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1972in" fo:margin-right="0.393in" style:page-number="34">
        <style:tab-stops/>
      </style:paragraph-properties>
      <style:text-properties fo:font-size="5pt" style:font-size-asian="5pt" style:font-size-complex="5pt"/>
    </style:style>
    <style:style style:name="P2" style:parent-style-name="Title" style:family="paragraph">
      <style:text-properties fo:font-size="15pt" style:font-size-asian="15pt" style:font-size-complex="15pt"/>
    </style:style>
    <style:style style:name="P3" style:parent-style-name="Title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left="0.1972in" fo:margin-right="0.393in">
        <style:tab-stops/>
      </style:paragraph-properties>
      <style:text-properties fo:font-size="9pt" style:font-size-asian="9pt" style:font-size-complex="9pt" fo:language="de" fo:country="DE"/>
    </style:style>
    <style:style style:name="P5" style:parent-style-name="Normal" style:family="paragraph">
      <style:paragraph-properties fo:text-align="justify" fo:margin-left="0.1972in" fo:margin-right="0.393in">
        <style:tab-stops/>
      </style:paragraph-properties>
      <style:text-properties fo:language="de" fo:country="DE"/>
    </style:style>
    <style:style style:name="P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8" style:parent-style-name="Heading1" style:family="paragraph">
      <style:paragraph-properties fo:line-height="150%" fo:margin-right="0.3937in" fo:text-indent="0.2944in"/>
    </style:style>
    <style:style style:name="P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0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8" style:parent-style-name="Normal" style:family="paragraph">
      <style:paragraph-properties fo:text-align="justify" fo:margin-left="0.1972in" fo:margin-right="0.3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5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DICHIARAZIONE SOSTITUTIVA DEL</text:p>
      <text:p text:style-name="Title"/>
      <text:p text:style-name="P3">CERTIFICATO DI ESISTENZA IN VITA</text:p>
      <text:p text:style-name="Title"/>
      <text:p text:style-name="P4">(D.P.R. 28.12.2000, n.445,art.46)</text:p>
      <text:p text:style-name="P5"/>
      <text:p text:style-name="P6"/>
      <text:p text:style-name="P7"/>
      <text:h text:style-name="P8" text:outline-level="1">Il sottoscritto __________________________________________________________</text:h>
      <text:p text:style-name="P9">nato a __________________________________ il _______________________________</text:p>
      <text:p text:style-name="P10">Residente in ________________________ , via _____________________________, n°__</text:p>
      <text:p text:style-name="P11"/>
      <text:p text:style-name="P12">consapevole delle sanzioni penali cui può andare incontro in caso di dichiarazioni mendaci,</text:p>
      <text:p text:style-name="P13"/>
      <text:h text:style-name="Heading2" text:outline-level="2">D I C H I A R A</text:h>
      <text:p text:style-name="P14"/>
      <text:p text:style-name="P15"/>
      <text:soft-page-break/>
      <text:p text:style-name="P16">la propria esistenza in vita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agliari, _____________________________</text:p>
      <text:p text:style-name="P25"><text:tab/><text:tab/><text:tab/><text:tab/><text:tab/><text:tab/><text:tab/>IL DICHIARANTE</text:p>
      <text:p text:style-name="P26"/>
      <text:p text:style-name="P27"><text:tab/><text:tab/><text:tab/><text:tab/><text:tab/><text:tab/>_______<text:tab/>_______________________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(La firma sulle dichiarazioni sostitutive di certificazione<text:s/></text:span><text:span text:style-name="T41">NON va mai autenticata</text:span><text:span text:style-name="T42">).</text:span></text:p>
      <text:p text:style-name="P43"/>
      <text:p text:style-name="P44">Nelle ipotesi di falsità in atti e dichiarazioni mendaci si applicano le sanzioni penali previste dall’art.76 del D.P.R n° 445 28.12.2000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lockText" style:display-name="Block Text" style:family="paragraph" style:parent-style-name="Normal">
      <style:paragraph-properties fo:line-height="200%" fo:margin-left="0.1972in" fo:margin-right="0.3937in" fo:text-indent="0.1972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2</dc:creator>
    <meta:creation-date>2020-01-08T14:01:00Z</meta:creation-date>
    <dc:date>2020-01-08T14:01:00Z</dc:date>
    <meta:print-date>1999-12-21T15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1" meta:row-count="5" meta:non-whitespace-character-count="700"/>
  </office:meta>
</office:document-meta>
</file>