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0.1972in" fo:margin-right="0.393in" style:page-number="34">
        <style:tab-stops/>
      </style:paragraph-properties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margin-left="0.1972in" fo:margin-right="0.393in">
        <style:tab-stops/>
      </style:paragraph-properties>
    </style:style>
    <style:style style:name="P5" style:parent-style-name="Normal" style:family="paragraph">
      <style:paragraph-properties fo:text-align="center" fo:margin-left="0.1972in" fo:margin-right="0.393in">
        <style:tab-stops/>
      </style:paragraph-properties>
    </style:style>
    <style:style style:name="T6" style:parent-style-name="DefaultParagraphFont" style:family="text">
      <style:text-properties fo:font-size="9pt" style:font-size-asian="9pt" style:font-size-complex="9pt" fo:language="de" fo:country="DE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10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P11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P12" style:parent-style-name="Heading1" style:family="paragraph">
      <style:paragraph-properties fo:line-height="150%" fo:margin-right="0.3937in" fo:text-indent="0.2944in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50%" fo:margin-right="0.3937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 fo:margin-right="0.3937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5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Title">DICHIARAZIONE SOSTITUTIVA DI<text:s/></text:p>
      <text:p text:style-name="Title">ATTO DI NOTORIETA’</text:p>
      <text:p text:style-name="P4"/>
      <text:p text:style-name="P5"><text:span text:style-name="T6">(D.P.R. 28.12.2000 n°445, artt.<text:s/></text:span><text:span text:style-name="T7">19 e 47)</text:span></text:p>
      <text:p text:style-name="P8"/>
      <text:p text:style-name="P9"/>
      <text:p text:style-name="P10"/>
      <text:p text:style-name="P11"/>
      <text:h text:style-name="P12" text:outline-level="1">Il sottoscritto __________________________________________________________</text:h>
      <text:p text:style-name="P13">nato a __________________________________ il _______________________________</text:p>
      <text:p text:style-name="P14">residente in ________________________ , via _____________________________, n°__</text:p>
      <text:p text:style-name="P15"><text:span text:style-name="T16">consapevole:</text:span><text:span text:style-name="T17"><text:s/></text:span></text:p>
      <text:list text:style-name="LFO3" text:continue-numbering="true">
        <text:list-item>
          <text:p text:style-name="P18">delle sanzioni penali cui può andare incontro in caso di dichiarazioni mendaci,</text:p>
        </text:list-item>
        <text:list-item>
          <text:p text:style-name="P19">del fatto che, in caso di presentazione di documenti falsi o non più rispondenti alla realtà, decadrebbe immediatamente dall’eventuale beneficio acquisito,</text:p>
        </text:list-item>
      </text:list>
      <text:p text:style-name="P20"/>
      <text:h text:style-name="Heading2" text:outline-level="2">D I C H I A R A</text:h>
      <text:p text:style-name="P21">Che la copia dei sottoelencati documenti, allegati alla presente, è conforme all’originale:</text:p>
      <text:soft-page-break/>
      <text:p text:style-name="P22">_________________________________________________________________________</text:p>
      <text:p text:style-name="P23">_________________________________________________________________________</text:p>
      <text:p text:style-name="P24">_________________________________________________________________________</text:p>
      <text:p text:style-name="P25">_________________________________________________________________________</text:p>
      <text:p text:style-name="P26">_________________________________________________________________________</text:p>
      <text:p text:style-name="P27">_________________________________________________________________________</text:p>
      <text:p text:style-name="P28">_________________________________________________________________________</text:p>
      <text:p text:style-name="P29">_________________________________________________________________________</text:p>
      <text:p text:style-name="P30"/>
      <text:p text:style-name="P31">Allega la fotocopia di un proprio documento di identità personale.</text:p>
      <text:p text:style-name="P32"/>
      <text:p text:style-name="P33">Cagliari, _____________________________</text:p>
      <text:p text:style-name="P34"><text:tab/><text:tab/><text:tab/><text:tab/><text:tab/><text:tab/><text:tab/>IL DICHIARANTE</text:p>
      <text:p text:style-name="P35"/>
      <text:p text:style-name="P36"><text:tab/><text:tab/><text:tab/><text:tab/><text:tab/><text:tab/>_______________________________</text:p>
      <text:p text:style-name="P37"/>
      <text:p text:style-name="P38"/>
      <text:p text:style-name="P39"><text:span text:style-name="T40">(La firma sulle dichiarazioni sostitutive di atto notorio<text:s/></text:span><text:span text:style-name="T41">NON va mai autenticata</text:span><text:span text:style-name="T42">).</text:span></text:p>
      <text:p text:style-name="P43"/>
      <text:p text:style-name="P44">Nelle ipotesi di falsità in atti e dichiarazioni mendaci si applicano le sanzioni penali previste dall’art.76 del D.P.R n° 445 28.12.2000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lockText" style:display-name="Block Text" style:family="paragraph" style:parent-style-name="Normal">
      <style:paragraph-properties fo:line-height="200%" fo:margin-left="0.1972in" fo:margin-right="0.3937in" fo:text-indent="0.1972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</dc:creator>
    <meta:creation-date>2020-01-08T13:56:00Z</meta:creation-date>
    <dc:date>2020-01-08T13:56:00Z</dc:date>
    <meta:print-date>2001-03-13T12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