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style:page-number="34"/>
      <style:text-properties fo:font-size="15pt" style:font-size-asian="15pt" style:font-size-complex="15pt"/>
    </style:style>
    <style:style style:name="P4" style:parent-style-name="Title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left="0.1972in" fo:margin-right="0.393in">
        <style:tab-stops/>
      </style:paragraph-properties>
      <style:text-properties fo:font-size="9pt" style:font-size-asian="9pt" style:font-size-complex="9pt" fo:language="de" fo:country="DE"/>
    </style:style>
    <style:style style:name="P6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7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8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9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10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language="de" fo:country="DE"/>
    </style:style>
    <style:style style:name="P11" style:parent-style-name="Heading1" style:family="paragraph">
      <style:paragraph-properties fo:line-height="150%" fo:margin-right="0.3937in" fo:text-indent="0.2944in"/>
    </style:style>
    <style:style style:name="P12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line-height="150%" fo:margin-left="0.1972in" fo:margin-right="0.3937in">
        <style:tab-stops/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left="0.1972in" fo:margin-right="0.393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8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29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0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1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2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3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4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5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P36" style:parent-style-name="Normal" style:family="paragraph">
      <style:paragraph-properties fo:text-align="justify" fo:margin-left="0.1972in" fo:margin-right="0.3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margin-left="0.1972in" fo:margin-right="0.393in">
        <style:tab-stops/>
      </style:paragraph-properties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margin-left="0.1972in" fo:margin-right="0.393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ICHIARAZIONE SOSTITUTIVA DELL’</text:p>
      <text:p text:style-name="Title"/>
      <text:p text:style-name="P4">ASSOLVIMENTO DI OBBLIGHI CONTRIBUTIVI</text:p>
      <text:p text:style-name="Title"/>
      <text:p text:style-name="P5">(D.P.R. 28.12.2000, n.445, art.46)</text:p>
      <text:p text:style-name="P6"/>
      <text:p text:style-name="P7"/>
      <text:p text:style-name="P8"/>
      <text:p text:style-name="P9"/>
      <text:p text:style-name="P10"/>
      <text:h text:style-name="P11" text:outline-level="1">Il sottoscritto __________________________________________________________</text:h>
      <text:p text:style-name="P12">nato a __________________________________ il _______________________________</text:p>
      <text:p text:style-name="P13">residente in ________________________ , via _____________________________, n°__</text:p>
      <text:p text:style-name="P14">consapevole delle sanzioni penali cui può andare incontro in caso di dichiarazioni mendaci,</text:p>
      <text:p text:style-name="P15"/>
      <text:h text:style-name="Heading2" text:outline-level="2">D I C H I A R A</text:h>
      <text:p text:style-name="P16"/>
      <text:p text:style-name="P17"/>
      <text:p text:style-name="P18">di aver assolto i seguenti obblighi contributivi:</text:p>
      <text:p text:style-name="P19">ammontare corrisposto Lire _________________________________________________<text:s/></text:p>
      <text:p text:style-name="P20">(in lettere _______________________________________________________________),</text:p>
      <text:p text:style-name="P21">a favore di _______________________________________________________________</text:p>
      <text:p text:style-name="P22">causale __________________________________________________________________</text:p>
      <text:p text:style-name="P23"><text:s/>________________________________________________________________________</text:p>
      <text:p text:style-name="P24"/>
      <text:p text:style-name="P25"><text:s/>________________________________________________________________________</text:p>
      <text:p text:style-name="P26"/>
      <text:p text:style-name="P27"/>
      <text:p text:style-name="P28">Cagliari, _____________________________</text:p>
      <text:p text:style-name="P29"><text:tab/><text:tab/><text:tab/><text:tab/><text:tab/><text:tab/><text:tab/><text:tab/><text:tab/>IL DICHIARANTE</text:p>
      <text:p text:style-name="P30"/>
      <text:p text:style-name="P31"><text:tab/><text:tab/><text:tab/><text:tab/><text:tab/><text:tab/><text:tab/>_________________________________________</text:p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(La firma sulle dichiarazioni sostitutive di certificazione<text:s/></text:span><text:span text:style-name="T39">NON va mai autenticata</text:span><text:span text:style-name="T40">)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left="0.1972in" fo:margin-right="0.393in">
        <style:tab-stops/>
      </style:paragraph-properties>
      <style:text-properties fo:font-size="12pt" style:font-size-asian="12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margin-left="0.1972in" fo:margin-right="0.393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fo:language="it" fo:country="IT" style:language-asian="it" style:country-asian="I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le" style:display-name="Title" style:family="paragraph" style:parent-style-name="Normal">
      <style:paragraph-properties fo:text-align="center" fo:margin-left="0.1972in" fo:margin-right="0.39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lockText" style:display-name="Block Text" style:family="paragraph" style:parent-style-name="Normal">
      <style:paragraph-properties fo:line-height="200%" fo:margin-left="0.1972in" fo:margin-right="0.3937in" fo:text-indent="0.1972in">
        <style:tab-stops/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ERTIFICAZIONE</dc:title>
    <dc:description/>
    <dc:subject/>
    <meta:initial-creator>Ufficio Relazioni con il Pubblico</meta:initial-creator>
    <dc:creator>word</dc:creator>
    <meta:creation-date>2020-01-08T13:54:00Z</meta:creation-date>
    <dc:date>2020-01-08T13:54:00Z</dc:date>
    <meta:print-date>1999-12-21T15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6" meta:row-count="8" meta:non-whitespace-character-count="994"/>
  </office:meta>
</office:document-meta>
</file>