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32" style:family="table-cell" style:parent-style-name="Default">
      <style:table-cell-properties fo:wrap-option="wrap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5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1" office:value-type="string" calcext:value-type="string">
            <text:p>Piras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2" office:value-type="string" calcext:value-type="string">
            <text:p>Maria Valeria</text:p>
          </table:table-cell>
          <table:table-cell table:style-name="ce14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3" office:value-type="currency" office:currency="EUR" office:value="32821.3" calcext:value-type="currency">
            <text:p>€ 32.821,30</text:p>
          </table:table-cell>
          <table:table-cell table:style-name="ce13" office:value-type="currency" office:currency="EUR" office:value="9999.99" calcext:value-type="currency">
            <text:p>€ 9.999,99</text:p>
          </table:table-cell>
          <table:table-cell table:style-name="ce13" office:value-type="currency" office:currency="EUR" office:value="2020.73" calcext:value-type="currency">
            <text:p>€ 2.020,73</text:p>
          </table:table-cell>
          <table:table-cell table:style-name="ce13"/>
          <table:table-cell table:style-name="ce13" office:value-type="currency" office:currency="EUR" office:value="1137.95" calcext:value-type="currency">
            <text:p>€ 1.137,95</text:p>
          </table:table-cell>
          <table:table-cell table:style-name="ce13"/>
          <table:table-cell table:style-name="ce16" table:formula="of:=SUM([.B18:.G18])" office:value-type="currency" office:currency="EUR" office:value="45979.97" calcext:value-type="currency">
            <text:p>€ 45.979,97</text:p>
          </table:table-cell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2" table:number-columns-repeated="3"/>
          <table:table-cell table:style-name="ce17"/>
          <table:table-cell table:style-name="ce32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2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59:06.1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1:01.937000000</dc:date>
    <meta:editing-duration>PT3H12M27S</meta:editing-duration>
    <meta:editing-cycles>43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