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29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arot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mbattis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39143.39" calcext:value-type="currency">
            <text:p>€ 39.143,39</text:p>
          </table:table-cell>
          <table:table-cell table:style-name="ce28" office:value-type="currency" office:currency="EUR" office:value="40922.81" calcext:value-type="currency">
            <text:p>€ 40.922,81</text:p>
          </table:table-cell>
          <table:table-cell table:style-name="ce28" office:value-type="currency" office:currency="EUR" office:value="2561.5" calcext:value-type="currency">
            <text:p>€ 2.561,50</text:p>
          </table:table-cell>
          <table:table-cell table:style-name="ce28"/>
          <table:table-cell table:style-name="ce31" table:formula="of:=SUM([.B18:.F18])" office:value-type="currency" office:currency="EUR" office:value="130613.3" calcext:value-type="currency">
            <text:p>€ 130.613,3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9" table:number-columns-repeated="2"/>
          <table:table-cell table:style-name="ce1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1">
            <text:p>(2) La retribuzione di risultato è riferita all'anno 2022 + interim dirigent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09:57.4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10:16.424000000</dc:date>
    <meta:editing-duration>PT4H2M50S</meta:editing-duration>
    <meta:editing-cycles>40</meta:editing-cycles>
    <meta:generator>LibreOffice/7.2.5.2$Windows_X86_64 LibreOffice_project/499f9727c189e6ef3471021d6132d4c694f357e5</meta:generator>
    <meta:document-statistic meta:table-count="1" meta:cell-count="22" meta:object-count="1"/>
  </office:meta>
</office:document-meta>
</file>