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5.14cm" style:rel-column-width="13107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E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style:font-name="Open Sans1" fo:font-style="italic" fo:font-weight="bold" officeooo:rsid="000491ec" officeooo:paragraph-rsid="000491ec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Open Sans1" fo:font-style="italic" fo:font-weight="bold" officeooo:rsid="0007b226" officeooo:paragraph-rsid="0007b226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Open Sans1"/>
    </style:style>
    <style:style style:name="P4" style:family="paragraph" style:parent-style-name="Table_20_Contents">
      <style:paragraph-properties fo:text-align="start" style:justify-single-word="false"/>
      <style:text-properties style:font-name="Open Sans1" officeooo:rsid="000b5b3d" officeooo:paragraph-rsid="000b5b3d"/>
    </style:style>
    <style:style style:name="P5" style:family="paragraph" style:parent-style-name="Table_20_Contents">
      <style:paragraph-properties fo:text-align="start" style:justify-single-word="false"/>
      <style:text-properties style:font-name="Open Sans1" officeooo:rsid="000beab7" officeooo:paragraph-rsid="000beab7"/>
    </style:style>
    <style:style style:name="P6" style:family="paragraph" style:parent-style-name="Standard">
      <style:paragraph-properties fo:text-align="justify" style:justify-single-word="false"/>
      <style:text-properties style:font-name="Open Sans1" fo:font-size="10pt" fo:font-style="italic" fo:font-weight="normal" officeooo:rsid="0007b226" officeooo:paragraph-rsid="0007b226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Open Sans1" fo:font-size="10pt" fo:font-style="normal" fo:font-weight="normal" officeooo:rsid="0007b226" officeooo:paragraph-rsid="0007b226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normal1">
      <style:paragraph-properties fo:margin-left="0.80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49cm"/>
        </style:tab-stops>
      </style:paragraph-properties>
      <style:text-properties officeooo:paragraph-rsid="000f7d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 loext:opacity="100%" style:font-name="Open Sans" fo:font-size="10pt" style:font-size-asian="10pt" style:font-size-complex="10pt"/>
    </style:style>
    <style:style style:name="T3" style:family="text">
      <style:text-properties fo:color="#000000" loext:opacity="100%" style:font-name="Open Sans" fo:font-size="10pt" officeooo:rsid="000f7db3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ulo per sottoscrizioni</text:p>
      <text:p text:style-name="P1"/>
      <text:p text:style-name="P1"/>
      <text:p text:style-name="P2">Firme<text:note text:id="ftn1" text:note-class="footnote"><text:note-citation>1</text:note-citation><text:note-body><text:p text:style-name="P8"><text:span text:style-name="T3">Sottoscrizioni </text:span><text:span text:style-name="T2">da parte di giovani di età compresa fra 14 e 35 anni, residenti nel Comune di Cagliari. Ciascun giovane sottoscrittore potrà sottoscrivere una sola candidatura.</text:span></text:p></text:note-body></text:note> raccolte per il Candidato “Giovane in forma singola” <text:span text:style-name="T1">(scrivere il nome del candidato)</text:span></text:p>
      <text:p text:style-name="P6"/>
      <text:p text:style-name="P7">__________________________________________________________________________________________________________</text:p>
      <text:p text:style-name="P7"/>
      <text:p text:style-name="P7"/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4">Nome e Cognome (sottoscrittore)</text:p>
            </table:table-cell>
            <table:table-cell table:style-name="Tabella1.A1" office:value-type="string">
              <text:p text:style-name="P4">Data di nascita</text:p>
            </table:table-cell>
            <table:table-cell table:style-name="Tabella1.A1" office:value-type="string">
              <text:p text:style-name="P5">Codice fiscale</text:p>
            </table:table-cell>
            <table:table-cell table:style-name="Tabella1.A1" office:value-type="string">
              <text:p text:style-name="P5">Residenza</text:p>
            </table:table-cell>
            <table:table-cell table:style-name="Tabella1.E1" office:value-type="string">
              <text:p text:style-name="P5">Firma</text:p>
            </table:table-cell>
          </table:table-row>
        </table:table-header-rows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ext:soft-page-break/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2:24:50.476000000</meta:creation-date>
    <dc:date>2024-04-26T12:42:54.536000000</dc:date>
    <meta:editing-duration>PT10M16S</meta:editing-duration>
    <meta:editing-cycles>7</meta:editing-cycles>
    <meta:generator>LibreOffice/7.6.0.3$Windows_x86 LibreOffice_project/69edd8b8ebc41d00b4de3915dc82f8f0fc3b6265</meta:generator>
    <meta:document-statistic meta:table-count="1" meta:image-count="0" meta:object-count="0" meta:page-count="2" meta:paragraph-count="9" meta:word-count="55" meta:character-count="472" meta:non-whitespace-character-count="426"/>
  </office:meta>
</office:document-meta>
</file>