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3.053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Rutili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b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0091.79" calcext:value-type="currency">
            <text:p>€ 30.091,79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2042.48" calcext:value-type="currency">
            <text:p>€ 2.042,48</text:p>
          </table:table-cell>
          <table:table-cell table:style-name="ce28" table:number-columns-repeated="3"/>
          <table:table-cell table:style-name="ce31" table:formula="of:=SUM([.B18:.G18])" office:value-type="currency" office:currency="EUR" office:value="40134.21" calcext:value-type="currency">
            <text:p>€ 40.134,2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54:19.0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55:27.837000000</dc:date>
    <meta:editing-duration>PT3H7M2S</meta:editing-duration>
    <meta:editing-cycles>38</meta:editing-cycles>
    <meta:generator>LibreOffice/7.2.5.2$Windows_X86_64 LibreOffice_project/499f9727c189e6ef3471021d6132d4c694f357e5</meta:generator>
    <meta:print-date>2024-05-17T10:18:02.566000000</meta:print-date>
    <meta:document-statistic meta:table-count="1" meta:cell-count="23" meta:object-count="1"/>
  </office:meta>
</office:document-meta>
</file>