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immobili_detenu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table:number-columns-spanned="4" table:number-rows-spanned="1">
            <text:p>IMMOBILI DI TERZI DETENUTI DAL COMUNE DI CAGLIARI (aggiornamento giugno 2023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R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PROPRIETA'</text:p>
          </table:table-cell>
          <table:table-cell table:style-name="ce5" office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Cagliari – Via De Gioannis angolo Via Loru</text:p>
          </table:table-cell>
          <table:table-cell table:style-name="ce6" office:value-type="string">
            <text:p>A.R.E.A. Distretto di Cagliari</text:p>
          </table:table-cell>
          <table:table-cell table:style-name="ce6" office:value-type="string">
            <text:p>Servizio Politiche Sociali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gliari – V.le Colombo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Cagliari – Riva di Ponente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Cagliari – area circostante Stadio Sant'Elia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Cagliari – P.zza Repubblica</text:p>
          </table:table-cell>
          <table:table-cell table:style-name="ce6" office:value-type="string">
            <text:p>Demanio dello Stato</text:p>
          </table:table-cell>
          <table:table-cell table:style-name="ce4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Cagliari – P.zza Repubblica</text:p>
          </table:table-cell>
          <table:table-cell table:style-name="ce6" office:value-type="string">
            <text:p>Demanio dello Stato</text:p>
          </table:table-cell>
          <table:table-cell table:style-name="ce4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Cagliari – Marina Piccola</text:p>
          </table:table-cell>
          <table:table-cell table:style-name="ce6" office:value-type="string">
            <text:p>Regione Autonoma Sardegna</text:p>
          </table:table-cell>
          <table:table-cell table:style-name="ce6" office:value-type="string">
            <text:p>Parcheggi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Cagliari – Via Santa Croce 39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SUAP, Mercati, Attività Produttive e Turismo</text:p>
          </table:table-cell>
          <table:table-cell table:style-name="ce4"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Cagliari – Via Giudice Chiano</text:p>
          </table:table-cell>
          <table:table-cell table:style-name="ce7" office:value-type="string">
            <text:p>Città Metropolitana di Cagliari</text:p>
          </table:table-cell>
          <table:table-cell table:style-name="ce7" office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Cagliari – Hangar – Via Is Mirrionis 195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Lavori Pubblici e Centrale Unica Lavor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Cagliari – Parco degli Anelli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Cagliari – Torre dell'Elefante</text:p>
          </table:table-cell>
          <table:table-cell table:style-name="ce7" office:value-type="string">
            <text:p>MIBACT</text:p>
          </table:table-cell>
          <table:table-cell table:style-name="ce4" office:value-type="string">
            <text:p>Manutenzione e gestione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Cagliari - Ex Caserma Griffa – Via Belveder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Cagliari – Viale Colombo</text:p>
          </table:table-cell>
          <table:table-cell table:style-name="ce7" office:value-type="string">
            <text:p>RAS/Demanio dello Stato/Comune di Cagliari</text:p>
          </table:table-cell>
          <table:table-cell table:style-name="ce4" office:value-type="string">
            <text:p>Uffici Comunal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Cagliari – Via Is Mirrionis pressi Ospedal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Igiene del Suol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Cagliari - Ex Caserma Vittorio Emanuele II – Via Tuvumannu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agliari - Castello San Michel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sport cultura spettacolo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23/05/2024</text:date>, <text:time>08.4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B </dc:creator>
    <meta:creation-date>2009-04-16T11:32:48Z</meta:creation-date>
    <dc:date>2024-05-23T08:45:06.56</dc:date>
    <meta:editing-cycles>40</meta:editing-cycles>
    <meta:editing-duration>PT2H43M7S</meta:editing-duration>
    <meta:document-statistic meta:table-count="1" meta:cell-count="73" meta:object-count="0"/>
    <meta:user-defined meta:name="Info 1"/>
    <meta:user-defined meta:name="Info 2"/>
    <meta:user-defined meta:name="Info 3"/>
    <meta:user-defined meta:name="Info 4"/>
  </office:meta>
</office:document-meta>
</file>