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Grassetto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13.303cm"/>
    </style:style>
    <style:style style:name="co5" style:family="table-column">
      <style:table-column-properties fo:break-before="auto" style:column-width="3.868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6.51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Open Sans1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2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Open Sans1" fo:font-size="12pt" style:font-name-asian="Tahoma" style:font-size-asian="12pt" style:font-name-complex="Tahoma" style:font-size-complex="12pt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no-wrap" fo:border="0.002cm solid #000000" style:vertical-align="middle"/>
      <style:paragraph-properties fo:text-align="center"/>
      <style:text-properties style:font-name="Open Sans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Open Sans1"/>
    </style:style>
    <style:style style:name="ce5" style:family="table-cell" style:parent-style-name="Default">
      <style:text-properties style:font-name="Open Sans1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Open Sans" fo:font-size="11pt" fo:font-weight="bold" style:font-size-asian="11pt" style:font-size-complex="11pt"/>
    </style:style>
    <style:style style:name="ce7" style:family="table-cell" style:parent-style-name="Default">
      <style:table-cell-properties fo:background-color="transparent"/>
      <style:text-properties style:font-name="Open Sans1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Open Sans1" fo:font-size="10pt" style:font-name-asian="Tahoma" style:font-size-asian="10pt" style:font-name-complex="Tahoma" style:font-size-complex="10pt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Open Sans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>
      <style:table-cell-properties fo:background-color="transparent" fo:border="0.002cm solid #000000"/>
      <style:text-properties style:font-name="Open Sans1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style:font-name="Open Sans1" fo:font-size="10pt" style:font-name-asian="Tahoma" style:font-size-asian="10pt" style:font-name-complex="Tahoma" style:font-size-complex="10pt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fo:color="#000000" style:font-name="Open Sans1" fo:font-size="10pt" style:font-name-asian="Tahoma" style:font-size-asian="10pt" style:font-name-complex="Tahoma" style:font-size-complex="10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Open Sans1" fo:font-size="10pt" style:font-name-asian="Tahoma" style:font-size-asian="10pt" style:font-name-complex="Tahoma" style:font-size-complex="10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Open Sans1" fo:font-size="10pt" style:font-name-asian="Tahoma" style:font-size-asian="10pt" style:font-name-complex="Tahoma" style:font-size-complex="10pt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Open Sans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Open Sans1" fo:font-size="10pt" style:font-name-asian="Tahoma" style:font-size-asian="10pt" style:font-name-complex="Tahoma" style:font-size-complex="10pt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Open Sans1" fo:font-size="10pt" style:font-size-asian="10pt" style:font-size-complex="10pt"/>
    </style:style>
    <style:style style:name="ce18" style:family="table-cell" style:parent-style-name="Excel_20_Built-in_20_Normal" style:data-style-name="N803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Open Sans1" fo:font-size="10pt" style:font-name-asian="Tahoma" style:font-size-asian="10pt" style:font-name-complex="Tahoma" style:font-size-complex="10pt"/>
    </style:style>
    <style:style style:name="ce19" style:family="table-cell" style:parent-style-name="Excel_20_Built-in_20_Normal" style:data-style-name="N105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Open Sans1" fo:font-size="10pt" style:font-name-asian="Tahoma" style:font-size-asian="10pt" style:font-name-complex="Tahoma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Open Sans1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1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Open Sans1"/>
    </style:style>
    <style:style style:name="ce23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Open Sans1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8000">
      <style:table-cell-properties style:cell-protect="protected" style:print-content="true" fo:background-color="transparent" style:vertical-align="middle"/>
      <style:text-properties style:font-name="Open Sans1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Open Sans1"/>
    </style:style>
  </office:automatic-styles>
  <office:body>
    <office:spreadsheet>
      <table:table table:name="ELENCO_IMMOBILI NON ERP_2023" table:style-name="ta1" table:print-ranges="'ELENCO_IMMOBILI NON ERP_2023'.A1:'ELENCO_IMMOBILI NON ERP_2023'.F395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9" table:number-columns-repeated="1016" table:default-cell-style-name="ce5"/>
        <table:table-row table:style-name="ro2">
          <table:table-cell table:style-name="ce1" office:value-type="string" table:number-columns-spanned="6" table:number-rows-spanned="1">
            <text:p>UNITA' IMMOBILIARI DI PROPRIETA' DELL'AMMINISTRAZIONE COMUNALE</text:p>
          </table:table-cell>
          <table:covered-table-cell table:style-name="ce8"/>
          <table:covered-table-cell table:style-name="ce11"/>
          <table:covered-table-cell table:number-columns-repeated="3" table:style-name="ce14"/>
          <table:table-cell table:number-columns-repeated="1016"/>
        </table:table-row>
        <table:table-row table:style-name="ro3">
          <table:table-cell table:style-name="ce2" office:value-type="string" table:number-columns-spanned="6" table:number-rows-spanned="1">
            <text:p>IMMOBILI NON ERP CON DESTINAZIONI VARIE</text:p>
          </table:table-cell>
          <table:covered-table-cell table:style-name="ce8"/>
          <table:covered-table-cell table:style-name="ce11"/>
          <table:covered-table-cell table:number-columns-repeated="3" table:style-name="ce14"/>
          <table:table-cell table:number-columns-repeated="1016"/>
        </table:table-row>
        <table:table-header-rows>
          <table:table-row table:style-name="ro5">
            <table:table-cell table:style-name="ce3" office:value-type="string">
              <text:p>N. PROGR.</text:p>
            </table:table-cell>
            <table:table-cell table:style-name="ce9" office:value-type="string">
              <text:p>COMUNE</text:p>
            </table:table-cell>
            <table:table-cell table:style-name="ce9" office:value-type="string">
              <text:p>INDIRIZZO</text:p>
            </table:table-cell>
            <table:table-cell table:style-name="ce15" office:value-type="string">
              <text:p>NUMERO CIVICO</text:p>
            </table:table-cell>
            <table:table-cell table:style-name="ce15" office:value-type="string">
              <text:p>UTILIZZO</text:p>
            </table:table-cell>
            <table:table-cell table:style-name="ce15" office:value-type="string">
              <text:p>FINALITÀ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CORSO VITTORIO EMANUELE II</text:p>
          </table:table-cell>
          <table:table-cell table:style-name="ce14" office:value-type="float" office:value="323">
            <text:p>323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ROMA</text:p>
          </table:table-cell>
          <table:table-cell table:style-name="ce11" office:value-type="string">
            <text:p>VIA ACHILLE LORI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IMAR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NN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CAGLIARI</text:p>
          </table:table-cell>
          <table:table-cell table:style-name="ce12" office:value-type="string">
            <text:p>VIA MAZZINI</text:p>
          </table:table-cell>
          <table:table-cell table:style-name="ce16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CAGLIARI</text:p>
          </table:table-cell>
          <table:table-cell table:style-name="ce12" office:value-type="string">
            <text:p>VIA MAZZINI</text:p>
          </table:table-cell>
          <table:table-cell table:style-name="ce16" office:value-type="float" office:value="4">
            <text:p>4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ORISTAN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.GIACOMO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.SATURNINO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MARGHERITA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CO 2 SULIS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CO 2 SULIS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ITTORIO VENETO</text:p>
          </table:table-cell>
          <table:table-cell table:style-name="ce14" office:value-type="float" office:value="95">
            <text:p>95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 (PROPRIETA' PER 1/3)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ITTORIO VENETO</text:p>
          </table:table-cell>
          <table:table-cell table:style-name="ce14" office:value-type="float" office:value="97">
            <text:p>97</text:p>
          </table:table-cell>
          <table:table-cell table:style-name="ce14" office:value-type="string">
            <text:p>ABITAZIONE</text:p>
          </table:table-cell>
          <table:table-cell table:style-name="ce14" office:value-type="string">
            <text:p>RESIDENZIALE (PROPRIETA' PER 1/3)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LUNGOMARE POET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AGNI PUBBL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COSTITUZIONE (BASTION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AGNI PUBBL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ARSEN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AGNI PUBBL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GARIBALD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AGNI PUBBL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TEMIX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UNKER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LAND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BUNKER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EI CASTELLA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RONE ROSS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DEI PARTIGIA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LEONORA D'ARBORE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LOGUDOR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SANTA MARIA CHIAR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IME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ONNIN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ARCO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TREN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CO DEL COLLEGI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ABINA ENEL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ORGO SANT'EL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ENTRO PER L'IMPIEG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EI CASTELLA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IMITER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CIMITER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IMITER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MURAT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IMITER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6">
          <table:table-cell table:style-name="ce4" office:value-type="float" office:value="36">
            <text:p>36</text:p>
          </table:table-cell>
          <table:table-cell table:style-name="ce8" office:value-type="string">
            <text:p>CAGLIARI</text:p>
          </table:table-cell>
          <table:table-cell table:style-name="ce13" office:value-type="string">
            <text:p>VIA GENERALE CANTORE / SANTA MARIA GORETT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CULTURA/ISTRU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LARGO DESSÌ / VIALE SAN VINCENZO (GALLERIA COMUNAL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ETTORI (AUDITORIUM)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DETTORI (EX LICEO ARTISTICO)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PALAZZ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SCALETTE SANTA CHIARA (CHIESA SANTA CHIAR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 CANDIA / VIA UNIVERSITA' (EX TEATRO CIVIC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 MAGISTRIS / VIALE TRENTO (TEATRO MASSIMO)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NAVIGATORI / PIAZZALE LAZZARET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ALZAREGO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ITALIA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DDALEN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MEL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RIGI (CHIESETTA SANT'ALENIXEDD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TRO LEO (CHIESETTA ARAGONES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MA / LARGO CARLO FELICE (SEARCH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LUCIFERO</text:p>
          </table:table-cell>
          <table:table-cell table:style-name="ce14" office:value-type="float" office:value="71">
            <text:p>7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IGNAZIO (ANFITEATRO ROMAN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ALENIXEDDA (TEATRO LIRIC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ALENIXEDDA (VILLA MUSCAS)</text:p>
          </table:table-cell>
          <table:table-cell table:style-name="ce14" office:value-type="float" office:value="111">
            <text:p>11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CROCE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CROCE / CORTE D'APPELLO (CHIESA SANTA MARIA DEL MONT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PANO / VIA UNIVERSITA' (LOCALE SOTTO BASTION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REGINA ELENA (PASSEGGIATA COPERTA)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CULTUR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BENEDETT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DIFICIO BUON PASTOR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CASCHIL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CIRCOSCRI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RPACCIO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CIRCOSCRI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LIONE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CIRCOSCRI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DOMENIC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CIRCOSCRI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GIOVANNI</text:p>
          </table:table-cell>
          <table:table-cell table:style-name="ce14" office:value-type="float" office:value="236">
            <text:p>23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CIRCOSCRI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S.S. 131 DIR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INCENERITOR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VASCO DE GAM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DAS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OSCO CAPPUCCI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LEONORA D'ARBORE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UR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SIGNOR PIOVELL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GIUSEPPE (EX CONVENTO)</text:p>
          </table:table-cell>
          <table:table-cell table:style-name="ce14" office:value-type="string">
            <text:p>2 – 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SANTA MARIA GORETT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EX SCUOLA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COLLE SAN MICHELE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DRI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DRI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SAN VINCENZ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DRI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LOCALITA' TERRAMAI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GARIBALD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GIOVANNI XXII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GIOVANNI XXII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MEDAGLIA MIRACOLOS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PITAGOR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PITAGOR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SQUER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INSIZZA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NDELL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SILICAT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ASILICATA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EATO ANGELICO / VIA DESSI' DELIPER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ERENGARI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IXI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LIGNY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BONI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NELLES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NELLES</text:p>
          </table:table-cell>
          <table:table-cell table:style-name="ce14" office:value-type="float" office:value="128">
            <text:p>12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RBONI BO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RPACCIO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AGNE VIZZ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</text:p>
          </table:table-cell>
          <table:table-cell table:style-name="ce14" office:value-type="float" office:value="108">
            <text:p>10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ODROIP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ORON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ORSICA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RESPELLAN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UG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 GIOANNIS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CAVALLEGGERI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DONORATIC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GENIER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DEI PARTIGIAN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COLLEG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SESTANTE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SOLE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L SOLE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UBLINO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ALZAREGO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ERMI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OSSE ARDEATINE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.MARIA ANGIOY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ARAVETTI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CORNALIAS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GUADAZZONIS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AGLIAS</text:p>
          </table:table-cell>
          <table:table-cell table:style-name="ce14" office:value-type="float" office:value="132">
            <text:p>13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ITALIA</text:p>
          </table:table-cell>
          <table:table-cell table:style-name="ce14" office:value-type="float" office:value="61">
            <text:p>6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KOCH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LAMARMOR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EILOGU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ELIS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TE ACUTO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RIGI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CEN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RO DELLA FRANCESC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TRO LEO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QUESAD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FFAELLO SANZI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VENN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EDIPUGLI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LANDO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LANDO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LVATOR ROS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LVATOR ROS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ISIDOR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MARIA CHIAR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IROCCO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ERBARIU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TOCCOLM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TOCCOLM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ALETE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ALETE</text:p>
          </table:table-cell>
          <table:table-cell table:style-name="ce14" office:value-type="float" office:value="33">
            <text:p>3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OTI</text:p>
          </table:table-cell>
          <table:table-cell table:style-name="ce14" office:value-type="float" office:value="198">
            <text:p>19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OTI</text:p>
          </table:table-cell>
          <table:table-cell table:style-name="ce14" office:value-type="float" office:value="204">
            <text:p>20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ALVENOST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NEZIA</text:p>
          </table:table-cell>
          <table:table-cell table:style-name="ce17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NEZI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NEZ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WATT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ZEFFIR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COLOMBO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ARCO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ARCO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SAN VINCENZ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TRENTO</text:p>
          </table:table-cell>
          <table:table-cell table:style-name="ce14" office:value-type="float" office:value="103">
            <text:p>10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ISTRU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COSTITUZIONE (TERRAZZA BASTIONE SAN REMY)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ELVEDER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ERLINO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LATA TRINITAR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4" office:value-type="float" office:value="104">
            <text:p>10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4" office:value-type="string">
            <text:p>100 – A/B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S MIRRIONIS</text:p>
          </table:table-cell>
          <table:table-cell table:style-name="ce14" office:value-type="string">
            <text:p>104/B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N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NN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ZZINI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CINOTTI (ANNESSO AL MERCATO CIVICO)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 PAOL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VOI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92">
            <text:p>19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ONNINO</text:p>
          </table:table-cell>
          <table:table-cell table:style-name="ce14" office:value-type="float" office:value="104">
            <text:p>10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ONNINO</text:p>
          </table:table-cell>
          <table:table-cell table:style-name="ce14" office:value-type="float" office:value="207">
            <text:p>20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ALETE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LOCALE COMMER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SCALETTE SANTA CHIAR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CIV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OCCO ORTU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CIV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CURTATONE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CIV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198">
            <text:p>19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QUIRR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CIV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IMONDO CARTA RASP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CIV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LA PLAI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MERCATO ITTIC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SCALETTE SAN SEPOLCR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OSTELL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CARDINALE AMAT / VIA CUGI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CESARE BATTIST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 MAGISTRIS / VIALE TREN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GIUDICE TORBEN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06">
            <text:p>206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MANZON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07">
            <text:p>207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SANT'ALENIXEDDA / PIAZZA NAZZAR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SANTA ALENIXEDD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BONARIA (Banco di Sardegn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BONARIA (CIS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12">
            <text:p>212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REGINA ELEN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HEGGIO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13">
            <text:p>21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LARGO DESSÌ / VIALE SAN VINCENZO (GIARDINI PUBBLIC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INQUINI (COLLE SAN MICHEL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DONORATICO / VIA FIGARI (GIOVANNI PAOLO I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IUDICE TORBENO / VIA DEI GIUDICATI/PIAZZA NAZZARI (MUSIC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ITALIA / VIA AMPERE (EX VETRERI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TRO LEO / VIALE EUROPA (MONTE URPINU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VENNA (BONARI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SALIO (TERRAMAIN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ITTORIO VENETO / VIA IS MAGLIAS (TUVIXEDDU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22">
            <text:p>22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REGINA ELENA (GIARDINO SOTTO LE MUR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PARCO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SSINI / BOITO / DONIZETTI</text:p>
          </table:table-cell>
          <table:table-cell table:style-name="ce14" office:value-type="float" office:value="65">
            <text:p>6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IFUNZIONALIZZA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24">
            <text:p>22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SSARI / PIAZZA DEL CARMINE</text:p>
          </table:table-cell>
          <table:table-cell table:style-name="ce14" office:value-type="float" office:value="44">
            <text:p>4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IFUNZIONALIZZA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25">
            <text:p>22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BRUZZI</text:p>
          </table:table-cell>
          <table:table-cell table:style-name="ce18" office:value-type="date" office:date-value="2022-10-08">
            <text:p>08/10/2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IFUNZIONALIZZA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26">
            <text:p>22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NAZARIO SAURO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UDER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OLI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UDER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CROCE</text:p>
          </table:table-cell>
          <table:table-cell table:style-name="ce19" office:value-type="string">
            <text:p>2 – 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UDER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29">
            <text:p>22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UVERI</text:p>
          </table:table-cell>
          <table:table-cell table:style-name="ce14" office:value-type="float" office:value="38">
            <text:p>3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RUDER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30">
            <text:p>230</text:p>
          </table:table-cell>
          <table:table-cell table:style-name="ce8" office:value-type="string">
            <text:p>PULA</text:p>
          </table:table-cell>
          <table:table-cell table:style-name="ce11" office:value-type="string">
            <text:p>VIALE NORA (EX CASA DEL PARROCC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RUDER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PIAZZA D'AZEGLI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32">
            <text:p>232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TRAVERSA VIA CESARE CABRAS / TERRAMAI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33">
            <text:p>23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RGONNE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34">
            <text:p>23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BORGO SANT'ELIA / VIA SCHIAVAZZ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35">
            <text:p>23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LATA TRINITARI (LEGA NAVALE)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36">
            <text:p>23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LATA TRINITARI (RARI NANTES)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37">
            <text:p>23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 (BASKET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38">
            <text:p>23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 (CAMP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39">
            <text:p>23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RESPELLANI (CAMP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40">
            <text:p>24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RESPELLANI (TENNIS TAVOL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41">
            <text:p>24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ARWIN (BOCCIODROM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42">
            <text:p>24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(CAMPO CON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43">
            <text:p>24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(PALABOX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44">
            <text:p>24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(PALESTRE A – B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45">
            <text:p>24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/ VIA ROCKEFELLER (PALAZZETTO DELLO SPORT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46">
            <text:p>24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PORT / VIALE DIAZ (PISCIN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47">
            <text:p>24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GLI STENDARD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48">
            <text:p>24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ERRARA (CUPOLA GEODETIC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49">
            <text:p>24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ERRARA (STADI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50">
            <text:p>25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IGAR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51">
            <text:p>25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RACASTOR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52">
            <text:p>25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SIGNOR DELLA CAS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53">
            <text:p>25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TE ACUT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54">
            <text:p>25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OSL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55">
            <text:p>25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ESSAGNO (ESPERI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56">
            <text:p>25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ESSAGNO / VIA DEGLI SPORT (CAMP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57">
            <text:p>25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ESSAGNO / VIA DEGLI SPORT (PATTINODROM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58">
            <text:p>25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ETRO LEO / VIA GEMELLI (TENNIS CLUB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59">
            <text:p>259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ROBERTO PISANO / TERRAMAINI (PISCIN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60">
            <text:p>26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'ARRULLONI (CAMPI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61">
            <text:p>26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'ARRULLONI (CAMPO DA BOCCE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62">
            <text:p>26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SPUCCI / VIA SCHIAVAZZ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63">
            <text:p>26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ZAGABRIA / PIAZZA MARSIGLI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64">
            <text:p>26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BONARIA</text:p>
          </table:table-cell>
          <table:table-cell table:style-name="ce14" office:value-type="float" office:value="124">
            <text:p>12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65">
            <text:p>26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DIAZ (PISCINA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66">
            <text:p>26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REGINA ELEN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SPORT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67">
            <text:p>26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AMSICORA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68">
            <text:p>26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SAN BENEDETT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69">
            <text:p>26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STIGLION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70">
            <text:p>270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CESARE CABRAS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71">
            <text:p>27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RESPELLANI</text:p>
          </table:table-cell>
          <table:table-cell table:style-name="ce14" office:value-type="string">
            <text:p>5/A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72">
            <text:p>27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ANT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73">
            <text:p>27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RAZIA DELEDDA (GIUDICE DI PACE)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74">
            <text:p>27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ERCALL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75">
            <text:p>27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ONTEVECCHIO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276">
            <text:p>27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RIGI 43-45 / VIA AVICENNA / VIA PASCAL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77">
            <text:p>27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OSADA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78">
            <text:p>27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AIMONDO CARTA RASP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79">
            <text:p>27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IVA VILLA SANTA (POLIZIA LOCALE)</text:p>
          </table:table-cell>
          <table:table-cell table:style-name="ce14" office:value-type="float" office:value="56">
            <text:p>5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80">
            <text:p>28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IVA VILLASANTA (MUNICIPALITÀ DI PIRRI)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81">
            <text:p>28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MA</text:p>
          </table:table-cell>
          <table:table-cell table:style-name="ce14" office:value-type="float" office:value="145">
            <text:p>14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82">
            <text:p>28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MARGHERITA</text:p>
          </table:table-cell>
          <table:table-cell table:style-name="ce14" office:value-type="float" office:value="49">
            <text:p>4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83">
            <text:p>28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URO</text:p>
          </table:table-cell>
          <table:table-cell table:style-name="ce14" office:value-type="string">
            <text:p>17 – 1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84">
            <text:p>28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URO / VIALE TRIESTE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85">
            <text:p>28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ONNINO / PIAZZA DE GASPER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86">
            <text:p>28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ARCONI (CASERMA VV.F.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87">
            <text:p>28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MONASTIR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88">
            <text:p>28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SAN VINCENZ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89">
            <text:p>28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SANT'AVENDRACE</text:p>
          </table:table-cell>
          <table:table-cell table:style-name="ce14" office:value-type="float" office:value="241">
            <text:p>24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FFICI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90">
            <text:p>290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PIAZZA ITALIA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91">
            <text:p>29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MICHELANGE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92">
            <text:p>29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MICHELANGELO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93">
            <text:p>29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SAN SEPOLCRO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94">
            <text:p>29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LGHER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95">
            <text:p>29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USONIA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96">
            <text:p>29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MMINO NUOVO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97">
            <text:p>29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NELLES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98">
            <text:p>29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'ARBOREA ELEONORA</text:p>
          </table:table-cell>
          <table:table-cell table:style-name="ce14" office:value-type="float" office:value="111">
            <text:p>11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299">
            <text:p>29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I MUSICIST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00">
            <text:p>300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DEI PARTIGIAN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01">
            <text:p>30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02">
            <text:p>30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EMILIA</text:p>
          </table:table-cell>
          <table:table-cell table:style-name="ce14" office:value-type="string">
            <text:p>29/B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03">
            <text:p>30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ASANO (EX PANIFICIO)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04">
            <text:p>30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GARIBALDI</text:p>
          </table:table-cell>
          <table:table-cell table:style-name="ce14" office:value-type="float" office:value="174">
            <text:p>17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05">
            <text:p>30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MANN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06">
            <text:p>30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ACINOTTI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07">
            <text:p>30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QUESADA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08">
            <text:p>30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EGINA ELENA</text:p>
          </table:table-cell>
          <table:table-cell table:style-name="ce14" office:value-type="float" office:value="36">
            <text:p>36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09">
            <text:p>30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ENI GUIDO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10">
            <text:p>31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ENI GUIDO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11">
            <text:p>31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CKEFELLER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12">
            <text:p>31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CKFELLER</text:p>
          </table:table-cell>
          <table:table-cell table:style-name="ce14" office:value-type="float" office:value="28">
            <text:p>2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13">
            <text:p>31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CKFELLER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14">
            <text:p>31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AVENDRACE</text:p>
          </table:table-cell>
          <table:table-cell table:style-name="ce14" office:value-type="float" office:value="42">
            <text:p>4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15">
            <text:p>31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AVENDRACE</text:p>
          </table:table-cell>
          <table:table-cell table:style-name="ce14" office:value-type="string">
            <text:p>42/A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16">
            <text:p>31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string">
            <text:p>61/A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17">
            <text:p>31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string">
            <text:p>61/B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18">
            <text:p>31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float" office:value="65">
            <text:p>6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19">
            <text:p>31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float" office:value="67">
            <text:p>6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20">
            <text:p>32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string">
            <text:p>71-7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21">
            <text:p>32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float" office:value="77">
            <text:p>7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22">
            <text:p>32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GILLA</text:p>
          </table:table-cell>
          <table:table-cell table:style-name="ce14" office:value-type="float" office:value="79">
            <text:p>7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23">
            <text:p>32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A MARGHERITA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24">
            <text:p>32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A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25">
            <text:p>32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26">
            <text:p>32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C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27">
            <text:p>32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D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28">
            <text:p>32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E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29">
            <text:p>32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30">
            <text:p>33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G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31">
            <text:p>33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H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32">
            <text:p>33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I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33">
            <text:p>33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L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34">
            <text:p>33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M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35">
            <text:p>33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N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36">
            <text:p>33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O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37">
            <text:p>33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P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38">
            <text:p>33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Q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39">
            <text:p>33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R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40">
            <text:p>34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41">
            <text:p>34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T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42">
            <text:p>34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U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43">
            <text:p>34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V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44">
            <text:p>34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W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45">
            <text:p>34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46">
            <text:p>34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Y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47">
            <text:p>34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string">
            <text:p>Z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48">
            <text:p>34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59">
            <text:p>5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49">
            <text:p>34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61">
            <text:p>6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50">
            <text:p>35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51">
            <text:p>35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3">
            <text:p>4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52">
            <text:p>35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53">
            <text:p>35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1">
            <text:p>4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54">
            <text:p>35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55">
            <text:p>35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7">
            <text:p>4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56">
            <text:p>35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49">
            <text:p>4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57">
            <text:p>35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51">
            <text:p>5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58">
            <text:p>35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53">
            <text:p>5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59">
            <text:p>35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55">
            <text:p>5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UNIVERSITA'</text:p>
          </table:table-cell>
          <table:table-cell table:style-name="ce14" office:value-type="float" office:value="57">
            <text:p>5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61">
            <text:p>36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LE BONARIA (SEDE RAI)</text:p>
          </table:table-cell>
          <table:table-cell table:style-name="ce14" office:value-type="float" office:value="124">
            <text:p>12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DIVERSO DA ABITAZION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62">
            <text:p>362</text:p>
          </table:table-cell>
          <table:table-cell table:style-name="ce10" office:value-type="string">
            <text:p>CAGLIARI – PIRRI</text:p>
          </table:table-cell>
          <table:table-cell table:style-name="ce10" office:value-type="string">
            <text:p>GIOVANNI ACUTO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ALTRO</text:p>
          </table:table-cell>
          <table:table-cell table:style-name="ce20" office:value-type="string">
            <text:p>USO SOCIALE</text:p>
          </table:table-cell>
          <table:table-cell table:style-name="ce7" table:number-columns-repeated="1016"/>
        </table:table-row>
        <table:table-row table:style-name="ro4">
          <table:table-cell table:style-name="ce4" office:value-type="float" office:value="363">
            <text:p>36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PIAZZA SAVO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64">
            <text:p>364</text:p>
          </table:table-cell>
          <table:table-cell table:style-name="ce10" office:value-type="string">
            <text:p>CAGLIARI</text:p>
          </table:table-cell>
          <table:table-cell table:style-name="ce10" office:value-type="string">
            <text:p>SAMPANTE</text:p>
          </table:table-cell>
          <table:table-cell table:style-name="ce20" office:value-type="float" office:value="18">
            <text:p>18</text:p>
          </table:table-cell>
          <table:table-cell table:style-name="ce20" office:value-type="string">
            <text:p>ALTRO</text:p>
          </table:table-cell>
          <table:table-cell table:style-name="ce20" office:value-type="string">
            <text:p>USO SOCIALE</text:p>
          </table:table-cell>
          <table:table-cell table:style-name="ce7" table:number-columns-repeated="1016"/>
        </table:table-row>
        <table:table-row table:style-name="ro4">
          <table:table-cell table:style-name="ce4" office:value-type="float" office:value="365">
            <text:p>365</text:p>
          </table:table-cell>
          <table:table-cell table:style-name="ce10" office:value-type="string">
            <text:p>CAGLIARI</text:p>
          </table:table-cell>
          <table:table-cell table:style-name="ce10" office:value-type="string">
            <text:p>TEMO</text:p>
          </table:table-cell>
          <table:table-cell table:style-name="ce20" office:value-type="string">
            <text:p>2/B</text:p>
          </table:table-cell>
          <table:table-cell table:style-name="ce20" office:value-type="string">
            <text:p>ALTRO</text:p>
          </table:table-cell>
          <table:table-cell table:style-name="ce20" office:value-type="string">
            <text:p>USO SOCIALE</text:p>
          </table:table-cell>
          <table:table-cell table:style-name="ce7" table:number-columns-repeated="1016"/>
        </table:table-row>
        <table:table-row table:style-name="ro4">
          <table:table-cell table:style-name="ce4" office:value-type="float" office:value="366">
            <text:p>36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ABRUZZI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67">
            <text:p>36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MPED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68">
            <text:p>368</text:p>
          </table:table-cell>
          <table:table-cell table:style-name="ce10" office:value-type="string">
            <text:p>CAGLIARI – PIRRI</text:p>
          </table:table-cell>
          <table:table-cell table:style-name="ce10" office:value-type="string">
            <text:p>VIA CAMPIGLI</text:p>
          </table:table-cell>
          <table:table-cell table:style-name="ce20" office:value-type="float" office:value="35">
            <text:p>35</text:p>
          </table:table-cell>
          <table:table-cell table:style-name="ce20" office:value-type="string">
            <text:p>ALTRO</text:p>
          </table:table-cell>
          <table:table-cell table:style-name="ce20" office:value-type="string">
            <text:p>USO SOCIALE</text:p>
          </table:table-cell>
          <table:table-cell table:style-name="ce7" table:number-columns-repeated="1016"/>
        </table:table-row>
        <table:table-row table:style-name="ro4">
          <table:table-cell table:style-name="ce4" office:value-type="float" office:value="369">
            <text:p>36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ARPACCIO</text:p>
          </table:table-cell>
          <table:table-cell table:style-name="ce14" office:value-type="float" office:value="14">
            <text:p>1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70">
            <text:p>37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CIMAROS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71">
            <text:p>37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ANTE</text:p>
          </table:table-cell>
          <table:table-cell table:style-name="ce14" office:value-type="float" office:value="134">
            <text:p>13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72">
            <text:p>37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DESSI' DELIPER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73">
            <text:p>373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FRIULI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74">
            <text:p>37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LODDO CANEP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75">
            <text:p>37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OSTR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76">
            <text:p>37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77">
            <text:p>377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78">
            <text:p>37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79">
            <text:p>37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IAVE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80">
            <text:p>38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REMUDA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81">
            <text:p>38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ROCKEFELLER</text:p>
          </table:table-cell>
          <table:table-cell table:style-name="ce14" office:value-type="string">
            <text:p>24/A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82">
            <text:p>382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ANT'IGNAZIO</text:p>
          </table:table-cell>
          <table:table-cell table:style-name="ce14" office:value-type="float" office:value="84">
            <text:p>84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83">
            <text:p>383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SANTA MARIA GORETTI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84">
            <text:p>384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SCHIAVAZZI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85">
            <text:p>385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IEPOLO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86">
            <text:p>386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TIZIANO</text:p>
          </table:table-cell>
          <table:table-cell table:style-name="ce14" office:value-type="float" office:value="22">
            <text:p>22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87">
            <text:p>387</text:p>
          </table:table-cell>
          <table:table-cell table:style-name="ce8" office:value-type="string">
            <text:p>CAGLIARI – PIRRI</text:p>
          </table:table-cell>
          <table:table-cell table:style-name="ce11" office:value-type="string">
            <text:p>VIA VALERIO PISAN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5"/>
          <table:table-cell table:style-name="ce25" table:number-columns-repeated="3"/>
          <table:table-cell table:style-name="ce7" table:number-columns-repeated="2"/>
        </table:table-row>
        <table:table-row table:style-name="ro4">
          <table:table-cell table:style-name="ce4" office:value-type="float" office:value="388">
            <text:p>388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VERDI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89">
            <text:p>389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90">
            <text:p>390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XXVIII FEBBRAIO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ALTRO</text:p>
          </table:table-cell>
          <table:table-cell table:style-name="ce14" office:value-type="string">
            <text:p>USO SOCIALE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91">
            <text:p>391</text:p>
          </table:table-cell>
          <table:table-cell table:style-name="ce8" office:value-type="string">
            <text:p>CAGLIARI</text:p>
          </table:table-cell>
          <table:table-cell table:style-name="ce11" office:value-type="string">
            <text:p>VIA PO</text:p>
          </table:table-cell>
          <table:table-cell table:style-name="ce14"/>
          <table:table-cell table:style-name="ce14" office:value-type="string">
            <text:p>ALTRO</text:p>
          </table:table-cell>
          <table:table-cell table:style-name="ce14" office:value-type="string">
            <text:p>USO SOCIALE E UFFICI</text:p>
          </table:table-cell>
          <table:table-cell table:style-name="ce23" table:number-columns-repeated="56"/>
          <table:table-cell table:style-name="ce24" table:number-columns-repeated="958"/>
          <table:table-cell table:style-name="ce7" table:number-columns-repeated="2"/>
        </table:table-row>
        <table:table-row table:style-name="ro4">
          <table:table-cell table:style-name="ce4" office:value-type="float" office:value="392">
            <text:p>392</text:p>
          </table:table-cell>
          <table:table-cell table:style-name="ce10" office:value-type="string">
            <text:p>CAGLIARI</text:p>
          </table:table-cell>
          <table:table-cell table:style-name="ce10" office:value-type="string">
            <text:p>VIA TICCA</text:p>
          </table:table-cell>
          <table:table-cell table:style-name="ce10"/>
          <table:table-cell table:style-name="ce20" office:value-type="string">
            <text:p>ALTRO</text:p>
          </table:table-cell>
          <table:table-cell table:style-name="ce20" office:value-type="string">
            <text:p>EX CAMPO NOMADI</text:p>
          </table:table-cell>
          <table:table-cell table:style-name="ce7" table:number-columns-repeated="1016"/>
        </table:table-row>
        <table:table-row table:style-name="ro4">
          <table:table-cell table:number-columns-repeated="1022"/>
        </table:table-row>
        <table:table-row table:style-name="ro7">
          <table:table-cell table:style-name="ce6" office:value-type="string" table:number-columns-spanned="6" table:number-rows-spanned="1">
            <text:p>DATI AGGIORNATI AL MESE DI MAGGIO 2024</text:p>
          </table:table-cell>
          <table:covered-table-cell table:number-columns-repeated="5"/>
          <table:table-cell table:number-columns-repeated="1016"/>
        </table:table-row>
        <table:table-row table:style-name="ro7" table:number-rows-repeated="2">
          <table:table-cell table:number-columns-repeated="1022"/>
        </table:table-row>
        <table:table-row table:style-name="ro7" table:number-rows-repeated="8">
          <table:table-cell table:style-name="ce7" table:number-columns-repeated="3"/>
          <table:table-cell table:style-name="ce22" table:number-columns-repeated="3"/>
          <table:table-cell table:style-name="ce7" table:number-columns-repeated="1016"/>
        </table:table-row>
        <table:table-row table:style-name="ro7" table:number-rows-repeated="1048168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Foglio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database-ranges>
        <table:database-range table:name="__Anonymous_Sheet_DB__0" table:target-range-address="'ELENCO_IMMOBILI NON ERP_2023'.A365:'ELENCO_IMMOBILI NON ERP_2023'.AMH39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Grassetto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5">
      <number:day/>
      <number:text>/</number:text>
      <number:month/>
      <number:text>/</number:text>
      <number:year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margin-top="1.101cm" fo:margin-bottom="1.101cm" fo:margin-left="1.101cm" fo:margin-right="1.101cm" style:shadow="none" fo:background-color="transparent" style:scale-to="57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font-name="Open Sans" fo:font-size="14pt" fo:font-weight="bold" style:font-size-asian="12pt" style:font-size-complex="12pt"/>
    </style:style>
  </office:automatic-styles>
  <office:master-styles>
    <style:master-page style:name="Default" style:page-layout-name="Mpm1">
      <style:header>
        <text:p><text:span text:style-name="MT1">ELENCO IMMOBILI NO ERP - DATI AGGIORNATI AL MESE DI MAGGIO 2024</text:span></text:p>
      </style:header>
      <style:header-left style:display="false"/>
      <style:footer>
        <text:p>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5">15/05/2024</text:date>, <text:time>11.3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Melis</meta:initial-creator>
    <meta:creation-date>2021-04-14T07:49:15.81</meta:creation-date>
    <dc:date>2024-05-15T11:36:37.84</dc:date>
    <meta:editing-duration>PT15H42M40S</meta:editing-duration>
    <meta:editing-cycles>31</meta:editing-cycles>
    <meta:generator>OpenOffice/4.1.7$Win32 OpenOffice.org_project/417m1$Build-9800</meta:generator>
    <dc:creator>PAOLO MELIS</dc:creator>
    <meta:document-statistic meta:table-count="3" meta:cell-count="2189" meta:object-count="0"/>
  </office:meta>
</office:document-meta>
</file>