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62cm"/>
    </style:style>
    <style:style style:name="co3" style:family="table-column">
      <style:table-column-properties fo:break-before="auto" style:column-width="5.1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Symbo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row table:style-name="ro2">
          <table:table-cell table:style-name="ce1" office:value-type="string" table:number-columns-spanned="2" table:number-rows-spanned="1">
            <text:p>IMMOBILI GESTIONE PATRIMONIO COMUNE DI CAGLIARI CANONI DI LOCAZIONE </text:p>
          </table:table-cell>
          <table:covered-table-cell table:style-name="ce6"/>
          <table:table-cell/>
        </table:table-row>
        <table:table-row table:style-name="ro3">
          <table:table-cell table:style-name="ce2" office:value-type="string" table:number-columns-spanned="2" table:number-rows-spanned="1">
            <text:p>ANNO 2023</text:p>
          </table:table-cell>
          <table:covered-table-cell table:style-name="ce7"/>
          <table:table-cell/>
        </table:table-row>
        <table:table-row table:style-name="ro1">
          <table:table-cell table:style-name="ce3" office:value-type="string">
            <text:p>indirizzo</text:p>
          </table:table-cell>
          <table:table-cell table:style-name="ce3" office:value-type="string">
            <text:p>incassato</text:p>
          </table:table-cell>
          <table:table-cell/>
        </table:table-row>
        <table:table-row table:style-name="ro4">
          <table:table-cell table:style-name="ce4" office:value-type="string">
            <text:p>Vle Marconi 0</text:p>
          </table:table-cell>
          <table:table-cell table:style-name="ce4" office:value-type="float" office:value="162425.7">
            <text:p>162425,7</text:p>
          </table:table-cell>
          <table:table-cell office:value-type="string">
            <text:p>Extra Agile</text:p>
          </table:table-cell>
        </table:table-row>
        <table:table-row table:style-name="ro4">
          <table:table-cell table:style-name="ce4" office:value-type="string">
            <text:p>Via Caprera</text:p>
          </table:table-cell>
          <table:table-cell table:style-name="ce4" office:value-type="float" office:value="13493.84">
            <text:p>13493,84</text:p>
          </table:table-cell>
          <table:table-cell office:value-type="string">
            <text:p>Extra Agile</text:p>
          </table:table-cell>
        </table:table-row>
        <table:table-row table:style-name="ro1">
          <table:table-cell office:value-type="string">
            <text:p>Borgo S.Elia, 0</text:p>
          </table:table-cell>
          <table:table-cell office:value-type="float" office:value="17004.72">
            <text:p>17004,72</text:p>
          </table:table-cell>
          <table:table-cell/>
        </table:table-row>
        <table:table-row table:style-name="ro1">
          <table:table-cell office:value-type="string">
            <text:p>Corso Vittorio Emanuele II, 323 p 1</text:p>
          </table:table-cell>
          <table:table-cell office:value-type="float" office:value="4138.56">
            <text:p>4138,56</text:p>
          </table:table-cell>
          <table:table-cell/>
        </table:table-row>
        <table:table-row table:style-name="ro1">
          <table:table-cell office:value-type="string">
            <text:p>Loc Colle San Michele, 0</text:p>
          </table:table-cell>
          <table:table-cell office:value-type="float" office:value="20856.96">
            <text:p>20856,96</text:p>
          </table:table-cell>
          <table:table-cell/>
        </table:table-row>
        <table:table-row table:style-name="ro1">
          <table:table-cell office:value-type="string">
            <text:p>Piazza De Gasperi, 0 p T</text:p>
          </table:table-cell>
          <table:table-cell office:value-type="float" office:value="20134.08">
            <text:p>20134,08</text:p>
          </table:table-cell>
          <table:table-cell/>
        </table:table-row>
        <table:table-row table:style-name="ro1">
          <table:table-cell office:value-type="string">
            <text:p>Piazza Dei Carrubi, 3 int 7 p 2</text:p>
          </table:table-cell>
          <table:table-cell office:value-type="float" office:value="1161.48">
            <text:p>1161,48</text:p>
          </table:table-cell>
          <table:table-cell/>
        </table:table-row>
        <table:table-row table:style-name="ro1">
          <table:table-cell office:value-type="string">
            <text:p>Piazza Dei Carrubi, 3 int 11 p 3</text:p>
          </table:table-cell>
          <table:table-cell office:value-type="float" office:value="1481.04">
            <text:p>1481,04</text:p>
          </table:table-cell>
          <table:table-cell/>
        </table:table-row>
        <table:table-row table:style-name="ro1">
          <table:table-cell office:value-type="string">
            <text:p>Piazza Dei Carrubi, 3 int 4 p 1</text:p>
          </table:table-cell>
          <table:table-cell office:value-type="float" office:value="795.52">
            <text:p>795,52</text:p>
          </table:table-cell>
          <table:table-cell/>
        </table:table-row>
        <table:table-row table:style-name="ro1">
          <table:table-cell office:value-type="string">
            <text:p>Piazza Granatieri di Sardegna, 10 int 5 p 1</text:p>
          </table:table-cell>
          <table:table-cell office:value-type="float" office:value="1890.48">
            <text:p>1890,48</text:p>
          </table:table-cell>
          <table:table-cell/>
        </table:table-row>
        <table:table-row table:style-name="ro1">
          <table:table-cell office:value-type="string">
            <text:p>Piazza Granatieri di Sardegna, 6 int 1 p T</text:p>
          </table:table-cell>
          <table:table-cell office:value-type="float" office:value="1402.08">
            <text:p>1402,08</text:p>
          </table:table-cell>
          <table:table-cell/>
        </table:table-row>
        <table:table-row table:style-name="ro1">
          <table:table-cell office:value-type="string">
            <text:p>Piazza Kennedy, 3 int 2 p T</text:p>
          </table:table-cell>
          <table:table-cell office:value-type="float" office:value="1611">
            <text:p>1611</text:p>
          </table:table-cell>
          <table:table-cell/>
        </table:table-row>
        <table:table-row table:style-name="ro1">
          <table:table-cell office:value-type="string">
            <text:p>Piazza Marco Polo, 0</text:p>
          </table:table-cell>
          <table:table-cell office:value-type="float" office:value="846.44">
            <text:p>846,44</text:p>
          </table:table-cell>
          <table:table-cell/>
        </table:table-row>
        <table:table-row table:style-name="ro1">
          <table:table-cell office:value-type="string">
            <text:p>Piazza Medaglia Miracolosa, 1 int 7 p 3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 office:value-type="string">
            <text:p>Piazza Medaglia Miracolosa, 10 int 4 p 1</text:p>
          </table:table-cell>
          <table:table-cell office:value-type="float" office:value="844.08">
            <text:p>844,08</text:p>
          </table:table-cell>
          <table:table-cell/>
        </table:table-row>
        <table:table-row table:style-name="ro1">
          <table:table-cell office:value-type="string">
            <text:p>Piazza Medaglia Miracolosa, 19 int 4 p 1</text:p>
          </table:table-cell>
          <table:table-cell office:value-type="float" office:value="383.7">
            <text:p>383,7</text:p>
          </table:table-cell>
          <table:table-cell/>
        </table:table-row>
        <table:table-row table:style-name="ro1">
          <table:table-cell office:value-type="string">
            <text:p>Piazza Medaglia Miracolosa, 2 int 11 p 3</text:p>
          </table:table-cell>
          <table:table-cell office:value-type="float" office:value="1074.96">
            <text:p>1074,96</text:p>
          </table:table-cell>
          <table:table-cell/>
        </table:table-row>
        <table:table-row table:style-name="ro1">
          <table:table-cell office:value-type="string">
            <text:p>Piazza Medaglia Miracolosa, 6 int 1 p T</text:p>
          </table:table-cell>
          <table:table-cell office:value-type="float" office:value="519.75">
            <text:p>519,75</text:p>
          </table:table-cell>
          <table:table-cell/>
        </table:table-row>
        <table:table-row table:style-name="ro1">
          <table:table-cell office:value-type="string">
            <text:p>Piazza Repubblica, 0</text:p>
          </table:table-cell>
          <table:table-cell office:value-type="float" office:value="11388">
            <text:p>11388</text:p>
          </table:table-cell>
          <table:table-cell/>
        </table:table-row>
        <table:table-row table:style-name="ro1">
          <table:table-cell office:value-type="string">
            <text:p>Via Adige, 4 int 8 p 4</text:p>
          </table:table-cell>
          <table:table-cell office:value-type="float" office:value="3681.12">
            <text:p>3681,12</text:p>
          </table:table-cell>
          <table:table-cell/>
        </table:table-row>
        <table:table-row table:style-name="ro1">
          <table:table-cell office:value-type="string">
            <text:p>Via Adige, 4 int 5 p 3</text:p>
          </table:table-cell>
          <table:table-cell office:value-type="float" office:value="4370.16">
            <text:p>4370,16</text:p>
          </table:table-cell>
          <table:table-cell/>
        </table:table-row>
        <table:table-row table:style-name="ro1">
          <table:table-cell office:value-type="string">
            <text:p>Via Adige, 4 int 6 p 3</text:p>
          </table:table-cell>
          <table:table-cell office:value-type="float" office:value="3742.2">
            <text:p>3742,2</text:p>
          </table:table-cell>
          <table:table-cell/>
        </table:table-row>
        <table:table-row table:style-name="ro1">
          <table:table-cell office:value-type="string">
            <text:p>Via Archimede, 1 int 5 p 2</text:p>
          </table:table-cell>
          <table:table-cell office:value-type="float" office:value="2108.76">
            <text:p>2108,76</text:p>
          </table:table-cell>
          <table:table-cell/>
        </table:table-row>
        <table:table-row table:style-name="ro1">
          <table:table-cell office:value-type="string">
            <text:p>Via Archimede, 10 int 6 p 2</text:p>
          </table:table-cell>
          <table:table-cell office:value-type="float" office:value="1927.86">
            <text:p>1927,86</text:p>
          </table:table-cell>
          <table:table-cell/>
        </table:table-row>
        <table:table-row table:style-name="ro1">
          <table:table-cell office:value-type="string">
            <text:p>Via Archimede, 3 int 1 p T</text:p>
          </table:table-cell>
          <table:table-cell office:value-type="float" office:value="2030.64">
            <text:p>2030,64</text:p>
          </table:table-cell>
          <table:table-cell/>
        </table:table-row>
        <table:table-row table:style-name="ro1">
          <table:table-cell office:value-type="string">
            <text:p>Via Archimede, 4 int 4 p 1</text:p>
          </table:table-cell>
          <table:table-cell office:value-type="float" office:value="1245.09">
            <text:p>1245,09</text:p>
          </table:table-cell>
          <table:table-cell/>
        </table:table-row>
        <table:table-row table:style-name="ro1">
          <table:table-cell office:value-type="string">
            <text:p>Via Archimede, 7 int 2 p T</text:p>
          </table:table-cell>
          <table:table-cell office:value-type="float" office:value="2035.8">
            <text:p>2035,8</text:p>
          </table:table-cell>
          <table:table-cell/>
        </table:table-row>
        <table:table-row table:style-name="ro1">
          <table:table-cell office:value-type="string">
            <text:p>Via Archimede, 8 int 5 p 2</text:p>
          </table:table-cell>
          <table:table-cell office:value-type="float" office:value="1657.92">
            <text:p>1657,92</text:p>
          </table:table-cell>
          <table:table-cell/>
        </table:table-row>
        <table:table-row table:style-name="ro1">
          <table:table-cell office:value-type="string">
            <text:p>Via Aresu, 1 E int 1 p 1</text:p>
          </table:table-cell>
          <table:table-cell office:value-type="float" office:value="3293.88">
            <text:p>3293,88</text:p>
          </table:table-cell>
          <table:table-cell/>
        </table:table-row>
        <table:table-row table:style-name="ro1">
          <table:table-cell office:value-type="string">
            <text:p>Via Aresu, 1 F int 11 p 4</text:p>
          </table:table-cell>
          <table:table-cell office:value-type="float" office:value="3121.32">
            <text:p>3121,32</text:p>
          </table:table-cell>
          <table:table-cell/>
        </table:table-row>
        <table:table-row table:style-name="ro1">
          <table:table-cell office:value-type="string">
            <text:p>Via Ausonia, 21 p 2</text:p>
          </table:table-cell>
          <table:table-cell office:value-type="float" office:value="1937.2">
            <text:p>1937,2</text:p>
          </table:table-cell>
          <table:table-cell/>
        </table:table-row>
        <table:table-row table:style-name="ro1">
          <table:table-cell office:value-type="string">
            <text:p>Via Ausonia, 21 p 2</text:p>
          </table:table-cell>
          <table:table-cell office:value-type="float" office:value="1937.2">
            <text:p>1937,2</text:p>
          </table:table-cell>
          <table:table-cell/>
        </table:table-row>
        <table:table-row table:style-name="ro1">
          <table:table-cell office:value-type="string">
            <text:p>Via Bacaredda, 26 int 2 p T</text:p>
          </table:table-cell>
          <table:table-cell office:value-type="float" office:value="1673.32">
            <text:p>1673,32</text:p>
          </table:table-cell>
          <table:table-cell/>
        </table:table-row>
        <table:table-row table:style-name="ro1">
          <table:table-cell office:value-type="string">
            <text:p>Via Barigadu, 2 int 19 p 3</text:p>
          </table:table-cell>
          <table:table-cell office:value-type="float" office:value="1887.4">
            <text:p>1887,4</text:p>
          </table:table-cell>
          <table:table-cell/>
        </table:table-row>
        <table:table-row table:style-name="ro1">
          <table:table-cell office:value-type="string">
            <text:p>Via Barone Rossi, 0</text:p>
          </table:table-cell>
          <table:table-cell office:value-type="float" office:value="831.92">
            <text:p>831,92</text:p>
          </table:table-cell>
          <table:table-cell/>
        </table:table-row>
        <table:table-row table:style-name="ro1">
          <table:table-cell office:value-type="string">
            <text:p>Via Baronia, 27 int 3 p 1</text:p>
          </table:table-cell>
          <table:table-cell office:value-type="float" office:value="1718.28">
            <text:p>1718,28</text:p>
          </table:table-cell>
          <table:table-cell/>
        </table:table-row>
        <table:table-row table:style-name="ro1">
          <table:table-cell office:value-type="string">
            <text:p>Via Baronia, 27 int 8 p 3</text:p>
          </table:table-cell>
          <table:table-cell office:value-type="float" office:value="1863.12">
            <text:p>1863,12</text:p>
          </table:table-cell>
          <table:table-cell/>
        </table:table-row>
        <table:table-row table:style-name="ro1">
          <table:table-cell office:value-type="string">
            <text:p>Via Baronia, 29 int 1 p T</text:p>
          </table:table-cell>
          <table:table-cell office:value-type="float" office:value="1261.92">
            <text:p>1261,92</text:p>
          </table:table-cell>
          <table:table-cell/>
        </table:table-row>
        <table:table-row table:style-name="ro1">
          <table:table-cell office:value-type="string">
            <text:p>Via Berlino, 3</text:p>
          </table:table-cell>
          <table:table-cell office:value-type="float" office:value="12851.58">
            <text:p>12851,58</text:p>
          </table:table-cell>
          <table:table-cell/>
        </table:table-row>
        <table:table-row table:style-name="ro1">
          <table:table-cell office:value-type="string">
            <text:p>Via Berlino, 3</text:p>
          </table:table-cell>
          <table:table-cell office:value-type="float" office:value="110163.57">
            <text:p>110163,57</text:p>
          </table:table-cell>
          <table:table-cell/>
        </table:table-row>
        <table:table-row table:style-name="ro1">
          <table:table-cell office:value-type="string">
            <text:p>Via Binaghi, 1 A int 7 p 4</text:p>
          </table:table-cell>
          <table:table-cell office:value-type="float" office:value="4572.6">
            <text:p>4572,6</text:p>
          </table:table-cell>
          <table:table-cell/>
        </table:table-row>
        <table:table-row table:style-name="ro1">
          <table:table-cell office:value-type="string">
            <text:p>Via Businco, 3 E int 6 p 3</text:p>
          </table:table-cell>
          <table:table-cell office:value-type="float" office:value="4831.56">
            <text:p>4831,56</text:p>
          </table:table-cell>
          <table:table-cell/>
        </table:table-row>
        <table:table-row table:style-name="ro1">
          <table:table-cell office:value-type="string">
            <text:p>Via Businco, 3 E int 10 p 5</text:p>
          </table:table-cell>
          <table:table-cell office:value-type="float" office:value="3833.4">
            <text:p>3833,4</text:p>
          </table:table-cell>
          <table:table-cell/>
        </table:table-row>
        <table:table-row table:style-name="ro1">
          <table:table-cell office:value-type="string">
            <text:p>Via Businco, 3 F int 4 p 2</text:p>
          </table:table-cell>
          <table:table-cell office:value-type="float" office:value="4043.64">
            <text:p>4043,64</text:p>
          </table:table-cell>
          <table:table-cell/>
        </table:table-row>
        <table:table-row table:style-name="ro1">
          <table:table-cell office:value-type="string">
            <text:p>Via Businco, 5 B int 7 p 4</text:p>
          </table:table-cell>
          <table:table-cell office:value-type="float" office:value="3973.86">
            <text:p>3973,86</text:p>
          </table:table-cell>
          <table:table-cell/>
        </table:table-row>
        <table:table-row table:style-name="ro1">
          <table:table-cell office:value-type="string">
            <text:p>Via Businco, 5 C int 2 p 1</text:p>
          </table:table-cell>
          <table:table-cell office:value-type="float" office:value="5553.72">
            <text:p>5553,72</text:p>
          </table:table-cell>
          <table:table-cell/>
        </table:table-row>
        <table:table-row table:style-name="ro1">
          <table:table-cell office:value-type="string">
            <text:p>Via Businco, 5 D int 4 p 2</text:p>
          </table:table-cell>
          <table:table-cell office:value-type="float" office:value="1655.88">
            <text:p>1655,88</text:p>
          </table:table-cell>
          <table:table-cell/>
        </table:table-row>
        <table:table-row table:style-name="ro1">
          <table:table-cell office:value-type="string">
            <text:p>Via Businco, 5 B int 8 p 4</text:p>
          </table:table-cell>
          <table:table-cell office:value-type="float" office:value="3427.44">
            <text:p>3427,44</text:p>
          </table:table-cell>
          <table:table-cell/>
        </table:table-row>
        <table:table-row table:style-name="ro1">
          <table:table-cell office:value-type="string">
            <text:p>Via Businco, 7 B int 4 p 2</text:p>
          </table:table-cell>
          <table:table-cell office:value-type="float" office:value="1552.56">
            <text:p>1552,56</text:p>
          </table:table-cell>
          <table:table-cell/>
        </table:table-row>
        <table:table-row table:style-name="ro1">
          <table:table-cell office:value-type="string">
            <text:p>Via Businco, 7 D int 9 p 5</text:p>
          </table:table-cell>
          <table:table-cell office:value-type="float" office:value="3349.4">
            <text:p>3349,4</text:p>
          </table:table-cell>
          <table:table-cell/>
        </table:table-row>
        <table:table-row table:style-name="ro1">
          <table:table-cell office:value-type="string">
            <text:p>Via Businco, 7 C int 3 p 2</text:p>
          </table:table-cell>
          <table:table-cell office:value-type="float" office:value="709.24">
            <text:p>709,24</text:p>
          </table:table-cell>
          <table:table-cell/>
        </table:table-row>
        <table:table-row table:style-name="ro1">
          <table:table-cell office:value-type="string">
            <text:p>Via Castelli, 10 int 9 p 5</text:p>
          </table:table-cell>
          <table:table-cell office:value-type="float" office:value="2163.6">
            <text:p>2163,6</text:p>
          </table:table-cell>
          <table:table-cell/>
        </table:table-row>
        <table:table-row table:style-name="ro1">
          <table:table-cell office:value-type="string">
            <text:p>Via Castelli, 10 int 7 p 4</text:p>
          </table:table-cell>
          <table:table-cell office:value-type="float" office:value="2177.76">
            <text:p>2177,76</text:p>
          </table:table-cell>
          <table:table-cell/>
        </table:table-row>
        <table:table-row table:style-name="ro1">
          <table:table-cell office:value-type="string">
            <text:p>Via Castelli, 23 int 7 p 4</text:p>
          </table:table-cell>
          <table:table-cell office:value-type="float" office:value="942.3">
            <text:p>942,3</text:p>
          </table:table-cell>
          <table:table-cell/>
        </table:table-row>
        <table:table-row table:style-name="ro1">
          <table:table-cell office:value-type="string">
            <text:p>Via Castelli, 25 int 8 p 4</text:p>
          </table:table-cell>
          <table:table-cell office:value-type="float" office:value="1473.48">
            <text:p>1473,48</text:p>
          </table:table-cell>
          <table:table-cell/>
        </table:table-row>
        <table:table-row table:style-name="ro1">
          <table:table-cell office:value-type="string">
            <text:p>Via Castelli, 29 int 8 p 4</text:p>
          </table:table-cell>
          <table:table-cell office:value-type="float" office:value="2942.88">
            <text:p>2942,88</text:p>
          </table:table-cell>
          <table:table-cell/>
        </table:table-row>
        <table:table-row table:style-name="ro1">
          <table:table-cell office:value-type="string">
            <text:p>Via Castelli, 4 int 5 p 3</text:p>
          </table:table-cell>
          <table:table-cell office:value-type="float" office:value="1836.48">
            <text:p>1836,48</text:p>
          </table:table-cell>
          <table:table-cell/>
        </table:table-row>
        <table:table-row table:style-name="ro1">
          <table:table-cell office:value-type="string">
            <text:p>Via Castelli, 5 int 2 p 1</text:p>
          </table:table-cell>
          <table:table-cell office:value-type="float" office:value="2214">
            <text:p>2214</text:p>
          </table:table-cell>
          <table:table-cell/>
        </table:table-row>
        <table:table-row table:style-name="ro1">
          <table:table-cell office:value-type="string">
            <text:p>Via Cimarosa, 7 p 3</text:p>
          </table:table-cell>
          <table:table-cell office:value-type="float" office:value="1665.24">
            <text:p>1665,24</text:p>
          </table:table-cell>
          <table:table-cell/>
        </table:table-row>
        <table:table-row table:style-name="ro1">
          <table:table-cell office:value-type="string">
            <text:p>Via Codroipo, 14 int 8 p 3</text:p>
          </table:table-cell>
          <table:table-cell office:value-type="float" office:value="4694.28">
            <text:p>4694,28</text:p>
          </table:table-cell>
          <table:table-cell/>
        </table:table-row>
        <table:table-row table:style-name="ro1">
          <table:table-cell office:value-type="string">
            <text:p>Via Codroipo, 4 int 5 p 3</text:p>
          </table:table-cell>
          <table:table-cell office:value-type="float" office:value="2143.02">
            <text:p>2143,02</text:p>
          </table:table-cell>
          <table:table-cell/>
        </table:table-row>
        <table:table-row table:style-name="ro1">
          <table:table-cell office:value-type="string">
            <text:p>Via Codroipo, 8 int 5 p 3</text:p>
          </table:table-cell>
          <table:table-cell office:value-type="float" office:value="4921.2">
            <text:p>4921,2</text:p>
          </table:table-cell>
          <table:table-cell/>
        </table:table-row>
        <table:table-row table:style-name="ro1">
          <table:table-cell office:value-type="string">
            <text:p>Via Cornalias, 34 int 1 p T</text:p>
          </table:table-cell>
          <table:table-cell office:value-type="float" office:value="2070.6">
            <text:p>2070,6</text:p>
          </table:table-cell>
          <table:table-cell/>
        </table:table-row>
        <table:table-row table:style-name="ro1">
          <table:table-cell office:value-type="string">
            <text:p>Via Cornalias, 70 int 9 p 2 sc B</text:p>
          </table:table-cell>
          <table:table-cell office:value-type="float" office:value="1448.4">
            <text:p>1448,4</text:p>
          </table:table-cell>
          <table:table-cell/>
        </table:table-row>
        <table:table-row table:style-name="ro1">
          <table:table-cell office:value-type="string">
            <text:p>Via Cornalias, 74 int 19 p 5</text:p>
          </table:table-cell>
          <table:table-cell office:value-type="float" office:value="1924.08">
            <text:p>1924,08</text:p>
          </table:table-cell>
          <table:table-cell/>
        </table:table-row>
        <table:table-row table:style-name="ro1">
          <table:table-cell office:value-type="string">
            <text:p>Via Corsica, 3 p 1</text:p>
          </table:table-cell>
          <table:table-cell office:value-type="float" office:value="3934.32">
            <text:p>3934,32</text:p>
          </table:table-cell>
          <table:table-cell/>
        </table:table-row>
        <table:table-row table:style-name="ro1">
          <table:table-cell office:value-type="string">
            <text:p>Via Corsica, 3 p 1</text:p>
          </table:table-cell>
          <table:table-cell office:value-type="float" office:value="1523.72">
            <text:p>1523,72</text:p>
          </table:table-cell>
          <table:table-cell/>
        </table:table-row>
        <table:table-row table:style-name="ro1">
          <table:table-cell office:value-type="string">
            <text:p>Via Corsica, 3 p 2</text:p>
          </table:table-cell>
          <table:table-cell office:value-type="float" office:value="1000.8">
            <text:p>1000,8</text:p>
          </table:table-cell>
          <table:table-cell/>
        </table:table-row>
        <table:table-row table:style-name="ro1">
          <table:table-cell office:value-type="string">
            <text:p>Via D'Arborea, 111 p T</text:p>
          </table:table-cell>
          <table:table-cell office:value-type="float" office:value="4089.12">
            <text:p>4089,12</text:p>
          </table:table-cell>
          <table:table-cell/>
        </table:table-row>
        <table:table-row table:style-name="ro1">
          <table:table-cell office:value-type="string">
            <text:p>Via Darwin, 0</text:p>
          </table:table-cell>
          <table:table-cell office:value-type="float" office:value="452.96">
            <text:p>452,96</text:p>
          </table:table-cell>
          <table:table-cell/>
        </table:table-row>
        <table:table-row table:style-name="ro1">
          <table:table-cell office:value-type="string">
            <text:p>Via Dessy Deliperi, 12</text:p>
          </table:table-cell>
          <table:table-cell office:value-type="float" office:value="8576.4">
            <text:p>8576,4</text:p>
          </table:table-cell>
          <table:table-cell/>
        </table:table-row>
        <table:table-row table:style-name="ro1">
          <table:table-cell office:value-type="string">
            <text:p>Via Dessy Deliperi, 14</text:p>
          </table:table-cell>
          <table:table-cell office:value-type="float" office:value="9688.14">
            <text:p>9688,14</text:p>
          </table:table-cell>
          <table:table-cell/>
        </table:table-row>
        <table:table-row table:style-name="ro1">
          <table:table-cell office:value-type="string">
            <text:p>Via Dessy Deliperi, 16 p T</text:p>
          </table:table-cell>
          <table:table-cell office:value-type="float" office:value="5349.96">
            <text:p>5349,96</text:p>
          </table:table-cell>
          <table:table-cell/>
        </table:table-row>
        <table:table-row table:style-name="ro1">
          <table:table-cell office:value-type="string">
            <text:p>Via Dessy Deliperi, 18</text:p>
          </table:table-cell>
          <table:table-cell office:value-type="float" office:value="10694.28">
            <text:p>10694,28</text:p>
          </table:table-cell>
          <table:table-cell/>
        </table:table-row>
        <table:table-row table:style-name="ro1">
          <table:table-cell office:value-type="string">
            <text:p>Via Emilia, 27 int 7 p 3</text:p>
          </table:table-cell>
          <table:table-cell office:value-type="float" office:value="2969.16">
            <text:p>2969,16</text:p>
          </table:table-cell>
          <table:table-cell/>
        </table:table-row>
        <table:table-row table:style-name="ro1">
          <table:table-cell office:value-type="string">
            <text:p>Via Emilia, 29 B p T</text:p>
          </table:table-cell>
          <table:table-cell office:value-type="float" office:value="1138.2">
            <text:p>1138,2</text:p>
          </table:table-cell>
          <table:table-cell/>
        </table:table-row>
        <table:table-row table:style-name="ro1">
          <table:table-cell office:value-type="string">
            <text:p>Via Emilia, 29 int 3 p 1</text:p>
          </table:table-cell>
          <table:table-cell office:value-type="float" office:value="1858.78">
            <text:p>1858,78</text:p>
          </table:table-cell>
          <table:table-cell/>
        </table:table-row>
        <table:table-row table:style-name="ro1">
          <table:table-cell office:value-type="string">
            <text:p>Via Emilia, 33 int 3 p 1</text:p>
          </table:table-cell>
          <table:table-cell office:value-type="float" office:value="2601.12">
            <text:p>2601,12</text:p>
          </table:table-cell>
          <table:table-cell/>
        </table:table-row>
        <table:table-row table:style-name="ro1">
          <table:table-cell office:value-type="string">
            <text:p>Via Emilia, 5 int 8 p 3</text:p>
          </table:table-cell>
          <table:table-cell office:value-type="float" office:value="3848.76">
            <text:p>3848,76</text:p>
          </table:table-cell>
          <table:table-cell/>
        </table:table-row>
        <table:table-row table:style-name="ro1">
          <table:table-cell office:value-type="string">
            <text:p>Via Emilia, 9 int 7 p 3</text:p>
          </table:table-cell>
          <table:table-cell office:value-type="float" office:value="1499.4">
            <text:p>1499,4</text:p>
          </table:table-cell>
          <table:table-cell/>
        </table:table-row>
        <table:table-row table:style-name="ro1">
          <table:table-cell office:value-type="string">
            <text:p>Via Emilia, 9 int 5 p 2</text:p>
          </table:table-cell>
          <table:table-cell office:value-type="float" office:value="1869.3">
            <text:p>1869,3</text:p>
          </table:table-cell>
          <table:table-cell/>
        </table:table-row>
        <table:table-row table:style-name="ro1">
          <table:table-cell office:value-type="string">
            <text:p>Via Emilia, 9 int 4 p 1</text:p>
          </table:table-cell>
          <table:table-cell office:value-type="float" office:value="2473.73">
            <text:p>2473,73</text:p>
          </table:table-cell>
          <table:table-cell/>
        </table:table-row>
        <table:table-row table:style-name="ro1">
          <table:table-cell office:value-type="string">
            <text:p>Via Flumentepido, 10 int 12 p 3</text:p>
          </table:table-cell>
          <table:table-cell office:value-type="float" office:value="1342.8">
            <text:p>1342,8</text:p>
          </table:table-cell>
          <table:table-cell/>
        </table:table-row>
        <table:table-row table:style-name="ro1">
          <table:table-cell office:value-type="string">
            <text:p>Via Flumentepido, 18 int 3 p 1</text:p>
          </table:table-cell>
          <table:table-cell office:value-type="float" office:value="1542.24">
            <text:p>1542,24</text:p>
          </table:table-cell>
          <table:table-cell/>
        </table:table-row>
        <table:table-row table:style-name="ro1">
          <table:table-cell office:value-type="string">
            <text:p>Via Flumentepido, 8 int 5 p 3</text:p>
          </table:table-cell>
          <table:table-cell office:value-type="float" office:value="1481.04">
            <text:p>1481,04</text:p>
          </table:table-cell>
          <table:table-cell/>
        </table:table-row>
        <table:table-row table:style-name="ro1">
          <table:table-cell office:value-type="string">
            <text:p>Via Is Mirrionis, 100 100 A/B p T</text:p>
          </table:table-cell>
          <table:table-cell office:value-type="float" office:value="4056.81">
            <text:p>4056,81</text:p>
          </table:table-cell>
          <table:table-cell/>
        </table:table-row>
        <table:table-row table:style-name="ro1">
          <table:table-cell office:value-type="string">
            <text:p>Via Is Mirrionis, 104 p T</text:p>
          </table:table-cell>
          <table:table-cell office:value-type="float" office:value="3134.04">
            <text:p>3134,04</text:p>
          </table:table-cell>
          <table:table-cell/>
        </table:table-row>
        <table:table-row table:style-name="ro1">
          <table:table-cell office:value-type="string">
            <text:p>Via Is Mirrionis, 104 A/B p T</text:p>
          </table:table-cell>
          <table:table-cell office:value-type="float" office:value="4911.12">
            <text:p>4911,12</text:p>
          </table:table-cell>
          <table:table-cell/>
        </table:table-row>
        <table:table-row table:style-name="ro1">
          <table:table-cell office:value-type="string">
            <text:p>Via Laghi Masuri, 10 int 10 p 2</text:p>
          </table:table-cell>
          <table:table-cell office:value-type="float" office:value="1640.88">
            <text:p>1640,88</text:p>
          </table:table-cell>
          <table:table-cell/>
        </table:table-row>
        <table:table-row table:style-name="ro1">
          <table:table-cell office:value-type="string">
            <text:p>Via Laghi Masuri, 10 int 5 p 1</text:p>
          </table:table-cell>
          <table:table-cell office:value-type="float" office:value="1243.44">
            <text:p>1243,44</text:p>
          </table:table-cell>
          <table:table-cell/>
        </table:table-row>
        <table:table-row table:style-name="ro1">
          <table:table-cell office:value-type="string">
            <text:p>Via Laghi Masuri, 2 int 3 p T</text:p>
          </table:table-cell>
          <table:table-cell office:value-type="float" office:value="1294.2">
            <text:p>1294,2</text:p>
          </table:table-cell>
          <table:table-cell/>
        </table:table-row>
        <table:table-row table:style-name="ro1">
          <table:table-cell office:value-type="string">
            <text:p>Via Laghi Masuri, 6 int 14 p 3</text:p>
          </table:table-cell>
          <table:table-cell office:value-type="float" office:value="956.76">
            <text:p>956,76</text:p>
          </table:table-cell>
          <table:table-cell/>
        </table:table-row>
        <table:table-row table:style-name="ro1">
          <table:table-cell office:value-type="string">
            <text:p>Via Laghi Masuri, 8 int 7 p 2</text:p>
          </table:table-cell>
          <table:table-cell office:value-type="float" office:value="1774.8">
            <text:p>1774,8</text:p>
          </table:table-cell>
          <table:table-cell/>
        </table:table-row>
        <table:table-row table:style-name="ro1">
          <table:table-cell office:value-type="string">
            <text:p>Via Liguria, 1 int 1 p T</text:p>
          </table:table-cell>
          <table:table-cell office:value-type="float" office:value="1378.56">
            <text:p>1378,56</text:p>
          </table:table-cell>
          <table:table-cell/>
        </table:table-row>
        <table:table-row table:style-name="ro1">
          <table:table-cell office:value-type="string">
            <text:p>Via Mancini, 1 int 15 p 4</text:p>
          </table:table-cell>
          <table:table-cell office:value-type="float" office:value="1779.6">
            <text:p>1779,6</text:p>
          </table:table-cell>
          <table:table-cell/>
        </table:table-row>
        <table:table-row table:style-name="ro1">
          <table:table-cell office:value-type="string">
            <text:p>Via Manno, 8 p 4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Via Manno, 9 p T</text:p>
          </table:table-cell>
          <table:table-cell office:value-type="float" office:value="15186.6">
            <text:p>15186,6</text:p>
          </table:table-cell>
          <table:table-cell/>
        </table:table-row>
        <table:table-row table:style-name="ro1">
          <table:table-cell office:value-type="string">
            <text:p>Via Montegrappa, 2 A int 4 p 2</text:p>
          </table:table-cell>
          <table:table-cell office:value-type="float" office:value="4628.28">
            <text:p>4628,28</text:p>
          </table:table-cell>
          <table:table-cell/>
        </table:table-row>
        <table:table-row table:style-name="ro1">
          <table:table-cell office:value-type="string">
            <text:p>Via Montegrappa, 2 int 7 p 3</text:p>
          </table:table-cell>
          <table:table-cell office:value-type="float" office:value="3605.28">
            <text:p>3605,28</text:p>
          </table:table-cell>
          <table:table-cell/>
        </table:table-row>
        <table:table-row table:style-name="ro1">
          <table:table-cell office:value-type="string">
            <text:p>Via Montegrappa, 4 B int 4 p 2</text:p>
          </table:table-cell>
          <table:table-cell office:value-type="float" office:value="4119.6">
            <text:p>4119,6</text:p>
          </table:table-cell>
          <table:table-cell/>
        </table:table-row>
        <table:table-row table:style-name="ro1">
          <table:table-cell office:value-type="string">
            <text:p>Via Montegrappa, 4 int 14 p 5</text:p>
          </table:table-cell>
          <table:table-cell office:value-type="float" office:value="3194.07">
            <text:p>3194,07</text:p>
          </table:table-cell>
          <table:table-cell/>
        </table:table-row>
        <table:table-row table:style-name="ro1">
          <table:table-cell office:value-type="string">
            <text:p>Via Montegrappa, 4 int 3 p 1</text:p>
          </table:table-cell>
          <table:table-cell office:value-type="float" office:value="3350.4">
            <text:p>3350,4</text:p>
          </table:table-cell>
          <table:table-cell/>
        </table:table-row>
        <table:table-row table:style-name="ro1">
          <table:table-cell office:value-type="string">
            <text:p>Via Montegrappa, 6 A int 9 p 5</text:p>
          </table:table-cell>
          <table:table-cell office:value-type="float" office:value="4643.52">
            <text:p>4643,52</text:p>
          </table:table-cell>
          <table:table-cell/>
        </table:table-row>
        <table:table-row table:style-name="ro1">
          <table:table-cell office:value-type="string">
            <text:p>Via Montegrappa, 6 A int 11 p 6</text:p>
          </table:table-cell>
          <table:table-cell office:value-type="float" office:value="3913.44">
            <text:p>3913,44</text:p>
          </table:table-cell>
          <table:table-cell/>
        </table:table-row>
        <table:table-row table:style-name="ro1">
          <table:table-cell office:value-type="string">
            <text:p>Via Oristano, 19 p 1</text:p>
          </table:table-cell>
          <table:table-cell office:value-type="float" office:value="4057.32">
            <text:p>4057,32</text:p>
          </table:table-cell>
          <table:table-cell/>
        </table:table-row>
        <table:table-row table:style-name="ro1">
          <table:table-cell office:value-type="string">
            <text:p>Via Podgora, 3 int 8 p 1</text:p>
          </table:table-cell>
          <table:table-cell office:value-type="float" office:value="1887.24">
            <text:p>1887,24</text:p>
          </table:table-cell>
          <table:table-cell/>
        </table:table-row>
        <table:table-row table:style-name="ro1">
          <table:table-cell office:value-type="string">
            <text:p>Via Podgora, 3 int 16 p 3</text:p>
          </table:table-cell>
          <table:table-cell office:value-type="float" office:value="1898.4">
            <text:p>1898,4</text:p>
          </table:table-cell>
          <table:table-cell/>
        </table:table-row>
        <table:table-row table:style-name="ro1">
          <table:table-cell office:value-type="string">
            <text:p>Via Podgora, 5 int 17 p 4</text:p>
          </table:table-cell>
          <table:table-cell office:value-type="float" office:value="1702.08">
            <text:p>1702,08</text:p>
          </table:table-cell>
          <table:table-cell/>
        </table:table-row>
        <table:table-row table:style-name="ro1">
          <table:table-cell office:value-type="string">
            <text:p>Via Podgora, 7 int 11 p 2</text:p>
          </table:table-cell>
          <table:table-cell office:value-type="float" office:value="981.48">
            <text:p>981,48</text:p>
          </table:table-cell>
          <table:table-cell/>
        </table:table-row>
        <table:table-row table:style-name="ro1">
          <table:table-cell office:value-type="string">
            <text:p>Via Quintino Sella, 96 int 8 p 3</text:p>
          </table:table-cell>
          <table:table-cell office:value-type="float" office:value="2285.52">
            <text:p>2285,52</text:p>
          </table:table-cell>
          <table:table-cell/>
        </table:table-row>
        <table:table-row table:style-name="ro1">
          <table:table-cell office:value-type="string">
            <text:p>Via Righi, 15 p T</text:p>
          </table:table-cell>
          <table:table-cell office:value-type="float" office:value="618.85">
            <text:p>618,85</text:p>
          </table:table-cell>
          <table:table-cell/>
        </table:table-row>
        <table:table-row table:style-name="ro1">
          <table:table-cell office:value-type="string">
            <text:p>Via Righi, 21 p 1</text:p>
          </table:table-cell>
          <table:table-cell office:value-type="float" office:value="2103.12">
            <text:p>2103,12</text:p>
          </table:table-cell>
          <table:table-cell/>
        </table:table-row>
        <table:table-row table:style-name="ro1">
          <table:table-cell office:value-type="string">
            <text:p>Via Righi, 47</text:p>
          </table:table-cell>
          <table:table-cell office:value-type="float" office:value="1412.6">
            <text:p>1412,6</text:p>
          </table:table-cell>
          <table:table-cell/>
        </table:table-row>
        <table:table-row table:style-name="ro1">
          <table:table-cell office:value-type="string">
            <text:p>Via Righi, 5 p 1</text:p>
          </table:table-cell>
          <table:table-cell office:value-type="float" office:value="1554.74">
            <text:p>1554,74</text:p>
          </table:table-cell>
          <table:table-cell/>
        </table:table-row>
        <table:table-row table:style-name="ro1">
          <table:table-cell office:value-type="string">
            <text:p>Via Righi, 63 p S</text:p>
          </table:table-cell>
          <table:table-cell office:value-type="float" office:value="1711.44">
            <text:p>1711,44</text:p>
          </table:table-cell>
          <table:table-cell/>
        </table:table-row>
        <table:table-row table:style-name="ro1">
          <table:table-cell office:value-type="string">
            <text:p>Via Righi, 7</text:p>
          </table:table-cell>
          <table:table-cell office:value-type="float" office:value="1602.96">
            <text:p>1602,96</text:p>
          </table:table-cell>
          <table:table-cell/>
        </table:table-row>
        <table:table-row table:style-name="ro1">
          <table:table-cell office:value-type="string">
            <text:p>Via Rockefeller, 24 p T</text:p>
          </table:table-cell>
          <table:table-cell office:value-type="float" office:value="7503.96">
            <text:p>7503,96</text:p>
          </table:table-cell>
          <table:table-cell/>
        </table:table-row>
        <table:table-row table:style-name="ro1">
          <table:table-cell office:value-type="string">
            <text:p>Via Rockefeller, 28 p T</text:p>
          </table:table-cell>
          <table:table-cell office:value-type="float" office:value="7722">
            <text:p>7722</text:p>
          </table:table-cell>
          <table:table-cell/>
        </table:table-row>
        <table:table-row table:style-name="ro1">
          <table:table-cell office:value-type="string">
            <text:p>Via Rockefeller, 30 p T</text:p>
          </table:table-cell>
          <table:table-cell office:value-type="float" office:value="7183">
            <text:p>7183</text:p>
          </table:table-cell>
          <table:table-cell/>
        </table:table-row>
        <table:table-row table:style-name="ro1">
          <table:table-cell office:value-type="string">
            <text:p>Via Sanna, 11 int 2 p T</text:p>
          </table:table-cell>
          <table:table-cell office:value-type="float" office:value="2355.84">
            <text:p>2355,84</text:p>
          </table:table-cell>
          <table:table-cell/>
        </table:table-row>
        <table:table-row table:style-name="ro1">
          <table:table-cell office:value-type="string">
            <text:p>Via Sanna, 11 int 3 p 1</text:p>
          </table:table-cell>
          <table:table-cell office:value-type="float" office:value="1915.92">
            <text:p>1915,92</text:p>
          </table:table-cell>
          <table:table-cell/>
        </table:table-row>
        <table:table-row table:style-name="ro1">
          <table:table-cell office:value-type="string">
            <text:p>Via Sanna, 23 int 10 p 3</text:p>
          </table:table-cell>
          <table:table-cell office:value-type="float" office:value="1767.96">
            <text:p>1767,96</text:p>
          </table:table-cell>
          <table:table-cell/>
        </table:table-row>
        <table:table-row table:style-name="ro1">
          <table:table-cell office:value-type="string">
            <text:p>Via Sanna, 24 int 2 p T</text:p>
          </table:table-cell>
          <table:table-cell office:value-type="float" office:value="1924.8">
            <text:p>1924,8</text:p>
          </table:table-cell>
          <table:table-cell/>
        </table:table-row>
        <table:table-row table:style-name="ro1">
          <table:table-cell office:value-type="string">
            <text:p>Via Sanna, 3 int 7 p 2</text:p>
          </table:table-cell>
          <table:table-cell office:value-type="float" office:value="1559.28">
            <text:p>1559,28</text:p>
          </table:table-cell>
          <table:table-cell/>
        </table:table-row>
        <table:table-row table:style-name="ro1">
          <table:table-cell office:value-type="string">
            <text:p>Via Sanna, 6 int 2 p T</text:p>
          </table:table-cell>
          <table:table-cell office:value-type="float" office:value="1257.39">
            <text:p>1257,39</text:p>
          </table:table-cell>
          <table:table-cell/>
        </table:table-row>
        <table:table-row table:style-name="ro1">
          <table:table-cell office:value-type="string">
            <text:p>Via Sanna, 6 int 3 p T</text:p>
          </table:table-cell>
          <table:table-cell office:value-type="float" office:value="2047.44">
            <text:p>2047,44</text:p>
          </table:table-cell>
          <table:table-cell/>
        </table:table-row>
        <table:table-row table:style-name="ro1">
          <table:table-cell office:value-type="string">
            <text:p>Via Sanna, 6 int 4 p 1</text:p>
          </table:table-cell>
          <table:table-cell office:value-type="float" office:value="1523.88">
            <text:p>1523,88</text:p>
          </table:table-cell>
          <table:table-cell/>
        </table:table-row>
        <table:table-row table:style-name="ro1">
          <table:table-cell office:value-type="string">
            <text:p>Via Sanna, 6 int 6 p 1</text:p>
          </table:table-cell>
          <table:table-cell office:value-type="float" office:value="1244.76">
            <text:p>1244,76</text:p>
          </table:table-cell>
          <table:table-cell/>
        </table:table-row>
        <table:table-row table:style-name="ro1">
          <table:table-cell office:value-type="string">
            <text:p>Via Sanna, 9 int 3 p T</text:p>
          </table:table-cell>
          <table:table-cell office:value-type="float" office:value="2261.04">
            <text:p>2261,04</text:p>
          </table:table-cell>
          <table:table-cell/>
        </table:table-row>
        <table:table-row table:style-name="ro1">
          <table:table-cell office:value-type="string">
            <text:p>Via Sanna, 9 int 6 p 1</text:p>
          </table:table-cell>
          <table:table-cell office:value-type="float" office:value="1641.96">
            <text:p>1641,96</text:p>
          </table:table-cell>
          <table:table-cell/>
        </table:table-row>
        <table:table-row table:style-name="ro1">
          <table:table-cell office:value-type="string">
            <text:p>Via Santa Gilla, 61 A</text:p>
          </table:table-cell>
          <table:table-cell office:value-type="float" office:value="1535.04">
            <text:p>1535,04</text:p>
          </table:table-cell>
          <table:table-cell/>
        </table:table-row>
        <table:table-row table:style-name="ro1">
          <table:table-cell office:value-type="string">
            <text:p>Via Santa Gilla, 61 B</text:p>
          </table:table-cell>
          <table:table-cell office:value-type="float" office:value="1535.04">
            <text:p>1535,04</text:p>
          </table:table-cell>
          <table:table-cell/>
        </table:table-row>
        <table:table-row table:style-name="ro1">
          <table:table-cell office:value-type="string">
            <text:p>Via Santa Gilla, 63 p 3</text:p>
          </table:table-cell>
          <table:table-cell office:value-type="float" office:value="1261.92">
            <text:p>1261,92</text:p>
          </table:table-cell>
          <table:table-cell/>
        </table:table-row>
        <table:table-row table:style-name="ro1">
          <table:table-cell office:value-type="string">
            <text:p>Via Santa Gilla, 65 p T</text:p>
          </table:table-cell>
          <table:table-cell office:value-type="float" office:value="746.04">
            <text:p>746,04</text:p>
          </table:table-cell>
          <table:table-cell/>
        </table:table-row>
        <table:table-row table:style-name="ro1">
          <table:table-cell office:value-type="string">
            <text:p>Via Santa Gilla, 67 p T</text:p>
          </table:table-cell>
          <table:table-cell office:value-type="float" office:value="743.4">
            <text:p>743,4</text:p>
          </table:table-cell>
          <table:table-cell/>
        </table:table-row>
        <table:table-row table:style-name="ro1">
          <table:table-cell office:value-type="string">
            <text:p>Via Santa Gilla, 71 73</text:p>
          </table:table-cell>
          <table:table-cell office:value-type="float" office:value="3087.24">
            <text:p>3087,24</text:p>
          </table:table-cell>
          <table:table-cell/>
        </table:table-row>
        <table:table-row table:style-name="ro1">
          <table:table-cell office:value-type="string">
            <text:p>Via Santa Gilla, 79 p T</text:p>
          </table:table-cell>
          <table:table-cell office:value-type="float" office:value="1256.86">
            <text:p>1256,86</text:p>
          </table:table-cell>
          <table:table-cell/>
        </table:table-row>
        <table:table-row table:style-name="ro1">
          <table:table-cell office:value-type="string">
            <text:p>Via Santa Maria Goretti, 2 p 1</text:p>
          </table:table-cell>
          <table:table-cell office:value-type="float" office:value="253.68">
            <text:p>253,68</text:p>
          </table:table-cell>
          <table:table-cell/>
        </table:table-row>
        <table:table-row table:style-name="ro1">
          <table:table-cell office:value-type="string">
            <text:p>Via Satta, 68</text:p>
          </table:table-cell>
          <table:table-cell office:value-type="float" office:value="256.16">
            <text:p>256,16</text:p>
          </table:table-cell>
          <table:table-cell/>
        </table:table-row>
        <table:table-row table:style-name="ro1">
          <table:table-cell office:value-type="string">
            <text:p>Via Sauro, 0</text:p>
          </table:table-cell>
          <table:table-cell office:value-type="float" office:value="20695.92">
            <text:p>20695,92</text:p>
          </table:table-cell>
          <table:table-cell/>
        </table:table-row>
        <table:table-row table:style-name="ro1">
          <table:table-cell office:value-type="string">
            <text:p>Via Sauro, p T</text:p>
          </table:table-cell>
          <table:table-cell office:value-type="float" office:value="3327.84">
            <text:p>3327,84</text:p>
          </table:table-cell>
          <table:table-cell/>
        </table:table-row>
        <table:table-row table:style-name="ro1">
          <table:table-cell office:value-type="string">
            <text:p>Via Schiavazzi, 15</text:p>
          </table:table-cell>
          <table:table-cell office:value-type="float" office:value="1228.32">
            <text:p>1228,32</text:p>
          </table:table-cell>
          <table:table-cell/>
        </table:table-row>
        <table:table-row table:style-name="ro1">
          <table:table-cell office:value-type="string">
            <text:p>Via Schiavazzi, 21 A</text:p>
          </table:table-cell>
          <table:table-cell office:value-type="float" office:value="2828.4">
            <text:p>2828,4</text:p>
          </table:table-cell>
          <table:table-cell/>
        </table:table-row>
        <table:table-row table:style-name="ro1">
          <table:table-cell office:value-type="string">
            <text:p>Via S.Giacomo, 36 p 1</text:p>
          </table:table-cell>
          <table:table-cell office:value-type="float" office:value="1164.48">
            <text:p>1164,48</text:p>
          </table:table-cell>
          <table:table-cell/>
        </table:table-row>
        <table:table-row table:style-name="ro1">
          <table:table-cell office:value-type="string">
            <text:p>Via Simeto, 0</text:p>
          </table:table-cell>
          <table:table-cell office:value-type="float" office:value="562.4">
            <text:p>562,4</text:p>
          </table:table-cell>
          <table:table-cell/>
        </table:table-row>
        <table:table-row table:style-name="ro1">
          <table:table-cell office:value-type="string">
            <text:p>Via Sonnino, 0</text:p>
          </table:table-cell>
          <table:table-cell office:value-type="float" office:value="2702.72">
            <text:p>2702,72</text:p>
          </table:table-cell>
          <table:table-cell/>
        </table:table-row>
        <table:table-row table:style-name="ro1">
          <table:table-cell office:value-type="string">
            <text:p>Via Sonnino, 104 p T</text:p>
          </table:table-cell>
          <table:table-cell office:value-type="float" office:value="14405.28">
            <text:p>14405,28</text:p>
          </table:table-cell>
          <table:table-cell/>
        </table:table-row>
        <table:table-row table:style-name="ro1">
          <table:table-cell office:value-type="string">
            <text:p>Via Talete, 0</text:p>
          </table:table-cell>
          <table:table-cell office:value-type="float" office:value="36024">
            <text:p>36024</text:p>
          </table:table-cell>
          <table:table-cell/>
        </table:table-row>
        <table:table-row table:style-name="ro1">
          <table:table-cell office:value-type="string">
            <text:p>Via Temo, 2 B int 11 p 2</text:p>
          </table:table-cell>
          <table:table-cell office:value-type="float" office:value="103.81">
            <text:p>103,81</text:p>
          </table:table-cell>
          <table:table-cell/>
        </table:table-row>
        <table:table-row table:style-name="ro1">
          <table:table-cell office:value-type="string">
            <text:p>Via Temo, 2 A int 8 p 3</text:p>
          </table:table-cell>
          <table:table-cell office:value-type="float" office:value="1112.4">
            <text:p>1112,4</text:p>
          </table:table-cell>
          <table:table-cell/>
        </table:table-row>
        <table:table-row table:style-name="ro1">
          <table:table-cell office:value-type="string">
            <text:p>Via Temo, 2 B int 18 p 4</text:p>
          </table:table-cell>
          <table:table-cell office:value-type="float" office:value="1129.08">
            <text:p>1129,08</text:p>
          </table:table-cell>
          <table:table-cell/>
        </table:table-row>
        <table:table-row table:style-name="ro1">
          <table:table-cell office:value-type="string">
            <text:p>Via Temo, 2 B int 2 p T</text:p>
          </table:table-cell>
          <table:table-cell office:value-type="float" office:value="1207.44">
            <text:p>1207,44</text:p>
          </table:table-cell>
          <table:table-cell/>
        </table:table-row>
        <table:table-row table:style-name="ro1">
          <table:table-cell office:value-type="string">
            <text:p>Via Temo, 2 B int 17 p 4</text:p>
          </table:table-cell>
          <table:table-cell office:value-type="float" office:value="1197.15">
            <text:p>1197,15</text:p>
          </table:table-cell>
          <table:table-cell/>
        </table:table-row>
        <table:table-row table:style-name="ro1">
          <table:table-cell office:value-type="string">
            <text:p>Via Temo, 2 B int 12 p 3</text:p>
          </table:table-cell>
          <table:table-cell office:value-type="float" office:value="1241.35">
            <text:p>1241,35</text:p>
          </table:table-cell>
          <table:table-cell/>
        </table:table-row>
        <table:table-row table:style-name="ro1">
          <table:table-cell office:value-type="string">
            <text:p>Via Temo, 2 B int 15 p 3</text:p>
          </table:table-cell>
          <table:table-cell office:value-type="float" office:value="700.63">
            <text:p>700,63</text:p>
          </table:table-cell>
          <table:table-cell/>
        </table:table-row>
        <table:table-row table:style-name="ro1">
          <table:table-cell office:value-type="string">
            <text:p>Via Ticino, 1 int 7 p 3</text:p>
          </table:table-cell>
          <table:table-cell office:value-type="float" office:value="2703.36">
            <text:p>2703,36</text:p>
          </table:table-cell>
          <table:table-cell/>
        </table:table-row>
        <table:table-row table:style-name="ro1">
          <table:table-cell office:value-type="string">
            <text:p>Via Ticino, 1 int 2 p 1</text:p>
          </table:table-cell>
          <table:table-cell office:value-type="float" office:value="1774.08">
            <text:p>1774,08</text:p>
          </table:table-cell>
          <table:table-cell/>
        </table:table-row>
        <table:table-row table:style-name="ro1">
          <table:table-cell office:value-type="string">
            <text:p>Via Trexenta, 1 int 3 p T</text:p>
          </table:table-cell>
          <table:table-cell office:value-type="float" office:value="1893.96">
            <text:p>1893,96</text:p>
          </table:table-cell>
          <table:table-cell/>
        </table:table-row>
        <table:table-row table:style-name="ro1">
          <table:table-cell office:value-type="string">
            <text:p>Via Universita, 41 int 1 p T</text:p>
          </table:table-cell>
          <table:table-cell office:value-type="float" office:value="1198.45">
            <text:p>1198,45</text:p>
          </table:table-cell>
          <table:table-cell/>
        </table:table-row>
        <table:table-row table:style-name="ro1">
          <table:table-cell office:value-type="string">
            <text:p>Via Valsassina, 6 int 8 p 3</text:p>
          </table:table-cell>
          <table:table-cell office:value-type="float" office:value="1078.56">
            <text:p>1078,56</text:p>
          </table:table-cell>
          <table:table-cell/>
        </table:table-row>
        <table:table-row table:style-name="ro1">
          <table:table-cell office:value-type="string">
            <text:p>Via Valsassina, 8 int 3 p 1</text:p>
          </table:table-cell>
          <table:table-cell office:value-type="float" office:value="1934.16">
            <text:p>1934,16</text:p>
          </table:table-cell>
          <table:table-cell/>
        </table:table-row>
        <table:table-row table:style-name="ro1">
          <table:table-cell office:value-type="string">
            <text:p>Viale Bonaria, 124</text:p>
          </table:table-cell>
          <table:table-cell office:value-type="float" office:value="216049.56">
            <text:p>216049,56</text:p>
          </table:table-cell>
          <table:table-cell/>
        </table:table-row>
        <table:table-row table:style-name="ro1">
          <table:table-cell office:value-type="string">
            <text:p>Viale Colombo, 0</text:p>
          </table:table-cell>
          <table:table-cell office:value-type="float" office:value="2882">
            <text:p>2882</text:p>
          </table:table-cell>
          <table:table-cell/>
        </table:table-row>
        <table:table-row table:style-name="ro1">
          <table:table-cell office:value-type="string">
            <text:p>Viale Fra Ignazio, 88</text:p>
          </table:table-cell>
          <table:table-cell office:value-type="float" office:value="19316.69">
            <text:p>19316,69</text:p>
          </table:table-cell>
          <table:table-cell/>
        </table:table-row>
        <table:table-row table:style-name="ro1">
          <table:table-cell office:value-type="string">
            <text:p>Viale Fra Ignazio, 88</text:p>
          </table:table-cell>
          <table:table-cell office:value-type="float" office:value="20943.6">
            <text:p>20943,6</text:p>
          </table:table-cell>
          <table:table-cell/>
        </table:table-row>
        <table:table-row table:style-name="ro1">
          <table:table-cell office:value-type="string">
            <text:p>Viale S.Avendrace, 42 p T</text:p>
          </table:table-cell>
          <table:table-cell office:value-type="float" office:value="2703">
            <text:p>2703</text:p>
          </table:table-cell>
          <table:table-cell/>
        </table:table-row>
        <table:table-row table:style-name="ro1">
          <table:table-cell office:value-type="string">
            <text:p>Viale S.Avendrace, 42 A p T</text:p>
          </table:table-cell>
          <table:table-cell office:value-type="float" office:value="4801.5">
            <text:p>4801,5</text:p>
          </table:table-cell>
          <table:table-cell/>
        </table:table-row>
        <table:table-row table:style-name="ro1">
          <table:table-cell office:value-type="string">
            <text:p>Viale S.Avendrace, 44 int 6 p 2</text:p>
          </table:table-cell>
          <table:table-cell office:value-type="float" office:value="1155.6">
            <text:p>1155,6</text:p>
          </table:table-cell>
          <table:table-cell/>
        </table:table-row>
        <table:table-row table:style-name="ro1">
          <table:table-cell office:value-type="string">
            <text:p>Vico 2 Sulis, 22 p 1</text:p>
          </table:table-cell>
          <table:table-cell office:value-type="float" office:value="1176">
            <text:p>1176</text:p>
          </table:table-cell>
          <table:table-cell/>
        </table:table-row>
        <table:table-row table:style-name="ro1">
          <table:table-cell table:style-name="Default"/>
          <table:table-cell office:value-type="float" office:value="898770.46">
            <text:p>898770,4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22/05/2024</text:date>, <text:time>12.16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1S</meta:editing-duration>
    <meta:editing-cycles>4</meta:editing-cycles>
    <meta:generator>OpenOffice/4.1.7$Win32 OpenOffice.org_project/417m1$Build-9800</meta:generator>
    <dc:date>2024-05-22T12:16:43.80</dc:date>
    <dc:creator>B </dc:creator>
    <meta:document-statistic meta:table-count="3" meta:cell-count="345" meta:object-count="0"/>
    <meta:user-defined meta:name="Info 1"/>
    <meta:user-defined meta:name="Info 2"/>
    <meta:user-defined meta:name="Info 3"/>
    <meta:user-defined meta:name="Info 4"/>
  </office:meta>
</office:document-meta>
</file>