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utz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av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5597.1" calcext:value-type="currency">
            <text:p>€ 35.597,10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052.28" calcext:value-type="currency">
            <text:p>€ 2.052,28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45649.32" calcext:value-type="currency">
            <text:p>€ 45.649,3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55:45.8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56:45.563000000</dc:date>
    <meta:editing-duration>PT2H53M4S</meta:editing-duration>
    <meta:editing-cycles>36</meta:editing-cycles>
    <meta:generator>LibreOffice/7.2.5.2$Windows_X86_64 LibreOffice_project/499f9727c189e6ef3471021d6132d4c694f357e5</meta:generator>
    <meta:print-date>2024-05-17T10:17:48.461000000</meta:print-date>
    <meta:document-statistic meta:table-count="1" meta:cell-count="23" meta:object-count="1"/>
  </office:meta>
</office:document-meta>
</file>