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n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sabel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2821.3" calcext:value-type="currency">
            <text:p>€ 32.821,30</text:p>
          </table:table-cell>
          <table:table-cell table:style-name="ce28" office:value-type="currency" office:currency="EUR" office:value="8999.9" calcext:value-type="currency">
            <text:p>€ 8.999,90</text:p>
          </table:table-cell>
          <table:table-cell table:style-name="ce28" office:value-type="currency" office:currency="EUR" office:value="2079.58" calcext:value-type="currency">
            <text:p>€ 2.079,58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43900.78" calcext:value-type="currency">
            <text:p>€ 43.900,7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1:13.0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2:07.077000000</dc:date>
    <meta:editing-duration>PT2H12M35S</meta:editing-duration>
    <meta:editing-cycles>40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