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bi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manu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9949.55" calcext:value-type="currency">
            <text:p>€ 39.949,55</text:p>
          </table:table-cell>
          <table:table-cell table:style-name="ce28" office:value-type="currency" office:currency="EUR" office:value="8999.9" calcext:value-type="currency">
            <text:p>€ 8.999,90</text:p>
          </table:table-cell>
          <table:table-cell table:style-name="ce28" office:value-type="currency" office:currency="EUR" office:value="2079.67" calcext:value-type="currency">
            <text:p>€ 2.079,67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51029.12" calcext:value-type="currency">
            <text:p>€ 51.029,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2:18.5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4:14.807000000</dc:date>
    <meta:editing-duration>PT2H31M53S</meta:editing-duration>
    <meta:editing-cycles>37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