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lo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obert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2821.3" calcext:value-type="currency">
            <text:p>€ 32.821,30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1551.12" calcext:value-type="currency">
            <text:p>€ 1.551,12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42372.36" calcext:value-type="currency">
            <text:p>€ 42.372,3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7:31.9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8:17.663000000</dc:date>
    <meta:editing-duration>PT2H20M27S</meta:editing-duration>
    <meta:editing-cycles>33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