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8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Farris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Caterin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28761.83" calcext:value-type="currency">
            <text:p>€ 28.761,83</text:p>
          </table:table-cell>
          <table:table-cell table:style-name="ce28" office:value-type="currency" office:currency="EUR" office:value="8999.9" calcext:value-type="currency">
            <text:p>€ 8.999,90</text:p>
          </table:table-cell>
          <table:table-cell table:style-name="ce28" office:value-type="currency" office:currency="EUR" office:value="1517.36" calcext:value-type="currency">
            <text:p>€ 1.517,36</text:p>
          </table:table-cell>
          <table:table-cell table:style-name="ce28" table:number-columns-repeated="2"/>
          <table:table-cell table:style-name="ce28" office:value-type="currency" office:currency="EUR" office:value="449.88" calcext:value-type="currency">
            <text:p>€ 449,88</text:p>
          </table:table-cell>
          <table:table-cell table:style-name="ce31" table:formula="of:=SUM([.B18:.G18])" office:value-type="currency" office:currency="EUR" office:value="39728.97" calcext:value-type="currency">
            <text:p>€ 39.728,97</text:p>
          </table:table-cell>
          <table:table-cell table:style-name="ce34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8:08:29.00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8:09:16.299000000</dc:date>
    <meta:editing-duration>PT2H42M30S</meta:editing-duration>
    <meta:editing-cycles>42</meta:editing-cycles>
    <meta:generator>LibreOffice/7.2.5.2$Windows_X86_64 LibreOffice_project/499f9727c189e6ef3471021d6132d4c694f357e5</meta:generator>
    <meta:document-statistic meta:table-count="1" meta:cell-count="24" meta:object-count="1"/>
  </office:meta>
</office:document-meta>
</file>