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28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31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6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Cossu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Andrea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22" office:value-type="float" office:value="2023" calcext:value-type="float">
            <text:p>2023</text:p>
          </table:table-cell>
          <table:table-cell table:style-name="ce28" office:value-type="currency" office:currency="EUR" office:value="35591.1" calcext:value-type="currency">
            <text:p>€ 35.591,10</text:p>
          </table:table-cell>
          <table:table-cell table:style-name="ce28" office:value-type="currency" office:currency="EUR" office:value="7999.94" calcext:value-type="currency">
            <text:p>€ 7.999,94</text:p>
          </table:table-cell>
          <table:table-cell table:style-name="ce28" office:value-type="currency" office:currency="EUR" office:value="2008.86" calcext:value-type="currency">
            <text:p>€ 2.008,86</text:p>
          </table:table-cell>
          <table:table-cell table:style-name="ce28"/>
          <table:table-cell table:style-name="ce28" office:value-type="currency" office:currency="EUR" office:value="276.64" calcext:value-type="currency">
            <text:p>€ 276,64</text:p>
          </table:table-cell>
          <table:table-cell table:style-name="ce28"/>
          <table:table-cell table:style-name="ce31" table:formula="of:=SUM([.B18:.G18])" office:value-type="currency" office:currency="EUR" office:value="45876.54" calcext:value-type="currency">
            <text:p>€ 45.876,54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3"/>
          <table:table-cell table:style-name="ce16"/>
          <table:table-cell table:style-name="ce30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30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22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rospetto retribuzioni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/00/0000</text:date>, <text:time style:data-style-name="N2" text:time-value="18:09:29.15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4-05-21T18:10:22.921000000</dc:date>
    <meta:editing-duration>PT1H50M59S</meta:editing-duration>
    <meta:editing-cycles>31</meta:editing-cycles>
    <meta:generator>LibreOffice/7.2.5.2$Windows_X86_64 LibreOffice_project/499f9727c189e6ef3471021d6132d4c694f357e5</meta:generator>
    <meta:document-statistic meta:table-count="1" meta:cell-count="24" meta:object-count="1"/>
  </office:meta>
</office:document-meta>
</file>