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 table:print-ranges="RETRIBUZIONE.A1:RETRIBUZIONE.H32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cc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ncar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2821.3" calcext:value-type="currency">
            <text:p>€ 32.821,30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498.82" calcext:value-type="currency">
            <text:p>€ 2.498,82</text:p>
          </table:table-cell>
          <table:table-cell table:style-name="ce28"/>
          <table:table-cell table:style-name="ce28" office:value-type="currency" office:currency="EUR" office:value="2041.9" calcext:value-type="currency">
            <text:p>€ 2.041,90</text:p>
          </table:table-cell>
          <table:table-cell table:style-name="ce28" office:value-type="string" calcext:value-type="string">
            <text:p><text:s/></text:p>
          </table:table-cell>
          <table:table-cell table:style-name="ce31" table:formula="of:=SUM([.B18:.G18])" office:value-type="currency" office:currency="EUR" office:value="45361.96" calcext:value-type="currency">
            <text:p>€ 45.361,9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10:34.6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11:44.850000000</dc:date>
    <meta:editing-duration>PT2H21M3S</meta:editing-duration>
    <meta:editing-cycles>32</meta:editing-cycles>
    <meta:generator>LibreOffice/7.2.5.2$Windows_X86_64 LibreOffice_project/499f9727c189e6ef3471021d6132d4c694f357e5</meta:generator>
    <meta:print-date>2024-05-17T10:01:30.752000000</meta:print-date>
    <meta:document-statistic meta:table-count="1" meta:cell-count="25" meta:object-count="1"/>
  </office:meta>
</office:document-meta>
</file>