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7.4718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a_da_qu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USO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ANONE PERCEPITO (euro) - ANNO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GNAZIONE LOCALI EX VETRERIA PER ATTIVITA' CULTURALI SOCIALI E AGGREGATIVE</text:p>
          </table:table-cell>
          <table:table-cell office:value-type="string" table:style-name="ce4">
            <text:p>VIA ITALIA - LOCALI EX VETRERIA - PIRRI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float" office:value="13588.38" table:style-name="ce5">
            <text:p>13.588,38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rcu, Maria Emanuela</meta:initial-creator>
    <dc:creator>Porcu, Maria Emanuela</dc:creator>
    <meta:creation-date>2024-05-24T08:43:55Z</meta:creation-date>
    <dc:date>2024-05-24T09:23:11Z</dc:date>
    <meta:editing-cycles>8</meta:editing-cycles>
    <meta:editing-duration>PT5568S</meta:editing-duration>
  </office:meta>
</office:document-meta>
</file>