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9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Zedd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c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8" office:value-type="currency" office:currency="EUR" office:value="47985.6" calcext:value-type="currency">
            <text:p>€ 47.985,60</text:p>
          </table:table-cell>
          <table:table-cell table:style-name="ce28" office:value-type="currency" office:currency="EUR" office:value="39143.39" calcext:value-type="currency">
            <text:p>€ 39.143,39</text:p>
          </table:table-cell>
          <table:table-cell table:style-name="ce28" office:value-type="currency" office:currency="EUR" office:value="19395.82" calcext:value-type="currency">
            <text:p>€ 19.395,82</text:p>
          </table:table-cell>
          <table:table-cell table:style-name="ce28" table:number-columns-repeated="2"/>
          <table:table-cell table:style-name="ce32" table:formula="of:=[.B18]+[.C18]+[.D18]+[.E18]+[.F18]" office:value-type="currency" office:currency="EUR" office:value="106524.81" calcext:value-type="currency">
            <text:p>€ 106.524,81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2"/>
          <table:table-cell table:style-name="ce16"/>
          <table:table-cell table:style-name="ce30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7:17:21.7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1T17:18:47.804000000</dc:date>
    <meta:editing-duration>PT2H9M22S</meta:editing-duration>
    <meta:editing-cycles>31</meta:editing-cycles>
    <meta:generator>LibreOffice/7.2.5.2$Windows_X86_64 LibreOffice_project/499f9727c189e6ef3471021d6132d4c694f357e5</meta:generator>
    <meta:document-statistic meta:table-count="1" meta:cell-count="21" meta:object-count="1"/>
  </office:meta>
</office:document-meta>
</file>