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29" style:family="table-cell" style:parent-style-name="Default">
      <style:table-cell-properties fo:wrap-option="wrap"/>
    </style:style>
    <style:style style:name="ce3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orcedda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Fabrizi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17009.42" calcext:value-type="currency">
            <text:p>€ 17.009,42</text:p>
          </table:table-cell>
          <table:table-cell table:style-name="ce28" office:value-type="currency" office:currency="EUR" office:value="13050.55" calcext:value-type="currency">
            <text:p>€ 13.050,55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8" table:number-columns-repeated="2"/>
          <table:table-cell table:style-name="ce32" table:formula="of:=[.B18]+[.C18]+[.D18]+[.E18]+[.F18]" office:value-type="currency" office:currency="EUR" office:value="30059.97" calcext:value-type="currency">
            <text:p>€ 30.059,9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9" table:number-columns-repeated="2"/>
          <table:table-cell table:style-name="ce1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2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19:18.6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20:33.227000000</dc:date>
    <meta:editing-duration>PT2H10M36S</meta:editing-duration>
    <meta:editing-cycles>32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