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llos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v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25284.8" calcext:value-type="currency">
            <text:p>€ 25.284,80</text:p>
          </table:table-cell>
          <table:table-cell table:style-name="ce28" table:number-columns-repeated="2"/>
          <table:table-cell table:style-name="ce31" table:formula="of:=SUM([.B18:.F18])" office:value-type="currency" office:currency="EUR" office:value="112413.79" calcext:value-type="currency">
            <text:p>€ 112.413,7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3:11.1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4:15.645000000</dc:date>
    <meta:editing-duration>PT5H28M33S</meta:editing-duration>
    <meta:editing-cycles>51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