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45512.35" calcext:value-type="currency">
            <text:p>€ 45.512,35</text:p>
          </table:table-cell>
          <table:table-cell table:style-name="ce28" office:value-type="currency" office:currency="EUR" office:value="26536.19" calcext:value-type="currency">
            <text:p>€ 26.536,19</text:p>
          </table:table-cell>
          <table:table-cell table:style-name="ce28" table:number-columns-repeated="2"/>
          <table:table-cell table:style-name="ce31" table:formula="of:=[.B18]+[.C18]+[.D18]+[.E18]+[.F18]" office:value-type="currency" office:currency="EUR" office:value="120034.14" calcext:value-type="currency">
            <text:p>€ 120.034,1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2:04.6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2:57.389000000</dc:date>
    <meta:editing-duration>PT2H6M55S</meta:editing-duration>
    <meta:editing-cycles>3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