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2" office:value-type="currency" office:currency="EUR" office:value="47985.6" calcext:value-type="currency">
            <text:p>€ 47.985,60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40706.4" calcext:value-type="currency">
            <text:p>€ 40.706,40</text:p>
          </table:table-cell>
          <table:table-cell table:style-name="ce12" office:value-type="currency" office:currency="EUR" office:value="2022.91" calcext:value-type="currency">
            <text:p>€ 2.022,91</text:p>
          </table:table-cell>
          <table:table-cell table:style-name="ce12"/>
          <table:table-cell table:style-name="ce15" table:formula="of:=SUM([.B18:.F18])" office:value-type="currency" office:currency="EUR" office:value="136227.26" calcext:value-type="currency">
            <text:p>€ 136.227,2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0:27.3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1:51.290000000</dc:date>
    <meta:editing-duration>PT5H23S</meta:editing-duration>
    <meta:editing-cycles>47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