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Fra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Francesc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47985.6" calcext:value-type="currency">
            <text:p>€ 47.985,60</text:p>
          </table:table-cell>
          <table:table-cell table:style-name="ce28" office:value-type="currency" office:currency="EUR" office:value="34643.44" calcext:value-type="currency">
            <text:p>€ 34.643,44</text:p>
          </table:table-cell>
          <table:table-cell table:style-name="ce28" office:value-type="currency" office:currency="EUR" office:value="6768.54" calcext:value-type="currency">
            <text:p>€ 6.768,54</text:p>
          </table:table-cell>
          <table:table-cell table:style-name="ce28" office:value-type="currency" office:currency="EUR" office:value="424.35" calcext:value-type="currency">
            <text:p>€ 424,35</text:p>
          </table:table-cell>
          <table:table-cell table:style-name="ce28" office:value-type="currency" office:currency="EUR" office:value="40731.1" calcext:value-type="currency">
            <text:p>€ 40.731,10</text:p>
          </table:table-cell>
          <table:table-cell table:style-name="ce31" table:formula="of:=[.B18]+[.C18]+[.D18]+[.F18]" office:value-type="currency" office:currency="EUR" office:value="130128.68" calcext:value-type="currency">
            <text:p>€ 130.128,6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7:07:12.4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7:08:21.160000000</dc:date>
    <meta:editing-duration>PT4H45M32S</meta:editing-duration>
    <meta:editing-cycles>37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