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Farc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Salvatore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7985.6" calcext:value-type="currency">
            <text:p>€ 47.985,60</text:p>
          </table:table-cell>
          <table:table-cell table:style-name="ce28" office:value-type="currency" office:currency="EUR" office:value="39143.39" calcext:value-type="currency">
            <text:p>€ 39.143,39</text:p>
          </table:table-cell>
          <table:table-cell table:style-name="ce28" office:value-type="currency" office:currency="EUR" office:value="40491.3" calcext:value-type="currency">
            <text:p>€ 40.491,30</text:p>
          </table:table-cell>
          <table:table-cell table:style-name="ce28" table:number-columns-repeated="2"/>
          <table:table-cell table:style-name="ce31" table:formula="of:=[.B18]+[.C18]+[.D18]+[.E18]+[.F18]" office:value-type="currency" office:currency="EUR" office:value="127620.29" calcext:value-type="currency">
            <text:p>€ 127.620,2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 + interim dirigent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05:06.77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06:57.183000000</dc:date>
    <meta:editing-duration>PT3H44M18S</meta:editing-duration>
    <meta:editing-cycles>37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