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45512.35" calcext:value-type="currency">
            <text:p>€ 45.512,35</text:p>
          </table:table-cell>
          <table:table-cell table:style-name="ce28" office:value-type="currency" office:currency="EUR" office:value="35910.9" calcext:value-type="currency">
            <text:p>€ 35.910,90</text:p>
          </table:table-cell>
          <table:table-cell table:style-name="ce28" table:number-columns-repeated="2"/>
          <table:table-cell table:style-name="ce31" table:formula="of:=[.B18]+[.C18]+[.D18]+[.E18]+[.F18]" office:value-type="currency" office:currency="EUR" office:value="129408.85" calcext:value-type="currency">
            <text:p>€ 129.408,8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03:47.0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04:16.095000000</dc:date>
    <meta:editing-duration>PT2H31M8S</meta:editing-duration>
    <meta:editing-cycles>30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