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2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8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Atzeni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nue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12" office:value-type="currency" office:currency="EUR" office:value="47985.6" calcext:value-type="currency">
            <text:p>€ 47.985,60</text:p>
          </table:table-cell>
          <table:table-cell table:style-name="ce12" office:value-type="currency" office:currency="EUR" office:value="39143.39" calcext:value-type="currency">
            <text:p>€ 39.143,39</text:p>
          </table:table-cell>
          <table:table-cell table:style-name="ce12" office:value-type="currency" office:currency="EUR" office:value="27391.11" calcext:value-type="currency">
            <text:p>€ 27.391,11</text:p>
          </table:table-cell>
          <table:table-cell table:style-name="ce12" table:number-columns-repeated="2"/>
          <table:table-cell table:style-name="ce15" table:formula="of:=[.B18]+[.C18]+[.D18]+[.E18]+[.F18]" office:value-type="currency" office:currency="EUR" office:value="114520.1" calcext:value-type="currency">
            <text:p>€ 114.520,1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>
            <text:p>(2) La retribuzione di risultato è riferita all'anno 202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6:34:43.6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6:46:59.854000000</dc:date>
    <meta:editing-duration>PT3H56M40S</meta:editing-duration>
    <meta:editing-cycles>31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