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rbo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i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9" office:value-type="currency" office:currency="EUR" office:value="40139.98" calcext:value-type="currency">
            <text:p>€ 40.139,98</text:p>
          </table:table-cell>
          <table:table-cell table:style-name="ce29" office:value-type="currency" office:currency="EUR" office:value="7999.94" calcext:value-type="currency">
            <text:p>€ 7.999,94</text:p>
          </table:table-cell>
          <table:table-cell table:style-name="ce29" office:value-type="currency" office:currency="EUR" office:value="1795.93" calcext:value-type="currency">
            <text:p>€ 1.795,93</text:p>
          </table:table-cell>
          <table:table-cell table:style-name="ce29" table:number-columns-repeated="2"/>
          <table:table-cell table:style-name="ce29" office:value-type="currency" office:currency="EUR" office:value="24.23" calcext:value-type="currency">
            <text:p>€ 24,23</text:p>
          </table:table-cell>
          <table:table-cell table:style-name="ce32" table:formula="of:=SUM([.B18:.G18])" office:value-type="currency" office:currency="EUR" office:value="49960.08" calcext:value-type="currency">
            <text:p>€ 49.960,08</text:p>
          </table:table-cell>
          <table:table-cell table:number-columns-repeated="1016"/>
        </table:table-row>
        <table:table-row table:style-name="ro1">
          <table:table-cell table:style-name="ce23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2:43:59.6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3T12:45:09.519000000</dc:date>
    <meta:editing-duration>PT2H40M44S</meta:editing-duration>
    <meta:editing-cycles>41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