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6742.15" calcext:value-type="currency">
            <text:p>€ 46.742,15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36742.15" calcext:value-type="currency">
            <text:p>€ 36.742,15</text:p>
          </table:table-cell>
          <table:table-cell table:style-name="ce28" table:number-columns-repeated="2"/>
          <table:table-cell table:style-name="ce31" table:formula="of:=SUM([.B18:.F18])" office:value-type="currency" office:currency="EUR" office:value="122627.69" calcext:value-type="currency">
            <text:p>€ 122.627,6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28:51.0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2T12:29:47.577000000</dc:date>
    <meta:editing-duration>PT5H6M11S</meta:editing-duration>
    <meta:editing-cycles>48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