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dedd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6439.18" calcext:value-type="currency">
            <text:p>€ 46.439,18</text:p>
          </table:table-cell>
          <table:table-cell table:style-name="ce28" office:value-type="currency" office:currency="EUR" office:value="34573.87" calcext:value-type="currency">
            <text:p>€ 34.573,87</text:p>
          </table:table-cell>
          <table:table-cell table:style-name="ce28" office:value-type="currency" office:currency="EUR" office:value="21902.52" calcext:value-type="currency">
            <text:p>€ 21.902,52</text:p>
          </table:table-cell>
          <table:table-cell table:style-name="ce28" table:number-columns-repeated="2"/>
          <table:table-cell table:style-name="ce31" table:formula="of:=SUM([.B18:.F18])" office:value-type="currency" office:currency="EUR" office:value="102915.57" calcext:value-type="currency">
            <text:p>€ 102.915,5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20:41.4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2T12:22:10.290000000</dc:date>
    <meta:editing-duration>PT4H1M28S</meta:editing-duration>
    <meta:editing-cycles>37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