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 style:data-style-name="N4"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/>
      <table:table table:name="Tabella_da_quer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21" table:default-cell-style-name="ce1"/>
        <table:table-row table:style-name="ro1">
          <table:table-cell office:value-type="string">
            <text:p>USO</text:p>
          </table:table-cell>
          <table:table-cell office:value-type="string">
            <text:p>INDIRIZZI</text:p>
          </table:table-cell>
          <table:table-cell office:value-type="string">
            <text:p>CANONI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Borgo S.Elia - V. Dei Musicisti, 27</text:p>
          </table:table-cell>
          <table:table-cell office:value-type="float" office:value="1758.26">
            <text:p>1.758,2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Borgo S.Elia, s.n.</text:p>
          </table:table-cell>
          <table:table-cell office:value-type="float" office:value="33016.74">
            <text:p>33.016,7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Corso Vittorio Emanuele II, 323</text:p>
          </table:table-cell>
          <table:table-cell office:value-type="float" office:value="928.44">
            <text:p>928,4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Largo Carlo Felice, 10</text:p>
          </table:table-cell>
          <table:table-cell office:value-type="float" office:value="7245.7">
            <text:p>7.245,7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Largo Carlo Felice, 14</text:p>
          </table:table-cell>
          <table:table-cell office:value-type="float" office:value="36098.18">
            <text:p>36.098,1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Largo Carlo Felice, 6</text:p>
          </table:table-cell>
          <table:table-cell office:value-type="float" office:value="41292.5">
            <text:p>41.292,5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Loc Colle San Michele, s.n.</text:p>
          </table:table-cell>
          <table:table-cell office:value-type="float" office:value="46007.82">
            <text:p>46.007,8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Piazza De Gasperi, s.n.</text:p>
          </table:table-cell>
          <table:table-cell office:value-type="float" office:value="34335.22">
            <text:p>34.335,2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Piazza Marco Polo, s.n.</text:p>
          </table:table-cell>
          <table:table-cell office:value-type="float" office:value="726">
            <text:p>726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Piazza Michelangelo, 1</text:p>
          </table:table-cell>
          <table:table-cell office:value-type="float" office:value="1647.36">
            <text:p>1.647,3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Piazza Repubblica, s.n.</text:p>
          </table:table-cell>
          <table:table-cell office:value-type="float" office:value="28069.44">
            <text:p>28.069,4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Piazza S.Sepolcro, 7</text:p>
          </table:table-cell>
          <table:table-cell office:value-type="float" office:value="2442.07">
            <text:p>2.442,0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Terraz Bastione S. Remy, 3</text:p>
          </table:table-cell>
          <table:table-cell office:value-type="float" office:value="19092.78">
            <text:p>19.092,7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Alghero, 22</text:p>
          </table:table-cell>
          <table:table-cell office:value-type="float" office:value="387.36">
            <text:p>387,3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Ausonia, 21</text:p>
          </table:table-cell>
          <table:table-cell office:value-type="float" office:value="3164.16">
            <text:p>3.164,1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Barone Rossi, s.n.</text:p>
          </table:table-cell>
          <table:table-cell office:value-type="float" office:value="217.91">
            <text:p>217,91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Berlino, 3</text:p>
          </table:table-cell>
          <table:table-cell office:value-type="float" office:value="145793.89">
            <text:p>145.793,89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Businco, 7</text:p>
          </table:table-cell>
          <table:table-cell office:value-type="float" office:value="4956.5">
            <text:p>4.956,5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Caprera, 8</text:p>
          </table:table-cell>
          <table:table-cell office:value-type="float" office:value="9177.26">
            <text:p>9.177,2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Cavour, 103</text:p>
          </table:table-cell>
          <table:table-cell office:value-type="float" office:value="865.77">
            <text:p>865,7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Cimarosa, 7</text:p>
          </table:table-cell>
          <table:table-cell office:value-type="float" office:value="1656.22">
            <text:p>1.656,2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Crispi, 5</text:p>
          </table:table-cell>
          <table:table-cell office:value-type="float" office:value="13673.66">
            <text:p>13.673,6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Darwin, s.n.</text:p>
          </table:table-cell>
          <table:table-cell office:value-type="float" office:value="855.84">
            <text:p>855,8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Dessy Deliperi, 12</text:p>
          </table:table-cell>
          <table:table-cell office:value-type="float" office:value="5761.94">
            <text:p>5.761,9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Dessy Deliperi, 14</text:p>
          </table:table-cell>
          <table:table-cell office:value-type="float" office:value="7764.18">
            <text:p>7.764,1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Dessy Deliperi, 18</text:p>
          </table:table-cell>
          <table:table-cell office:value-type="float" office:value="9457.44">
            <text:p>9.457,4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Emilia, 29B</text:p>
          </table:table-cell>
          <table:table-cell office:value-type="float" office:value="983.56">
            <text:p>983,5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Figari, s.n.</text:p>
          </table:table-cell>
          <table:table-cell office:value-type="float" office:value="18252.97">
            <text:p>18.252,9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Garfagnana, s.n.</text:p>
          </table:table-cell>
          <table:table-cell office:value-type="float" office:value="18252.97">
            <text:p>18.252,9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Garibaldi, 76A</text:p>
          </table:table-cell>
          <table:table-cell office:value-type="float" office:value="3324.96">
            <text:p>3.324,9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Is Mirrionis, 100</text:p>
          </table:table-cell>
          <table:table-cell office:value-type="float" office:value="1160.68">
            <text:p>1.160,6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Is Mirrionis, 104A/B</text:p>
          </table:table-cell>
          <table:table-cell office:value-type="float" office:value="7059.38">
            <text:p>7.059,3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Is Mirrionis, 96A/B</text:p>
          </table:table-cell>
          <table:table-cell office:value-type="float" office:value="14167.82">
            <text:p>14.167,8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Manno, 22</text:p>
          </table:table-cell>
          <table:table-cell office:value-type="float" office:value="641.4">
            <text:p>641,4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Manno, 6</text:p>
          </table:table-cell>
          <table:table-cell office:value-type="float" office:value="10059.47">
            <text:p>10.059,4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Manno, 8</text:p>
          </table:table-cell>
          <table:table-cell office:value-type="float" office:value="614.53">
            <text:p>614,53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Manno, 9</text:p>
          </table:table-cell>
          <table:table-cell office:value-type="float" office:value="8102.17">
            <text:p>8.102,1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Mazzini, 4</text:p>
          </table:table-cell>
          <table:table-cell office:value-type="float" office:value="539.52">
            <text:p>539,5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Oristano, 19</text:p>
          </table:table-cell>
          <table:table-cell office:value-type="float" office:value="552.08">
            <text:p>552,0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Pacinotti, 4</text:p>
          </table:table-cell>
          <table:table-cell office:value-type="float" office:value="14057.21">
            <text:p>14.057,21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ighi, 47</text:p>
          </table:table-cell>
          <table:table-cell office:value-type="float" office:value="1476.86">
            <text:p>1.476,8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ighi, 63</text:p>
          </table:table-cell>
          <table:table-cell office:value-type="float" office:value="1490.92">
            <text:p>1.490,9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ighi, 7</text:p>
          </table:table-cell>
          <table:table-cell office:value-type="float" office:value="1212">
            <text:p>1.212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ockefeller, 24</text:p>
          </table:table-cell>
          <table:table-cell office:value-type="float" office:value="2812.41">
            <text:p>2.812,41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ockefeller, 28</text:p>
          </table:table-cell>
          <table:table-cell office:value-type="float" office:value="1172.52">
            <text:p>1.172,5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omagna, 10</text:p>
          </table:table-cell>
          <table:table-cell office:value-type="float" office:value="282.84">
            <text:p>282,8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 Paolo, s.n.</text:p>
          </table:table-cell>
          <table:table-cell office:value-type="float" office:value="4469.54">
            <text:p>4.469,5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 Paolo, 32</text:p>
          </table:table-cell>
          <table:table-cell office:value-type="float" office:value="1367.66">
            <text:p>1.367,6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Gilla, 61A</text:p>
          </table:table-cell>
          <table:table-cell office:value-type="float" office:value="1224.08">
            <text:p>1.224,0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Gilla, 61B</text:p>
          </table:table-cell>
          <table:table-cell office:value-type="float" office:value="1224.08">
            <text:p>1.224,0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Gilla, 65</text:p>
          </table:table-cell>
          <table:table-cell office:value-type="float" office:value="2117.86">
            <text:p>2.117,8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Gilla, 67</text:p>
          </table:table-cell>
          <table:table-cell office:value-type="float" office:value="2115.27">
            <text:p>2.115,2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Gilla, 79</text:p>
          </table:table-cell>
          <table:table-cell office:value-type="float" office:value="668.59">
            <text:p>668,59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Margherita, 15</text:p>
          </table:table-cell>
          <table:table-cell office:value-type="float" office:value="1564.56">
            <text:p>1.564,5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Margherita, 17</text:p>
          </table:table-cell>
          <table:table-cell office:value-type="float" office:value="627.36">
            <text:p>627,3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Maria Goretti, s.n.</text:p>
          </table:table-cell>
          <table:table-cell office:value-type="float" office:value="1608.76">
            <text:p>1.608,7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Maria Goretti, 2</text:p>
          </table:table-cell>
          <table:table-cell office:value-type="float" office:value="1467.63">
            <text:p>1.467,63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tta, 68</text:p>
          </table:table-cell>
          <table:table-cell office:value-type="float" office:value="2094.04">
            <text:p>2.094,0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uro, </text:p>
          </table:table-cell>
          <table:table-cell office:value-type="float" office:value="9169.39">
            <text:p>9.169,39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uro, s.n.</text:p>
          </table:table-cell>
          <table:table-cell office:value-type="float" office:value="18948.32">
            <text:p>18.948,3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chiavazzi, 15</text:p>
          </table:table-cell>
          <table:table-cell office:value-type="float" office:value="1078.14">
            <text:p>1.078,1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.Giacomo, 36</text:p>
          </table:table-cell>
          <table:table-cell office:value-type="float" office:value="1166.88">
            <text:p>1.166,8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.Giovanni, 11</text:p>
          </table:table-cell>
          <table:table-cell office:value-type="float" office:value="1064.6">
            <text:p>1.064,6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imeto, s.n.</text:p>
          </table:table-cell>
          <table:table-cell office:value-type="float" office:value="508.86">
            <text:p>508,8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onnino, s.n.</text:p>
          </table:table-cell>
          <table:table-cell office:value-type="float" office:value="2127.71">
            <text:p>2.127,71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onnino, 205</text:p>
          </table:table-cell>
          <table:table-cell office:value-type="float" office:value="1772.41">
            <text:p>1.772,41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onnino, 207</text:p>
          </table:table-cell>
          <table:table-cell office:value-type="float" office:value="7216.87">
            <text:p>7.216,8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.Saturnino, 36</text:p>
          </table:table-cell>
          <table:table-cell office:value-type="float" office:value="727.14">
            <text:p>727,1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Talete, s.n.</text:p>
          </table:table-cell>
          <table:table-cell office:value-type="float" office:value="28835.88">
            <text:p>28.835,8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Universita, 41</text:p>
          </table:table-cell>
          <table:table-cell office:value-type="float" office:value="453.75">
            <text:p>453,75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Universita, 51</text:p>
          </table:table-cell>
          <table:table-cell office:value-type="float" office:value="48">
            <text:p>48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Universita, 57</text:p>
          </table:table-cell>
          <table:table-cell office:value-type="float" office:value="3070.56">
            <text:p>3.070,5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Vittorio Veneto, 97</text:p>
          </table:table-cell>
          <table:table-cell office:value-type="float" office:value="1913.36">
            <text:p>1.913,3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le Bonaria, 124</text:p>
          </table:table-cell>
          <table:table-cell office:value-type="float" office:value="174472.96">
            <text:p>174.472,9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le Colombo, s.n.</text:p>
          </table:table-cell>
          <table:table-cell office:value-type="float" office:value="2882">
            <text:p>2.882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le Fra Ignazio, 88</text:p>
          </table:table-cell>
          <table:table-cell office:value-type="float" office:value="58886.43">
            <text:p>58.886,43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le Marconi, s.n.</text:p>
          </table:table-cell>
          <table:table-cell office:value-type="float" office:value="15582.35">
            <text:p>15.582,35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le S.Avendrace, 42</text:p>
          </table:table-cell>
          <table:table-cell office:value-type="float" office:value="4590.85">
            <text:p>4.590,85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co 2 Sulis, 22</text:p>
          </table:table-cell>
          <table:table-cell office:value-type="float" office:value="1744.06">
            <text:p>1.744,06</text:p>
          </table:table-cell>
          <table:table-cell table:number-columns-repeated="1021"/>
        </table:table-row>
        <table:table-row table:style-name="ro1">
          <table:table-cell office:value-type="string">
            <text:p>CONCORDATO</text:p>
          </table:table-cell>
          <table:table-cell office:value-type="string">
            <text:p>Via Corsica, 22</text:p>
          </table:table-cell>
          <table:table-cell office:value-type="float" office:value="96021.85">
            <text:p>96.021,85</text:p>
          </table:table-cell>
          <table:table-cell table:number-columns-repeated="1021"/>
        </table:table-row>
        <table:table-row table:style-name="ro1">
          <table:table-cell office:value-type="string">
            <text:p>CONCORDATO</text:p>
          </table:table-cell>
          <table:table-cell office:value-type="string">
            <text:p>Via Della Pineta, 77</text:p>
          </table:table-cell>
          <table:table-cell office:value-type="float" office:value="47271.12">
            <text:p>47.271,1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orgo S.Elia, 47B</text:p>
          </table:table-cell>
          <table:table-cell office:value-type="float" office:value="7013.45">
            <text:p>7.013,4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orgo S.Elia, 48B</text:p>
          </table:table-cell>
          <table:table-cell office:value-type="float" office:value="15599.05">
            <text:p>15.599,0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orgo S.Elia, 52B</text:p>
          </table:table-cell>
          <table:table-cell office:value-type="float" office:value="4651.91">
            <text:p>4.651,9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11</text:p>
          </table:table-cell>
          <table:table-cell office:value-type="float" office:value="213.24">
            <text:p>213,2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13</text:p>
          </table:table-cell>
          <table:table-cell office:value-type="float" office:value="1088.52">
            <text:p>1.088,5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15</text:p>
          </table:table-cell>
          <table:table-cell office:value-type="float" office:value="119.56">
            <text:p>119,5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17</text:p>
          </table:table-cell>
          <table:table-cell office:value-type="float" office:value="957.97">
            <text:p>957,9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19</text:p>
          </table:table-cell>
          <table:table-cell office:value-type="float" office:value="436.36">
            <text:p>436,3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21</text:p>
          </table:table-cell>
          <table:table-cell office:value-type="float" office:value="73.98">
            <text:p>73,9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23</text:p>
          </table:table-cell>
          <table:table-cell office:value-type="float" office:value="231.72">
            <text:p>231,7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25</text:p>
          </table:table-cell>
          <table:table-cell office:value-type="float" office:value="1905.86">
            <text:p>1.905,8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25A</text:p>
          </table:table-cell>
          <table:table-cell office:value-type="float" office:value="254.59">
            <text:p>254,5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27</text:p>
          </table:table-cell>
          <table:table-cell office:value-type="float" office:value="348.37">
            <text:p>348,3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29</text:p>
          </table:table-cell>
          <table:table-cell office:value-type="float" office:value="2268.02">
            <text:p>2.268,0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3</text:p>
          </table:table-cell>
          <table:table-cell office:value-type="float" office:value="122.88">
            <text:p>122,8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31</text:p>
          </table:table-cell>
          <table:table-cell office:value-type="float" office:value="443.3">
            <text:p>443,3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31B</text:p>
          </table:table-cell>
          <table:table-cell office:value-type="float" office:value="437.28">
            <text:p>437,2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33</text:p>
          </table:table-cell>
          <table:table-cell office:value-type="float" office:value="226.64">
            <text:p>226,6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35</text:p>
          </table:table-cell>
          <table:table-cell office:value-type="float" office:value="99.48">
            <text:p>99,4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39</text:p>
          </table:table-cell>
          <table:table-cell office:value-type="float" office:value="86.26">
            <text:p>86,2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41</text:p>
          </table:table-cell>
          <table:table-cell office:value-type="float" office:value="4037.58">
            <text:p>4.037,5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43</text:p>
          </table:table-cell>
          <table:table-cell office:value-type="float" office:value="122.24">
            <text:p>122,2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5</text:p>
          </table:table-cell>
          <table:table-cell office:value-type="float" office:value="264.81">
            <text:p>264,8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7</text:p>
          </table:table-cell>
          <table:table-cell office:value-type="float" office:value="133.14">
            <text:p>133,1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Buzenac, 9</text:p>
          </table:table-cell>
          <table:table-cell office:value-type="float" office:value="1989.02">
            <text:p>1.989,0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10</text:p>
          </table:table-cell>
          <table:table-cell office:value-type="float" office:value="312">
            <text:p>312,0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14</text:p>
          </table:table-cell>
          <table:table-cell office:value-type="float" office:value="587.08">
            <text:p>587,0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15</text:p>
          </table:table-cell>
          <table:table-cell office:value-type="float" office:value="712.32">
            <text:p>712,3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17</text:p>
          </table:table-cell>
          <table:table-cell office:value-type="float" office:value="439.8">
            <text:p>439,8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18</text:p>
          </table:table-cell>
          <table:table-cell office:value-type="float" office:value="149.68">
            <text:p>149,6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20</text:p>
          </table:table-cell>
          <table:table-cell office:value-type="float" office:value="319.78">
            <text:p>319,7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20B</text:p>
          </table:table-cell>
          <table:table-cell office:value-type="float" office:value="116.6">
            <text:p>116,6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21</text:p>
          </table:table-cell>
          <table:table-cell office:value-type="float" office:value="349.82">
            <text:p>349,8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22</text:p>
          </table:table-cell>
          <table:table-cell office:value-type="float" office:value="437.28">
            <text:p>437,2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23</text:p>
          </table:table-cell>
          <table:table-cell office:value-type="float" office:value="1294.3">
            <text:p>1.294,3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24</text:p>
          </table:table-cell>
          <table:table-cell office:value-type="float" office:value="638.17">
            <text:p>638,1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25</text:p>
          </table:table-cell>
          <table:table-cell office:value-type="float" office:value="444.58">
            <text:p>444,5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27</text:p>
          </table:table-cell>
          <table:table-cell office:value-type="float" office:value="243.38">
            <text:p>243,3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29</text:p>
          </table:table-cell>
          <table:table-cell office:value-type="float" office:value="680.41">
            <text:p>680,4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3</text:p>
          </table:table-cell>
          <table:table-cell office:value-type="float" office:value="845.32">
            <text:p>845,3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30</text:p>
          </table:table-cell>
          <table:table-cell office:value-type="float" office:value="2011.52">
            <text:p>2.011,5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32</text:p>
          </table:table-cell>
          <table:table-cell office:value-type="float" office:value="119.56">
            <text:p>119,5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34</text:p>
          </table:table-cell>
          <table:table-cell office:value-type="float" office:value="1591.06">
            <text:p>1.591,0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36</text:p>
          </table:table-cell>
          <table:table-cell office:value-type="float" office:value="315.96">
            <text:p>315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38</text:p>
          </table:table-cell>
          <table:table-cell office:value-type="float" office:value="3150.79">
            <text:p>3.150,7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5</text:p>
          </table:table-cell>
          <table:table-cell office:value-type="float" office:value="703.31">
            <text:p>703,3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6</text:p>
          </table:table-cell>
          <table:table-cell office:value-type="float" office:value="304.55">
            <text:p>304,5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i Musicisti, 7</text:p>
          </table:table-cell>
          <table:table-cell office:value-type="float" office:value="131.4">
            <text:p>131,4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1</text:p>
          </table:table-cell>
          <table:table-cell office:value-type="float" office:value="1900.4">
            <text:p>1.900,4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13</text:p>
          </table:table-cell>
          <table:table-cell office:value-type="float" office:value="961.15">
            <text:p>961,1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15</text:p>
          </table:table-cell>
          <table:table-cell office:value-type="float" office:value="1168.18">
            <text:p>1.168,1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17</text:p>
          </table:table-cell>
          <table:table-cell office:value-type="float" office:value="3733.37">
            <text:p>3.733,3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21</text:p>
          </table:table-cell>
          <table:table-cell office:value-type="float" office:value="610.08">
            <text:p>610,0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23</text:p>
          </table:table-cell>
          <table:table-cell office:value-type="float" office:value="615.89">
            <text:p>615,8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27</text:p>
          </table:table-cell>
          <table:table-cell office:value-type="float" office:value="192.94">
            <text:p>192,9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29</text:p>
          </table:table-cell>
          <table:table-cell office:value-type="float" office:value="2590.98">
            <text:p>2.590,9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31</text:p>
          </table:table-cell>
          <table:table-cell office:value-type="float" office:value="823.54">
            <text:p>823,5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33</text:p>
          </table:table-cell>
          <table:table-cell office:value-type="float" office:value="1303.34">
            <text:p>1.303,3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35</text:p>
          </table:table-cell>
          <table:table-cell office:value-type="float" office:value="459.06">
            <text:p>459,0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37</text:p>
          </table:table-cell>
          <table:table-cell office:value-type="float" office:value="902.16">
            <text:p>902,1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5</text:p>
          </table:table-cell>
          <table:table-cell office:value-type="float" office:value="1333.66">
            <text:p>1.333,6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Delunas, 9</text:p>
          </table:table-cell>
          <table:table-cell office:value-type="float" office:value="1826.06">
            <text:p>1.826,0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Fasano, 2</text:p>
          </table:table-cell>
          <table:table-cell office:value-type="float" office:value="3019.5">
            <text:p>3.019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Fasano, 4</text:p>
          </table:table-cell>
          <table:table-cell office:value-type="float" office:value="3628.85">
            <text:p>3.628,8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Fasano, 6</text:p>
          </table:table-cell>
          <table:table-cell office:value-type="float" office:value="5545.25">
            <text:p>5.545,2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1</text:p>
          </table:table-cell>
          <table:table-cell office:value-type="float" office:value="2310.3">
            <text:p>2.310,3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10</text:p>
          </table:table-cell>
          <table:table-cell office:value-type="float" office:value="1539.24">
            <text:p>1.539,2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12</text:p>
          </table:table-cell>
          <table:table-cell office:value-type="float" office:value="415.85">
            <text:p>415,8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16</text:p>
          </table:table-cell>
          <table:table-cell office:value-type="float" office:value="1049.86">
            <text:p>1.049,8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18</text:p>
          </table:table-cell>
          <table:table-cell office:value-type="float" office:value="1472.54">
            <text:p>1.472,5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2</text:p>
          </table:table-cell>
          <table:table-cell office:value-type="float" office:value="1098.08">
            <text:p>1.098,0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20</text:p>
          </table:table-cell>
          <table:table-cell office:value-type="float" office:value="2760.88">
            <text:p>2.760,8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22</text:p>
          </table:table-cell>
          <table:table-cell office:value-type="float" office:value="687.58">
            <text:p>687,5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24</text:p>
          </table:table-cell>
          <table:table-cell office:value-type="float" office:value="2217.91">
            <text:p>2.217,9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3</text:p>
          </table:table-cell>
          <table:table-cell office:value-type="float" office:value="6229.19">
            <text:p>6.229,1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4</text:p>
          </table:table-cell>
          <table:table-cell office:value-type="float" office:value="609.72">
            <text:p>609,7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6</text:p>
          </table:table-cell>
          <table:table-cell office:value-type="float" office:value="1297.58">
            <text:p>1.297,5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anurita, 8</text:p>
          </table:table-cell>
          <table:table-cell office:value-type="float" office:value="317.25">
            <text:p>317,2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10</text:p>
          </table:table-cell>
          <table:table-cell office:value-type="float" office:value="437.3">
            <text:p>437,3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11</text:p>
          </table:table-cell>
          <table:table-cell office:value-type="float" office:value="92.97">
            <text:p>92,9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12</text:p>
          </table:table-cell>
          <table:table-cell office:value-type="float" office:value="1382.74">
            <text:p>1.382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13</text:p>
          </table:table-cell>
          <table:table-cell office:value-type="float" office:value="1619.4">
            <text:p>1.619,4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14</text:p>
          </table:table-cell>
          <table:table-cell office:value-type="float" office:value="1900.1">
            <text:p>1.900,1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15</text:p>
          </table:table-cell>
          <table:table-cell office:value-type="float" office:value="1858.9">
            <text:p>1.858,9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16</text:p>
          </table:table-cell>
          <table:table-cell office:value-type="float" office:value="2565.97">
            <text:p>2.565,9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17</text:p>
          </table:table-cell>
          <table:table-cell office:value-type="float" office:value="2641.22">
            <text:p>2.641,2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19</text:p>
          </table:table-cell>
          <table:table-cell office:value-type="float" office:value="208.08">
            <text:p>208,0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2</text:p>
          </table:table-cell>
          <table:table-cell office:value-type="float" office:value="1417.2">
            <text:p>1.417,2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21</text:p>
          </table:table-cell>
          <table:table-cell office:value-type="float" office:value="693.04">
            <text:p>693,0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23</text:p>
          </table:table-cell>
          <table:table-cell office:value-type="float" office:value="3208.2">
            <text:p>3.208,2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25</text:p>
          </table:table-cell>
          <table:table-cell office:value-type="float" office:value="166.11">
            <text:p>166,1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27</text:p>
          </table:table-cell>
          <table:table-cell office:value-type="float" office:value="59.35">
            <text:p>59,3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3</text:p>
          </table:table-cell>
          <table:table-cell office:value-type="float" office:value="483.58">
            <text:p>483,5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35B</text:p>
          </table:table-cell>
          <table:table-cell office:value-type="float" office:value="684.68">
            <text:p>684,6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4</text:p>
          </table:table-cell>
          <table:table-cell office:value-type="float" office:value="1379.68">
            <text:p>1.379,6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5</text:p>
          </table:table-cell>
          <table:table-cell office:value-type="float" office:value="2320.58">
            <text:p>2.320,5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6</text:p>
          </table:table-cell>
          <table:table-cell office:value-type="float" office:value="1725.94">
            <text:p>1.725,9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7</text:p>
          </table:table-cell>
          <table:table-cell office:value-type="float" office:value="2717.02">
            <text:p>2.717,0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8</text:p>
          </table:table-cell>
          <table:table-cell office:value-type="float" office:value="1348.88">
            <text:p>1.348,8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 - V. Melis C., 9</text:p>
          </table:table-cell>
          <table:table-cell office:value-type="float" office:value="1356.88">
            <text:p>1.356,8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20B</text:p>
          </table:table-cell>
          <table:table-cell office:value-type="float" office:value="8367.31">
            <text:p>8.367,3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25B</text:p>
          </table:table-cell>
          <table:table-cell office:value-type="float" office:value="1035.94">
            <text:p>1.035,9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28B</text:p>
          </table:table-cell>
          <table:table-cell office:value-type="float" office:value="2260.17">
            <text:p>2.260,1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31B</text:p>
          </table:table-cell>
          <table:table-cell office:value-type="float" office:value="3641.26">
            <text:p>3.641,2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32B</text:p>
          </table:table-cell>
          <table:table-cell office:value-type="float" office:value="1646.7">
            <text:p>1.646,7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33B</text:p>
          </table:table-cell>
          <table:table-cell office:value-type="float" office:value="3366.56">
            <text:p>3.366,5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34B</text:p>
          </table:table-cell>
          <table:table-cell office:value-type="float" office:value="2900.3">
            <text:p>2.900,3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35B</text:p>
          </table:table-cell>
          <table:table-cell office:value-type="float" office:value="1996.49">
            <text:p>1.996,4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37B</text:p>
          </table:table-cell>
          <table:table-cell office:value-type="float" office:value="84.96">
            <text:p>84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44B</text:p>
          </table:table-cell>
          <table:table-cell office:value-type="float" office:value="2388.54">
            <text:p>2.388,5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45B</text:p>
          </table:table-cell>
          <table:table-cell office:value-type="float" office:value="586.76">
            <text:p>586,7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46B</text:p>
          </table:table-cell>
          <table:table-cell office:value-type="float" office:value="1512.44">
            <text:p>1.512,4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49B</text:p>
          </table:table-cell>
          <table:table-cell office:value-type="float" office:value="5718.18">
            <text:p>5.718,1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50B</text:p>
          </table:table-cell>
          <table:table-cell office:value-type="float" office:value="4123.32">
            <text:p>4.123,3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51B</text:p>
          </table:table-cell>
          <table:table-cell office:value-type="float" office:value="917.81">
            <text:p>917,8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53B</text:p>
          </table:table-cell>
          <table:table-cell office:value-type="float" office:value="5476.61">
            <text:p>5.476,6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54B</text:p>
          </table:table-cell>
          <table:table-cell office:value-type="float" office:value="1681.32">
            <text:p>1.681,3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55B</text:p>
          </table:table-cell>
          <table:table-cell office:value-type="float" office:value="4956.29">
            <text:p>4.956,2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56B</text:p>
          </table:table-cell>
          <table:table-cell office:value-type="float" office:value="1434.83">
            <text:p>1.434,8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Borgo S.Elia, 58B</text:p>
          </table:table-cell>
          <table:table-cell office:value-type="float" office:value="1101.08">
            <text:p>1.101,0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Loc. Torre Degli Ulivi Sett.B, 153</text:p>
          </table:table-cell>
          <table:table-cell office:value-type="float" office:value="1468">
            <text:p>1.468,0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Loc. Torre Degli Ulivi Sett.B, 162</text:p>
          </table:table-cell>
          <table:table-cell office:value-type="float" office:value="2975.8">
            <text:p>2.975,8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Baezza, 13</text:p>
          </table:table-cell>
          <table:table-cell office:value-type="float" office:value="1304.41">
            <text:p>1.304,4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Baezza, 15</text:p>
          </table:table-cell>
          <table:table-cell office:value-type="float" office:value="880.32">
            <text:p>880,3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Dei Carrubi, 1</text:p>
          </table:table-cell>
          <table:table-cell office:value-type="float" office:value="11469.44">
            <text:p>11.469,4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Dei Carrubi, 2</text:p>
          </table:table-cell>
          <table:table-cell office:value-type="float" office:value="10918.96">
            <text:p>10.918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Dei Carrubi, 3</text:p>
          </table:table-cell>
          <table:table-cell office:value-type="float" office:value="1812.27">
            <text:p>1.812,2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Dei Carrubi, 4</text:p>
          </table:table-cell>
          <table:table-cell office:value-type="float" office:value="7930.31">
            <text:p>7.930,3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Dei Carrubi, 5</text:p>
          </table:table-cell>
          <table:table-cell office:value-type="float" office:value="4165.96">
            <text:p>4.165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1</text:p>
          </table:table-cell>
          <table:table-cell office:value-type="float" office:value="2635.23">
            <text:p>2.635,2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10</text:p>
          </table:table-cell>
          <table:table-cell office:value-type="float" office:value="9867.79">
            <text:p>9.867,7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11</text:p>
          </table:table-cell>
          <table:table-cell office:value-type="float" office:value="15726.98">
            <text:p>15.726,9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12</text:p>
          </table:table-cell>
          <table:table-cell office:value-type="float" office:value="6462.64">
            <text:p>6.462,6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2</text:p>
          </table:table-cell>
          <table:table-cell office:value-type="float" office:value="2433.24">
            <text:p>2.433,2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3</text:p>
          </table:table-cell>
          <table:table-cell office:value-type="float" office:value="2313.84">
            <text:p>2.313,8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4</text:p>
          </table:table-cell>
          <table:table-cell office:value-type="float" office:value="1545.74">
            <text:p>1.545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5</text:p>
          </table:table-cell>
          <table:table-cell office:value-type="float" office:value="4270.96">
            <text:p>4.270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6</text:p>
          </table:table-cell>
          <table:table-cell office:value-type="float" office:value="905.02">
            <text:p>905,0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7</text:p>
          </table:table-cell>
          <table:table-cell office:value-type="float" office:value="1444.43">
            <text:p>1.444,4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8</text:p>
          </table:table-cell>
          <table:table-cell office:value-type="float" office:value="2144.3">
            <text:p>2.144,3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Granatieri di Sardegna, 9</text:p>
          </table:table-cell>
          <table:table-cell office:value-type="float" office:value="1675.63">
            <text:p>1.675,6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1</text:p>
          </table:table-cell>
          <table:table-cell office:value-type="float" office:value="966.18">
            <text:p>966,1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10</text:p>
          </table:table-cell>
          <table:table-cell office:value-type="float" office:value="2118.26">
            <text:p>2.118,2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11</text:p>
          </table:table-cell>
          <table:table-cell office:value-type="float" office:value="1373.66">
            <text:p>1.373,6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12</text:p>
          </table:table-cell>
          <table:table-cell office:value-type="float" office:value="2423.21">
            <text:p>2.423,2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13</text:p>
          </table:table-cell>
          <table:table-cell office:value-type="float" office:value="204.64">
            <text:p>204,6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14</text:p>
          </table:table-cell>
          <table:table-cell office:value-type="float" office:value="1568.1">
            <text:p>1.568,1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15</text:p>
          </table:table-cell>
          <table:table-cell office:value-type="float" office:value="1318.84">
            <text:p>1.318,8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16</text:p>
          </table:table-cell>
          <table:table-cell office:value-type="float" office:value="1721.86">
            <text:p>1.721,8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17</text:p>
          </table:table-cell>
          <table:table-cell office:value-type="float" office:value="2114.75">
            <text:p>2.114,7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19</text:p>
          </table:table-cell>
          <table:table-cell office:value-type="float" office:value="35.48">
            <text:p>35,4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2</text:p>
          </table:table-cell>
          <table:table-cell office:value-type="float" office:value="282.08">
            <text:p>282,0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20</text:p>
          </table:table-cell>
          <table:table-cell office:value-type="float" office:value="2599.4">
            <text:p>2.599,4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3</text:p>
          </table:table-cell>
          <table:table-cell office:value-type="float" office:value="1319.51">
            <text:p>1.319,5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4</text:p>
          </table:table-cell>
          <table:table-cell office:value-type="float" office:value="1447.67">
            <text:p>1.447,6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5</text:p>
          </table:table-cell>
          <table:table-cell office:value-type="float" office:value="2108.49">
            <text:p>2.108,4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6</text:p>
          </table:table-cell>
          <table:table-cell office:value-type="float" office:value="2024.21">
            <text:p>2.024,2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7</text:p>
          </table:table-cell>
          <table:table-cell office:value-type="float" office:value="2311">
            <text:p>2.311,0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8</text:p>
          </table:table-cell>
          <table:table-cell office:value-type="float" office:value="450.89">
            <text:p>450,8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Medaglia Miracolosa, 9</text:p>
          </table:table-cell>
          <table:table-cell office:value-type="float" office:value="1464.33">
            <text:p>1.464,3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Verdun, 1</text:p>
          </table:table-cell>
          <table:table-cell office:value-type="float" office:value="2285.88">
            <text:p>2.285,8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Piazza Verdun, 2</text:p>
          </table:table-cell>
          <table:table-cell office:value-type="float" office:value="4214.5">
            <text:p>4.214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bruzzi, 3</text:p>
          </table:table-cell>
          <table:table-cell office:value-type="float" office:value="731.78">
            <text:p>731,7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bruzzi, 5</text:p>
          </table:table-cell>
          <table:table-cell office:value-type="float" office:value="681.91">
            <text:p>681,9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dige, 4</text:p>
          </table:table-cell>
          <table:table-cell office:value-type="float" office:value="5295.22">
            <text:p>5.295,2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dige, 6</text:p>
          </table:table-cell>
          <table:table-cell office:value-type="float" office:value="9031.33">
            <text:p>9.031,3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mpere, 3</text:p>
          </table:table-cell>
          <table:table-cell office:value-type="float" office:value="356.74">
            <text:p>356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mpere, 5</text:p>
          </table:table-cell>
          <table:table-cell office:value-type="float" office:value="747.97">
            <text:p>747,9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1</text:p>
          </table:table-cell>
          <table:table-cell office:value-type="float" office:value="471.62">
            <text:p>471,6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10</text:p>
          </table:table-cell>
          <table:table-cell office:value-type="float" office:value="1338.56">
            <text:p>1.338,5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11</text:p>
          </table:table-cell>
          <table:table-cell office:value-type="float" office:value="398.76">
            <text:p>398,7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12</text:p>
          </table:table-cell>
          <table:table-cell office:value-type="float" office:value="3222.18">
            <text:p>3.222,1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13</text:p>
          </table:table-cell>
          <table:table-cell office:value-type="float" office:value="6872.74">
            <text:p>6.872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15</text:p>
          </table:table-cell>
          <table:table-cell office:value-type="float" office:value="3133.51">
            <text:p>3.133,5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2</text:p>
          </table:table-cell>
          <table:table-cell office:value-type="float" office:value="4106.4">
            <text:p>4.106,4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3</text:p>
          </table:table-cell>
          <table:table-cell office:value-type="float" office:value="1569.11">
            <text:p>1.569,1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4</text:p>
          </table:table-cell>
          <table:table-cell office:value-type="float" office:value="3398.15">
            <text:p>3.398,1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5</text:p>
          </table:table-cell>
          <table:table-cell office:value-type="float" office:value="3226.68">
            <text:p>3.226,6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6</text:p>
          </table:table-cell>
          <table:table-cell office:value-type="float" office:value="5337.17">
            <text:p>5.337,1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7</text:p>
          </table:table-cell>
          <table:table-cell office:value-type="float" office:value="994.64">
            <text:p>994,6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8</text:p>
          </table:table-cell>
          <table:table-cell office:value-type="float" office:value="2334.82">
            <text:p>2.334,8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chimede, 9</text:p>
          </table:table-cell>
          <table:table-cell office:value-type="float" office:value="3550.41">
            <text:p>3.550,4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denne, 1</text:p>
          </table:table-cell>
          <table:table-cell office:value-type="float" office:value="4020.52">
            <text:p>4.020,5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denne, 2</text:p>
          </table:table-cell>
          <table:table-cell office:value-type="float" office:value="11748.7">
            <text:p>11.748,7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denne, 3</text:p>
          </table:table-cell>
          <table:table-cell office:value-type="float" office:value="4259.9">
            <text:p>4.259,9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denne, 4</text:p>
          </table:table-cell>
          <table:table-cell office:value-type="float" office:value="8013.12">
            <text:p>8.013,1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esu, 1B</text:p>
          </table:table-cell>
          <table:table-cell office:value-type="float" office:value="9707.38">
            <text:p>9.707,3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esu, 1E</text:p>
          </table:table-cell>
          <table:table-cell office:value-type="float" office:value="12787.9">
            <text:p>12.787,9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resu, 1F</text:p>
          </table:table-cell>
          <table:table-cell office:value-type="float" office:value="25136.92">
            <text:p>25.136,9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vogadro, 21</text:p>
          </table:table-cell>
          <table:table-cell office:value-type="float" office:value="8240.15">
            <text:p>8.240,1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vogadro, 23</text:p>
          </table:table-cell>
          <table:table-cell office:value-type="float" office:value="14148.48">
            <text:p>14.148,4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vogadro, 25</text:p>
          </table:table-cell>
          <table:table-cell office:value-type="float" office:value="10471.39">
            <text:p>10.471,3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vogadro, 27</text:p>
          </table:table-cell>
          <table:table-cell office:value-type="float" office:value="11676.55">
            <text:p>11.676,5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vogadro, 29</text:p>
          </table:table-cell>
          <table:table-cell office:value-type="float" office:value="10811.75">
            <text:p>10.811,7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vogadro, 31</text:p>
          </table:table-cell>
          <table:table-cell office:value-type="float" office:value="8479.55">
            <text:p>8.479,5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vogadro, 33</text:p>
          </table:table-cell>
          <table:table-cell office:value-type="float" office:value="21401.35">
            <text:p>21.401,3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Avogadro, 35</text:p>
          </table:table-cell>
          <table:table-cell office:value-type="float" office:value="21308.17">
            <text:p>21.308,1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caredda, 22</text:p>
          </table:table-cell>
          <table:table-cell office:value-type="float" office:value="149.88">
            <text:p>149,8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caredda, 24</text:p>
          </table:table-cell>
          <table:table-cell office:value-type="float" office:value="1554.85">
            <text:p>1.554,8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caredda, 28</text:p>
          </table:table-cell>
          <table:table-cell office:value-type="float" office:value="552.8">
            <text:p>552,8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rigadu, 2</text:p>
          </table:table-cell>
          <table:table-cell office:value-type="float" office:value="12023.32">
            <text:p>12.023,3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ronia, 23</text:p>
          </table:table-cell>
          <table:table-cell office:value-type="float" office:value="1752.42">
            <text:p>1.752,4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ronia, 25</text:p>
          </table:table-cell>
          <table:table-cell office:value-type="float" office:value="1738.25">
            <text:p>1.738,2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ronia, 27</text:p>
          </table:table-cell>
          <table:table-cell office:value-type="float" office:value="2937.52">
            <text:p>2.937,5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ronia, 29</text:p>
          </table:table-cell>
          <table:table-cell office:value-type="float" office:value="1201.05">
            <text:p>1.201,0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ronia, 31</text:p>
          </table:table-cell>
          <table:table-cell office:value-type="float" office:value="6217.96">
            <text:p>6.217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udi di Vesme, 81</text:p>
          </table:table-cell>
          <table:table-cell office:value-type="float" office:value="2718.94">
            <text:p>2.718,9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audi di Vesme, 83</text:p>
          </table:table-cell>
          <table:table-cell office:value-type="float" office:value="1348.67">
            <text:p>1.348,6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elvedere, 1</text:p>
          </table:table-cell>
          <table:table-cell office:value-type="float" office:value="12275.93">
            <text:p>12.275,9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inaghi, 1A</text:p>
          </table:table-cell>
          <table:table-cell office:value-type="float" office:value="9079.43">
            <text:p>9.079,4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inaghi, 1B</text:p>
          </table:table-cell>
          <table:table-cell office:value-type="float" office:value="1065.62">
            <text:p>1.065,6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inaghi, 1C</text:p>
          </table:table-cell>
          <table:table-cell office:value-type="float" office:value="17424.32">
            <text:p>17.424,3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osco Cappuccio, 12</text:p>
          </table:table-cell>
          <table:table-cell office:value-type="float" office:value="5023.14">
            <text:p>5.023,1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rianza, 10</text:p>
          </table:table-cell>
          <table:table-cell office:value-type="float" office:value="2221.42">
            <text:p>2.221,4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rianza, 12</text:p>
          </table:table-cell>
          <table:table-cell office:value-type="float" office:value="84.45">
            <text:p>84,4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rianza, 14</text:p>
          </table:table-cell>
          <table:table-cell office:value-type="float" office:value="559.7">
            <text:p>559,7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3E</text:p>
          </table:table-cell>
          <table:table-cell office:value-type="float" office:value="1301.08">
            <text:p>1.301,0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3F</text:p>
          </table:table-cell>
          <table:table-cell office:value-type="float" office:value="6256.55">
            <text:p>6.256,5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5A</text:p>
          </table:table-cell>
          <table:table-cell office:value-type="float" office:value="10404.63">
            <text:p>10.404,6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5B</text:p>
          </table:table-cell>
          <table:table-cell office:value-type="float" office:value="12179.02">
            <text:p>12.179,0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5C</text:p>
          </table:table-cell>
          <table:table-cell office:value-type="float" office:value="11348.16">
            <text:p>11.348,1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5D</text:p>
          </table:table-cell>
          <table:table-cell office:value-type="float" office:value="1609.36">
            <text:p>1.609,3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5E</text:p>
          </table:table-cell>
          <table:table-cell office:value-type="float" office:value="14853.63">
            <text:p>14.853,6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5F</text:p>
          </table:table-cell>
          <table:table-cell office:value-type="float" office:value="22696.1">
            <text:p>22.696,1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7A</text:p>
          </table:table-cell>
          <table:table-cell office:value-type="float" office:value="10723.21">
            <text:p>10.723,2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7B</text:p>
          </table:table-cell>
          <table:table-cell office:value-type="float" office:value="1519.96">
            <text:p>1.519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7C</text:p>
          </table:table-cell>
          <table:table-cell office:value-type="float" office:value="5022.39">
            <text:p>5.022,3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Businco, 7D</text:p>
          </table:table-cell>
          <table:table-cell office:value-type="float" office:value="6536.38">
            <text:p>6.536,3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rnia, 1</text:p>
          </table:table-cell>
          <table:table-cell office:value-type="float" office:value="8459.94">
            <text:p>8.459,9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rnia, 2</text:p>
          </table:table-cell>
          <table:table-cell office:value-type="float" office:value="9105.25">
            <text:p>9.105,2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rrara, 23</text:p>
          </table:table-cell>
          <table:table-cell office:value-type="float" office:value="505.86">
            <text:p>505,8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1</text:p>
          </table:table-cell>
          <table:table-cell office:value-type="float" office:value="11024.71">
            <text:p>11.024,7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10</text:p>
          </table:table-cell>
          <table:table-cell office:value-type="float" office:value="14960.74">
            <text:p>14.960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11</text:p>
          </table:table-cell>
          <table:table-cell office:value-type="float" office:value="9569.5">
            <text:p>9.569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12</text:p>
          </table:table-cell>
          <table:table-cell office:value-type="float" office:value="9239.85">
            <text:p>9.239,8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13</text:p>
          </table:table-cell>
          <table:table-cell office:value-type="float" office:value="5686.5">
            <text:p>5.686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15</text:p>
          </table:table-cell>
          <table:table-cell office:value-type="float" office:value="5361.6">
            <text:p>5.361,6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17</text:p>
          </table:table-cell>
          <table:table-cell office:value-type="float" office:value="6581.2">
            <text:p>6.581,2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19</text:p>
          </table:table-cell>
          <table:table-cell office:value-type="float" office:value="8845.59">
            <text:p>8.845,5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2D</text:p>
          </table:table-cell>
          <table:table-cell office:value-type="float" office:value="7286.02">
            <text:p>7.286,0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21</text:p>
          </table:table-cell>
          <table:table-cell office:value-type="float" office:value="10434.58">
            <text:p>10.434,5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23</text:p>
          </table:table-cell>
          <table:table-cell office:value-type="float" office:value="5659.91">
            <text:p>5.659,9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25</text:p>
          </table:table-cell>
          <table:table-cell office:value-type="float" office:value="8923.53">
            <text:p>8.923,5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27</text:p>
          </table:table-cell>
          <table:table-cell office:value-type="float" office:value="11512.74">
            <text:p>11.512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29</text:p>
          </table:table-cell>
          <table:table-cell office:value-type="float" office:value="3702.38">
            <text:p>3.702,3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3</text:p>
          </table:table-cell>
          <table:table-cell office:value-type="float" office:value="10639.5">
            <text:p>10.639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31</text:p>
          </table:table-cell>
          <table:table-cell office:value-type="float" office:value="8005.01">
            <text:p>8.005,0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33</text:p>
          </table:table-cell>
          <table:table-cell office:value-type="float" office:value="6122.83">
            <text:p>6.122,8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35</text:p>
          </table:table-cell>
          <table:table-cell office:value-type="float" office:value="8080.96">
            <text:p>8.080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37</text:p>
          </table:table-cell>
          <table:table-cell office:value-type="float" office:value="14327.52">
            <text:p>14.327,5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4</text:p>
          </table:table-cell>
          <table:table-cell office:value-type="float" office:value="13261.5">
            <text:p>13.261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5</text:p>
          </table:table-cell>
          <table:table-cell office:value-type="float" office:value="13399.35">
            <text:p>13.399,3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6</text:p>
          </table:table-cell>
          <table:table-cell office:value-type="float" office:value="9901.6">
            <text:p>9.901,6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7</text:p>
          </table:table-cell>
          <table:table-cell office:value-type="float" office:value="7691.88">
            <text:p>7.691,8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8</text:p>
          </table:table-cell>
          <table:table-cell office:value-type="float" office:value="9720.65">
            <text:p>9.720,6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stelli, 9</text:p>
          </table:table-cell>
          <table:table-cell office:value-type="float" office:value="4690.03">
            <text:p>4.690,0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avour, 92</text:p>
          </table:table-cell>
          <table:table-cell office:value-type="float" office:value="3512.28">
            <text:p>3.512,2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droipo, 10</text:p>
          </table:table-cell>
          <table:table-cell office:value-type="float" office:value="8398.51">
            <text:p>8.398,5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droipo, 12</text:p>
          </table:table-cell>
          <table:table-cell office:value-type="float" office:value="15454.34">
            <text:p>15.454,3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droipo, 14</text:p>
          </table:table-cell>
          <table:table-cell office:value-type="float" office:value="13876.66">
            <text:p>13.876,6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droipo, 2</text:p>
          </table:table-cell>
          <table:table-cell office:value-type="float" office:value="8802.19">
            <text:p>8.802,1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droipo, 4</text:p>
          </table:table-cell>
          <table:table-cell office:value-type="float" office:value="12711.73">
            <text:p>12.711,7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droipo, 6</text:p>
          </table:table-cell>
          <table:table-cell office:value-type="float" office:value="15237.41">
            <text:p>15.237,4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droipo, 8</text:p>
          </table:table-cell>
          <table:table-cell office:value-type="float" office:value="7503.59">
            <text:p>7.503,5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l del Rosso, 6</text:p>
          </table:table-cell>
          <table:table-cell office:value-type="float" office:value="4786.96">
            <text:p>4.786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nalias, 30</text:p>
          </table:table-cell>
          <table:table-cell office:value-type="float" office:value="3094.63">
            <text:p>3.094,6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nalias, 32</text:p>
          </table:table-cell>
          <table:table-cell office:value-type="float" office:value="2195.76">
            <text:p>2.195,7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nalias, 34</text:p>
          </table:table-cell>
          <table:table-cell office:value-type="float" office:value="3120.13">
            <text:p>3.120,1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nalias, 36</text:p>
          </table:table-cell>
          <table:table-cell office:value-type="float" office:value="2751.18">
            <text:p>2.751,1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nalias, 66</text:p>
          </table:table-cell>
          <table:table-cell office:value-type="float" office:value="4298.56">
            <text:p>4.298,5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nalias, 68</text:p>
          </table:table-cell>
          <table:table-cell office:value-type="float" office:value="2705">
            <text:p>2.705,0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nalias, 70</text:p>
          </table:table-cell>
          <table:table-cell office:value-type="float" office:value="9361.2">
            <text:p>9.361,2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nalias, 74</text:p>
          </table:table-cell>
          <table:table-cell office:value-type="float" office:value="557.44">
            <text:p>557,4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sica, 1</text:p>
          </table:table-cell>
          <table:table-cell office:value-type="float" office:value="2203.81">
            <text:p>2.203,8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sica, 3</text:p>
          </table:table-cell>
          <table:table-cell office:value-type="float" office:value="416.06">
            <text:p>416,0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toghiana, 1</text:p>
          </table:table-cell>
          <table:table-cell office:value-type="float" office:value="3432.84">
            <text:p>3.432,8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toghiana, 3</text:p>
          </table:table-cell>
          <table:table-cell office:value-type="float" office:value="3228.41">
            <text:p>3.228,4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Cortoghiana, 5</text:p>
          </table:table-cell>
          <table:table-cell office:value-type="float" office:value="4467.03">
            <text:p>4.467,0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Del Lentisco, 25</text:p>
          </table:table-cell>
          <table:table-cell office:value-type="float" office:value="6108.39">
            <text:p>6.108,3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Del Lentisco, 27</text:p>
          </table:table-cell>
          <table:table-cell office:value-type="float" office:value="3928.05">
            <text:p>3.928,0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Del Lentisco, 29</text:p>
          </table:table-cell>
          <table:table-cell office:value-type="float" office:value="5469.66">
            <text:p>5.469,6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Del Lentisco, 31</text:p>
          </table:table-cell>
          <table:table-cell office:value-type="float" office:value="9000.63">
            <text:p>9.000,6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Del Lentisco, 33</text:p>
          </table:table-cell>
          <table:table-cell office:value-type="float" office:value="6837.47">
            <text:p>6.837,4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Del Lentisco, 35</text:p>
          </table:table-cell>
          <table:table-cell office:value-type="float" office:value="8142.59">
            <text:p>8.142,5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1</text:p>
          </table:table-cell>
          <table:table-cell office:value-type="float" office:value="5557.46">
            <text:p>5.557,4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11</text:p>
          </table:table-cell>
          <table:table-cell office:value-type="float" office:value="3875.96">
            <text:p>3.875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15</text:p>
          </table:table-cell>
          <table:table-cell office:value-type="float" office:value="856.86">
            <text:p>856,8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21</text:p>
          </table:table-cell>
          <table:table-cell office:value-type="float" office:value="3845.42">
            <text:p>3.845,4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25</text:p>
          </table:table-cell>
          <table:table-cell office:value-type="float" office:value="3228.37">
            <text:p>3.228,3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27</text:p>
          </table:table-cell>
          <table:table-cell office:value-type="float" office:value="4828.74">
            <text:p>4.828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29</text:p>
          </table:table-cell>
          <table:table-cell office:value-type="float" office:value="3148.59">
            <text:p>3.148,5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3</text:p>
          </table:table-cell>
          <table:table-cell office:value-type="float" office:value="1956.92">
            <text:p>1.956,9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31</text:p>
          </table:table-cell>
          <table:table-cell office:value-type="float" office:value="7113.38">
            <text:p>7.113,3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35</text:p>
          </table:table-cell>
          <table:table-cell office:value-type="float" office:value="4319.02">
            <text:p>4.319,0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41a</text:p>
          </table:table-cell>
          <table:table-cell office:value-type="float" office:value="6846.3">
            <text:p>6.846,3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41b</text:p>
          </table:table-cell>
          <table:table-cell office:value-type="float" office:value="7406.05">
            <text:p>7.406,0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41c</text:p>
          </table:table-cell>
          <table:table-cell office:value-type="float" office:value="10309.38">
            <text:p>10.309,3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5</text:p>
          </table:table-cell>
          <table:table-cell office:value-type="float" office:value="4195.8">
            <text:p>4.195,8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7</text:p>
          </table:table-cell>
          <table:table-cell office:value-type="float" office:value="1819.29">
            <text:p>1.819,2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milia, 9</text:p>
          </table:table-cell>
          <table:table-cell office:value-type="float" office:value="6949.13">
            <text:p>6.949,1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uclide, 10</text:p>
          </table:table-cell>
          <table:table-cell office:value-type="float" office:value="5198.62">
            <text:p>5.198,6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uclide, 2</text:p>
          </table:table-cell>
          <table:table-cell office:value-type="float" office:value="2795.94">
            <text:p>2.795,9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uclide, 4</text:p>
          </table:table-cell>
          <table:table-cell office:value-type="float" office:value="2723.3">
            <text:p>2.723,3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uclide, 6</text:p>
          </table:table-cell>
          <table:table-cell office:value-type="float" office:value="4289.01">
            <text:p>4.289,0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Euclide, 8</text:p>
          </table:table-cell>
          <table:table-cell office:value-type="float" office:value="1161.78">
            <text:p>1.161,7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adda, 1</text:p>
          </table:table-cell>
          <table:table-cell office:value-type="float" office:value="1205.08">
            <text:p>1.205,0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adda, 7</text:p>
          </table:table-cell>
          <table:table-cell office:value-type="float" office:value="2296.33">
            <text:p>2.296,3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alzarego, 39</text:p>
          </table:table-cell>
          <table:table-cell office:value-type="float" office:value="349.1">
            <text:p>349,1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alzarego, 43</text:p>
          </table:table-cell>
          <table:table-cell office:value-type="float" office:value="3607.49">
            <text:p>3.607,4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irenze, 16A</text:p>
          </table:table-cell>
          <table:table-cell office:value-type="float" office:value="200.5">
            <text:p>200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irenze, 28</text:p>
          </table:table-cell>
          <table:table-cell office:value-type="float" office:value="119.56">
            <text:p>119,5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lumentepido, 10</text:p>
          </table:table-cell>
          <table:table-cell office:value-type="float" office:value="6375.96">
            <text:p>6.375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lumentepido, 18</text:p>
          </table:table-cell>
          <table:table-cell office:value-type="float" office:value="2572.27">
            <text:p>2.572,2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lumentepido, 2</text:p>
          </table:table-cell>
          <table:table-cell office:value-type="float" office:value="5081.81">
            <text:p>5.081,8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lumentepido, 20</text:p>
          </table:table-cell>
          <table:table-cell office:value-type="float" office:value="3810.68">
            <text:p>3.810,6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lumentepido, 22</text:p>
          </table:table-cell>
          <table:table-cell office:value-type="float" office:value="3390.84">
            <text:p>3.390,8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lumentepido, 6</text:p>
          </table:table-cell>
          <table:table-cell office:value-type="float" office:value="4024.37">
            <text:p>4.024,3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lumentepido, 8</text:p>
          </table:table-cell>
          <table:table-cell office:value-type="float" office:value="4358.25">
            <text:p>4.358,2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Foscolo, 71</text:p>
          </table:table-cell>
          <table:table-cell office:value-type="float" office:value="32.2">
            <text:p>32,2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Gianturco, 21</text:p>
          </table:table-cell>
          <table:table-cell office:value-type="float" office:value="858.4">
            <text:p>858,4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Gianturco, 32</text:p>
          </table:table-cell>
          <table:table-cell office:value-type="float" office:value="1061.64">
            <text:p>1.061,6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Gianturco, 34</text:p>
          </table:table-cell>
          <table:table-cell office:value-type="float" office:value="635.16">
            <text:p>635,1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Gianturco, 36</text:p>
          </table:table-cell>
          <table:table-cell office:value-type="float" office:value="2570.4">
            <text:p>2.570,4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28</text:p>
          </table:table-cell>
          <table:table-cell office:value-type="float" office:value="536.25">
            <text:p>536,2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56</text:p>
          </table:table-cell>
          <table:table-cell office:value-type="float" office:value="738.36">
            <text:p>738,3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58</text:p>
          </table:table-cell>
          <table:table-cell office:value-type="float" office:value="504.99">
            <text:p>504,9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60</text:p>
          </table:table-cell>
          <table:table-cell office:value-type="float" office:value="1486.62">
            <text:p>1.486,6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62</text:p>
          </table:table-cell>
          <table:table-cell office:value-type="float" office:value="1602.86">
            <text:p>1.602,8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62A</text:p>
          </table:table-cell>
          <table:table-cell office:value-type="float" office:value="484.42">
            <text:p>484,4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64</text:p>
          </table:table-cell>
          <table:table-cell office:value-type="float" office:value="149.45">
            <text:p>149,4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64A</text:p>
          </table:table-cell>
          <table:table-cell office:value-type="float" office:value="2741.04">
            <text:p>2.741,0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66</text:p>
          </table:table-cell>
          <table:table-cell office:value-type="float" office:value="99.62">
            <text:p>99,6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66A</text:p>
          </table:table-cell>
          <table:table-cell office:value-type="float" office:value="338.76">
            <text:p>338,7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68A</text:p>
          </table:table-cell>
          <table:table-cell office:value-type="float" office:value="968.9">
            <text:p>968,9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94B</text:p>
          </table:table-cell>
          <table:table-cell office:value-type="float" office:value="11711.54">
            <text:p>11.711,5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Is Mirrionis, 98</text:p>
          </table:table-cell>
          <table:table-cell office:value-type="float" office:value="378.27">
            <text:p>378,2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 Somme, 1</text:p>
          </table:table-cell>
          <table:table-cell office:value-type="float" office:value="6168.13">
            <text:p>6.168,1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 Somme, 2</text:p>
          </table:table-cell>
          <table:table-cell office:value-type="float" office:value="6850.31">
            <text:p>6.850,3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 Somme, 3</text:p>
          </table:table-cell>
          <table:table-cell office:value-type="float" office:value="7231.24">
            <text:p>7.231,2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 Somme, 4</text:p>
          </table:table-cell>
          <table:table-cell office:value-type="float" office:value="6604.95">
            <text:p>6.604,9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 Somme, 5</text:p>
          </table:table-cell>
          <table:table-cell office:value-type="float" office:value="5134.08">
            <text:p>5.134,0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 Somme, 6</text:p>
          </table:table-cell>
          <table:table-cell office:value-type="float" office:value="6892.5">
            <text:p>6.892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ghi Masuri, 10</text:p>
          </table:table-cell>
          <table:table-cell office:value-type="float" office:value="5652.83">
            <text:p>5.652,8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ghi Masuri, 12</text:p>
          </table:table-cell>
          <table:table-cell office:value-type="float" office:value="9337.26">
            <text:p>9.337,2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ghi Masuri, 2</text:p>
          </table:table-cell>
          <table:table-cell office:value-type="float" office:value="6245.99">
            <text:p>6.245,9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ghi Masuri, 4</text:p>
          </table:table-cell>
          <table:table-cell office:value-type="float" office:value="6156.37">
            <text:p>6.156,3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ghi Masuri, 6</text:p>
          </table:table-cell>
          <table:table-cell office:value-type="float" office:value="7192.56">
            <text:p>7.192,5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aghi Masuri, 8</text:p>
          </table:table-cell>
          <table:table-cell office:value-type="float" office:value="3798.47">
            <text:p>3.798,4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iguria, 1</text:p>
          </table:table-cell>
          <table:table-cell office:value-type="float" office:value="907.58">
            <text:p>907,5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ucania, 2</text:p>
          </table:table-cell>
          <table:table-cell office:value-type="float" office:value="3780.49">
            <text:p>3.780,4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Lucania, 4</text:p>
          </table:table-cell>
          <table:table-cell office:value-type="float" office:value="288">
            <text:p>288,0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alfidano, 1</text:p>
          </table:table-cell>
          <table:table-cell office:value-type="float" office:value="482.14">
            <text:p>482,1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ancini, 1</text:p>
          </table:table-cell>
          <table:table-cell office:value-type="float" office:value="2736.43">
            <text:p>2.736,4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ancini, 3</text:p>
          </table:table-cell>
          <table:table-cell office:value-type="float" office:value="722.99">
            <text:p>722,9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daglie d'Oro, 7</text:p>
          </table:table-cell>
          <table:table-cell office:value-type="float" office:value="1654.76">
            <text:p>1.654,7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ilogu, 1</text:p>
          </table:table-cell>
          <table:table-cell office:value-type="float" office:value="8504.37">
            <text:p>8.504,3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ilogu, 10</text:p>
          </table:table-cell>
          <table:table-cell office:value-type="float" office:value="2649.41">
            <text:p>2.649,4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ilogu, 12</text:p>
          </table:table-cell>
          <table:table-cell office:value-type="float" office:value="3127.64">
            <text:p>3.127,6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ilogu, 14</text:p>
          </table:table-cell>
          <table:table-cell office:value-type="float" office:value="4573.48">
            <text:p>4.573,4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ilogu, 2</text:p>
          </table:table-cell>
          <table:table-cell office:value-type="float" office:value="5224.35">
            <text:p>5.224,3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ilogu, 3</text:p>
          </table:table-cell>
          <table:table-cell office:value-type="float" office:value="13841.76">
            <text:p>13.841,7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ilogu, 4</text:p>
          </table:table-cell>
          <table:table-cell office:value-type="float" office:value="3799.24">
            <text:p>3.799,2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ilogu, 6</text:p>
          </table:table-cell>
          <table:table-cell office:value-type="float" office:value="3357.96">
            <text:p>3.357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ilogu, 8</text:p>
          </table:table-cell>
          <table:table-cell office:value-type="float" office:value="7270.93">
            <text:p>7.270,9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eilogu, 9</text:p>
          </table:table-cell>
          <table:table-cell office:value-type="float" office:value="2163.95">
            <text:p>2.163,9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 Acuto, 1</text:p>
          </table:table-cell>
          <table:table-cell office:value-type="float" office:value="4566.42">
            <text:p>4.566,4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2</text:p>
          </table:table-cell>
          <table:table-cell office:value-type="float" office:value="23173.76">
            <text:p>23.173,7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2A</text:p>
          </table:table-cell>
          <table:table-cell office:value-type="float" office:value="14463.05">
            <text:p>14.463,0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2B</text:p>
          </table:table-cell>
          <table:table-cell office:value-type="float" office:value="10573.09">
            <text:p>10.573,0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2C</text:p>
          </table:table-cell>
          <table:table-cell office:value-type="float" office:value="8889.7">
            <text:p>8.889,7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4</text:p>
          </table:table-cell>
          <table:table-cell office:value-type="float" office:value="25311.48">
            <text:p>25.311,4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4A</text:p>
          </table:table-cell>
          <table:table-cell office:value-type="float" office:value="8047.91">
            <text:p>8.047,9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4B</text:p>
          </table:table-cell>
          <table:table-cell office:value-type="float" office:value="16339.59">
            <text:p>16.339,5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4C</text:p>
          </table:table-cell>
          <table:table-cell office:value-type="float" office:value="12711.1">
            <text:p>12.711,1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6</text:p>
          </table:table-cell>
          <table:table-cell office:value-type="float" office:value="21354.93">
            <text:p>21.354,9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6A</text:p>
          </table:table-cell>
          <table:table-cell office:value-type="float" office:value="19859.87">
            <text:p>19.859,8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Montegrappa, 6B</text:p>
          </table:table-cell>
          <table:table-cell office:value-type="float" office:value="22506.36">
            <text:p>22.506,3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Ortigara, 1</text:p>
          </table:table-cell>
          <table:table-cell office:value-type="float" office:value="4623.17">
            <text:p>4.623,1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Ortigara, 2</text:p>
          </table:table-cell>
          <table:table-cell office:value-type="float" office:value="4640.31">
            <text:p>4.640,3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ave, 37</text:p>
          </table:table-cell>
          <table:table-cell office:value-type="float" office:value="9313.43">
            <text:p>9.313,4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ave, 39</text:p>
          </table:table-cell>
          <table:table-cell office:value-type="float" office:value="11086.74">
            <text:p>11.086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ero della Francesca, 7A</text:p>
          </table:table-cell>
          <table:table-cell office:value-type="float" office:value="1783.15">
            <text:p>1.783,1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ero della Francesca, 7B</text:p>
          </table:table-cell>
          <table:table-cell office:value-type="float" office:value="1500.86">
            <text:p>1.500,8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ero della Francesca, 7C</text:p>
          </table:table-cell>
          <table:table-cell office:value-type="float" office:value="695.31">
            <text:p>695,3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ero della Francesca, 7D</text:p>
          </table:table-cell>
          <table:table-cell office:value-type="float" office:value="2588.1">
            <text:p>2.588,1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ero della Francesca, 7E</text:p>
          </table:table-cell>
          <table:table-cell office:value-type="float" office:value="1692.88">
            <text:p>1.692,8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ero della Francesca, 7F</text:p>
          </table:table-cell>
          <table:table-cell office:value-type="float" office:value="2051.42">
            <text:p>2.051,4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ero della Francesca, 7G</text:p>
          </table:table-cell>
          <table:table-cell office:value-type="float" office:value="1528.1">
            <text:p>1.528,1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ero della Francesca, 7H</text:p>
          </table:table-cell>
          <table:table-cell office:value-type="float" office:value="3602.47">
            <text:p>3.602,4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iero della Francesca, 7I</text:p>
          </table:table-cell>
          <table:table-cell office:value-type="float" office:value="1331.28">
            <text:p>1.331,2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odgora, 1</text:p>
          </table:table-cell>
          <table:table-cell office:value-type="float" office:value="3635.25">
            <text:p>3.635,2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odgora, 2</text:p>
          </table:table-cell>
          <table:table-cell office:value-type="float" office:value="5261.87">
            <text:p>5.261,8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odgora, 3</text:p>
          </table:table-cell>
          <table:table-cell office:value-type="float" office:value="5130.29">
            <text:p>5.130,2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odgora, 4</text:p>
          </table:table-cell>
          <table:table-cell office:value-type="float" office:value="7472.92">
            <text:p>7.472,9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odgora, 5</text:p>
          </table:table-cell>
          <table:table-cell office:value-type="float" office:value="7331.45">
            <text:p>7.331,4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odgora, 7</text:p>
          </table:table-cell>
          <table:table-cell office:value-type="float" office:value="5976.96">
            <text:p>5.976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remuda, 11</text:p>
          </table:table-cell>
          <table:table-cell office:value-type="float" office:value="7063.97">
            <text:p>7.063,9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Premuda, 3</text:p>
          </table:table-cell>
          <table:table-cell office:value-type="float" office:value="12424.08">
            <text:p>12.424,0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Quintino Sella, 96</text:p>
          </table:table-cell>
          <table:table-cell office:value-type="float" office:value="6689.51">
            <text:p>6.689,5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Quintino Sella, 98</text:p>
          </table:table-cell>
          <table:table-cell office:value-type="float" office:value="5563.58">
            <text:p>5.563,5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Quirra, 3</text:p>
          </table:table-cell>
          <table:table-cell office:value-type="float" office:value="3283.74">
            <text:p>3.283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Righi, 13</text:p>
          </table:table-cell>
          <table:table-cell office:value-type="float" office:value="4053.51">
            <text:p>4.053,5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Righi, 21</text:p>
          </table:table-cell>
          <table:table-cell office:value-type="float" office:value="2812.62">
            <text:p>2.812,6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Righi, 29</text:p>
          </table:table-cell>
          <table:table-cell office:value-type="float" office:value="1394.79">
            <text:p>1.394,7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Righi, 37</text:p>
          </table:table-cell>
          <table:table-cell office:value-type="float" office:value="1456.32">
            <text:p>1.456,3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Righi, 45</text:p>
          </table:table-cell>
          <table:table-cell office:value-type="float" office:value="4444.82">
            <text:p>4.444,8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Righi, 5</text:p>
          </table:table-cell>
          <table:table-cell office:value-type="float" office:value="5090.17">
            <text:p>5.090,1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Righi, 53</text:p>
          </table:table-cell>
          <table:table-cell office:value-type="float" office:value="5875.73">
            <text:p>5.875,7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Righi, 61</text:p>
          </table:table-cell>
          <table:table-cell office:value-type="float" office:value="2855.92">
            <text:p>2.855,9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Romagna, 4</text:p>
          </table:table-cell>
          <table:table-cell office:value-type="float" office:value="623.78">
            <text:p>623,7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10</text:p>
          </table:table-cell>
          <table:table-cell office:value-type="float" office:value="2976.04">
            <text:p>2.976,0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11</text:p>
          </table:table-cell>
          <table:table-cell office:value-type="float" office:value="8069.37">
            <text:p>8.069,3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12</text:p>
          </table:table-cell>
          <table:table-cell office:value-type="float" office:value="3327.31">
            <text:p>3.327,3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13</text:p>
          </table:table-cell>
          <table:table-cell office:value-type="float" office:value="6978.72">
            <text:p>6.978,7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14</text:p>
          </table:table-cell>
          <table:table-cell office:value-type="float" office:value="3935.3">
            <text:p>3.935,3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15</text:p>
          </table:table-cell>
          <table:table-cell office:value-type="float" office:value="6719.16">
            <text:p>6.719,1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16</text:p>
          </table:table-cell>
          <table:table-cell office:value-type="float" office:value="2667.48">
            <text:p>2.667,4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17</text:p>
          </table:table-cell>
          <table:table-cell office:value-type="float" office:value="3533.29">
            <text:p>3.533,2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18</text:p>
          </table:table-cell>
          <table:table-cell office:value-type="float" office:value="6464.89">
            <text:p>6.464,8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19</text:p>
          </table:table-cell>
          <table:table-cell office:value-type="float" office:value="2190.98">
            <text:p>2.190,9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20</text:p>
          </table:table-cell>
          <table:table-cell office:value-type="float" office:value="7987.21">
            <text:p>7.987,2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21</text:p>
          </table:table-cell>
          <table:table-cell office:value-type="float" office:value="5701.95">
            <text:p>5.701,9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22</text:p>
          </table:table-cell>
          <table:table-cell office:value-type="float" office:value="13415.69">
            <text:p>13.415,6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23</text:p>
          </table:table-cell>
          <table:table-cell office:value-type="float" office:value="3818.6">
            <text:p>3.818,6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24</text:p>
          </table:table-cell>
          <table:table-cell office:value-type="float" office:value="6155.98">
            <text:p>6.155,9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25</text:p>
          </table:table-cell>
          <table:table-cell office:value-type="float" office:value="10807.46">
            <text:p>10.807,4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26</text:p>
          </table:table-cell>
          <table:table-cell office:value-type="float" office:value="9546.74">
            <text:p>9.546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27</text:p>
          </table:table-cell>
          <table:table-cell office:value-type="float" office:value="7561.1">
            <text:p>7.561,1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28</text:p>
          </table:table-cell>
          <table:table-cell office:value-type="float" office:value="5537.1">
            <text:p>5.537,1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29</text:p>
          </table:table-cell>
          <table:table-cell office:value-type="float" office:value="10746.28">
            <text:p>10.746,2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3</text:p>
          </table:table-cell>
          <table:table-cell office:value-type="float" office:value="6233.19">
            <text:p>6.233,1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31</text:p>
          </table:table-cell>
          <table:table-cell office:value-type="float" office:value="5086.56">
            <text:p>5.086,5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5</text:p>
          </table:table-cell>
          <table:table-cell office:value-type="float" office:value="13312.23">
            <text:p>13.312,2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6</text:p>
          </table:table-cell>
          <table:table-cell office:value-type="float" office:value="5070.6">
            <text:p>5.070,6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7</text:p>
          </table:table-cell>
          <table:table-cell office:value-type="float" office:value="6236.15">
            <text:p>6.236,1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8</text:p>
          </table:table-cell>
          <table:table-cell office:value-type="float" office:value="4022.44">
            <text:p>4.022,4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nna, 9</text:p>
          </table:table-cell>
          <table:table-cell office:value-type="float" office:value="13119.96">
            <text:p>13.119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atta, 64</text:p>
          </table:table-cell>
          <table:table-cell office:value-type="float" office:value="183.81">
            <text:p>183,81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.Benedetto, 4</text:p>
          </table:table-cell>
          <table:table-cell office:value-type="float" office:value="1259.88">
            <text:p>1.259,8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bariu, 11</text:p>
          </table:table-cell>
          <table:table-cell office:value-type="float" office:value="2614.19">
            <text:p>2.614,1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bariu, 13</text:p>
          </table:table-cell>
          <table:table-cell office:value-type="float" office:value="7222.45">
            <text:p>7.222,4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bariu, 15</text:p>
          </table:table-cell>
          <table:table-cell office:value-type="float" office:value="4208.93">
            <text:p>4.208,9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uci, 1</text:p>
          </table:table-cell>
          <table:table-cell office:value-type="float" office:value="14936.53">
            <text:p>14.936,5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uci, 2</text:p>
          </table:table-cell>
          <table:table-cell office:value-type="float" office:value="9338.55">
            <text:p>9.338,5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uci, 3</text:p>
          </table:table-cell>
          <table:table-cell office:value-type="float" office:value="14253.57">
            <text:p>14.253,5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uci, 4</text:p>
          </table:table-cell>
          <table:table-cell office:value-type="float" office:value="8753.3">
            <text:p>8.753,3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uci, 5</text:p>
          </table:table-cell>
          <table:table-cell office:value-type="float" office:value="4299.66">
            <text:p>4.299,6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uci, 6</text:p>
          </table:table-cell>
          <table:table-cell office:value-type="float" office:value="14993.72">
            <text:p>14.993,7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uci, 7</text:p>
          </table:table-cell>
          <table:table-cell office:value-type="float" office:value="6463.84">
            <text:p>6.463,8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eruci, 8</text:p>
          </table:table-cell>
          <table:table-cell office:value-type="float" office:value="6060.87">
            <text:p>6.060,8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Sini, 2</text:p>
          </table:table-cell>
          <table:table-cell office:value-type="float" office:value="15447.74">
            <text:p>15.447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emo, 2a</text:p>
          </table:table-cell>
          <table:table-cell office:value-type="float" office:value="3184.35">
            <text:p>3.184,3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emo, 2b</text:p>
          </table:table-cell>
          <table:table-cell office:value-type="float" office:value="5171.54">
            <text:p>5.171,5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evere, 18</text:p>
          </table:table-cell>
          <table:table-cell office:value-type="float" office:value="6795.04">
            <text:p>6.795,0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evere, 20</text:p>
          </table:table-cell>
          <table:table-cell office:value-type="float" office:value="7323.38">
            <text:p>7.323,3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evere, 22</text:p>
          </table:table-cell>
          <table:table-cell office:value-type="float" office:value="5316.46">
            <text:p>5.316,4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evere, 24</text:p>
          </table:table-cell>
          <table:table-cell office:value-type="float" office:value="6745.24">
            <text:p>6.745,2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evere, 26</text:p>
          </table:table-cell>
          <table:table-cell office:value-type="float" office:value="6560.23">
            <text:p>6.560,2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icino, 1</text:p>
          </table:table-cell>
          <table:table-cell office:value-type="float" office:value="7478.4">
            <text:p>7.478,4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icino, 3</text:p>
          </table:table-cell>
          <table:table-cell office:value-type="float" office:value="12975.96">
            <text:p>12.975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iepolo, 1</text:p>
          </table:table-cell>
          <table:table-cell office:value-type="float" office:value="8266.95">
            <text:p>8.266,9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iepolo, 1A</text:p>
          </table:table-cell>
          <table:table-cell office:value-type="float" office:value="8383.74">
            <text:p>8.383,7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iepolo, 1B</text:p>
          </table:table-cell>
          <table:table-cell office:value-type="float" office:value="11533.69">
            <text:p>11.533,6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iepolo, 1C</text:p>
          </table:table-cell>
          <table:table-cell office:value-type="float" office:value="11183.85">
            <text:p>11.183,8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iepolo, 1F</text:p>
          </table:table-cell>
          <table:table-cell office:value-type="float" office:value="16792.37">
            <text:p>16.792,37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odde, 1</text:p>
          </table:table-cell>
          <table:table-cell office:value-type="float" office:value="1961.14">
            <text:p>1.961,1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rexenta, 1</text:p>
          </table:table-cell>
          <table:table-cell office:value-type="float" office:value="6074.85">
            <text:p>6.074,85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rexenta, 3</text:p>
          </table:table-cell>
          <table:table-cell office:value-type="float" office:value="2299.66">
            <text:p>2.299,6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rexenta, 5</text:p>
          </table:table-cell>
          <table:table-cell office:value-type="float" office:value="6660.34">
            <text:p>6.660,3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rexenta, 7</text:p>
          </table:table-cell>
          <table:table-cell office:value-type="float" office:value="7762.92">
            <text:p>7.762,9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eri, 40</text:p>
          </table:table-cell>
          <table:table-cell office:value-type="float" office:value="302.36">
            <text:p>302,3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eri, 42</text:p>
          </table:table-cell>
          <table:table-cell office:value-type="float" office:value="528.5">
            <text:p>528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eri, 46</text:p>
          </table:table-cell>
          <table:table-cell office:value-type="float" office:value="6408.92">
            <text:p>6.408,9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10</text:p>
          </table:table-cell>
          <table:table-cell office:value-type="float" office:value="2611.2">
            <text:p>2.611,2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15</text:p>
          </table:table-cell>
          <table:table-cell office:value-type="float" office:value="441.82">
            <text:p>441,8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17</text:p>
          </table:table-cell>
          <table:table-cell office:value-type="float" office:value="119.56">
            <text:p>119,5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27</text:p>
          </table:table-cell>
          <table:table-cell office:value-type="float" office:value="1679.32">
            <text:p>1.679,3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29</text:p>
          </table:table-cell>
          <table:table-cell office:value-type="float" office:value="137.33">
            <text:p>137,3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30</text:p>
          </table:table-cell>
          <table:table-cell office:value-type="float" office:value="349.8">
            <text:p>349,8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31</text:p>
          </table:table-cell>
          <table:table-cell office:value-type="float" office:value="349.8">
            <text:p>349,8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35</text:p>
          </table:table-cell>
          <table:table-cell office:value-type="float" office:value="230.06">
            <text:p>230,0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39</text:p>
          </table:table-cell>
          <table:table-cell office:value-type="float" office:value="3587.04">
            <text:p>3.587,0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41</text:p>
          </table:table-cell>
          <table:table-cell office:value-type="float" office:value="143.02">
            <text:p>143,0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45</text:p>
          </table:table-cell>
          <table:table-cell office:value-type="float" office:value="606.86">
            <text:p>606,8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Tuvumannu, 8</text:p>
          </table:table-cell>
          <table:table-cell office:value-type="float" office:value="1496.86">
            <text:p>1.496,8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Universita, 41</text:p>
          </table:table-cell>
          <table:table-cell office:value-type="float" office:value="4467.94">
            <text:p>4.467,9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Valsassina, 10</text:p>
          </table:table-cell>
          <table:table-cell office:value-type="float" office:value="3125.58">
            <text:p>3.125,58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Valsassina, 12</text:p>
          </table:table-cell>
          <table:table-cell office:value-type="float" office:value="1807.83">
            <text:p>1.807,83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Valsassina, 6</text:p>
          </table:table-cell>
          <table:table-cell office:value-type="float" office:value="2430.42">
            <text:p>2.430,4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 Valsassina, 8</text:p>
          </table:table-cell>
          <table:table-cell office:value-type="float" office:value="3761.49">
            <text:p>3.761,49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le S.Avendrace, 42d</text:p>
          </table:table-cell>
          <table:table-cell office:value-type="float" office:value="3602.4">
            <text:p>3.602,4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ale S.Avendrace, 44</text:p>
          </table:table-cell>
          <table:table-cell office:value-type="float" office:value="5208.5">
            <text:p>5.208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co 1 Tuveri, 1</text:p>
          </table:table-cell>
          <table:table-cell office:value-type="float" office:value="3972.96">
            <text:p>3.972,9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co 1 Tuveri, 11</text:p>
          </table:table-cell>
          <table:table-cell office:value-type="float" office:value="99.24">
            <text:p>99,2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co 1 Tuveri, 13</text:p>
          </table:table-cell>
          <table:table-cell office:value-type="float" office:value="403.5">
            <text:p>403,50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co 1 Tuveri, 3</text:p>
          </table:table-cell>
          <table:table-cell office:value-type="float" office:value="83.42">
            <text:p>83,42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co 1 Tuveri, 7</text:p>
          </table:table-cell>
          <table:table-cell office:value-type="float" office:value="968.16">
            <text:p>968,16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co 1 Tuveri, 9</text:p>
          </table:table-cell>
          <table:table-cell office:value-type="float" office:value="423.24">
            <text:p>423,24</text:p>
          </table:table-cell>
          <table:table-cell table:number-columns-repeated="1021"/>
        </table:table-row>
        <table:table-row table:style-name="ro1">
          <table:table-cell office:value-type="string">
            <text:p>ERP</text:p>
          </table:table-cell>
          <table:table-cell office:value-type="string">
            <text:p>Vico 2 Tuveri, 2</text:p>
          </table:table-cell>
          <table:table-cell office:value-type="float" office:value="6398.38">
            <text:p>6.398,38</text:p>
          </table:table-cell>
          <table:table-cell table:number-columns-repeated="1021"/>
        </table:table-row>
        <table:table-row table:style-name="ro1" table:number-rows-repeated="10479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7.2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6T17:27:03.20</dc:date>
    <meta:editing-duration>PT1M48S</meta:editing-duration>
    <meta:editing-cycles>5</meta:editing-cycles>
    <meta:generator>OpenOffice/4.1.1$Win32 OpenOffice.org_project/411m6$Build-9775</meta:generator>
    <meta:document-statistic meta:table-count="1" meta:cell-count="1743" meta:object-count="0"/>
  </office:meta>
</office:document-meta>
</file>