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5.95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>
            <text:p>USO</text:p>
          </table:table-cell>
          <table:table-cell office:value-type="string">
            <text:p>INDIRIZZO</text:p>
          </table:table-cell>
          <table:table-cell office:value-type="string">
            <text:p>CANONE (euro)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 - V. Borgo S.Elia, s.n.</text:p>
          </table:table-cell>
          <table:table-cell office:value-type="float" office:value="16362.92">
            <text:p>16362,9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 - V. Borgo S.Elia, 11</text:p>
          </table:table-cell>
          <table:table-cell office:value-type="float" office:value="7196.74">
            <text:p>7196,7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 - V. Dei Musicisti, 27</text:p>
          </table:table-cell>
          <table:table-cell office:value-type="float" office:value="2100.02">
            <text:p>2100,0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Borgo S.Elia, s.n.</text:p>
          </table:table-cell>
          <table:table-cell office:value-type="float" office:value="15163.98">
            <text:p>15163,9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Corso Vittorio Emanuele II, 323</text:p>
          </table:table-cell>
          <table:table-cell office:value-type="float" office:value="1762.62">
            <text:p>1762,6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10</text:p>
          </table:table-cell>
          <table:table-cell office:value-type="float" office:value="7507.32">
            <text:p>7507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14</text:p>
          </table:table-cell>
          <table:table-cell office:value-type="float" office:value="30120">
            <text:p>30120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argo Carlo Felice, 6</text:p>
          </table:table-cell>
          <table:table-cell office:value-type="float" office:value="20668.3">
            <text:p>20668,3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Loc Colle San Michele, s.n.</text:p>
          </table:table-cell>
          <table:table-cell office:value-type="float" office:value="18513.24">
            <text:p>18513,2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De Gasperi, s.n.</text:p>
          </table:table-cell>
          <table:table-cell office:value-type="float" office:value="22546.04">
            <text:p>22546,0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Marco Polo, s.n.</text:p>
          </table:table-cell>
          <table:table-cell office:value-type="float" office:value="726">
            <text:p>726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Repubblica, s.n.</text:p>
          </table:table-cell>
          <table:table-cell office:value-type="float" office:value="19039.82">
            <text:p>19039,8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Piazza S.Sepolcro, 7</text:p>
          </table:table-cell>
          <table:table-cell office:value-type="float" office:value="2071.54">
            <text:p>2071,5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Ausonia, 21</text:p>
          </table:table-cell>
          <table:table-cell office:value-type="float" office:value="2667.96">
            <text:p>2667,9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Bonaria, 124</text:p>
          </table:table-cell>
          <table:table-cell office:value-type="float" office:value="190762.45">
            <text:p>190762,45</text:p>
          </table:table-cell>
          <table:table-cell table:number-columns-repeated="11"/>
          <table:table-cell table:style-name="ce2" table:number-columns-repeated="1010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Barone Rossi, s.n.</text:p>
          </table:table-cell>
          <table:table-cell office:value-type="float" office:value="218.88">
            <text:p>218,8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Berlino, 3</text:p>
          </table:table-cell>
          <table:table-cell office:value-type="float" office:value="133861.53">
            <text:p>133861,5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aprera, 8</text:p>
          </table:table-cell>
          <table:table-cell office:value-type="float" office:value="9177.26">
            <text:p>9177,2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avour, 103</text:p>
          </table:table-cell>
          <table:table-cell office:value-type="float" office:value="795.39">
            <text:p>795,3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imarosa, 7</text:p>
          </table:table-cell>
          <table:table-cell office:value-type="float" office:value="1380.2">
            <text:p>1380,2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Crispi, 5</text:p>
          </table:table-cell>
          <table:table-cell office:value-type="float" office:value="12771">
            <text:p>12771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arwin, s.n.</text:p>
          </table:table-cell>
          <table:table-cell office:value-type="float" office:value="856.48">
            <text:p>856,4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essy Deliperi, 14</text:p>
          </table:table-cell>
          <table:table-cell office:value-type="float" office:value="2976">
            <text:p>2976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Dessy Deliperi, 18</text:p>
          </table:table-cell>
          <table:table-cell office:value-type="float" office:value="8669.32">
            <text:p>8669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Emilia, 29B</text:p>
          </table:table-cell>
          <table:table-cell office:value-type="float" office:value="984.72">
            <text:p>984,7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Figari, s.n.</text:p>
          </table:table-cell>
          <table:table-cell office:value-type="float" office:value="18337.63">
            <text:p>18337,6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Garfagnana, s.n.</text:p>
          </table:table-cell>
          <table:table-cell office:value-type="float" office:value="18337.63">
            <text:p>18337,6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Garibaldi, 76A</text:p>
          </table:table-cell>
          <table:table-cell office:value-type="float" office:value="3325.38">
            <text:p>3325,3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Is Mirrionis, 104A/B</text:p>
          </table:table-cell>
          <table:table-cell office:value-type="float" office:value="3497.4">
            <text:p>3497,4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Is Mirrionis, 96A/B</text:p>
          </table:table-cell>
          <table:table-cell office:value-type="float" office:value="12064.92">
            <text:p>12064,9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22</text:p>
          </table:table-cell>
          <table:table-cell office:value-type="float" office:value="534.5">
            <text:p>534,5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6</text:p>
          </table:table-cell>
          <table:table-cell office:value-type="float" office:value="19955.39">
            <text:p>19955,3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8</text:p>
          </table:table-cell>
          <table:table-cell office:value-type="float" office:value="1407.58">
            <text:p>1407,5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nno, 9</text:p>
          </table:table-cell>
          <table:table-cell office:value-type="float" office:value="44476.59">
            <text:p>44476,5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Mazzini, 4</text:p>
          </table:table-cell>
          <table:table-cell office:value-type="float" office:value="89.92">
            <text:p>89,9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Oristano, 19</text:p>
          </table:table-cell>
          <table:table-cell office:value-type="float" office:value="3588">
            <text:p>3588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Pacinotti, 4</text:p>
          </table:table-cell>
          <table:table-cell office:value-type="float" office:value="1500">
            <text:p>1500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47</text:p>
          </table:table-cell>
          <table:table-cell office:value-type="float" office:value="369.5">
            <text:p>369,5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63</text:p>
          </table:table-cell>
          <table:table-cell office:value-type="float" office:value="1492.32">
            <text:p>1492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ighi, 7</text:p>
          </table:table-cell>
          <table:table-cell office:value-type="float" office:value="1333">
            <text:p>1333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ockefeller, 24</text:p>
          </table:table-cell>
          <table:table-cell office:value-type="float" office:value="5717.69">
            <text:p>5717,6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Rockefeller, 28</text:p>
          </table:table-cell>
          <table:table-cell office:value-type="float" office:value="390.84">
            <text:p>390,8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 Paolo, s.n.</text:p>
          </table:table-cell>
          <table:table-cell office:value-type="float" office:value="10838.23">
            <text:p>10838,2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 Paolo, 32</text:p>
          </table:table-cell>
          <table:table-cell office:value-type="float" office:value="1194.9">
            <text:p>1194,9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1A</text:p>
          </table:table-cell>
          <table:table-cell office:value-type="float" office:value="1336.32">
            <text:p>1336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1B</text:p>
          </table:table-cell>
          <table:table-cell office:value-type="float" office:value="1336.32">
            <text:p>1336,3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5</text:p>
          </table:table-cell>
          <table:table-cell office:value-type="float" office:value="1071.82">
            <text:p>1071,8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Gilla, 67</text:p>
          </table:table-cell>
          <table:table-cell office:value-type="float" office:value="1070.52">
            <text:p>1070,5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gherita, 15</text:p>
          </table:table-cell>
          <table:table-cell office:value-type="float" office:value="260.9">
            <text:p>260,9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gherita, 17</text:p>
          </table:table-cell>
          <table:table-cell office:value-type="float" office:value="628.71">
            <text:p>628,7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ia Goretti, s.n.</text:p>
          </table:table-cell>
          <table:table-cell office:value-type="float" office:value="816.72">
            <text:p>816,7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nta Maria Goretti, 2</text:p>
          </table:table-cell>
          <table:table-cell office:value-type="float" office:value="1109.4">
            <text:p>1109,4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tta, 68</text:p>
          </table:table-cell>
          <table:table-cell office:value-type="float" office:value="2094.84">
            <text:p>2094,8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uro, </text:p>
          </table:table-cell>
          <table:table-cell office:value-type="float" office:value="7100">
            <text:p>7100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auro, s.n.</text:p>
          </table:table-cell>
          <table:table-cell office:value-type="float" office:value="9289.97">
            <text:p>9289,9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chiavazzi, 15</text:p>
          </table:table-cell>
          <table:table-cell office:value-type="float" office:value="1168.57">
            <text:p>1168,5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chiavazzi, 21A</text:p>
          </table:table-cell>
          <table:table-cell office:value-type="float" office:value="526.28">
            <text:p>526,2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Giacomo, 36</text:p>
          </table:table-cell>
          <table:table-cell office:value-type="float" office:value="1169.08">
            <text:p>1169,0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Giovanni, 11</text:p>
          </table:table-cell>
          <table:table-cell office:value-type="float" office:value="1065.6">
            <text:p>1065,6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s.n.</text:p>
          </table:table-cell>
          <table:table-cell office:value-type="float" office:value="2127.71">
            <text:p>2127,71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205</text:p>
          </table:table-cell>
          <table:table-cell office:value-type="float" office:value="1773">
            <text:p>1773,00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onnino, 207</text:p>
          </table:table-cell>
          <table:table-cell office:value-type="float" office:value="600.48">
            <text:p>600,4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S.Saturnino, 36</text:p>
          </table:table-cell>
          <table:table-cell office:value-type="float" office:value="729.08">
            <text:p>729,08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Talete, s.n.</text:p>
          </table:table-cell>
          <table:table-cell office:value-type="float" office:value="26473.29">
            <text:p>26473,29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41</text:p>
          </table:table-cell>
          <table:table-cell office:value-type="float" office:value="1268.82">
            <text:p>1268,8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51</text:p>
          </table:table-cell>
          <table:table-cell office:value-type="float" office:value="47.25">
            <text:p>47,25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Universita, 57</text:p>
          </table:table-cell>
          <table:table-cell office:value-type="float" office:value="2815.56">
            <text:p>2815,56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 Vittorio Veneto, 97</text:p>
          </table:table-cell>
          <table:table-cell office:value-type="float" office:value="959.92">
            <text:p>959,9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Colombo, s.n.</text:p>
          </table:table-cell>
          <table:table-cell office:value-type="float" office:value="41560.73">
            <text:p>41560,73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Fra Ignazio, 88</text:p>
          </table:table-cell>
          <table:table-cell office:value-type="float" office:value="36954.47">
            <text:p>36954,47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Marconi, s.n.</text:p>
          </table:table-cell>
          <table:table-cell office:value-type="float" office:value="15582.34">
            <text:p>15582,34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ale S.Avendrace, 42</text:p>
          </table:table-cell>
          <table:table-cell office:value-type="float" office:value="4573.02">
            <text:p>4573,02</text:p>
          </table:table-cell>
          <table:table-cell table:number-columns-repeated="1021"/>
        </table:table-row>
        <table:table-row table:style-name="ro1">
          <table:table-cell office:value-type="string">
            <text:p>ALTRO</text:p>
          </table:table-cell>
          <table:table-cell office:value-type="string">
            <text:p>Vico 2 Sulis, 22</text:p>
          </table:table-cell>
          <table:table-cell office:value-type="float" office:value="1487.68">
            <text:p>1487,68</text:p>
          </table:table-cell>
          <table:table-cell table:number-columns-repeated="1021"/>
        </table:table-row>
        <table:table-row table:style-name="ro1">
          <table:table-cell office:value-type="string">
            <text:p>CONCORDATO</text:p>
          </table:table-cell>
          <table:table-cell office:value-type="string">
            <text:p>Via Corsica, 22</text:p>
          </table:table-cell>
          <table:table-cell office:value-type="float" office:value="96515.64">
            <text:p>96515,64</text:p>
          </table:table-cell>
          <table:table-cell table:number-columns-repeated="1021"/>
        </table:table-row>
        <table:table-row table:style-name="ro1">
          <table:table-cell office:value-type="string">
            <text:p>CONCORDATO</text:p>
          </table:table-cell>
          <table:table-cell office:value-type="string">
            <text:p>Via Della Pineta, 77</text:p>
          </table:table-cell>
          <table:table-cell office:value-type="float" office:value="56186.94">
            <text:p>56186,94</text:p>
          </table:table-cell>
          <table:table-cell table:number-columns-repeated="1021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/03/2017</text:date>, <text:time>15.2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03-03T15:27:36.19</dc:date>
    <meta:editing-duration>PT2H50M54S</meta:editing-duration>
    <meta:editing-cycles>6</meta:editing-cycles>
    <meta:document-statistic meta:table-count="1" meta:cell-count="228" meta:object-count="0"/>
  </office:meta>
</office:document-meta>
</file>