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 style:data-style-name="N5">
      <style:table-cell-properties fo:border="0.06pt solid #000000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row table:style-name="ro1"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INDIRIZZO</text:p>
          </table:table-cell>
          <table:table-cell table:style-name="ce3" office:value-type="string" calcext:value-type="string">
            <text:p>CANONE PERCEPITO (euro) - ANNO 2023</text:p>
          </table:table-cell>
        </table:table-row>
        <table:table-row table:style-name="ro2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66</text:p>
          </table:table-cell>
          <table:table-cell office:value-type="float" office:value="9839.94" calcext:value-type="float">
            <text:p>9.839,94</text:p>
          </table:table-cell>
        </table:table-row>
        <table:table-row table:style-name="ro2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67</text:p>
          </table:table-cell>
          <table:table-cell office:value-type="float" office:value="9924" calcext:value-type="float">
            <text:p>9.92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6T13:13:12.148000000</dc:date>
    <meta:editing-duration>PT1H32M48S</meta:editing-duration>
    <meta:editing-cycles>8</meta:editing-cycles>
    <meta:generator>LibreOffice/7.4.5.1$Windows_x86 LibreOffice_project/9c0871452b3918c1019dde9bfac75448afc4b57f</meta:generator>
    <meta:document-statistic meta:table-count="1" meta:cell-count="9" meta:object-count="0"/>
  </office:meta>
</office:document-meta>
</file>