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9.767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wrap-option="wrap" fo:border-left="none" fo:border-right="none" style:rotation-align="none" fo:border-top="none"/>
    </style:style>
    <style:style style:name="ce8" style:family="table-cell" style:parent-style-name="Excel_20_Built-in_20_Normal">
      <style:table-cell-properties fo:wrap-option="wrap"/>
    </style:style>
    <style:style style:name="ce9" style:family="table-cell" style:parent-style-name="Excel_20_Built-in_20_Normal" style:data-style-name="N36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_Tit II_1 trim 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3" table:default-cell-style-name="Excel_20_Built-in_20_Normal"/>
        <table:table-column table:style-name="co1" table:number-columns-repeated="2" table:default-cell-style-name="Default"/>
        <table:table-column table:style-name="co4" table:number-columns-repeated="966" table:default-cell-style-name="Excel_20_Built-in_20_Normal"/>
        <table:table-column table:style-name="co4" table:number-columns-repeated="48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 table:number-columns-repeated="2"/>
          <table:table-cell table:style-name="ce14" table:number-columns-repeated="966"/>
          <table:table-cell table:number-columns-repeated="48"/>
        </table:table-row>
        <table:table-row table:style-name="ro2">
          <table:table-cell table:style-name="ce2" office:value-type="float" office:value="563255">
            <text:p>563255</text:p>
          </table:table-cell>
          <table:table-cell table:style-name="ce5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QUOTE CONDOMINIALI DI COMPETENZA DEL COMUNE DI CAGLIARI - SOSTITUZIONE DEL PIANTONE ACQUA - ERP CONDOMINIO VIA EMILIA 3 </text:p>
          </table:table-cell>
          <table:table-cell table:style-name="ce5" office:value-type="string">
            <text:p>CONDOMINIO VIA EMILIA N° 31</text:p>
          </table:table-cell>
          <table:table-cell table:style-name="ce2" office:value-type="float" office:value="1">
            <text:p>1</text:p>
          </table:table-cell>
          <table:table-cell table:style-name="ce9" office:value-type="date" office:date-value="2024-01-09">
            <text:p>09/01/2024</text:p>
          </table:table-cell>
          <table:table-cell table:style-name="ce11" office:value-type="float" office:value="1980">
            <text:p>1.980,00</text:p>
          </table:table-cell>
          <table:table-cell table:number-columns-repeated="1016"/>
        </table:table-row>
        <table:table-row table:style-name="ro3">
          <table:table-cell table:style-name="ce3" office:value-type="float" office:value="550181">
            <text:p>5501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S VI - SERVIZIO DIREZIONE LAVORI E CSE - REACT EU - AZIONE 6.1.4 - OPERAZIONE CA 6.1.4.B.3 - REALIZZAZIONE, RECUPERO E POTENZIAMENTO AREE VERDI DEGRADATE DEL PATRIMONIO ARBORICOLO E ARBUSTIVO CITTADINO - INTERVENTO A STRALCIO BIS Pagamento fattura n. FATTPA 39_23/23</text:p>
          </table:table-cell>
          <table:table-cell table:style-name="ce6" office:value-type="string">
            <text:p>GORIANI PAOLO</text:p>
          </table:table-cell>
          <table:table-cell table:style-name="ce3" office:value-type="float" office:value="8">
            <text:p>8</text:p>
          </table:table-cell>
          <table:table-cell table:style-name="ce10" office:value-type="date" office:date-value="2024-01-09">
            <text:p>09/01/2024</text:p>
          </table:table-cell>
          <table:table-cell table:style-name="ce12" office:value-type="float" office:value="4815.79">
            <text:p>4.815,79</text:p>
          </table:table-cell>
          <table:table-cell table:number-columns-repeated="1016"/>
        </table:table-row>
        <table:table-row table:style-name="ro3">
          <table:table-cell table:style-name="ce3" office:value-type="float" office:value="636988">
            <text:p>63698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DEGUAMENTO ONORARIO PER SERVIZIO DI PROGETTAZIONE DI FATTIBILITA' TECNICA ED ECONOMICA - RETE STRADALE AREA METROPOLITANA_x000d_</text:p>
            <text:p>CAGLIARI - VIALE MARCONI E SVINCOLO IS PONTIS PARIS Pagamento fattura n. FATTPA 20_23/23</text:p>
          </table:table-cell>
          <table:table-cell table:style-name="ce6" office:value-type="string">
            <text:p>RTP: Erregi srl, Serv. Ingegneria srl, Arch. P. Moschini, Geol. M. Pompei, Dott.ssa D. Artizzu</text:p>
          </table:table-cell>
          <table:table-cell table:style-name="ce3" office:value-type="float" office:value="9">
            <text:p>9</text:p>
          </table:table-cell>
          <table:table-cell table:style-name="ce10" office:value-type="date" office:date-value="2024-01-09">
            <text:p>09/01/2024</text:p>
          </table:table-cell>
          <table:table-cell table:style-name="ce12" office:value-type="float" office:value="1260.94">
            <text:p>1.260,94</text:p>
          </table:table-cell>
          <table:table-cell table:number-columns-repeated="1016"/>
        </table:table-row>
        <table:table-row table:style-name="ro3">
          <table:table-cell table:style-name="ce3" office:value-type="float" office:value="636988">
            <text:p>63698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DEGUAMENTO ONORARIO PER SERVIZIO DI PROGETTAZIONE DI FATTIBILITA' TECNICA ED ECONOMICA - RETE STRADALE AREA METROPOLITANA_x000d_</text:p>
            <text:p>CAGLIARI - VIALE MARCONI E SVINCOLO IS PONTIS PARIS Pagamento fattura n. 32/D/23</text:p>
          </table:table-cell>
          <table:table-cell table:style-name="ce6" office:value-type="string">
            <text:p>RTP: Erregi srl, Serv. Ingegneria srl, Arch. P. Moschini, Geol. M. Pompei, Dott.ssa D. Artizzu</text:p>
          </table:table-cell>
          <table:table-cell table:style-name="ce3" office:value-type="float" office:value="10">
            <text:p>10</text:p>
          </table:table-cell>
          <table:table-cell table:style-name="ce10" office:value-type="date" office:date-value="2024-01-09">
            <text:p>09/01/2024</text:p>
          </table:table-cell>
          <table:table-cell table:style-name="ce12" office:value-type="float" office:value="5884.39">
            <text:p>5.884,39</text:p>
          </table:table-cell>
          <table:table-cell table:number-columns-repeated="1016"/>
        </table:table-row>
        <table:table-row table:style-name="ro3">
          <table:table-cell table:style-name="ce3" office:value-type="float" office:value="636988">
            <text:p>63698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DEGUAMENTO ONORARIO PER SERVIZIO DI PROGETTAZIONE DI FATTIBILITA' TECNICA ED ECONOMICA - RETE STRADALE AREA METROPOLITANA_x000d_</text:p>
            <text:p>CAGLIARI - VIALE MARCONI E SVINCOLO IS PONTIS PARIS Pagamento fattura n. FATTPA 4_23/23</text:p>
          </table:table-cell>
          <table:table-cell table:style-name="ce6" office:value-type="string">
            <text:p>RTP: Erregi srl, Serv. Ingegneria srl, Arch. P. Moschini, Geol. M. Pompei, Dott.ssa D. Artizzu</text:p>
          </table:table-cell>
          <table:table-cell table:style-name="ce3" office:value-type="float" office:value="13">
            <text:p>13</text:p>
          </table:table-cell>
          <table:table-cell table:style-name="ce10" office:value-type="date" office:date-value="2024-01-09">
            <text:p>09/01/2024</text:p>
          </table:table-cell>
          <table:table-cell table:style-name="ce12" office:value-type="float" office:value="6584.93">
            <text:p>6.584,93</text:p>
          </table:table-cell>
          <table:table-cell table:number-columns-repeated="1016"/>
        </table:table-row>
        <table:table-row table:style-name="ro4">
          <table:table-cell table:style-name="ce3" office:value-type="float" office:value="612537">
            <text:p>61253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ERVIZIO D.L., CONTABILITA' E MISURA, CSE E REGOLARE ESECUZIONE, PRESENTAZIONE PROGETTO AI VV.FF. - LAVORI PER OTTENIMENTO CERTIFICATO PREVENZIONE INCENDI PER PARCHEGGIO PIAZZA NAZZARI Pagamento fattura n. FATTPA 5_23/23</text:p>
          </table:table-cell>
          <table:table-cell table:style-name="ce6" office:value-type="string">
            <text:p>MARRAS CARLO ANTONIO</text:p>
          </table:table-cell>
          <table:table-cell table:style-name="ce3" office:value-type="float" office:value="14">
            <text:p>14</text:p>
          </table:table-cell>
          <table:table-cell table:style-name="ce10" office:value-type="date" office:date-value="2024-01-09">
            <text:p>09/01/2024</text:p>
          </table:table-cell>
          <table:table-cell table:style-name="ce12" office:value-type="float" office:value="590.89">
            <text:p>590,89</text:p>
          </table:table-cell>
          <table:table-cell table:number-columns-repeated="1016"/>
        </table:table-row>
        <table:table-row table:style-name="ro4">
          <table:table-cell table:style-name="ce3" office:value-type="float" office:value="612537">
            <text:p>61253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ERVIZIO D.L., CONTABILITA' E MISURA, CSE E REGOLARE ESECUZIONE, PRESENTAZIONE PROGETTO AI VV.FF. - LAVORI PER OTTENIMENTO CERTIFICATO PREVENZIONE INCENDI PER PARCHEGGIO PIAZZA NAZZARI Pagamento fattura n. FATTPA 5_23/23</text:p>
          </table:table-cell>
          <table:table-cell table:style-name="ce6" office:value-type="string">
            <text:p>MARRAS CARLO ANTONIO</text:p>
          </table:table-cell>
          <table:table-cell table:style-name="ce3" office:value-type="float" office:value="15">
            <text:p>15</text:p>
          </table:table-cell>
          <table:table-cell table:style-name="ce10" office:value-type="date" office:date-value="2024-01-09">
            <text:p>09/01/2024</text:p>
          </table:table-cell>
          <table:table-cell table:style-name="ce12" office:value-type="float" office:value="2189.2">
            <text:p>2.189,20</text:p>
          </table:table-cell>
          <table:table-cell table:number-columns-repeated="1016"/>
        </table:table-row>
        <table:table-row table:style-name="ro2">
          <table:table-cell table:style-name="ce3" office:value-type="float" office:value="550280">
            <text:p>5502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NTICIPAZIONE 20% DELL'IMPORTO CONTRATTUALE - LAVORI DI REALIZZAZIONE ECOCENTRO VIA ABRUZZI <text:s/>Pagamento fattura n. 0000321/23</text:p>
          </table:table-cell>
          <table:table-cell table:style-name="ce6" office:value-type="string">
            <text:p>AT &amp; T SRL COSTRUZIONI GENERALI</text:p>
          </table:table-cell>
          <table:table-cell table:style-name="ce3" office:value-type="float" office:value="16">
            <text:p>16</text:p>
          </table:table-cell>
          <table:table-cell table:style-name="ce10" office:value-type="date" office:date-value="2024-01-09">
            <text:p>09/01/2024</text:p>
          </table:table-cell>
          <table:table-cell table:style-name="ce12" office:value-type="float" office:value="355354.95">
            <text:p>355.354,95</text:p>
          </table:table-cell>
          <table:table-cell table:number-columns-repeated="1016"/>
        </table:table-row>
        <table:table-row table:style-name="ro5">
          <table:table-cell table:style-name="ce3" office:value-type="float" office:value="588330">
            <text:p>58833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iliquidazione mandato n. 53303/2023 reintroitato - SALDO CREDITO RESIDUO (PARTE) PERIZIA DI VARIANTE IN CORSO D’OPERA - MANUTENZIONE STRD. EDIFICI SCOLASTISCI ANNO 2021 </text:p>
          </table:table-cell>
          <table:table-cell table:style-name="ce6" office:value-type="string">
            <text:p>F.G. APPALTI DI GIOVANNA MARIA PIRRONE</text:p>
          </table:table-cell>
          <table:table-cell table:style-name="ce3" office:value-type="float" office:value="19">
            <text:p>19</text:p>
          </table:table-cell>
          <table:table-cell table:style-name="ce10" office:value-type="date" office:date-value="2024-01-10">
            <text:p>10/01/2024</text:p>
          </table:table-cell>
          <table:table-cell table:style-name="ce12" office:value-type="float" office:value="2285.81">
            <text:p>2.285,81</text:p>
          </table:table-cell>
          <table:table-cell table:number-columns-repeated="1016"/>
        </table:table-row>
        <table:table-row table:style-name="ro6">
          <table:table-cell table:style-name="ce3" office:value-type="float" office:value="652346">
            <text:p>65234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(DPR 380/2001) VERSATI IN ECCESSO (PARTE) - ISTANZA RIMBORSO PROT. N. 300865/2023 </text:p>
          </table:table-cell>
          <table:table-cell table:style-name="ce6" office:value-type="string">
            <text:p>GIEFFE S.R.L.</text:p>
          </table:table-cell>
          <table:table-cell table:style-name="ce3" office:value-type="float" office:value="22">
            <text:p>22</text:p>
          </table:table-cell>
          <table:table-cell table:style-name="ce10" office:value-type="date" office:date-value="2024-01-10">
            <text:p>10/01/2024</text:p>
          </table:table-cell>
          <table:table-cell table:style-name="ce12" office:value-type="float" office:value="65000">
            <text:p>65.000,00</text:p>
          </table:table-cell>
          <table:table-cell table:number-columns-repeated="1016"/>
        </table:table-row>
        <table:table-row table:style-name="ro6">
          <table:table-cell table:style-name="ce3" office:value-type="float" office:value="652340">
            <text:p>6523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(DPR 380/2001) VERSATI IN ECCESSO (PARTE) - ISTANZA RIMBORSO PROT. N. 300865/2023 </text:p>
          </table:table-cell>
          <table:table-cell table:style-name="ce6" office:value-type="string">
            <text:p>GIEFFE S.R.L.</text:p>
          </table:table-cell>
          <table:table-cell table:style-name="ce3" office:value-type="float" office:value="23">
            <text:p>23</text:p>
          </table:table-cell>
          <table:table-cell table:style-name="ce10" office:value-type="date" office:date-value="2024-01-10">
            <text:p>10/01/2024</text:p>
          </table:table-cell>
          <table:table-cell table:style-name="ce12" office:value-type="float" office:value="15011">
            <text:p>15.011,00</text:p>
          </table:table-cell>
          <table:table-cell table:number-columns-repeated="1016"/>
        </table:table-row>
        <table:table-row table:style-name="ro5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COMPETENZA COMUNE CAGLIARI - ERP - LAVORI MANUTENZIONE STRAORDINARIA LINEA FOGNARIA - CONDOMINIO VIA VALSASSINA N .10 </text:p>
          </table:table-cell>
          <table:table-cell table:style-name="ce6" office:value-type="string">
            <text:p>CONDOMINIO VIA VALSASSINA N. 10</text:p>
          </table:table-cell>
          <table:table-cell table:style-name="ce3" office:value-type="float" office:value="24">
            <text:p>24</text:p>
          </table:table-cell>
          <table:table-cell table:style-name="ce10" office:value-type="date" office:date-value="2024-01-10">
            <text:p>10/01/2024</text:p>
          </table:table-cell>
          <table:table-cell table:style-name="ce12" office:value-type="float" office:value="3416.88">
            <text:p>3.416,88</text:p>
          </table:table-cell>
          <table:table-cell table:number-columns-repeated="1016"/>
        </table:table-row>
        <table:table-row table:style-name="ro5">
          <table:table-cell table:style-name="ce3" office:value-type="float" office:value="652250">
            <text:p>6522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CONTRIBUTO L.R. N. 48/2018 RELATIVO AGLI INTERVENTI DI MANUTENZIONE STRAORDINARIA DELL' IMMOBILE SITO IN CAGLIARI ALLA VIA DANTE n.19 - PRATICA RIQ_IMM_3559 </text:p>
          </table:table-cell>
          <table:table-cell table:style-name="ce6" office:value-type="string">
            <text:p>COND. VIA DANTE 19</text:p>
          </table:table-cell>
          <table:table-cell table:style-name="ce3" office:value-type="float" office:value="27">
            <text:p>27</text:p>
          </table:table-cell>
          <table:table-cell table:style-name="ce10" office:value-type="date" office:date-value="2024-01-10">
            <text:p>10/01/2024</text:p>
          </table:table-cell>
          <table:table-cell table:style-name="ce12" office:value-type="float" office:value="30000">
            <text:p>30.000,00</text:p>
          </table:table-cell>
          <table:table-cell table:number-columns-repeated="1016"/>
        </table:table-row>
        <table:table-row table:style-name="ro5">
          <table:table-cell table:style-name="ce3" office:value-type="float" office:value="599120">
            <text:p>5991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SAL 2 - RIQUALIFICAZIONE E MESSA IN SICUREZZA DELLA PISTA CICLABILE V. DANTE - PON METRO 2014/2020 CA2.2.3.N <text:s/>ASSE 2 Liquidazione fattura n. FATTPA 32_23</text:p>
          </table:table-cell>
          <table:table-cell table:style-name="ce6" office:value-type="string">
            <text:p>TECNOGEN SRL</text:p>
          </table:table-cell>
          <table:table-cell table:style-name="ce3" office:value-type="float" office:value="41">
            <text:p>41</text:p>
          </table:table-cell>
          <table:table-cell table:style-name="ce10" office:value-type="date" office:date-value="2024-01-10">
            <text:p>10/01/2024</text:p>
          </table:table-cell>
          <table:table-cell table:style-name="ce12" office:value-type="float" office:value="161772">
            <text:p>161.772,00</text:p>
          </table:table-cell>
          <table:table-cell table:number-columns-repeated="1016"/>
        </table:table-row>
        <table:table-row table:style-name="ro2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STRAORDINARIE PER LAVORI <text:s/>COLONNA MONTANTE IMMOBILE ERP PIAZZA MEDAGLIA MIRACOLOSA N. 17 </text:p>
          </table:table-cell>
          <table:table-cell table:style-name="ce6" office:value-type="string">
            <text:p>CONDOMINIO PIAZZA MEDAGLIA MIRACOLOSA N. 17</text:p>
          </table:table-cell>
          <table:table-cell table:style-name="ce3" office:value-type="float" office:value="96">
            <text:p>96</text:p>
          </table:table-cell>
          <table:table-cell table:style-name="ce10" office:value-type="date" office:date-value="2024-01-12">
            <text:p>12/01/2024</text:p>
          </table:table-cell>
          <table:table-cell table:style-name="ce12" office:value-type="float" office:value="2200">
            <text:p>2.200,00</text:p>
          </table:table-cell>
          <table:table-cell table:number-columns-repeated="1016"/>
        </table:table-row>
        <table:table-row table:style-name="ro3">
          <table:table-cell table:style-name="ce3" office:value-type="float" office:value="550185">
            <text:p>5501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II - INCARICO DI COMMISSARIO DI COLLAUDO - STRALCIO - REACT EU CA6.1.4.b2 - RIQUALIFICAZIONE VERDE SCOLASTICO QUALI AULE ALL'APERTO E LUOGO PER SVOLGERE ATTIVITA' SPORTIVA Liquidazione fattura n. FATTPA 15_23</text:p>
          </table:table-cell>
          <table:table-cell table:style-name="ce6" office:value-type="string">
            <text:p>DE BONIS GIUSEPPE</text:p>
          </table:table-cell>
          <table:table-cell table:style-name="ce3" office:value-type="float" office:value="107">
            <text:p>107</text:p>
          </table:table-cell>
          <table:table-cell table:style-name="ce10" office:value-type="date" office:date-value="2024-01-12">
            <text:p>12/01/2024</text:p>
          </table:table-cell>
          <table:table-cell table:style-name="ce12" office:value-type="float" office:value="208.13">
            <text:p>208,13</text:p>
          </table:table-cell>
          <table:table-cell table:number-columns-repeated="1016"/>
        </table:table-row>
        <table:table-row table:style-name="ro3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II - INCARICO DI COMMISSARIO DI COLLAUDO - REACT EU CA6.1.4.f2 - CAGLIARI OVEST - RIQUALIFICAZ VERDE SCOLASTICO QUALI AULE ALL'APERTO E LUOGO PER SVOLGERE ATTIVITA' SPORTIVA Liquidazione fattura n. FATTPA 15_23</text:p>
          </table:table-cell>
          <table:table-cell table:style-name="ce6" office:value-type="string">
            <text:p>DE BONIS GIUSEPPE</text:p>
          </table:table-cell>
          <table:table-cell table:style-name="ce3" office:value-type="float" office:value="109">
            <text:p>109</text:p>
          </table:table-cell>
          <table:table-cell table:style-name="ce10" office:value-type="date" office:date-value="2024-01-12">
            <text:p>12/01/2024</text:p>
          </table:table-cell>
          <table:table-cell table:style-name="ce12" office:value-type="float" office:value="208.13">
            <text:p>208,13</text:p>
          </table:table-cell>
          <table:table-cell table:number-columns-repeated="1016"/>
        </table:table-row>
        <table:table-row table:style-name="ro3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II - INCARICO DI COMMISSARIO DI COLLAUDO - REACT EU CA6.1.4.f1 - RIQUALIFICAZ VERDE SCOLASTICO QUALI AULE ALL'APERTO E LUOGO PER SVOLGERE ATTIVITA' SPORTIVA - CAGLIARI EST Liquidazione fattura n. FATTPA 15_23</text:p>
          </table:table-cell>
          <table:table-cell table:style-name="ce6" office:value-type="string">
            <text:p>DE BONIS GIUSEPPE</text:p>
          </table:table-cell>
          <table:table-cell table:style-name="ce3" office:value-type="float" office:value="110">
            <text:p>110</text:p>
          </table:table-cell>
          <table:table-cell table:style-name="ce10" office:value-type="date" office:date-value="2024-01-12">
            <text:p>12/01/2024</text:p>
          </table:table-cell>
          <table:table-cell table:style-name="ce12" office:value-type="float" office:value="208.1">
            <text:p>208,10</text:p>
          </table:table-cell>
          <table:table-cell table:number-columns-repeated="1016"/>
        </table:table-row>
        <table:table-row table:style-name="ro7">
          <table:table-cell table:style-name="ce3" office:value-type="float" office:value="550181">
            <text:p>5501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II - INCARICO DI COMMISSARIO DI COLLAUDO - REALIZZAZIONE NUOVE AREE VERDI DI RECUPERO POTENZIAMENTO DI AREE VERDI DEGRADATE E DEL PATRIMONIO ARBORICOLO E ARBUSTIVO CITTADINO - PON Metro 2014-2020- CA6.1.4.b.3. - INTERVENTO STRALCIO BIS <text:s/>Liquidazione fattura n. FATTPA 15_23</text:p>
          </table:table-cell>
          <table:table-cell table:style-name="ce6" office:value-type="string">
            <text:p>DE BONIS GIUSEPPE</text:p>
          </table:table-cell>
          <table:table-cell table:style-name="ce3" office:value-type="float" office:value="114">
            <text:p>114</text:p>
          </table:table-cell>
          <table:table-cell table:style-name="ce10" office:value-type="date" office:date-value="2024-01-12">
            <text:p>12/01/2024</text:p>
          </table:table-cell>
          <table:table-cell table:style-name="ce12" office:value-type="float" office:value="208.14">
            <text:p>208,14</text:p>
          </table:table-cell>
          <table:table-cell table:number-columns-repeated="1016"/>
        </table:table-row>
        <table:table-row table:style-name="ro4">
          <table:table-cell table:style-name="ce3" office:value-type="float" office:value="550180">
            <text:p>5501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II - INCARICO DI COMMISSARIO DI COLLAUDO - REALIZZAZIONE NUOVE AREE VERDI RECUPERO E POTENZIAMENTO AREE DEGRADATE <text:s/>- INTERVENTO PRINCIPALE <text:s/>Liquidazione fattura n. FATTPA 15_23</text:p>
          </table:table-cell>
          <table:table-cell table:style-name="ce6" office:value-type="string">
            <text:p>DE BONIS GIUSEPPE</text:p>
          </table:table-cell>
          <table:table-cell table:style-name="ce3" office:value-type="float" office:value="117">
            <text:p>117</text:p>
          </table:table-cell>
          <table:table-cell table:style-name="ce10" office:value-type="date" office:date-value="2024-01-12">
            <text:p>12/01/2024</text:p>
          </table:table-cell>
          <table:table-cell table:style-name="ce12" office:value-type="float" office:value="208.12">
            <text:p>208,12</text:p>
          </table:table-cell>
          <table:table-cell table:number-columns-repeated="1016"/>
        </table:table-row>
        <table:table-row table:style-name="ro3">
          <table:table-cell table:style-name="ce3" office:value-type="float" office:value="550185">
            <text:p>5501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INCARICO DI COLLAUDO (COMPONENTE DELLA COMMISIONE DI COLLAUDO) - STRALCIO - REACT EU CA6.1.4. b2- RIQUALIFICAZIONE VERDE SCOLASTICO QUALI AULE ALL'APERTO E LUOGO PER SVOLGERE ATTIVITA' SPORTIVA Liquidazione fattura n. 12/001</text:p>
          </table:table-cell>
          <table:table-cell table:style-name="ce6" office:value-type="string">
            <text:p>LAI ROBERTO</text:p>
          </table:table-cell>
          <table:table-cell table:style-name="ce3" office:value-type="float" office:value="130">
            <text:p>130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416.25">
            <text:p>416,25</text:p>
          </table:table-cell>
          <table:table-cell table:number-columns-repeated="1016"/>
        </table:table-row>
        <table:table-row table:style-name="ro3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INCARICO DI COLLAUDO ( COMPONENTE DELLA COMMISIONE DI COLLAUDO) - REACT EU CA6.1.4.f1-RIQUALIFICAZ VERDE SCOLASTICO QUALI AULE ALL'APERTO E LUOGO PER SVOLGERE ATTIVITA' SPORTIVA-CAGLIARI EST Liquidazione fattura n. 12/001</text:p>
          </table:table-cell>
          <table:table-cell table:style-name="ce6" office:value-type="string">
            <text:p>LAI ROBERTO</text:p>
          </table:table-cell>
          <table:table-cell table:style-name="ce3" office:value-type="float" office:value="131">
            <text:p>131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416.24">
            <text:p>416,24</text:p>
          </table:table-cell>
          <table:table-cell table:number-columns-repeated="1016"/>
        </table:table-row>
        <table:table-row table:style-name="ro3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INCARICO DI COLLAUDO (COMPONENTE DELLA COMMISIONE DI COLLAUDO) - REACT EU CA6.1.4.f2 - CAGLIARI OVEST - RIQUALIFICAZ VERDE SCOLASTICO QUALI AULE ALL'APERTO E LUOGO PER SVOLGERE ATTIVITA' SPORTIVA Liquidazione fattura n. 12/001</text:p>
          </table:table-cell>
          <table:table-cell table:style-name="ce6" office:value-type="string">
            <text:p>LAI ROBERTO</text:p>
          </table:table-cell>
          <table:table-cell table:style-name="ce3" office:value-type="float" office:value="132">
            <text:p>132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416.25">
            <text:p>416,25</text:p>
          </table:table-cell>
          <table:table-cell table:number-columns-repeated="1016"/>
        </table:table-row>
        <table:table-row table:style-name="ro7">
          <table:table-cell table:style-name="ce3" office:value-type="float" office:value="550181">
            <text:p>5501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INCARICO COMPONENTE COMMISSIONE COLLAUDO - REALIZZAZIONE NUOVE AREE VERDI DI RECUPERO POTENZIAMENTO DI AREE VERDI DEGRADATE E DEL PATRIMONIO ARBORICOLO E ARBUSTIVO CITTADINO - . PON Metro 2014-2020- CA6.1.4.b.3. - INTERVENTO STRALCIO BIS <text:s/>Liquidazione fattura n. 12/001</text:p>
          </table:table-cell>
          <table:table-cell table:style-name="ce6" office:value-type="string">
            <text:p>LAI ROBERTO</text:p>
          </table:table-cell>
          <table:table-cell table:style-name="ce3" office:value-type="float" office:value="133">
            <text:p>133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416.24">
            <text:p>416,24</text:p>
          </table:table-cell>
          <table:table-cell table:number-columns-repeated="1016"/>
        </table:table-row>
        <table:table-row table:style-name="ro4">
          <table:table-cell table:style-name="ce3" office:value-type="float" office:value="550180">
            <text:p>5501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INCARICO <text:s/>DI COMPONENTE COMMISSIONE COLLAUDO IN CORSO D'OPERA - REALIZZAZIONE NUOVE AREE VERDI RECUPERO E POTENZIAMENTO AREE DEGRADATE <text:s/>- INTERVENTO PRINCIPALE <text:s/>Liquidazione fattura n. 12/001</text:p>
          </table:table-cell>
          <table:table-cell table:style-name="ce6" office:value-type="string">
            <text:p>LAI ROBERTO</text:p>
          </table:table-cell>
          <table:table-cell table:style-name="ce3" office:value-type="float" office:value="134">
            <text:p>134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416.24">
            <text:p>416,24</text:p>
          </table:table-cell>
          <table:table-cell table:number-columns-repeated="1016"/>
        </table:table-row>
        <table:table-row table:style-name="ro7">
          <table:table-cell table:style-name="ce3" office:value-type="float" office:value="550181">
            <text:p>5501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ER PRESTAZIONE DL E CSE PER LAVORI <text:s/>PERIZIA SUPPLETIVA E DI VARIANTE N.1 - PON Metro 2014-2020- CA6.1.4.b.3.REALIZZAZIONE NUOVE AREE VERDI DI RECUPERO E POTENZIAMENTO DI AREE DEGRADATE E DEL PATRIMONIO ARBORICOLO <text:s/>- INTERVENTO STRALCIO BIS Pagamento fattura n. FATTPA 44_23/23</text:p>
          </table:table-cell>
          <table:table-cell table:style-name="ce6" office:value-type="string">
            <text:p>GORIANI PAOLO</text:p>
          </table:table-cell>
          <table:table-cell table:style-name="ce3" office:value-type="float" office:value="165">
            <text:p>165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6102.62">
            <text:p>6.102,62</text:p>
          </table:table-cell>
          <table:table-cell table:number-columns-repeated="1016"/>
        </table:table-row>
        <table:table-row table:style-name="ro3">
          <table:table-cell table:style-name="ce3" office:value-type="float" office:value="550185">
            <text:p>5501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<text:s/>II <text:s/>INCARICO DI COLLAUDO (PRESIDENTE DELLA COMMISIONE DI COLLAUDO) - <text:s/>STRALCIO - REACT EU CA6.1.4.b2 - RIQUALIFICAZIONE VERDE SCOLASTICO QUALI AULE ALL'APERTO E LUOGO PER SVOLGERE ATTIVITA' SPORTIVA Pagamento fattura n. FPA 4/23/23</text:p>
          </table:table-cell>
          <table:table-cell table:style-name="ce6" office:value-type="string">
            <text:p>CRESPELLANI PORCELLA CARLO</text:p>
          </table:table-cell>
          <table:table-cell table:style-name="ce3" office:value-type="float" office:value="183">
            <text:p>183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341.18">
            <text:p>341,18</text:p>
          </table:table-cell>
          <table:table-cell table:number-columns-repeated="1016"/>
        </table:table-row>
        <table:table-row table:style-name="ro3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<text:s/>II INCARICO DI COLLAUDO ( PRESIDENTE DELLA COMMISIONE DI COLLAUDO) - REACT EU CA6.1.4.f1-RIQUALIFICAZ VERDE SCOLASTICO QUALI AULE ALL'APERTO E LUOGO PER SVOLGERE ATTIVITA' SPORTIVA-CAGLIARI EST Pagamento fattura n. FPA 4/23/23</text:p>
          </table:table-cell>
          <table:table-cell table:style-name="ce6" office:value-type="string">
            <text:p>CRESPELLANI PORCELLA CARLO</text:p>
          </table:table-cell>
          <table:table-cell table:style-name="ce3" office:value-type="float" office:value="184">
            <text:p>184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682.38">
            <text:p>682,38</text:p>
          </table:table-cell>
          <table:table-cell table:number-columns-repeated="1016"/>
        </table:table-row>
        <table:table-row table:style-name="ro7">
          <table:table-cell table:style-name="ce3" office:value-type="float" office:value="550181">
            <text:p>5501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<text:s/>II INCARICO COMPONENTE COMMISSIONE COLLAUDO - REALIZZAZIONE NUOVE AREE VERDI DI RECUPERO POTENZIAMENTO DI AREE VERDI DEGRADATE E DEL PATRIMONIO ARBORICOLO E ARBUSTIVO CITTADINO - . PON Metro 2014-2020- CA6.1.4.b.3. - INTERVENTO STRALCIO BIS <text:s/>Pagamento fattura n. FPA 4/23/23</text:p>
          </table:table-cell>
          <table:table-cell table:style-name="ce6" office:value-type="string">
            <text:p>CRESPELLANI PORCELLA CARLO</text:p>
          </table:table-cell>
          <table:table-cell table:style-name="ce3" office:value-type="float" office:value="185">
            <text:p>185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341.19">
            <text:p>341,19</text:p>
          </table:table-cell>
          <table:table-cell table:number-columns-repeated="1016"/>
        </table:table-row>
        <table:table-row table:style-name="ro3">
          <table:table-cell table:style-name="ce3" office:value-type="float" office:value="550180">
            <text:p>5501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<text:s/>II INCARICO <text:s/>DI COMPONENTE COMMISSIONE COLLAUDO IN CORSO D'OPERA - REALIZZAZIONE NUOVE AREE VERDI RECUPERO E POTENZIAMENTO AREE DEGRADATE <text:s/>- INTERVENTO PRINCIPALE <text:s/>Pagamento fattura n. FPA 4/23/23</text:p>
          </table:table-cell>
          <table:table-cell table:style-name="ce6" office:value-type="string">
            <text:p>CRESPELLANI PORCELLA CARLO</text:p>
          </table:table-cell>
          <table:table-cell table:style-name="ce3" office:value-type="float" office:value="186">
            <text:p>186</text:p>
          </table:table-cell>
          <table:table-cell table:style-name="ce10" office:value-type="date" office:date-value="2024-01-15">
            <text:p>15/01/2024</text:p>
          </table:table-cell>
          <table:table-cell table:style-name="ce12" office:value-type="float" office:value="341.19">
            <text:p>341,19</text:p>
          </table:table-cell>
          <table:table-cell table:number-columns-repeated="1016"/>
        </table:table-row>
        <table:table-row table:style-name="ro4">
          <table:table-cell table:style-name="ce3" office:value-type="float" office:value="550180">
            <text:p>5501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ervizio di progettazione definitiva, esecutiva, CSP e CSE per la realizzazione di nuove aree verdi - REACT EU FESR - Operazione CA6.1.4.b.1. INTERVENTO PRINCIPALE. <text:s/>Pagamento fattura n. 13/PA/23</text:p>
          </table:table-cell>
          <table:table-cell table:style-name="ce6" office:value-type="string">
            <text:p>De Fanti Giuseppe</text:p>
          </table:table-cell>
          <table:table-cell table:style-name="ce3" office:value-type="float" office:value="242">
            <text:p>242</text:p>
          </table:table-cell>
          <table:table-cell table:style-name="ce10" office:value-type="date" office:date-value="2024-01-16">
            <text:p>16/01/2024</text:p>
          </table:table-cell>
          <table:table-cell table:style-name="ce12" office:value-type="float" office:value="8064.78">
            <text:p>8.064,78</text:p>
          </table:table-cell>
          <table:table-cell table:number-columns-repeated="1016"/>
        </table:table-row>
        <table:table-row table:style-name="ro7">
          <table:table-cell table:style-name="ce3" office:value-type="float" office:value="550180">
            <text:p>5501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N INCARICO CSE PER PRESTAZIONI AGGIUNTIVE PER MAGGIORI LAVORI REACT AZIONE 6.1.4.B.1 REALIZZAZIONE NUOVE AREE VERDI, DI RECUPERO E POTENZIAMENTO DI AREE VERDI DEGRADATE E DEL PATRIMONIO ARBORICOLO E ARBUSTIVO CITTADINO - INTERVENTO PRINCIPALE <text:s/>Liquidazione fattura n. 13/PA</text:p>
          </table:table-cell>
          <table:table-cell table:style-name="ce6" office:value-type="string">
            <text:p>De Fanti Giuseppe</text:p>
          </table:table-cell>
          <table:table-cell table:style-name="ce3" office:value-type="float" office:value="243">
            <text:p>243</text:p>
          </table:table-cell>
          <table:table-cell table:style-name="ce10" office:value-type="date" office:date-value="2024-01-16">
            <text:p>16/01/2024</text:p>
          </table:table-cell>
          <table:table-cell table:style-name="ce12" office:value-type="float" office:value="3786.32">
            <text:p>3.786,32</text:p>
          </table:table-cell>
          <table:table-cell table:number-columns-repeated="1016"/>
        </table:table-row>
        <table:table-row table:style-name="ro4">
          <table:table-cell table:style-name="ce3" office:value-type="float" office:value="672246">
            <text:p>67224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TEGRAZIONE PARCELLA PROGETTISTI PER CALCOLO REVISIONE PREZZI RICONOSCIUTA ALL'ESECUTORE DEI LAVORI ESEGUITI NEGLI ANNI 2021 E 2022 - REALIZZAZIONE ECOCENTRO SAN PAOLO - REACT-EU CA6.1.4.i Pagamento fattura n. FATTPA 21_23/23</text:p>
          </table:table-cell>
          <table:table-cell table:style-name="ce6" office:value-type="string">
            <text:p>ATP <text:s/>M.MASCIA-A.LIXI.L.TUVERI-A.FRAU-A.SCHIRRU</text:p>
          </table:table-cell>
          <table:table-cell table:style-name="ce3" office:value-type="float" office:value="263">
            <text:p>263</text:p>
          </table:table-cell>
          <table:table-cell table:style-name="ce10" office:value-type="date" office:date-value="2024-01-16">
            <text:p>16/01/2024</text:p>
          </table:table-cell>
          <table:table-cell table:style-name="ce12" office:value-type="float" office:value="3377.85">
            <text:p>3.377,85</text:p>
          </table:table-cell>
          <table:table-cell table:number-columns-repeated="1016"/>
        </table:table-row>
        <table:table-row table:style-name="ro3">
          <table:table-cell table:style-name="ce3" office:value-type="float" office:value="550185">
            <text:p>5501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S 7 - SERVIZIO DI PROGETTAZIONE E CSE - REACT-EU - OPERAZIONE CA6.1.4.B.2 - REALIZZAZIONE NUOVE AREE VERDI, RECUPERO E POTENZIAMENTO AREE VERDI DEGRADATE PATRIMONIO ARBORICOLO CITTADINO Pagamento fattura n. FPA 20/23/23</text:p>
          </table:table-cell>
          <table:table-cell table:style-name="ce6" office:value-type="string">
            <text:p>FOIS GIANNI</text:p>
          </table:table-cell>
          <table:table-cell table:style-name="ce3" office:value-type="float" office:value="515">
            <text:p>515</text:p>
          </table:table-cell>
          <table:table-cell table:style-name="ce10" office:value-type="date" office:date-value="2024-01-18">
            <text:p>18/01/2024</text:p>
          </table:table-cell>
          <table:table-cell table:style-name="ce12" office:value-type="float" office:value="4642.41">
            <text:p>4.642,41</text:p>
          </table:table-cell>
          <table:table-cell table:number-columns-repeated="1016"/>
        </table:table-row>
        <table:table-row table:style-name="ro3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X - INCARICO DI DIR. LAVORI E CSE - PON METRO - REACT EU AZIONE 6.1.4 - OP. CA6.1.4.f1 - LAVORI DI RIQUALIFICAZIONE VERDE SCOLASTICO AULE ALL'APERTO E LUOGO PER ATTIVITA SPORTIVA - CA EST Pagamento fattura n. RCongiu 40/2023/23</text:p>
          </table:table-cell>
          <table:table-cell table:style-name="ce6" office:value-type="string">
            <text:p>CONGIU RAIMONDO</text:p>
          </table:table-cell>
          <table:table-cell table:style-name="ce3" office:value-type="float" office:value="516">
            <text:p>516</text:p>
          </table:table-cell>
          <table:table-cell table:style-name="ce10" office:value-type="date" office:date-value="2024-01-18">
            <text:p>18/01/2024</text:p>
          </table:table-cell>
          <table:table-cell table:style-name="ce12" office:value-type="float" office:value="6678.8">
            <text:p>6.678,80</text:p>
          </table:table-cell>
          <table:table-cell table:number-columns-repeated="1016"/>
        </table:table-row>
        <table:table-row table:style-name="ro3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X - INCARICO DI DIR. LAVORI E CSE - PON METRO - REACT EU AZIONE 6.1.4 - OP. CA6.1.4.f1 - LAVORI DI RIQUALIFICAZIONE VERDE SCOLASTICO AULE ALL'APERTO E LUOGO PER ATTIVITA SPORTIVA - CA EST Pagamento fattura n. RCongiu 40/2023/23</text:p>
          </table:table-cell>
          <table:table-cell table:style-name="ce6" office:value-type="string">
            <text:p>CONGIU RAIMONDO</text:p>
          </table:table-cell>
          <table:table-cell table:style-name="ce3" office:value-type="float" office:value="517">
            <text:p>517</text:p>
          </table:table-cell>
          <table:table-cell table:style-name="ce10" office:value-type="date" office:date-value="2024-01-18">
            <text:p>18/01/2024</text:p>
          </table:table-cell>
          <table:table-cell table:style-name="ce12" office:value-type="float" office:value="23.28">
            <text:p>23,28</text:p>
          </table:table-cell>
          <table:table-cell table:number-columns-repeated="1016"/>
        </table:table-row>
        <table:table-row table:style-name="ro3">
          <table:table-cell table:style-name="ce3" office:value-type="float" office:value="550182">
            <text:p>55018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X - INCARICO DI DIR. LAVORI E CSE - PON METRO - REACT EU AZIONE 6.1.4 - OP. CA6.1.4.f1 - LAVORI DI RIQUALIFICAZIONE VERDE SCOLASTICO AULE ALL'APERTO E LUOGO PER ATTIVITA SPORTIVA - CA EST Pagamento fattura n. RCongiu 40/2023/23</text:p>
          </table:table-cell>
          <table:table-cell table:style-name="ce6" office:value-type="string">
            <text:p>CONGIU RAIMONDO</text:p>
          </table:table-cell>
          <table:table-cell table:style-name="ce3" office:value-type="float" office:value="518">
            <text:p>518</text:p>
          </table:table-cell>
          <table:table-cell table:style-name="ce10" office:value-type="date" office:date-value="2024-01-18">
            <text:p>18/01/2024</text:p>
          </table:table-cell>
          <table:table-cell table:style-name="ce12" office:value-type="float" office:value="2084.36">
            <text:p>2.084,36</text:p>
          </table:table-cell>
          <table:table-cell table:number-columns-repeated="1016"/>
        </table:table-row>
        <table:table-row table:style-name="ro5">
          <table:table-cell table:style-name="ce3" office:value-type="float" office:value="672273">
            <text:p>67227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ERVIZI TECNICI DI INGEGNERIA - MODIFICA DELLA CONVENZIONE/CONTRATTO - LAVORI DI REALIZZAZIONE ECOCENTRO VIA SAN PAOLO Pagamento fattura n. FATTPA 20_23/23</text:p>
          </table:table-cell>
          <table:table-cell table:style-name="ce6" office:value-type="string">
            <text:p>ATP <text:s/>M.MASCIA-A.LIXI.L.TUVERI-A.FRAU-A.SCHIRRU</text:p>
          </table:table-cell>
          <table:table-cell table:style-name="ce3" office:value-type="float" office:value="717">
            <text:p>717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30984.52">
            <text:p>30.984,52</text:p>
          </table:table-cell>
          <table:table-cell table:number-columns-repeated="1016"/>
        </table:table-row>
        <table:table-row table:style-name="ro2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RIPRISTINO CORNICIONI E COMPENSO AMM.RE - ERP CONDOMINIO VIA ARCHIMEDE N. 10 </text:p>
          </table:table-cell>
          <table:table-cell table:style-name="ce6" office:value-type="string">
            <text:p>CONDOMINIO VIA ARCHIMEDE N.10</text:p>
          </table:table-cell>
          <table:table-cell table:style-name="ce3" office:value-type="float" office:value="776">
            <text:p>776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3354.3">
            <text:p>3.354,30</text:p>
          </table:table-cell>
          <table:table-cell table:number-columns-repeated="1016"/>
        </table:table-row>
        <table:table-row table:style-name="ro5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MANUTENZIONE STRAORDINARIA SU IMPIANTO ASCENSORE - ERP CONDOMINIO VIA BINAGHI <text:s/>N. 1/A </text:p>
          </table:table-cell>
          <table:table-cell table:style-name="ce6" office:value-type="string">
            <text:p>CONDOMINIO VIA BINAGHI,1/A CA</text:p>
          </table:table-cell>
          <table:table-cell table:style-name="ce3" office:value-type="float" office:value="778">
            <text:p>778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1216.09">
            <text:p>1.216,09</text:p>
          </table:table-cell>
          <table:table-cell table:number-columns-repeated="1016"/>
        </table:table-row>
        <table:table-row table:style-name="ro5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MANUTENZIONE STRAORDINARIA SU COLONNA MONTANTE DI SCARICO - ERP CONDOMINIO VIA CORTOGHIANA N. 5 </text:p>
          </table:table-cell>
          <table:table-cell table:style-name="ce6" office:value-type="string">
            <text:p>CONDOMINIO VIA CORTOGHIANA N. 5</text:p>
          </table:table-cell>
          <table:table-cell table:style-name="ce3" office:value-type="float" office:value="779">
            <text:p>779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1237.5">
            <text:p>1.237,5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MANUTENZIONE STRAORDINARIA SU PROSPETTI E BALCONI <text:s/>E RIFACIMENTO COPERTURA DELL'EDIFICIO - ERP CONDOMINIO VIA FLUMENTEPIDO N. 6 </text:p>
          </table:table-cell>
          <table:table-cell table:style-name="ce6" office:value-type="string">
            <text:p>CONDOMINIO VIA FLUMENTEPIDO,6</text:p>
          </table:table-cell>
          <table:table-cell table:style-name="ce3" office:value-type="float" office:value="780">
            <text:p>780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42023.4">
            <text:p>42.023,40</text:p>
          </table:table-cell>
          <table:table-cell table:number-columns-repeated="1016"/>
        </table:table-row>
        <table:table-row table:style-name="ro5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MANUTENZIONE STRAORDINARIA RIFACIMENTO ALLACCIO IDRICO - ERP CONDOMINIO PIAZZA MEDAGLIA MIRACOLOSA N. 17 <text:s/></text:p>
          </table:table-cell>
          <table:table-cell table:style-name="ce6" office:value-type="string">
            <text:p>CONDOMINIO PIAZZA MEDAGLIA MIRACOLOSA N. 17</text:p>
          </table:table-cell>
          <table:table-cell table:style-name="ce3" office:value-type="float" office:value="781">
            <text:p>781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4068.01">
            <text:p>4.068,01</text:p>
          </table:table-cell>
          <table:table-cell table:number-columns-repeated="1016"/>
        </table:table-row>
        <table:table-row table:style-name="ro5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MANUTENZIONE STRAORDINARIA SOSTITUZIONE CITOFONO - ERP CONDOMINIO VIA MONTEGRAPPA N. 4/A </text:p>
          </table:table-cell>
          <table:table-cell table:style-name="ce6" office:value-type="string">
            <text:p>CONDOMINIO VIA <text:s/>MONTEGRAPPA N. 4/A</text:p>
          </table:table-cell>
          <table:table-cell table:style-name="ce3" office:value-type="float" office:value="782">
            <text:p>782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1466.64">
            <text:p>1.466,64</text:p>
          </table:table-cell>
          <table:table-cell table:number-columns-repeated="1016"/>
        </table:table-row>
        <table:table-row table:style-name="ro5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MANUTENZIONE STRAORDINARIA SULL'IMPIANTO ASCENSORE - ERP CONDOMINIO VIA MONTEGRAPPA N. 4/B </text:p>
          </table:table-cell>
          <table:table-cell table:style-name="ce6" office:value-type="string">
            <text:p>CONDOMINIO VIA MONTEGRAPPA 4/B CAGLIARI</text:p>
          </table:table-cell>
          <table:table-cell table:style-name="ce3" office:value-type="float" office:value="783">
            <text:p>783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17661.13">
            <text:p>17.661,13</text:p>
          </table:table-cell>
          <table:table-cell table:number-columns-repeated="1016"/>
        </table:table-row>
        <table:table-row table:style-name="ro5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MANUTENZIONE STRAORDINARIA SULL'IMPIANTO ASCENSORE - ERP CONDOMINIO VIA SANNA N. 18 </text:p>
          </table:table-cell>
          <table:table-cell table:style-name="ce6" office:value-type="string">
            <text:p>CONDOMINIO VIA SANNA 18</text:p>
          </table:table-cell>
          <table:table-cell table:style-name="ce3" office:value-type="float" office:value="785">
            <text:p>785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13860">
            <text:p>13.860,0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MANUTENZIONE STRAORDINARIA MESSA IN SICUREZZA DELL'EDIFICIO PER CADUTA CALCINACCI E MANUTENZIONE CITOFONO - ERP CONDOMINIO VIA VALSASSINA N. 12 </text:p>
          </table:table-cell>
          <table:table-cell table:style-name="ce6" office:value-type="string">
            <text:p>CONDOMINIO VIA VALSASSINA 12 CAGLIARI</text:p>
          </table:table-cell>
          <table:table-cell table:style-name="ce3" office:value-type="float" office:value="786">
            <text:p>786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3160.04">
            <text:p>3.160,04</text:p>
          </table:table-cell>
          <table:table-cell table:number-columns-repeated="1016"/>
        </table:table-row>
        <table:table-row table:style-name="ro5">
          <table:table-cell table:style-name="ce3" office:value-type="float" office:value="563255">
            <text:p>5632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- MANUTENZIONE STRAORDINARIA SULL'IMPIANTO ASCENSORE - ERP CONDOMINIO VIA TIEPOLO <text:s/>N. 1/B </text:p>
          </table:table-cell>
          <table:table-cell table:style-name="ce6" office:value-type="string">
            <text:p>CONDOMINIO VIA TIEPOLO B</text:p>
          </table:table-cell>
          <table:table-cell table:style-name="ce3" office:value-type="float" office:value="788">
            <text:p>788</text:p>
          </table:table-cell>
          <table:table-cell table:style-name="ce10" office:value-type="date" office:date-value="2024-01-22">
            <text:p>22/01/2024</text:p>
          </table:table-cell>
          <table:table-cell table:style-name="ce12" office:value-type="float" office:value="286">
            <text:p>286,00</text:p>
          </table:table-cell>
          <table:table-cell table:number-columns-repeated="1016"/>
        </table:table-row>
        <table:table-row table:style-name="ro4">
          <table:table-cell table:style-name="ce3" office:value-type="float" office:value="619511">
            <text:p>61951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ERVIZI RILIEVO E RESTITUZIONE GRAFICA DELLE AREE DI INTERVENTO FINALIZZATI ALLA REALIZZAZIONE DI UN PALAZZETTO DELLO SPORT - CONTRATTO ATTUATIVO N.1 A.Q. - PNRR 5.2.3.1 - CLUSTER 1 Pagamento fattura n. 21/23</text:p>
          </table:table-cell>
          <table:table-cell table:style-name="ce6" office:value-type="string">
            <text:p>RTI MARAZZI/TATTI/PELUSO/BAGGIO/F&amp;M INGEGNERIA SPA</text:p>
          </table:table-cell>
          <table:table-cell table:style-name="ce3" office:value-type="float" office:value="850">
            <text:p>850</text:p>
          </table:table-cell>
          <table:table-cell table:style-name="ce10" office:value-type="date" office:date-value="2024-01-23">
            <text:p>23/01/2024</text:p>
          </table:table-cell>
          <table:table-cell table:style-name="ce12" office:value-type="float" office:value="4830.68">
            <text:p>4.830,68</text:p>
          </table:table-cell>
          <table:table-cell table:number-columns-repeated="1016"/>
        </table:table-row>
        <table:table-row table:style-name="ro4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ERVIZI RILIEVO E RESTITUZIONE GRAFICA DELLE AREE DI INTERVENTO FINALIZZATI ALLA REALIZZAZIONE DI UN PALAZZETTO DELLO SPORT - CONTRATTO ATTUATIVO N.1 A.Q. - PNRR 5.2.3.1 - CLUSTER 3 Pagamento fattura n. 21/23</text:p>
          </table:table-cell>
          <table:table-cell table:style-name="ce6" office:value-type="string">
            <text:p>RTI MARAZZI/TATTI/PELUSO/BAGGIO/F&amp;M INGEGNERIA SPA</text:p>
          </table:table-cell>
          <table:table-cell table:style-name="ce3" office:value-type="float" office:value="851">
            <text:p>851</text:p>
          </table:table-cell>
          <table:table-cell table:style-name="ce10" office:value-type="date" office:date-value="2024-01-23">
            <text:p>23/01/2024</text:p>
          </table:table-cell>
          <table:table-cell table:style-name="ce12" office:value-type="float" office:value="7477.61">
            <text:p>7.477,61</text:p>
          </table:table-cell>
          <table:table-cell table:number-columns-repeated="1016"/>
        </table:table-row>
        <table:table-row table:style-name="ro4">
          <table:table-cell table:style-name="ce3" office:value-type="float" office:value="619512">
            <text:p>61951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ERVIZI RILIEVO E RESTITUZIONE GRAFICA DELLE AREE DI INTERVENTO FINALIZZATI ALLA REALIZZAZIONE DI UN PALAZZETTO DELLO SPORT - CONTRATTO ATTUATIVO N.1 A.Q. - PNRR 5.2.3.1 - CLUSTER 3 Pagamento fattura n. 21/23</text:p>
          </table:table-cell>
          <table:table-cell table:style-name="ce6" office:value-type="string">
            <text:p>RTI MARAZZI/TATTI/PELUSO/BAGGIO/F&amp;M INGEGNERIA SPA</text:p>
          </table:table-cell>
          <table:table-cell table:style-name="ce3" office:value-type="float" office:value="852">
            <text:p>852</text:p>
          </table:table-cell>
          <table:table-cell table:style-name="ce10" office:value-type="date" office:date-value="2024-01-23">
            <text:p>23/01/2024</text:p>
          </table:table-cell>
          <table:table-cell table:style-name="ce12" office:value-type="float" office:value="4431.17">
            <text:p>4.431,17</text:p>
          </table:table-cell>
          <table:table-cell table:number-columns-repeated="1016"/>
        </table:table-row>
        <table:table-row table:style-name="ro5">
          <table:table-cell table:style-name="ce3" office:value-type="float" office:value="550188">
            <text:p>55018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LAVORI SPOSTAMENTO IMPIANTO TELEFONICO SS 131 - LAVORI DI MESSA IN SICUREZZA PERMANENTE (MISP) DISCARICA SAN LORENZO - PRIMO LOTTO Pagamento fattura n. A89020231000006014/23</text:p>
          </table:table-cell>
          <table:table-cell table:style-name="ce6" office:value-type="string">
            <text:p>FiberCop SPA</text:p>
          </table:table-cell>
          <table:table-cell table:style-name="ce3" office:value-type="float" office:value="868">
            <text:p>868</text:p>
          </table:table-cell>
          <table:table-cell table:style-name="ce10" office:value-type="date" office:date-value="2024-01-23">
            <text:p>23/01/2024</text:p>
          </table:table-cell>
          <table:table-cell table:style-name="ce12" office:value-type="float" office:value="1395.75">
            <text:p>1.395,75</text:p>
          </table:table-cell>
          <table:table-cell table:number-columns-repeated="1016"/>
        </table:table-row>
        <table:table-row table:style-name="ro4">
          <table:table-cell table:style-name="ce3" office:value-type="float" office:value="691906">
            <text:p>69190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PROGETTAZIONE - MANUTENZIONE STRAORDINARIA IMPIANTO CLIMATIZZAZIONE CASA RIPOSO V. PISANO - LOC. TERRAMAINI - CONTRATTO ATTUATIVO Pagamento fattura n. FPA 4/23/23</text:p>
          </table:table-cell>
          <table:table-cell table:style-name="ce6" office:value-type="string">
            <text:p>CONSORZIO M&amp;R</text:p>
          </table:table-cell>
          <table:table-cell table:style-name="ce3" office:value-type="float" office:value="881">
            <text:p>881</text:p>
          </table:table-cell>
          <table:table-cell table:style-name="ce10" office:value-type="date" office:date-value="2024-01-23">
            <text:p>23/01/2024</text:p>
          </table:table-cell>
          <table:table-cell table:style-name="ce12" office:value-type="float" office:value="6785.55">
            <text:p>6.785,55</text:p>
          </table:table-cell>
          <table:table-cell table:number-columns-repeated="1016"/>
        </table:table-row>
        <table:table-row table:style-name="ro4">
          <table:table-cell table:style-name="ce3" office:value-type="float" office:value="691906">
            <text:p>69190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1 (PARTE) INCARICO DIREZIONE LAVORI E CSE - LAVORI DI MANUTENZIONE STRAORDINARIA IMPIANTO DI CLIMATIZZAZIONE CASA DI RIPOSO TERRAMAINI Pagamento fattura n. FPA 4/23/23</text:p>
          </table:table-cell>
          <table:table-cell table:style-name="ce6" office:value-type="string">
            <text:p>CONSORZIO M&amp;R</text:p>
          </table:table-cell>
          <table:table-cell table:style-name="ce3" office:value-type="float" office:value="882">
            <text:p>882</text:p>
          </table:table-cell>
          <table:table-cell table:style-name="ce10" office:value-type="date" office:date-value="2024-01-23">
            <text:p>23/01/2024</text:p>
          </table:table-cell>
          <table:table-cell table:style-name="ce12" office:value-type="float" office:value="11027.41">
            <text:p>11.027,41</text:p>
          </table:table-cell>
          <table:table-cell table:number-columns-repeated="1016"/>
        </table:table-row>
        <table:table-row table:style-name="ro4">
          <table:table-cell table:style-name="ce3" office:value-type="float" office:value="691906">
            <text:p>69190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1 (PARTE) INCARICO DIREZIONE LAVORI E CSE - LAVORI DI MANUTENZIONE STRAORDINARIA IMPIANTO DI CLIMATIZZAZIONE CASA DI RIPOSO TERRAMAINI <text:s/>Pagamento fattura n. FPA 4/23/23</text:p>
          </table:table-cell>
          <table:table-cell table:style-name="ce6" office:value-type="string">
            <text:p>CONSORZIO M&amp;R</text:p>
          </table:table-cell>
          <table:table-cell table:style-name="ce3" office:value-type="float" office:value="883">
            <text:p>883</text:p>
          </table:table-cell>
          <table:table-cell table:style-name="ce10" office:value-type="date" office:date-value="2024-01-23">
            <text:p>23/01/2024</text:p>
          </table:table-cell>
          <table:table-cell table:style-name="ce12" office:value-type="float" office:value="3970.14">
            <text:p>3.970,14</text:p>
          </table:table-cell>
          <table:table-cell table:number-columns-repeated="1016"/>
        </table:table-row>
        <table:table-row table:style-name="ro4">
          <table:table-cell table:style-name="ce3" office:value-type="float" office:value="538242">
            <text:p>5382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3 CONTRATTO ATTUATIVO N.1 -LAVORI DI MANUTENZIONE STRAORDINARIA DEGLI IMPIANTI TECNOLOGICI DEI FABBRICATI COMUNALI - ACCORDO QUADRO ANNO 2020 Pagamento fattura n. 38/PA/23</text:p>
          </table:table-cell>
          <table:table-cell table:style-name="ce6" office:value-type="string">
            <text:p>SGARGI srl</text:p>
          </table:table-cell>
          <table:table-cell table:style-name="ce3" office:value-type="float" office:value="1000">
            <text:p>1000</text:p>
          </table:table-cell>
          <table:table-cell table:style-name="ce10" office:value-type="date" office:date-value="2024-01-24">
            <text:p>24/01/2024</text:p>
          </table:table-cell>
          <table:table-cell table:style-name="ce12" office:value-type="float" office:value="198250">
            <text:p>198.250,00</text:p>
          </table:table-cell>
          <table:table-cell table:number-columns-repeated="1016"/>
        </table:table-row>
        <table:table-row table:style-name="ro4">
          <table:table-cell table:style-name="ce3" office:value-type="float" office:value="550182">
            <text:p>55018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FINALE - SERVIZIO DI PROGETTAZIONE, D.L. E CSE - LAVORI DI RIQUALIFICAZIONE VERDE SCOLASTICO-CAGLIARI OVEST - PON METRO - ASSE 6 - OPERAZIONE CA6.1.4.f Pagamento fattura n. 28/PA/23</text:p>
          </table:table-cell>
          <table:table-cell table:style-name="ce6" office:value-type="string">
            <text:p>MACIS MICHELE</text:p>
          </table:table-cell>
          <table:table-cell table:style-name="ce3" office:value-type="float" office:value="1172">
            <text:p>1172</text:p>
          </table:table-cell>
          <table:table-cell table:style-name="ce10" office:value-type="date" office:date-value="2024-01-24">
            <text:p>24/01/2024</text:p>
          </table:table-cell>
          <table:table-cell table:style-name="ce12" office:value-type="float" office:value="7428.41">
            <text:p>7.428,41</text:p>
          </table:table-cell>
          <table:table-cell table:number-columns-repeated="1016"/>
        </table:table-row>
        <table:table-row table:style-name="ro4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S FINALE - SERVIZIO DI PROGETTAZIONE, D.L. E CSE - LAVORI DI RIQUALIFICAZIONE VERDE SCOLASTICO-CAGLIARI OVEST - PON METRO - ASSE 6 - OPERAZIONE CA6.1.4.f Pagamento fattura n. 28/PA/23</text:p>
          </table:table-cell>
          <table:table-cell table:style-name="ce6" office:value-type="string">
            <text:p>MACIS MICHELE</text:p>
          </table:table-cell>
          <table:table-cell table:style-name="ce3" office:value-type="float" office:value="1174">
            <text:p>1174</text:p>
          </table:table-cell>
          <table:table-cell table:style-name="ce10" office:value-type="date" office:date-value="2024-01-24">
            <text:p>24/01/2024</text:p>
          </table:table-cell>
          <table:table-cell table:style-name="ce12" office:value-type="float" office:value="6877.92">
            <text:p>6.877,92</text:p>
          </table:table-cell>
          <table:table-cell table:number-columns-repeated="1016"/>
        </table:table-row>
        <table:table-row table:style-name="ro5">
          <table:table-cell table:style-name="ce3" office:value-type="float" office:value="652250">
            <text:p>6522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CONTRIBUTO L.R. N. 48/2018 RELATIVO AGLI INTERVENTI DI MANUTENZIONE STRAORDINARIA DELL' IMMOBILE SITO IN CAGLIARI IN VIA DELLA MENTA 93 - PRATICA RIQ_IMM_2294 </text:p>
          </table:table-cell>
          <table:table-cell table:style-name="ce6" office:value-type="string">
            <text:p>PRIVACY</text:p>
          </table:table-cell>
          <table:table-cell table:style-name="ce3" office:value-type="float" office:value="1191">
            <text:p>1191</text:p>
          </table:table-cell>
          <table:table-cell table:style-name="ce10" office:value-type="date" office:date-value="2024-01-24">
            <text:p>24/01/2024</text:p>
          </table:table-cell>
          <table:table-cell table:style-name="ce12" office:value-type="float" office:value="4849.8">
            <text:p>4.849,80</text:p>
          </table:table-cell>
          <table:table-cell table:number-columns-repeated="1016"/>
        </table:table-row>
        <table:table-row table:style-name="ro5">
          <table:table-cell table:style-name="ce3" office:value-type="float" office:value="669235">
            <text:p>6692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CERTIFICATO DI PAGAMENTO N.123 - FORNITURA CONTENITORI PER RACCOLTA RIFIUTI URBANI PER UTENZE DELLA CITTA' DI CAGLIARI - MESE DI NOVEMBRE 2023 Pagamento fattura n. V3-32795/23</text:p>
          </table:table-cell>
          <table:table-cell table:style-name="ce6" office:value-type="string">
            <text:p>R.T.I. DE VIZIA TRANSFER S.P.A./ETAMBIENTE S.P.A. - ECONORD S.P.A.</text:p>
          </table:table-cell>
          <table:table-cell table:style-name="ce3" office:value-type="float" office:value="1575">
            <text:p>1575</text:p>
          </table:table-cell>
          <table:table-cell table:style-name="ce10" office:value-type="date" office:date-value="2024-01-25">
            <text:p>25/01/2024</text:p>
          </table:table-cell>
          <table:table-cell table:style-name="ce12" office:value-type="float" office:value="54780.17">
            <text:p>54.780,17</text:p>
          </table:table-cell>
          <table:table-cell table:number-columns-repeated="1016"/>
        </table:table-row>
        <table:table-row table:style-name="ro5">
          <table:table-cell table:style-name="ce3" office:value-type="float" office:value="574817">
            <text:p>57481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ORNITURA (PARTE) DI N. 50 SU 170 DI ARMI SEMIAUTOMATICHE TANFOGLIO FORCE ESSE CAL. 9X21 CON RELATIVE FONDINE E ACCESSORI - DA COMPENSARE CON REV. N. 1121 Pagamento fattura n. CFT23-00679/23</text:p>
          </table:table-cell>
          <table:table-cell table:style-name="ce6" office:value-type="string">
            <text:p>FRATELLI TANFOGLIO SRL</text:p>
          </table:table-cell>
          <table:table-cell table:style-name="ce3" office:value-type="float" office:value="1583">
            <text:p>1583</text:p>
          </table:table-cell>
          <table:table-cell table:style-name="ce10" office:value-type="date" office:date-value="2024-01-25">
            <text:p>25/01/2024</text:p>
          </table:table-cell>
          <table:table-cell table:style-name="ce12" office:value-type="float" office:value="2235">
            <text:p>2.235,00</text:p>
          </table:table-cell>
          <table:table-cell table:number-columns-repeated="1016"/>
        </table:table-row>
        <table:table-row table:style-name="ro5">
          <table:table-cell table:style-name="ce3" office:value-type="float" office:value="574817">
            <text:p>57481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ORNITURA (PARTE) DI N. 50 SU 170 DI ARMI SEMIAUTOMATICHE TANFOGLIO FORCE ESSE CAL. 9X21 CON RELATIVE FONDINE E ACCESSORI <text:s/>Pagamento fattura n. CFT23-00679/23</text:p>
          </table:table-cell>
          <table:table-cell table:style-name="ce6" office:value-type="string">
            <text:p>FRATELLI TANFOGLIO SRL</text:p>
          </table:table-cell>
          <table:table-cell table:style-name="ce3" office:value-type="float" office:value="1588">
            <text:p>1588</text:p>
          </table:table-cell>
          <table:table-cell table:style-name="ce10" office:value-type="date" office:date-value="2024-01-25">
            <text:p>25/01/2024</text:p>
          </table:table-cell>
          <table:table-cell table:style-name="ce12" office:value-type="float" office:value="15154.64">
            <text:p>15.154,64</text:p>
          </table:table-cell>
          <table:table-cell table:number-columns-repeated="1016"/>
        </table:table-row>
        <table:table-row table:style-name="ro5">
          <table:table-cell table:style-name="ce3" office:value-type="float" office:value="574812">
            <text:p>57481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ORNITURA (PARTE) DI N. 50 SU 170 DI ARMI SEMIAUTOMATICHE TANFOGLIO FORCE ESSE CAL. 9X21 CON RELATIVE FONDINE E ACCESSORI <text:s/>Pagamento fattura n. CFT23-00679/23</text:p>
          </table:table-cell>
          <table:table-cell table:style-name="ce6" office:value-type="string">
            <text:p>FRATELLI TANFOGLIO SRL</text:p>
          </table:table-cell>
          <table:table-cell table:style-name="ce3" office:value-type="float" office:value="1589">
            <text:p>1589</text:p>
          </table:table-cell>
          <table:table-cell table:style-name="ce10" office:value-type="date" office:date-value="2024-01-25">
            <text:p>25/01/2024</text:p>
          </table:table-cell>
          <table:table-cell table:style-name="ce12" office:value-type="float" office:value="11198.01">
            <text:p>11.198,01</text:p>
          </table:table-cell>
          <table:table-cell table:number-columns-repeated="1016"/>
        </table:table-row>
        <table:table-row table:style-name="ro4">
          <table:table-cell table:style-name="ce3" office:value-type="float" office:value="538242">
            <text:p>5382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SAL 2 E 3 ONORARIO PER DL, MISURA, CONTABILITA' E CSE - LAVORI DI MANUTENZIONE STRAORDINARIA IMPIANTI TECNOLOGICI NEI FABBRICATI COMUNALI Pagamento fattura n. 32/FE/23</text:p>
          </table:table-cell>
          <table:table-cell table:style-name="ce6" office:value-type="string">
            <text:p>RTP ARESU GIUSEPPE - SORU SILVIA - ANDRETTA MARIO</text:p>
          </table:table-cell>
          <table:table-cell table:style-name="ce3" office:value-type="float" office:value="1664">
            <text:p>1664</text:p>
          </table:table-cell>
          <table:table-cell table:style-name="ce10" office:value-type="date" office:date-value="2024-01-25">
            <text:p>25/01/2024</text:p>
          </table:table-cell>
          <table:table-cell table:style-name="ce12" office:value-type="float" office:value="25473.13">
            <text:p>25.473,13</text:p>
          </table:table-cell>
          <table:table-cell table:number-columns-repeated="1016"/>
        </table:table-row>
        <table:table-row table:style-name="ro5">
          <table:table-cell table:style-name="ce3" office:value-type="float" office:value="588076">
            <text:p>58807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ECONDO ACCONTO SERVIZIO INDAGINI GEOGNOSTICHE NEI LAVORI DI COMPLETAMENTO DEL RECUPERO DELLA SCUOLA MEREU PER LA REALIZZAZIONE DI UN ASILO NIDO Pagamento fattura n. FTPA25/23</text:p>
          </table:table-cell>
          <table:table-cell table:style-name="ce6" office:value-type="string">
            <text:p>A.Q.A SRL</text:p>
          </table:table-cell>
          <table:table-cell table:style-name="ce3" office:value-type="float" office:value="3761">
            <text:p>3761</text:p>
          </table:table-cell>
          <table:table-cell table:style-name="ce10" office:value-type="date" office:date-value="2024-01-26">
            <text:p>26/01/2024</text:p>
          </table:table-cell>
          <table:table-cell table:style-name="ce12" office:value-type="float" office:value="6219.56">
            <text:p>6.219,56</text:p>
          </table:table-cell>
          <table:table-cell table:number-columns-repeated="1016"/>
        </table:table-row>
        <table:table-row table:style-name="ro4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 LAVORI DI RIFORESTAZIONE URBANA - PNRR M2C4 INV 3.1 - TUTELA E VALORIZZAZIONE DEL VERDE URBANO ED EXTRAURBANO <text:s/>- "NUOVA VITA AI POLMONI VERDI DEI PARCHI URBANI STORICI DI MONTE URPINU E SAN MICHELE" Pagamento fattura n. FATTPA 151_23/23</text:p>
          </table:table-cell>
          <table:table-cell table:style-name="ce6" office:value-type="string">
            <text:p>VIVAI BARRETTA GARDEN S.R.L.</text:p>
          </table:table-cell>
          <table:table-cell table:style-name="ce3" office:value-type="float" office:value="3763">
            <text:p>3763</text:p>
          </table:table-cell>
          <table:table-cell table:style-name="ce10" office:value-type="date" office:date-value="2024-01-26">
            <text:p>26/01/2024</text:p>
          </table:table-cell>
          <table:table-cell table:style-name="ce12" office:value-type="float" office:value="280273.08">
            <text:p>280.273,08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UBBLICITA' LEGALE SUI QUOTIDIANI ESITO GARA N. 12/SUA/2022 - RIQUALIFICAZIONE MERCATO DI SAN BENEDETTO E AREE ADIACENTI ESTERNE - INTERVENTO GENERALE Pagamento fattura n. 1400/23</text:p>
          </table:table-cell>
          <table:table-cell table:style-name="ce6" office:value-type="string">
            <text:p>VIVENDA SRL</text:p>
          </table:table-cell>
          <table:table-cell table:style-name="ce3" office:value-type="float" office:value="3765">
            <text:p>3765</text:p>
          </table:table-cell>
          <table:table-cell table:style-name="ce10" office:value-type="date" office:date-value="2024-01-26">
            <text:p>26/01/2024</text:p>
          </table:table-cell>
          <table:table-cell table:style-name="ce12" office:value-type="float" office:value="6968.88">
            <text:p>6.968,88</text:p>
          </table:table-cell>
          <table:table-cell table:number-columns-repeated="1016"/>
        </table:table-row>
        <table:table-row table:style-name="ro3">
          <table:table-cell table:style-name="ce3" office:value-type="float" office:value="612534">
            <text:p>61253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ECONDO ACCONTO DELL'INCARICO DI REDAZIONE DEGLI ELABORATI RELATIVI ALLA PRATICA FINALIZZATA ALL' INOLTRO DELLA SCIA VV.F. PER L'OTTENIMENTO DEL CPI DEL PICCOLO TEATRO - RIFUNZ. PARCO DELLA MUSICA E TEATRO LIRICO DI CAGLIARI Pagamento fattura n. FPA 2/24</text:p>
          </table:table-cell>
          <table:table-cell table:style-name="ce6" office:value-type="string">
            <text:p>GOSTI ALESSANDRO</text:p>
          </table:table-cell>
          <table:table-cell table:style-name="ce3" office:value-type="float" office:value="3838">
            <text:p>3838</text:p>
          </table:table-cell>
          <table:table-cell table:style-name="ce10" office:value-type="date" office:date-value="2024-01-26">
            <text:p>26/01/2024</text:p>
          </table:table-cell>
          <table:table-cell table:style-name="ce12" office:value-type="float" office:value="19155.71">
            <text:p>19.155,71</text:p>
          </table:table-cell>
          <table:table-cell table:number-columns-repeated="1016"/>
        </table:table-row>
        <table:table-row table:style-name="ro5">
          <table:table-cell table:style-name="ce3" office:value-type="float" office:value="652250">
            <text:p>6522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CONTRIBUTO L.R. N. 48/2018 RELATIVO AGLI INTERVENTI DI MANUTENZIONE STRAORDINARIA DELL' IMMOBILE SITO IN CAGLIARI IN VIA DEI PISANI N. 32 - PRATICA RIQ_IMM_2924 </text:p>
          </table:table-cell>
          <table:table-cell table:style-name="ce6" office:value-type="string">
            <text:p>PRIVACY</text:p>
          </table:table-cell>
          <table:table-cell table:style-name="ce3" office:value-type="float" office:value="3888">
            <text:p>3888</text:p>
          </table:table-cell>
          <table:table-cell table:style-name="ce10" office:value-type="date" office:date-value="2024-01-29">
            <text:p>29/01/2024</text:p>
          </table:table-cell>
          <table:table-cell table:style-name="ce12" office:value-type="float" office:value="9600">
            <text:p>9.600,00</text:p>
          </table:table-cell>
          <table:table-cell table:number-columns-repeated="1016"/>
        </table:table-row>
        <table:table-row table:style-name="ro3">
          <table:table-cell table:style-name="ce3" office:value-type="float" office:value="521531">
            <text:p>52153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PER SERVIZIO ESPLETAMENTO PROCEDURE DI GARA (CENTRALE DI COMMITTENZA) NECESSARI ALLA REALIZZAZIONE <text:s/>DEI LAVORI RIQUALIFICAZIONE E COMPLETAMENTO IMPIANTO TENNIS CLUB CAGLIARI - PNRR - CLUSTER 3 Pagamento fattura n. 902300229/23</text:p>
          </table:table-cell>
          <table:table-cell table:style-name="ce6" office:value-type="string">
            <text:p>SOCIETA SPORT E SALUTE S.P.A</text:p>
          </table:table-cell>
          <table:table-cell table:style-name="ce3" office:value-type="float" office:value="4005">
            <text:p>4005</text:p>
          </table:table-cell>
          <table:table-cell table:style-name="ce10" office:value-type="date" office:date-value="2024-01-30">
            <text:p>30/01/2024</text:p>
          </table:table-cell>
          <table:table-cell table:style-name="ce12" office:value-type="float" office:value="16118.3">
            <text:p>16.118,30</text:p>
          </table:table-cell>
          <table:table-cell table:number-columns-repeated="1016"/>
        </table:table-row>
        <table:table-row table:style-name="ro4">
          <table:table-cell table:style-name="ce3" office:value-type="float" office:value="614010">
            <text:p>6140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PUBBLICITA' LEGALE SUI QUOTIDIANI DELL'ESITO DELLA GARA 2/SUA/2023 - PNRR MISS. 5 - COMP. 2 - INV. 2.1 - AFFIDAMENTO INTERVENTI DI RIGENERAZIONE URBANA QUARTIERE SANT'ELIA - VIALE S. FERRARA Pagamento fattura n. 1399/23</text:p>
          </table:table-cell>
          <table:table-cell table:style-name="ce6" office:value-type="string">
            <text:p>VIVENDA SRL</text:p>
          </table:table-cell>
          <table:table-cell table:style-name="ce3" office:value-type="float" office:value="4015">
            <text:p>4015</text:p>
          </table:table-cell>
          <table:table-cell table:style-name="ce10" office:value-type="date" office:date-value="2024-01-30">
            <text:p>30/01/2024</text:p>
          </table:table-cell>
          <table:table-cell table:style-name="ce12" office:value-type="float" office:value="5160.8">
            <text:p>5.160,80</text:p>
          </table:table-cell>
          <table:table-cell table:number-columns-repeated="1016"/>
        </table:table-row>
        <table:table-row table:style-name="ro2">
          <table:table-cell table:style-name="ce3" office:value-type="float" office:value="678261">
            <text:p>67826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ARICO CSE IN FASE DI ESECUZIONE DEI LAVORI COMPLEMENTARI - COMPLETAMENTO ORTO CAPPUCCINI II LOTTO Pagamento fattura n. FATTPA 1_24</text:p>
          </table:table-cell>
          <table:table-cell table:style-name="ce6" office:value-type="string">
            <text:p>SABA ANDREA</text:p>
          </table:table-cell>
          <table:table-cell table:style-name="ce3" office:value-type="float" office:value="4040">
            <text:p>4040</text:p>
          </table:table-cell>
          <table:table-cell table:style-name="ce10" office:value-type="date" office:date-value="2024-01-30">
            <text:p>30/01/2024</text:p>
          </table:table-cell>
          <table:table-cell table:style-name="ce12" office:value-type="float" office:value="911.68">
            <text:p>911,68</text:p>
          </table:table-cell>
          <table:table-cell table:number-columns-repeated="1016"/>
        </table:table-row>
        <table:table-row table:style-name="ro5">
          <table:table-cell table:style-name="ce3" office:value-type="float" office:value="535925">
            <text:p>5359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Q.TA ONORARIO SAL 3 INCARICO DIREZIONE LAVORI E CSE - LAVORI DI MANUTENZIONE STRAORDINARIA IMPIANTI TECNOLOGICI EDIFICI SCOLASTICI Pagamento fattura n. 1</text:p>
          </table:table-cell>
          <table:table-cell table:style-name="ce6" office:value-type="string">
            <text:p>PIGA FRANCO</text:p>
          </table:table-cell>
          <table:table-cell table:style-name="ce3" office:value-type="float" office:value="4045">
            <text:p>4045</text:p>
          </table:table-cell>
          <table:table-cell table:style-name="ce10" office:value-type="date" office:date-value="2024-01-30">
            <text:p>30/01/2024</text:p>
          </table:table-cell>
          <table:table-cell table:style-name="ce12" office:value-type="float" office:value="7488.22">
            <text:p>7.488,22</text:p>
          </table:table-cell>
          <table:table-cell table:number-columns-repeated="1016"/>
        </table:table-row>
        <table:table-row table:style-name="ro5">
          <table:table-cell table:style-name="ce3" office:value-type="float" office:value="535925">
            <text:p>5359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Q.TA ONORARIO SAL 3 INCARICO DIREZIONE LAVORI E CSE - LAVORI DI MANUTENZIONE STRAORDINARIA IMPIANTI TECNOLOGICI EDIFICI SCOLASTICI Pagamento fattura n. 1</text:p>
          </table:table-cell>
          <table:table-cell table:style-name="ce6" office:value-type="string">
            <text:p>PIGA FRANCO</text:p>
          </table:table-cell>
          <table:table-cell table:style-name="ce3" office:value-type="float" office:value="4046">
            <text:p>4046</text:p>
          </table:table-cell>
          <table:table-cell table:style-name="ce10" office:value-type="date" office:date-value="2024-01-30">
            <text:p>30/01/2024</text:p>
          </table:table-cell>
          <table:table-cell table:style-name="ce12" office:value-type="float" office:value="5557.12">
            <text:p>5.557,12</text:p>
          </table:table-cell>
          <table:table-cell table:number-columns-repeated="1016"/>
        </table:table-row>
        <table:table-row table:style-name="ro2">
          <table:table-cell table:style-name="ce3" office:value-type="float" office:value="704903">
            <text:p>70490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3 - LAVORI DI RISANAMENTO CONSERVATIVO CIMITERI SAN MICHELE BONARIA E PIRRI Pagamento fattura n. 1</text:p>
          </table:table-cell>
          <table:table-cell table:style-name="ce6" office:value-type="string">
            <text:p>SAN PAOLO RESTAURI SRL</text:p>
          </table:table-cell>
          <table:table-cell table:style-name="ce3" office:value-type="float" office:value="4095">
            <text:p>4095</text:p>
          </table:table-cell>
          <table:table-cell table:style-name="ce10" office:value-type="date" office:date-value="2024-01-30">
            <text:p>30/01/2024</text:p>
          </table:table-cell>
          <table:table-cell table:style-name="ce12" office:value-type="float" office:value="22884.07">
            <text:p>22.884,07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4 (PARTE) - LAVORI DI RIQUALIFICAZIONE MERCATO SAN BENEDETTO E AREE ADIACENTI - MERCATO PIAZZA NAZZARI - STRUTTURA PROVVISORIA - PNRR M.5 C.2 I. 2.2 Pagamento fattura n. 40012</text:p>
          </table:table-cell>
          <table:table-cell table:style-name="ce6" office:value-type="string">
            <text:p>RTC CONS COOP Consorzio tra cooperative di produzione e lavoro/ PROFILSIDER SPA</text:p>
          </table:table-cell>
          <table:table-cell table:style-name="ce3" office:value-type="float" office:value="4240">
            <text:p>4240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266371.34">
            <text:p>266.371,34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4 (PARTE) - LAVORI DI RIQUALIFICAZIONE MERCATO SAN BENEDETTO E AREE ADIACENTI - MERCATO PIAZZA NAZZARI - STRUTTURA PROVVISORIA - PNRR M.5 C.2 I. 2.2 Pagamento fattura n. 1/PA</text:p>
          </table:table-cell>
          <table:table-cell table:style-name="ce6" office:value-type="string">
            <text:p>RTC CONS COOP Consorzio tra cooperative di produzione e lavoro/ PROFILSIDER SPA</text:p>
          </table:table-cell>
          <table:table-cell table:style-name="ce3" office:value-type="float" office:value="4242">
            <text:p>4242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34041.35">
            <text:p>34.041,35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4 (PARTE) - LAVORI DI RIQUALIFICAZIONE MERCATO SAN BENEDETTO E AREE ADIACENTI - MERCATO PIAZZA NAZZARI - STRUTTURA PROVVISORIA - PNRR M.5 C.2 I. 2.2 Pagamento fattura n. 1/PA</text:p>
          </table:table-cell>
          <table:table-cell table:style-name="ce6" office:value-type="string">
            <text:p>RTC CONS COOP Consorzio tra cooperative di produzione e lavoro/ PROFILSIDER SPA</text:p>
          </table:table-cell>
          <table:table-cell table:style-name="ce3" office:value-type="float" office:value="4245">
            <text:p>4245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147727.31">
            <text:p>147.727,31</text:p>
          </table:table-cell>
          <table:table-cell table:number-columns-repeated="1016"/>
        </table:table-row>
        <table:table-row table:style-name="ro4">
          <table:table-cell table:style-name="ce3" office:value-type="float" office:value="662860">
            <text:p>662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DI N.1 DELLE N.4 AUTOVETTURE IBRIDE LANCIA YPSILON PER RINNOVO PARCO VEICOLARE COMUNALE DI CUI ALL'ORDINE DI FORNITURA N.6976913 - ACCORDO QUADRO CONSIP VEICOLI 1 LOTTO 7 Pagamento fattura n. AP19000322/23</text:p>
          </table:table-cell>
          <table:table-cell table:style-name="ce6" office:value-type="string">
            <text:p>FCA FLEET E TENDERS S.R.L.</text:p>
          </table:table-cell>
          <table:table-cell table:style-name="ce3" office:value-type="float" office:value="4264">
            <text:p>4264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12816.22">
            <text:p>12.816,22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82">
            <text:p>4282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86.88">
            <text:p>86,88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83">
            <text:p>4283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86.88">
            <text:p>86,88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85">
            <text:p>4285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43.44">
            <text:p>43,44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86">
            <text:p>4286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43.44">
            <text:p>43,44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87">
            <text:p>4287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43.44">
            <text:p>43,44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288">
            <text:p>4288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43.44">
            <text:p>43,44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46">
            <text:p>4346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134.88">
            <text:p>134,88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47">
            <text:p>4347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134.88">
            <text:p>134,88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48">
            <text:p>4348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134.88">
            <text:p>134,88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49">
            <text:p>4349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210.96">
            <text:p>210,96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50">
            <text:p>4350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210.96">
            <text:p>210,96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51">
            <text:p>4351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4.76">
            <text:p>4,76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53">
            <text:p>4353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4.76">
            <text:p>4,76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54">
            <text:p>4354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4.76">
            <text:p>4,76</text:p>
          </table:table-cell>
          <table:table-cell table:number-columns-repeated="1016"/>
        </table:table-row>
        <table:table-row table:style-name="ro5">
          <table:table-cell table:style-name="ce3" office:value-type="float" office:value="538304">
            <text:p>538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INDENNITA' ESPROPRIO DECRETO N. 22 DEL 11/04/2023 - LAVORI DI ADEGUAMENTO VIABILITA' ACCESSO STAZIONE DI TRASFERIMENTO LOC. SAN LORENZO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55">
            <text:p>4355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42.84">
            <text:p>42,84</text:p>
          </table:table-cell>
          <table:table-cell table:number-columns-repeated="1016"/>
        </table:table-row>
        <table:table-row table:style-name="ro6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CONCESSORI EX D.P.R. 380/2001 PER MANCATA ESECUZIONE OPERE </text:p>
          </table:table-cell>
          <table:table-cell table:style-name="ce6" office:value-type="string">
            <text:p>PRIVACY</text:p>
          </table:table-cell>
          <table:table-cell table:style-name="ce3" office:value-type="float" office:value="4385">
            <text:p>4385</text:p>
          </table:table-cell>
          <table:table-cell table:style-name="ce10" office:value-type="date" office:date-value="2024-01-31">
            <text:p>31/01/2024</text:p>
          </table:table-cell>
          <table:table-cell table:style-name="ce12" office:value-type="float" office:value="1629.03">
            <text:p>1.629,03</text:p>
          </table:table-cell>
          <table:table-cell table:number-columns-repeated="1016"/>
        </table:table-row>
        <table:table-row table:style-name="ro3">
          <table:table-cell table:style-name="ce3" office:value-type="float" office:value="619511">
            <text:p>61951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ER ATTIVITA DI COMMITTENZA PER INDIZIONE, GESTIONE E AGGIUDICAZIONE DEGLI ACCORDI QUADRO DEI LAVORI RELATIVI ALLA REALIZZAZIONE DEGLI SPAZI ESTERNI AL PALASPORT - PNRR - CLUSTER 1 - INT.2 <text:s/>Pagamento fattura n. 902300267/23</text:p>
          </table:table-cell>
          <table:table-cell table:style-name="ce6" office:value-type="string">
            <text:p>SOCIETA SPORT E SALUTE S.P.A</text:p>
          </table:table-cell>
          <table:table-cell table:style-name="ce3" office:value-type="float" office:value="4547">
            <text:p>4547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12553.29">
            <text:p>12.553,29</text:p>
          </table:table-cell>
          <table:table-cell table:number-columns-repeated="1016"/>
        </table:table-row>
        <table:table-row table:style-name="ro3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ER ATTIVITA DI COMMITTENZA PER INDIZIONE, GESTIONE E AGGIUDICAZIONE DEGLI ACCORDI QUADRO DEI LAVORI RELATIVI ALLA IMPLEMENTAZIONE POLIFUNZIONALE DEL PALASPORT - PNRR - MISS.5 C.2 INV.3.1 MIS.3 - INT. 3 Pagamento fattura n. 902300268/23</text:p>
          </table:table-cell>
          <table:table-cell table:style-name="ce6" office:value-type="string">
            <text:p>SOCIETA SPORT E SALUTE S.P.A</text:p>
          </table:table-cell>
          <table:table-cell table:style-name="ce3" office:value-type="float" office:value="4549">
            <text:p>4549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24704.4">
            <text:p>24.704,40</text:p>
          </table:table-cell>
          <table:table-cell table:number-columns-repeated="1016"/>
        </table:table-row>
        <table:table-row table:style-name="ro4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PER ATTIVITA DI COMMITTENZA PER INDIZIONE, GESTIONE E AGGIUDICAZIONE DEGLI ACCORDI QUADRO DEI LAVORI RELATIVI ALLA REALIZZAZIONE DEL PALASPORT - PNRR - CLUSTER 3 - INT. 1 Pagamento fattura n. 902300272/23</text:p>
          </table:table-cell>
          <table:table-cell table:style-name="ce6" office:value-type="string">
            <text:p>SOCIETA SPORT E SALUTE S.P.A</text:p>
          </table:table-cell>
          <table:table-cell table:style-name="ce3" office:value-type="float" office:value="4551">
            <text:p>4551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12793.06">
            <text:p>12.793,06</text:p>
          </table:table-cell>
          <table:table-cell table:number-columns-repeated="1016"/>
        </table:table-row>
        <table:table-row table:style-name="ro4">
          <table:table-cell table:style-name="ce3" office:value-type="float" office:value="619512">
            <text:p>61951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PER ATTIVITA DI COMMITTENZA PER INDIZIONE, GESTIONE E AGGIUDICAZIONE DEGLI ACCORDI QUADRO DEI LAVORI RELATIVI ALLA REALIZZAZIONE DEL PALASPORT - PNRR - CLUSTER 3 - INT. 1 Pagamento fattura n. 902300272/23</text:p>
          </table:table-cell>
          <table:table-cell table:style-name="ce6" office:value-type="string">
            <text:p>SOCIETA SPORT E SALUTE S.P.A</text:p>
          </table:table-cell>
          <table:table-cell table:style-name="ce3" office:value-type="float" office:value="4553">
            <text:p>4553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37218.92">
            <text:p>37.218,92</text:p>
          </table:table-cell>
          <table:table-cell table:number-columns-repeated="1016"/>
        </table:table-row>
        <table:table-row table:style-name="ro3">
          <table:table-cell table:style-name="ce3" office:value-type="float" office:value="550180">
            <text:p>5501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S VII (RIFERITO A SAL FINALE) PER D.L.-PON METRO AZIONE 6.1.4.B.1-INTERVENTO PRINCIPALE-REALIZZAZIONE NUOVE AREE VERDI, <text:s/>RECUPERO E POTENZIAMENTO AREE DEGRADATE PATRIMONIO ARBORICOLO E ARBUSTIVO CITTADINO Pagamento fattura n. 10/FE/23</text:p>
          </table:table-cell>
          <table:table-cell table:style-name="ce6" office:value-type="string">
            <text:p>APPEDDU GIOVANNI ANTONIO</text:p>
          </table:table-cell>
          <table:table-cell table:style-name="ce3" office:value-type="float" office:value="4554">
            <text:p>4554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9430.08">
            <text:p>9.430,08</text:p>
          </table:table-cell>
          <table:table-cell table:number-columns-repeated="1016"/>
        </table:table-row>
        <table:table-row table:style-name="ro7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DIREZIONE OPERATIVA E INDAGINI GEOGNOSTICHE E STRUTTURALI - RIQUALIFICAZIONE MERCATO DI SAN BENEDETTO E AREE ADIACENTI ESTERNE - INTERVENTO GENERALE Pagamento fatture nn. 5, 6</text:p>
          </table:table-cell>
          <table:table-cell table:style-name="ce6" office:value-type="string">
            <text:p>RTP GUENDALINA SALIMEI USTUDIO/STUDIO ARCH.ORTU,POLLOLLA E ASS/CRITERIA/STUDIO ARCHIT-ING-URB. DOTT. D'AQUILA,ROMAGNOLI,BATOCCHIONI ASSOCIATI</text:p>
          </table:table-cell>
          <table:table-cell table:style-name="ce3" office:value-type="float" office:value="4962">
            <text:p>4962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11788.13">
            <text:p>11.788,13</text:p>
          </table:table-cell>
          <table:table-cell table:number-columns-repeated="1016"/>
        </table:table-row>
        <table:table-row table:style-name="ro5">
          <table:table-cell table:style-name="ce3" office:value-type="float" office:value="551200">
            <text:p>551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2 (PARTE) LAVORI DI MANUTENZIONE ORDINARIA DEGLI IMPIANTI DI ILLUMINAZIONE PUBBLICA DI PROPRIETA' DEL COMUNE DI CAGLIARI Pagamento fattura n. FPA 1/24</text:p>
          </table:table-cell>
          <table:table-cell table:style-name="ce6" office:value-type="string">
            <text:p>DONEDDU GIOVANNI</text:p>
          </table:table-cell>
          <table:table-cell table:style-name="ce3" office:value-type="float" office:value="6067">
            <text:p>6067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134358.86">
            <text:p>134.358,86</text:p>
          </table:table-cell>
          <table:table-cell table:number-columns-repeated="1016"/>
        </table:table-row>
        <table:table-row table:style-name="ro4">
          <table:table-cell table:style-name="ce3" office:value-type="float" office:value="691906">
            <text:p>69190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2 - LAVORI DI MANUTENZIONE STRAORD. IMPIANTO CLIMATIZZAZIONE CASA RIPOSO V. PISANO - LOC. TERRAMAINI - CONTRATTO ATTUATIVO Pagamento fattura n. 3/13</text:p>
          </table:table-cell>
          <table:table-cell table:style-name="ce6" office:value-type="string">
            <text:p>SOCIETA' ELY SISTEMI PROJECT S.R.L.</text:p>
          </table:table-cell>
          <table:table-cell table:style-name="ce3" office:value-type="float" office:value="6119">
            <text:p>6119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109814.71">
            <text:p>109.814,71</text:p>
          </table:table-cell>
          <table:table-cell table:number-columns-repeated="1016"/>
        </table:table-row>
        <table:table-row table:style-name="ro4">
          <table:table-cell table:style-name="ce3" office:value-type="float" office:value="691906">
            <text:p>69190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2 - LAVORI DI MANUTENZIONE STRAORD. IMPIANTO CLIMATIZZAZIONE CASA RIPOSO V. PISANO - LOC. TERRAMAINI - CONTRATTO ATTUATIVO Pagamento fattura n. 3/13</text:p>
          </table:table-cell>
          <table:table-cell table:style-name="ce6" office:value-type="string">
            <text:p>SOCIETA' ELY SISTEMI PROJECT S.R.L.</text:p>
          </table:table-cell>
          <table:table-cell table:style-name="ce3" office:value-type="float" office:value="6121">
            <text:p>6121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17431.29">
            <text:p>17.431,29</text:p>
          </table:table-cell>
          <table:table-cell table:number-columns-repeated="1016"/>
        </table:table-row>
        <table:table-row table:style-name="ro5">
          <table:table-cell table:style-name="ce3" office:value-type="float" office:value="679420">
            <text:p>6794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- LAVORI RECUPERO AREA INCOLTA VIA RAVENNA - MODIFICA CONTRATTO N. 10-SERVIZIO CURA <text:s/>VERDE URBANO ATTREZZATO CAGLIARI DURATA SESSENNALE Pagamento fattura n. 46/PA/23</text:p>
          </table:table-cell>
          <table:table-cell table:style-name="ce6" office:value-type="string">
            <text:p>R.T.I. SANTAMARIA S.R.L./IMERA S.R.L.</text:p>
          </table:table-cell>
          <table:table-cell table:style-name="ce3" office:value-type="float" office:value="6131">
            <text:p>6131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99917.51">
            <text:p>99.917,51</text:p>
          </table:table-cell>
          <table:table-cell table:number-columns-repeated="1016"/>
        </table:table-row>
        <table:table-row table:style-name="ro4">
          <table:table-cell table:style-name="ce3" office:value-type="float" office:value="599120">
            <text:p>5991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2 - LAVORI DI RIQUALIFICAZIONE E MESSA IN SICUREZZA DELLA PISTA CICLABILE V. DANTE - PON METRO 2014/2020 CA2.2.3.n Asse 2 <text:s/>- QUOTA IVA APPALTATORE Pagamento fattura n. FATTPA 33_23/23</text:p>
          </table:table-cell>
          <table:table-cell table:style-name="ce6" office:value-type="string">
            <text:p>TECNOGEN SRL</text:p>
          </table:table-cell>
          <table:table-cell table:style-name="ce3" office:value-type="float" office:value="6134">
            <text:p>6134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660">
            <text:p>660,00</text:p>
          </table:table-cell>
          <table:table-cell table:number-columns-repeated="1016"/>
        </table:table-row>
        <table:table-row table:style-name="ro3">
          <table:table-cell table:style-name="ce3" office:value-type="float" office:value="588073">
            <text:p>58807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NCARICO <text:s/>DI SORVEGLIANZA ARCHEOLOGICA IN FASE DI SCAVO - SCUOLA INFANZIA V. LEO SS. GIORGIO E CATERINA - DEMOLIZIONE E RICOSTRUZIONE EDIFICIO SCOLASTICO - PATTO PER LO SVILUPPO CITTA' METROPOLITANA CAGLIARI - AREA INTERVENTO 4 Pagamento fattura n. 1</text:p>
          </table:table-cell>
          <table:table-cell table:style-name="ce6" office:value-type="string">
            <text:p>SANNA ANNA LUISA</text:p>
          </table:table-cell>
          <table:table-cell table:style-name="ce3" office:value-type="float" office:value="6139">
            <text:p>6139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6708">
            <text:p>6.708,00</text:p>
          </table:table-cell>
          <table:table-cell table:number-columns-repeated="1016"/>
        </table:table-row>
        <table:table-row table:style-name="ro4">
          <table:table-cell table:style-name="ce3" office:value-type="float" office:value="599120">
            <text:p>5991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2 - LAVORI DI RIQUALIFICAZIONE E MESSA IN SICUREZZA DELLA PISTA CICLABILE V. DANTE - PON METRO 2014/2020 CA2.2.3.n Asse 2 <text:s/>- QUOTA SUBAPPALTATORE Pagamento fattura n. FATTPA 33_23/23</text:p>
          </table:table-cell>
          <table:table-cell table:style-name="ce6" office:value-type="string">
            <text:p>TECNOGEN SRL</text:p>
          </table:table-cell>
          <table:table-cell table:style-name="ce3" office:value-type="float" office:value="6149">
            <text:p>6149</text:p>
          </table:table-cell>
          <table:table-cell table:style-name="ce10" office:value-type="date" office:date-value="2024-02-02">
            <text:p>02/02/2024</text:p>
          </table:table-cell>
          <table:table-cell table:style-name="ce12" office:value-type="float" office:value="3000">
            <text:p>3.000,00</text:p>
          </table:table-cell>
          <table:table-cell table:number-columns-repeated="1016"/>
        </table:table-row>
        <table:table-row table:style-name="ro5">
          <table:table-cell table:style-name="ce3" office:value-type="float" office:value="538040">
            <text:p>5380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REDITO RESIDUO QUOTA PERIZIA - LAVORI DI BONIFICA E MESSA IN SICUREZZA DELLA PALESTRA COMUNALE SITA IN VIA DEGLI STENDARDI A CAGLIARI Pagamento fattura n. 1</text:p>
          </table:table-cell>
          <table:table-cell table:style-name="ce6" office:value-type="string">
            <text:p>LSA COSTRUZIONI SRL</text:p>
          </table:table-cell>
          <table:table-cell table:style-name="ce3" office:value-type="float" office:value="6275">
            <text:p>6275</text:p>
          </table:table-cell>
          <table:table-cell table:style-name="ce10" office:value-type="date" office:date-value="2024-02-05">
            <text:p>05/02/2024</text:p>
          </table:table-cell>
          <table:table-cell table:style-name="ce12" office:value-type="float" office:value="11275.92">
            <text:p>11.275,92</text:p>
          </table:table-cell>
          <table:table-cell table:number-columns-repeated="1016"/>
        </table:table-row>
        <table:table-row table:style-name="ro5">
          <table:table-cell table:style-name="ce3" office:value-type="float" office:value="538040">
            <text:p>5380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REDITO RESIDUO QUOTA LAVORI - LAVORI DI BONIFICA E MESSA IN SICUREZZA DELLA PALESTRA COMUNALE SITA IN VIA DEGLI STENDARDI A CAGLIARI Pagamento fattura n. 1</text:p>
          </table:table-cell>
          <table:table-cell table:style-name="ce6" office:value-type="string">
            <text:p>LSA COSTRUZIONI SRL</text:p>
          </table:table-cell>
          <table:table-cell table:style-name="ce3" office:value-type="float" office:value="6276">
            <text:p>6276</text:p>
          </table:table-cell>
          <table:table-cell table:style-name="ce10" office:value-type="date" office:date-value="2024-02-05">
            <text:p>05/02/2024</text:p>
          </table:table-cell>
          <table:table-cell table:style-name="ce12" office:value-type="float" office:value="12794.3">
            <text:p>12.794,30</text:p>
          </table:table-cell>
          <table:table-cell table:number-columns-repeated="1016"/>
        </table:table-row>
        <table:table-row table:style-name="ro3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MPENSAZIONE PREZZI DEI MATERIALI DA COSTRUZIONE ANNO 2022 - GESTIONE INTEGRATA RETE VIARIA COMUNALE E LAVORI DI MESSA IN SICUREZZA GLOBALE INFR. STRADALI - CESSIONE CREDITO (ROGITO N. 26108 DEL 03/08/23) DELLA QUOTA AVR SPA A BANCA IFIS SPA <text:s text:c="2"/>Pagamento fattura n. 1400000008</text:p>
          </table:table-cell>
          <table:table-cell table:style-name="ce6" office:value-type="string">
            <text:p>AVR S.P.A.</text:p>
          </table:table-cell>
          <table:table-cell table:style-name="ce3" office:value-type="float" office:value="6311">
            <text:p>6311</text:p>
          </table:table-cell>
          <table:table-cell table:style-name="ce10" office:value-type="date" office:date-value="2024-02-05">
            <text:p>05/02/2024</text:p>
          </table:table-cell>
          <table:table-cell table:style-name="ce12" office:value-type="float" office:value="410066.77">
            <text:p>410.066,77</text:p>
          </table:table-cell>
          <table:table-cell table:number-columns-repeated="1016"/>
        </table:table-row>
        <table:table-row table:style-name="ro2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2 (PARTE) LAVORI DI MAUTENZIONE STRAORDINARIA IMMOBILI ERP ANNO 2022-2023 <text:s/>Pagamento fattura n. FPA 1/24</text:p>
          </table:table-cell>
          <table:table-cell table:style-name="ce6" office:value-type="string">
            <text:p>CO.E.BA. S.R.L.</text:p>
          </table:table-cell>
          <table:table-cell table:style-name="ce3" office:value-type="float" office:value="6312">
            <text:p>6312</text:p>
          </table:table-cell>
          <table:table-cell table:style-name="ce10" office:value-type="date" office:date-value="2024-02-05">
            <text:p>05/02/2024</text:p>
          </table:table-cell>
          <table:table-cell table:style-name="ce12" office:value-type="float" office:value="52265">
            <text:p>52.265,00</text:p>
          </table:table-cell>
          <table:table-cell table:number-columns-repeated="1016"/>
        </table:table-row>
        <table:table-row table:style-name="ro2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2 (PARTE) LAVORI DI MAUTENZIONE STRAORDINARIA IMMOBILI ERP ANNO 2022-2023 <text:s/></text:p>
          </table:table-cell>
          <table:table-cell table:style-name="ce6" office:value-type="string">
            <text:p>CO.E.BA. S.R.L.</text:p>
          </table:table-cell>
          <table:table-cell table:style-name="ce3" office:value-type="float" office:value="6313">
            <text:p>6313</text:p>
          </table:table-cell>
          <table:table-cell table:style-name="ce10" office:value-type="date" office:date-value="2024-02-05">
            <text:p>05/02/2024</text:p>
          </table:table-cell>
          <table:table-cell table:style-name="ce12" office:value-type="float" office:value="44205">
            <text:p>44.205,00</text:p>
          </table:table-cell>
          <table:table-cell table:number-columns-repeated="1016"/>
        </table:table-row>
        <table:table-row table:style-name="ro4">
          <table:table-cell table:style-name="ce3" office:value-type="float" office:value="544939">
            <text:p>54493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DIREZIONE LAVORI E REDAZIONE <text:s/>PERIZIA SUPPLETIVA E DI VARIANTE N.5 - PON METRO CA 4.1.1.C.2 - DEMOLIZIONE DELL'EDIFICIO <text:s/>DI PROPRIETA' COMUNALE SITO V. ROSSINI - BOITO - DONIZETTI E COSTRUZIONE N. 40 ALLOGGI <text:s/>Pagamento fattura n. FATTPA 2_24</text:p>
          </table:table-cell>
          <table:table-cell table:style-name="ce6" office:value-type="string">
            <text:p>BALLETTO EMILIO</text:p>
          </table:table-cell>
          <table:table-cell table:style-name="ce3" office:value-type="float" office:value="6326">
            <text:p>6326</text:p>
          </table:table-cell>
          <table:table-cell table:style-name="ce10" office:value-type="date" office:date-value="2024-02-05">
            <text:p>05/02/2024</text:p>
          </table:table-cell>
          <table:table-cell table:style-name="ce12" office:value-type="float" office:value="25168.4">
            <text:p>25.168,40</text:p>
          </table:table-cell>
          <table:table-cell table:number-columns-repeated="1016"/>
        </table:table-row>
        <table:table-row table:style-name="ro6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CONCESSORI EX D.P.R. 380/2001 PER MANCATA ESECUZIONE OPERE </text:p>
          </table:table-cell>
          <table:table-cell table:style-name="ce6" office:value-type="string">
            <text:p>PRIVACY</text:p>
          </table:table-cell>
          <table:table-cell table:style-name="ce3" office:value-type="float" office:value="7933">
            <text:p>7933</text:p>
          </table:table-cell>
          <table:table-cell table:style-name="ce10" office:value-type="date" office:date-value="2024-02-05">
            <text:p>05/02/2024</text:p>
          </table:table-cell>
          <table:table-cell table:style-name="ce12" office:value-type="float" office:value="754.57">
            <text:p>754,57</text:p>
          </table:table-cell>
          <table:table-cell table:number-columns-repeated="1016"/>
        </table:table-row>
        <table:table-row table:style-name="ro5">
          <table:table-cell table:style-name="ce3" office:value-type="float" office:value="704884">
            <text:p>70488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OMPENSAZIONE PREZZI PER LE LAVORAZIONI EFFETTUATE NEL 2021 - LAVORI DI REALIZZAZIONE DI NUOVI LOCULI NEL CIMITERO DI SAN MICHELE 2019 <text:s/>Pagamento fattura n. 67</text:p>
          </table:table-cell>
          <table:table-cell table:style-name="ce6" office:value-type="string">
            <text:p>RESEARCH CONSORZIO STABILE SCARL</text:p>
          </table:table-cell>
          <table:table-cell table:style-name="ce3" office:value-type="float" office:value="8091">
            <text:p>8091</text:p>
          </table:table-cell>
          <table:table-cell table:style-name="ce10" office:value-type="date" office:date-value="2024-02-06">
            <text:p>06/02/2024</text:p>
          </table:table-cell>
          <table:table-cell table:style-name="ce12" office:value-type="float" office:value="15653.19">
            <text:p>15.653,19</text:p>
          </table:table-cell>
          <table:table-cell table:number-columns-repeated="1016"/>
        </table:table-row>
        <table:table-row table:style-name="ro2">
          <table:table-cell table:style-name="ce3" office:value-type="float" office:value="704903">
            <text:p>70490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3 BIS - LAVORI PRINCIPALI - RISANAMENTO CONSERVATIVO CIMITERI SAN MICHELE BONARIA E PIRRI ANNO 2021 Pagamento fattura n. 2</text:p>
          </table:table-cell>
          <table:table-cell table:style-name="ce6" office:value-type="string">
            <text:p>SAN PAOLO RESTAURI SRL</text:p>
          </table:table-cell>
          <table:table-cell table:style-name="ce3" office:value-type="float" office:value="8114">
            <text:p>8114</text:p>
          </table:table-cell>
          <table:table-cell table:style-name="ce10" office:value-type="date" office:date-value="2024-02-06">
            <text:p>06/02/2024</text:p>
          </table:table-cell>
          <table:table-cell table:style-name="ce12" office:value-type="float" office:value="2077.83">
            <text:p>2.077,83</text:p>
          </table:table-cell>
          <table:table-cell table:number-columns-repeated="1016"/>
        </table:table-row>
        <table:table-row table:style-name="ro4">
          <table:table-cell table:style-name="ce3" office:value-type="float" office:value="588400">
            <text:p>5884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TEGRAZIONE SPESA PER PUBBLICITA' SUI QUOTIDIANI DELL'ESITO DELLA GARA N. 5/SUA/2022 - RIQUALIFICAZIONE DEL FRONTE MARE DI CAGLIARI, CONNSESSIONE DELLA CITTA' AL MARE Pagamento fattura n. 1330/23</text:p>
          </table:table-cell>
          <table:table-cell table:style-name="ce6" office:value-type="string">
            <text:p>VIVENDA SRL</text:p>
          </table:table-cell>
          <table:table-cell table:style-name="ce3" office:value-type="float" office:value="8377">
            <text:p>8377</text:p>
          </table:table-cell>
          <table:table-cell table:style-name="ce10" office:value-type="date" office:date-value="2024-02-06">
            <text:p>06/02/2024</text:p>
          </table:table-cell>
          <table:table-cell table:style-name="ce12" office:value-type="float" office:value="3.01">
            <text:p>3,01</text:p>
          </table:table-cell>
          <table:table-cell table:number-columns-repeated="1016"/>
        </table:table-row>
        <table:table-row table:style-name="ro2">
          <table:table-cell table:style-name="ce3" office:value-type="float" office:value="704881">
            <text:p>7048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<text:s/>DA CONTO FINALE (DD 1758/2023) - REALIZZAZIONE NUOVI LOCULI <text:s/>CIMITERO SAN MICHELE ANNO 2019 Pagamento fattura n. 66</text:p>
          </table:table-cell>
          <table:table-cell table:style-name="ce6" office:value-type="string">
            <text:p>RESEARCH CONSORZIO STABILE SCARL</text:p>
          </table:table-cell>
          <table:table-cell table:style-name="ce3" office:value-type="float" office:value="8385">
            <text:p>8385</text:p>
          </table:table-cell>
          <table:table-cell table:style-name="ce10" office:value-type="date" office:date-value="2024-02-06">
            <text:p>06/02/2024</text:p>
          </table:table-cell>
          <table:table-cell table:style-name="ce12" office:value-type="float" office:value="20648.29">
            <text:p>20.648,29</text:p>
          </table:table-cell>
          <table:table-cell table:number-columns-repeated="1016"/>
        </table:table-row>
        <table:table-row table:style-name="ro4">
          <table:table-cell table:style-name="ce3" office:value-type="float" office:value="550180">
            <text:p>5501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DI N. 21 TARGHE PERMANENTI - INTERVENTO <text:s/>REALIZZAZIONE NUOVE AREE VERDI RECUPERO E POTENZIAMENTO AREE DEGRADATE <text:s/>- INTERVENTO PRINCIPALE - PON METRO - REACT - OP. CA6.1.4.b.1 Pagamento fattura n. 11</text:p>
          </table:table-cell>
          <table:table-cell table:style-name="ce6" office:value-type="string">
            <text:p>XPRESS SRL</text:p>
          </table:table-cell>
          <table:table-cell table:style-name="ce3" office:value-type="float" office:value="8432">
            <text:p>8432</text:p>
          </table:table-cell>
          <table:table-cell table:style-name="ce10" office:value-type="date" office:date-value="2024-02-07">
            <text:p>07/02/2024</text:p>
          </table:table-cell>
          <table:table-cell table:style-name="ce12" office:value-type="float" office:value="2049.6">
            <text:p>2.049,60</text:p>
          </table:table-cell>
          <table:table-cell table:number-columns-repeated="1016"/>
        </table:table-row>
        <table:table-row table:style-name="ro3">
          <table:table-cell table:style-name="ce3" office:value-type="float" office:value="550185">
            <text:p>5501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DI N.2 TARGHE PERMANENTI - REALIZZAZIONE NUOVE AREE VERDI, RECUPERO, POTENZIAMENTO AREE VERDI DEGRADATE E PATRIMONIO ARBORICOLO E ARBUSTIVO CITTADINO- PON METRO - CA6.1.4.b.2 INTERVENTO A STRALCIO Pagamento fattura n. 11</text:p>
          </table:table-cell>
          <table:table-cell table:style-name="ce6" office:value-type="string">
            <text:p>XPRESS SRL</text:p>
          </table:table-cell>
          <table:table-cell table:style-name="ce3" office:value-type="float" office:value="8433">
            <text:p>8433</text:p>
          </table:table-cell>
          <table:table-cell table:style-name="ce10" office:value-type="date" office:date-value="2024-02-07">
            <text:p>07/02/2024</text:p>
          </table:table-cell>
          <table:table-cell table:style-name="ce12" office:value-type="float" office:value="195.2">
            <text:p>195,20</text:p>
          </table:table-cell>
          <table:table-cell table:number-columns-repeated="1016"/>
        </table:table-row>
        <table:table-row table:style-name="ro4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DI N.19 TARGHE PERMANENTI - REACT EU CA6.1.4.f1 - RIQUALIFICAZ VERDE SCOLASTICO QUALI AULE ALL'APERTO E LUOGO PER SVOLGERE ATTIVITA' SPORTIVA - CAGLIARI EST Pagamento fattura n. 11</text:p>
          </table:table-cell>
          <table:table-cell table:style-name="ce6" office:value-type="string">
            <text:p>XPRESS SRL</text:p>
          </table:table-cell>
          <table:table-cell table:style-name="ce3" office:value-type="float" office:value="8434">
            <text:p>8434</text:p>
          </table:table-cell>
          <table:table-cell table:style-name="ce10" office:value-type="date" office:date-value="2024-02-07">
            <text:p>07/02/2024</text:p>
          </table:table-cell>
          <table:table-cell table:style-name="ce12" office:value-type="float" office:value="1854.4">
            <text:p>1.854,40</text:p>
          </table:table-cell>
          <table:table-cell table:number-columns-repeated="1016"/>
        </table:table-row>
        <table:table-row table:style-name="ro4">
          <table:table-cell table:style-name="ce3" office:value-type="float" office:value="550183">
            <text:p>5501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DI N. 17 TARGHE PERMANENTI - CAGLIARI OVEST - REACT EU CA6.1.4.f.2 - RIQUALIFICAZ VERDE SCOLASTICO AULE ALL'APERTO E LUOGO PER SVOLGERE ATTIVITA' SPORTIVA Pagamento fattura n. 11</text:p>
          </table:table-cell>
          <table:table-cell table:style-name="ce6" office:value-type="string">
            <text:p>XPRESS SRL</text:p>
          </table:table-cell>
          <table:table-cell table:style-name="ce3" office:value-type="float" office:value="8435">
            <text:p>8435</text:p>
          </table:table-cell>
          <table:table-cell table:style-name="ce10" office:value-type="date" office:date-value="2024-02-07">
            <text:p>07/02/2024</text:p>
          </table:table-cell>
          <table:table-cell table:style-name="ce12" office:value-type="float" office:value="1659.2">
            <text:p>1.659,20</text:p>
          </table:table-cell>
          <table:table-cell table:number-columns-repeated="1016"/>
        </table:table-row>
        <table:table-row table:style-name="ro7">
          <table:table-cell table:style-name="ce3" office:value-type="float" office:value="550181">
            <text:p>5501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DI N. 2 TARGHE PERMANENTI) - REALIZZAZIONE DI NUOVE AREE VERDI, DI RECUPERO E POTENZIAMENTO DI AREE VERDI DEGRADATE E DEL PATRIMONIO ARBORICOLO E ARBUSTIVO CITTADINO - INTERVENTO A STRALCIO BIS - PON METRO 2014-2020- CA6.1.4.b.3 Pagamento fattura n. 11</text:p>
          </table:table-cell>
          <table:table-cell table:style-name="ce6" office:value-type="string">
            <text:p>XPRESS SRL</text:p>
          </table:table-cell>
          <table:table-cell table:style-name="ce3" office:value-type="float" office:value="8436">
            <text:p>8436</text:p>
          </table:table-cell>
          <table:table-cell table:style-name="ce10" office:value-type="date" office:date-value="2024-02-07">
            <text:p>07/02/2024</text:p>
          </table:table-cell>
          <table:table-cell table:style-name="ce12" office:value-type="float" office:value="195.2">
            <text:p>195,20</text:p>
          </table:table-cell>
          <table:table-cell table:number-columns-repeated="1016"/>
        </table:table-row>
        <table:table-row table:style-name="ro5">
          <table:table-cell table:style-name="ce3" office:value-type="float" office:value="634636">
            <text:p>63463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5 LAVORI CAT.OG3 - INTERVENTO LAVORI DI ABBATTIMENTO DELLE BARRIERE ARCHITETTONICHE - CONTRATTO ATTUATIVO N.1 Pagamento fattura n. 5</text:p>
          </table:table-cell>
          <table:table-cell table:style-name="ce6" office:value-type="string">
            <text:p>ATI CONSORZIO STABILE ANGEDIL SOCIETA' CONSORTILE ARL/SAN PIO RESTAURI SRL</text:p>
          </table:table-cell>
          <table:table-cell table:style-name="ce3" office:value-type="float" office:value="8492">
            <text:p>8492</text:p>
          </table:table-cell>
          <table:table-cell table:style-name="ce10" office:value-type="date" office:date-value="2024-02-07">
            <text:p>07/02/2024</text:p>
          </table:table-cell>
          <table:table-cell table:style-name="ce12" office:value-type="float" office:value="45560.5">
            <text:p>45.560,50</text:p>
          </table:table-cell>
          <table:table-cell table:number-columns-repeated="1016"/>
        </table:table-row>
        <table:table-row table:style-name="ro5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DEL SERVIZIO DI TRASPORTO RECUPERO E SMALTIMENTO DEI MATERIALI DERIVANTI DA DEMOLIZIONE CAPANNONI STAZIONE DI TRAVASO DI SAN LORENZO Pagamento fattura n. 7VA</text:p>
          </table:table-cell>
          <table:table-cell table:style-name="ce6" office:value-type="string">
            <text:p>ECOSERDIANA SPA</text:p>
          </table:table-cell>
          <table:table-cell table:style-name="ce3" office:value-type="float" office:value="9727">
            <text:p>9727</text:p>
          </table:table-cell>
          <table:table-cell table:style-name="ce10" office:value-type="date" office:date-value="2024-02-09">
            <text:p>09/02/2024</text:p>
          </table:table-cell>
          <table:table-cell table:style-name="ce12" office:value-type="float" office:value="10690.54">
            <text:p>10.690,54</text:p>
          </table:table-cell>
          <table:table-cell table:number-columns-repeated="1016"/>
        </table:table-row>
        <table:table-row table:style-name="ro4">
          <table:table-cell table:style-name="ce3" office:value-type="float" office:value="614010">
            <text:p>6140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UBBLICITA' LEGALE (PARTE) SULLA GURI DELL'ESITO DELLA GARA 2/SUA/2023 - PNRR MISS. 5 - COMP. 2 - INV. 2.1 - AFFIDAMENTO INTERVENTI DI RIGENERAZIONE URBANA QUARTIERE SANT'ELIA - VIALE S. FERRARA Pagamento fattura n. 61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9730">
            <text:p>9730</text:p>
          </table:table-cell>
          <table:table-cell table:style-name="ce10" office:value-type="date" office:date-value="2024-02-09">
            <text:p>09/02/2024</text:p>
          </table:table-cell>
          <table:table-cell table:style-name="ce12" office:value-type="float" office:value="786.97">
            <text:p>786,97</text:p>
          </table:table-cell>
          <table:table-cell table:number-columns-repeated="1016"/>
        </table:table-row>
        <table:table-row table:style-name="ro4">
          <table:table-cell table:style-name="ce3" office:value-type="float" office:value="621561">
            <text:p>62156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ER SERVIZIO REDAZIONE RELAZIONE GEOLOGICA, GEOTECNICA E SISMICA - LOTTO A - LAVORI DI MANUTENZIONE STRAORDINARIA IMPIANTI SPORTIVI COMUNALI ANNO 2021 - TENNIS CLUB CAGLIARI Pagamento fattura n. FATTPA 4_24</text:p>
          </table:table-cell>
          <table:table-cell table:style-name="ce6" office:value-type="string">
            <text:p>POMPEI MAURO</text:p>
          </table:table-cell>
          <table:table-cell table:style-name="ce3" office:value-type="float" office:value="9736">
            <text:p>9736</text:p>
          </table:table-cell>
          <table:table-cell table:style-name="ce10" office:value-type="date" office:date-value="2024-02-09">
            <text:p>09/02/2024</text:p>
          </table:table-cell>
          <table:table-cell table:style-name="ce12" office:value-type="float" office:value="54809.66">
            <text:p>54.809,66</text:p>
          </table:table-cell>
          <table:table-cell table:number-columns-repeated="1016"/>
        </table:table-row>
        <table:table-row table:style-name="ro5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UBBLICITA' LEGALE SU GURI ESITO GARA N.12/SUA/2022 - RIQUALIFICAZIONE MERCATO DI SAN BENEDETTO E AREE ADIACENTI ESTERNE - INTERVENTO GENERALE Pagamento fattura n. 39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9754">
            <text:p>9754</text:p>
          </table:table-cell>
          <table:table-cell table:style-name="ce10" office:value-type="date" office:date-value="2024-02-09">
            <text:p>09/02/2024</text:p>
          </table:table-cell>
          <table:table-cell table:style-name="ce12" office:value-type="float" office:value="894.28">
            <text:p>894,28</text:p>
          </table:table-cell>
          <table:table-cell table:number-columns-repeated="1016"/>
        </table:table-row>
        <table:table-row table:style-name="ro5">
          <table:table-cell table:style-name="ce3" office:value-type="float" office:value="545656">
            <text:p>54565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5 - QUOTA PARTE RELATIVA ALLA PERIZIA DI VARIANTE DEI LAVORI DI MANUTENZIONE STRAORDINARIA COMPLESSO SPORTIVO DI TERRAMAINI Pagamento fattura n. 4/E</text:p>
          </table:table-cell>
          <table:table-cell table:style-name="ce6" office:value-type="string">
            <text:p>PISANO BRUNO COSTRUZIONI SRL</text:p>
          </table:table-cell>
          <table:table-cell table:style-name="ce3" office:value-type="float" office:value="9788">
            <text:p>9788</text:p>
          </table:table-cell>
          <table:table-cell table:style-name="ce10" office:value-type="date" office:date-value="2024-02-12">
            <text:p>12/02/2024</text:p>
          </table:table-cell>
          <table:table-cell table:style-name="ce12" office:value-type="float" office:value="88180.28">
            <text:p>88.180,28</text:p>
          </table:table-cell>
          <table:table-cell table:number-columns-repeated="1016"/>
        </table:table-row>
        <table:table-row table:style-name="ro7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 SALDO <text:s/>SERVIZIO DI INGEGNERIA PER REDAZIONE DOCUMENTO DELLE ALTERNATIVE PROGETTUALI E PROGETTO DI FATTIBILITÀ TECNICA MERCATO DI S. BENEDETTO - ADEGUAMENTO ONORARIO Pagamento fattura n. FATTPA 2_24</text:p>
          </table:table-cell>
          <table:table-cell table:style-name="ce6" office:value-type="string">
            <text:p>RTP GUENDALINA SALIMEI TSTUDIO - OPeA - AL STUDIO - CRITERIA - ARCH. GIANCARLO DELL'AQUILA - ARCH.TTI LAURA ROMAGNOLI E GUIDO BATOCCHIONI ASS.TI</text:p>
          </table:table-cell>
          <table:table-cell table:style-name="ce3" office:value-type="float" office:value="9790">
            <text:p>9790</text:p>
          </table:table-cell>
          <table:table-cell table:style-name="ce10" office:value-type="date" office:date-value="2024-02-12">
            <text:p>12/02/2024</text:p>
          </table:table-cell>
          <table:table-cell table:style-name="ce12" office:value-type="float" office:value="78547.67">
            <text:p>78.547,67</text:p>
          </table:table-cell>
          <table:table-cell table:number-columns-repeated="1016"/>
        </table:table-row>
        <table:table-row table:style-name="ro2">
          <table:table-cell table:style-name="ce3" office:value-type="float" office:value="545656">
            <text:p>54565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5 - QUOTA PARTE LAVORI PRINCIPALI - MANUTENZIONE STRAORDINARIA COMPLESSO SPORTIVO DI TERRAMAINI Pagamento fattura n. 4/E</text:p>
          </table:table-cell>
          <table:table-cell table:style-name="ce6" office:value-type="string">
            <text:p>PISANO BRUNO COSTRUZIONI SRL</text:p>
          </table:table-cell>
          <table:table-cell table:style-name="ce3" office:value-type="float" office:value="9791">
            <text:p>9791</text:p>
          </table:table-cell>
          <table:table-cell table:style-name="ce10" office:value-type="date" office:date-value="2024-02-12">
            <text:p>12/02/2024</text:p>
          </table:table-cell>
          <table:table-cell table:style-name="ce12" office:value-type="float" office:value="36711.81">
            <text:p>36.711,81</text:p>
          </table:table-cell>
          <table:table-cell table:number-columns-repeated="1016"/>
        </table:table-row>
        <table:table-row table:style-name="ro5">
          <table:table-cell table:style-name="ce3" office:value-type="float" office:value="545690">
            <text:p>5456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5 - QUOTA PARTE RELATIVA ALLA PERIZIA DI VARIANTE DEI LAVORI DI MANUTENZIONE STRAORDINARIA COMPLESSO SPORTIVO DI TERRAMAINI Pagamento fattura n. 4/E</text:p>
          </table:table-cell>
          <table:table-cell table:style-name="ce6" office:value-type="string">
            <text:p>PISANO BRUNO COSTRUZIONI SRL</text:p>
          </table:table-cell>
          <table:table-cell table:style-name="ce3" office:value-type="float" office:value="9793">
            <text:p>9793</text:p>
          </table:table-cell>
          <table:table-cell table:style-name="ce10" office:value-type="date" office:date-value="2024-02-12">
            <text:p>12/02/2024</text:p>
          </table:table-cell>
          <table:table-cell table:style-name="ce12" office:value-type="float" office:value="82043.08">
            <text:p>82.043,08</text:p>
          </table:table-cell>
          <table:table-cell table:number-columns-repeated="1016"/>
        </table:table-row>
        <table:table-row table:style-name="ro5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6 SAL PER SERVIZIO DI INGEGNERIA E ARCHITETTURA RELATIVO AI LAVORI MANUTENZIONE STRAORDINARIA (parte) - Gestione integrata della rete viaria comunale <text:s text:c="2"/>Pagamento fattura n. 9</text:p>
          </table:table-cell>
          <table:table-cell table:style-name="ce6" office:value-type="string">
            <text:p>RTI AVR S.p.A.- SMART ENGINEERING S.r.l.- Arch. Mario Buonamici</text:p>
          </table:table-cell>
          <table:table-cell table:style-name="ce3" office:value-type="float" office:value="9834">
            <text:p>9834</text:p>
          </table:table-cell>
          <table:table-cell table:style-name="ce10" office:value-type="date" office:date-value="2024-02-13">
            <text:p>13/02/2024</text:p>
          </table:table-cell>
          <table:table-cell table:style-name="ce12" office:value-type="float" office:value="10340.89">
            <text:p>10.340,89</text:p>
          </table:table-cell>
          <table:table-cell table:number-columns-repeated="1016"/>
        </table:table-row>
        <table:table-row table:style-name="ro2">
          <table:table-cell table:style-name="ce3" office:value-type="float" office:value="672246">
            <text:p>67224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CARTELLI E PARACOLPI IN GOMMA PER CASSONI ECOCENTRO SAN PAOLO Pagamento fattura n. V3-32790/23</text:p>
          </table:table-cell>
          <table:table-cell table:style-name="ce6" office:value-type="string">
            <text:p>DE VIZIA TRANSFER S.p.A.</text:p>
          </table:table-cell>
          <table:table-cell table:style-name="ce3" office:value-type="float" office:value="9940">
            <text:p>9940</text:p>
          </table:table-cell>
          <table:table-cell table:style-name="ce10" office:value-type="date" office:date-value="2024-02-14">
            <text:p>14/02/2024</text:p>
          </table:table-cell>
          <table:table-cell table:style-name="ce12" office:value-type="float" office:value="3419.66">
            <text:p>3.419,66</text:p>
          </table:table-cell>
          <table:table-cell table:number-columns-repeated="1016"/>
        </table:table-row>
        <table:table-row table:style-name="ro4">
          <table:table-cell table:style-name="ce3" office:value-type="float" office:value="720730">
            <text:p>72073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PSC MIMIT - FSC 2014-2020. PROGRAMMA DI SUPPORTO TECNOLOGIE EMERGENTI NELL'AMBITO DEL 5G - ASSE I - PROGETTO "CAGLIARI DIGITAL LAB"- CTE CAGLIARI – CONTRIBUTO RIMBORSO SPESE IN CONTO CAPITALE SAL 1 <text:s/></text:p>
          </table:table-cell>
          <table:table-cell table:style-name="ce6" office:value-type="string">
            <text:p>GREENSHARE S.R.L.</text:p>
          </table:table-cell>
          <table:table-cell table:style-name="ce3" office:value-type="float" office:value="9958">
            <text:p>9958</text:p>
          </table:table-cell>
          <table:table-cell table:style-name="ce10" office:value-type="date" office:date-value="2024-02-14">
            <text:p>14/02/2024</text:p>
          </table:table-cell>
          <table:table-cell table:style-name="ce12" office:value-type="float" office:value="60000">
            <text:p>60.000,00</text:p>
          </table:table-cell>
          <table:table-cell table:number-columns-repeated="1016"/>
        </table:table-row>
        <table:table-row table:style-name="ro4">
          <table:table-cell table:style-name="ce3" office:value-type="float" office:value="621561">
            <text:p>62156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SERVIZIO DI INDAGINI GEOGNOSTICHE SISMICHE E AMBIENTALI <text:s/>- TENNIS CLUB CAGLIARI - LOTTO A - LAVORI DI MANUTENZIONE STRAORDINARIA IMPIANTI SPORTIVI COMUNALI ANNO 2021 Pagamento fattura n. 8/PA</text:p>
          </table:table-cell>
          <table:table-cell table:style-name="ce6" office:value-type="string">
            <text:p>GEOTEST S.R.L.</text:p>
          </table:table-cell>
          <table:table-cell table:style-name="ce3" office:value-type="float" office:value="9978">
            <text:p>9978</text:p>
          </table:table-cell>
          <table:table-cell table:style-name="ce10" office:value-type="date" office:date-value="2024-02-14">
            <text:p>14/02/2024</text:p>
          </table:table-cell>
          <table:table-cell table:style-name="ce12" office:value-type="float" office:value="26794.24">
            <text:p>26.794,24</text:p>
          </table:table-cell>
          <table:table-cell table:number-columns-repeated="1016"/>
        </table:table-row>
        <table:table-row table:style-name="ro2">
          <table:table-cell table:style-name="ce3" office:value-type="float" office:value="678261">
            <text:p>67826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COMPENSO INCARICO DI PROGETTAZIONE E DL LAVORI COMPLEMENTARI - COMPLETAMENTO ORTO CAPPUCCINI II LOTTO Pagamento fattura n. 1/1</text:p>
          </table:table-cell>
          <table:table-cell table:style-name="ce6" office:value-type="string">
            <text:p>GATE ENGINEERING SRL</text:p>
          </table:table-cell>
          <table:table-cell table:style-name="ce3" office:value-type="float" office:value="9986">
            <text:p>9986</text:p>
          </table:table-cell>
          <table:table-cell table:style-name="ce10" office:value-type="date" office:date-value="2024-02-14">
            <text:p>14/02/2024</text:p>
          </table:table-cell>
          <table:table-cell table:style-name="ce12" office:value-type="float" office:value="395.62">
            <text:p>395,62</text:p>
          </table:table-cell>
          <table:table-cell table:number-columns-repeated="1016"/>
        </table:table-row>
        <table:table-row table:style-name="ro5">
          <table:table-cell table:style-name="ce3" office:value-type="float" office:value="588320">
            <text:p>5883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3 LAVORI - CONTRATTO ATTUATIVO N. 3 - ACCORDO QUADRO - LAVORI MANUTENZIONE STRAORDINARIA PIAZZE CITTADINE (INTERVENTI SPARSI) - QUOTA IVA SAL 1 Pagamento fatture nn. 54/23, 06</text:p>
          </table:table-cell>
          <table:table-cell table:style-name="ce6" office:value-type="string">
            <text:p>IMPRESA COSTRUZIONI DI BOI PIER PAOLO E FIGLI S.R.L.</text:p>
          </table:table-cell>
          <table:table-cell table:style-name="ce3" office:value-type="float" office:value="10086">
            <text:p>10086</text:p>
          </table:table-cell>
          <table:table-cell table:style-name="ce10" office:value-type="date" office:date-value="2024-02-15">
            <text:p>15/02/2024</text:p>
          </table:table-cell>
          <table:table-cell table:style-name="ce12" office:value-type="float" office:value="33800">
            <text:p>33.800,00</text:p>
          </table:table-cell>
          <table:table-cell table:number-columns-repeated="1016"/>
        </table:table-row>
        <table:table-row table:style-name="ro5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AVORI SAL N. 3 (PARTE) CENTRO INTERMODALE DI SCAMBIO E RIQUALIFICAZIONE P.ZZA MATTEOTTI E FASCIA CENTRALE DELLA VIA ROMA Pagamento fattura n. 13 BB</text:p>
          </table:table-cell>
          <table:table-cell table:style-name="ce6" office:value-type="string">
            <text:p>IMPRESA DI COSTRUZIONI ING. RAFFAELLO PELLEGRINI SRL</text:p>
          </table:table-cell>
          <table:table-cell table:style-name="ce3" office:value-type="float" office:value="10449">
            <text:p>10449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66562.39">
            <text:p>66.562,39</text:p>
          </table:table-cell>
          <table:table-cell table:number-columns-repeated="1016"/>
        </table:table-row>
        <table:table-row table:style-name="ro5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AVORI SAL N. 3 (PARTE) CENTRO INTERMODALE DI SCAMBIO E RIQUALIFICAZIONE P.ZZA MATTEOTTI E FASCIA CENTRALE DELLA VIA ROMA Pagamento fattura n. 13 BB</text:p>
          </table:table-cell>
          <table:table-cell table:style-name="ce6" office:value-type="string">
            <text:p>IMPRESA DI COSTRUZIONI ING. RAFFAELLO PELLEGRINI SRL</text:p>
          </table:table-cell>
          <table:table-cell table:style-name="ce3" office:value-type="float" office:value="10451">
            <text:p>10451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10374">
            <text:p>10.374,00</text:p>
          </table:table-cell>
          <table:table-cell table:number-columns-repeated="1016"/>
        </table:table-row>
        <table:table-row table:style-name="ro4">
          <table:table-cell table:style-name="ce3" office:value-type="float" office:value="588315">
            <text:p>58831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PROGETTAZIONE RELATIVA ALL'INCARICO DI P.DEF ED ESEC., DIREZIONE OPERATIVA, C.S.P. E C.S.E – MANUTENZIONE STRAORDINARIA EDIFICI DI INTERESSE STORICO ARTISTICO Pagamento fattura n. 1/EP</text:p>
          </table:table-cell>
          <table:table-cell table:style-name="ce6" office:value-type="string">
            <text:p>PERI BARBARA</text:p>
          </table:table-cell>
          <table:table-cell table:style-name="ce3" office:value-type="float" office:value="10452">
            <text:p>10452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42054.18">
            <text:p>42.054,18</text:p>
          </table:table-cell>
          <table:table-cell table:number-columns-repeated="1016"/>
        </table:table-row>
        <table:table-row table:style-name="ro5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AVORI SAL N. 3 (PARTE) CENTRO INTERMODALE DI SCAMBIO E RIQUALIFICAZIONE P.ZZA MATTEOTTI E FASCIA CENTRALE DELLA VIA ROMA Pagamento fattura n. 13 BB</text:p>
          </table:table-cell>
          <table:table-cell table:style-name="ce6" office:value-type="string">
            <text:p>IMPRESA DI COSTRUZIONI ING. RAFFAELLO PELLEGRINI SRL</text:p>
          </table:table-cell>
          <table:table-cell table:style-name="ce3" office:value-type="float" office:value="10454">
            <text:p>10454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421869.53">
            <text:p>421.869,53</text:p>
          </table:table-cell>
          <table:table-cell table:number-columns-repeated="1016"/>
        </table:table-row>
        <table:table-row table:style-name="ro4">
          <table:table-cell table:style-name="ce3" office:value-type="float" office:value="666166">
            <text:p>66616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DA CONTO FINALE (DD5781/23) LAVORI RIFUNZIONALIZZAZIONE AREA S. PAOLO, CAGLIARI, FINALIZZATA A <text:s/>REALIZZAZIONE PARCO URBANO ATTREZZATO <text:s/>SPORTIVO ED EDUCATIVO-DEMOLIZIONE E BONIFICA Pagamento fattura n. 5/23</text:p>
          </table:table-cell>
          <table:table-cell table:style-name="ce6" office:value-type="string">
            <text:p>LATTUCA VINCENZO</text:p>
          </table:table-cell>
          <table:table-cell table:style-name="ce3" office:value-type="float" office:value="10470">
            <text:p>10470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17820.59">
            <text:p>17.820,59</text:p>
          </table:table-cell>
          <table:table-cell table:number-columns-repeated="1016"/>
        </table:table-row>
        <table:table-row table:style-name="ro3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MATERIALI DA COSTRUZIONE PER LAVORI ESEGUITI NEL 2023 - CERTIFICATO DI PAGAMENTO 1 BIS <text:s/>- APPALTO MISTO DI LAVORI E SERVIZI - GESTIONE INTEGRATA DELLA RETE VIARIA DEL COMUNE DI CAGLIARI Pagamento fattura n. 1400000045</text:p>
          </table:table-cell>
          <table:table-cell table:style-name="ce6" office:value-type="string">
            <text:p>AVR SPA</text:p>
          </table:table-cell>
          <table:table-cell table:style-name="ce3" office:value-type="float" office:value="10500">
            <text:p>10500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194933.23">
            <text:p>194.933,23</text:p>
          </table:table-cell>
          <table:table-cell table:number-columns-repeated="1016"/>
        </table:table-row>
        <table:table-row table:style-name="ro3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MATERIALI DA COSTRUZIONE PER LAVORI ESEGUITI NEL 2023 - CERTIFICATO DI PAGAMENTO 1 BIS <text:s/>- APPALTO MISTO DI LAVORI E SERVIZI - GESTIONE INTEGRATA DELLA RETE VIARIA DEL COMUNE DI CAGLIARI Pagamento fattura n. 1400000045</text:p>
          </table:table-cell>
          <table:table-cell table:style-name="ce6" office:value-type="string">
            <text:p>AVR SPA</text:p>
          </table:table-cell>
          <table:table-cell table:style-name="ce3" office:value-type="float" office:value="10501">
            <text:p>10501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1020593.89">
            <text:p>1.020.593,89</text:p>
          </table:table-cell>
          <table:table-cell table:number-columns-repeated="1016"/>
        </table:table-row>
        <table:table-row table:style-name="ro3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MATERIALI DA COSTRUZIONE PER LAVORI ESEGUITI NEL 2023 - CERTIFICATO DI PAGAMENTO 1 BIS <text:s/>- APPALTO MISTO DI LAVORI E SERVIZI - GESTIONE INTEGRATA DELLA RETE VIARIA DEL COMUNE DI CAGLIARI Pagamento fattura n. 1400000045</text:p>
          </table:table-cell>
          <table:table-cell table:style-name="ce6" office:value-type="string">
            <text:p>AVR SPA</text:p>
          </table:table-cell>
          <table:table-cell table:style-name="ce3" office:value-type="float" office:value="10502">
            <text:p>10502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15200">
            <text:p>15.200,00</text:p>
          </table:table-cell>
          <table:table-cell table:number-columns-repeated="1016"/>
        </table:table-row>
        <table:table-row table:style-name="ro3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MATERIALI DA COSTRUZIONE PER LAVORI ESEGUITI NEL 2023 - CERTIFICATO DI PAGAMENTO 1 BIS <text:s/>- APPALTO MISTO DI LAVORI E SERVIZI - GESTIONE INTEGRATA DELLA RETE VIARIA DEL COMUNE DI CAGLIARI Pagamento fattura n. 1400000045</text:p>
          </table:table-cell>
          <table:table-cell table:style-name="ce6" office:value-type="string">
            <text:p>AVR SPA</text:p>
          </table:table-cell>
          <table:table-cell table:style-name="ce3" office:value-type="float" office:value="10503">
            <text:p>10503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309592.1">
            <text:p>309.592,10</text:p>
          </table:table-cell>
          <table:table-cell table:number-columns-repeated="1016"/>
        </table:table-row>
        <table:table-row table:style-name="ro3">
          <table:table-cell table:style-name="ce3" office:value-type="float" office:value="551100">
            <text:p>5511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MATERIALI DA COSTRUZIONE PER LAVORI ESEGUITI NEL 2023 - CERTIFICATO DI PAGAMENTO 1 BIS <text:s/>- APPALTO MISTO DI LAVORI E SERVIZI - GESTIONE INTEGRATA DELLA RETE VIARIA DEL COMUNE DI CAGLIARI Pagamento fattura n. 1400000045</text:p>
          </table:table-cell>
          <table:table-cell table:style-name="ce6" office:value-type="string">
            <text:p>AVR SPA</text:p>
          </table:table-cell>
          <table:table-cell table:style-name="ce3" office:value-type="float" office:value="10505">
            <text:p>10505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6932">
            <text:p>6.932,00</text:p>
          </table:table-cell>
          <table:table-cell table:number-columns-repeated="1016"/>
        </table:table-row>
        <table:table-row table:style-name="ro3">
          <table:table-cell table:style-name="ce3" office:value-type="float" office:value="538404">
            <text:p>5384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MATERIALI DA COSTRUZIONE PER LAVORI ESEGUITI NEL 2023 - CERTIFICATO DI PAGAMENTO 1 BIS <text:s/>- APPALTO MISTO DI LAVORI E SERVIZI - GESTIONE INTEGRATA DELLA RETE VIARIA DEL COMUNE DI CAGLIARI Pagamento fattura n. 1400000045</text:p>
          </table:table-cell>
          <table:table-cell table:style-name="ce6" office:value-type="string">
            <text:p>AVR SPA</text:p>
          </table:table-cell>
          <table:table-cell table:style-name="ce3" office:value-type="float" office:value="10506">
            <text:p>10506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74153.85">
            <text:p>74.153,85</text:p>
          </table:table-cell>
          <table:table-cell table:number-columns-repeated="1016"/>
        </table:table-row>
        <table:table-row table:style-name="ro2">
          <table:table-cell table:style-name="ce3" office:value-type="float" office:value="678261">
            <text:p>67826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TATO FINALE LAVORI COMPLEMENTARI - COMPLETAMENTO ORTO DEI CAPPUCCINI II LOTTO Pagamento fattura n. 330/PA/23</text:p>
          </table:table-cell>
          <table:table-cell table:style-name="ce6" office:value-type="string">
            <text:p>CONS. NAZ. COOP. CIRO MENOTTI S.C.p.A.</text:p>
          </table:table-cell>
          <table:table-cell table:style-name="ce3" office:value-type="float" office:value="10522">
            <text:p>10522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18703">
            <text:p>18.703,00</text:p>
          </table:table-cell>
          <table:table-cell table:number-columns-repeated="1016"/>
        </table:table-row>
        <table:table-row table:style-name="ro4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SAL 2 - INCARICO DL. CONTABILITA' CSE E CERTIFICATO REGOLARE ESECUZIONE - LAVORI DI MAUTENZIONE STRAORDINARIA IMMOBILI ERP Pagamento fattura n. FPA 1/24</text:p>
          </table:table-cell>
          <table:table-cell table:style-name="ce6" office:value-type="string">
            <text:p>PIGA GIAN LUCA</text:p>
          </table:table-cell>
          <table:table-cell table:style-name="ce3" office:value-type="float" office:value="10524">
            <text:p>10524</text:p>
          </table:table-cell>
          <table:table-cell table:style-name="ce10" office:value-type="date" office:date-value="2024-02-16">
            <text:p>16/02/2024</text:p>
          </table:table-cell>
          <table:table-cell table:style-name="ce12" office:value-type="float" office:value="10790.23">
            <text:p>10.790,23</text:p>
          </table:table-cell>
          <table:table-cell table:number-columns-repeated="1016"/>
        </table:table-row>
        <table:table-row table:style-name="ro4">
          <table:table-cell table:style-name="ce3" office:value-type="float" office:value="666158">
            <text:p>66615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ER INCARICO DI VERIFICA PROGETTAZIONE DEF/ESEC DEGLI INTERVENTI INFRASTRUTTURALI SU RETE PLUVIALE DI PIRRI - REALIZZAZIONE COLLETTORE C 38 E C 38/39 Pagamento fattura n. 2VAL/2024</text:p>
          </table:table-cell>
          <table:table-cell table:style-name="ce6" office:value-type="string">
            <text:p>SIM INGEGNERIA SRL</text:p>
          </table:table-cell>
          <table:table-cell table:style-name="ce3" office:value-type="float" office:value="10561">
            <text:p>10561</text:p>
          </table:table-cell>
          <table:table-cell table:style-name="ce10" office:value-type="date" office:date-value="2024-02-19">
            <text:p>19/02/2024</text:p>
          </table:table-cell>
          <table:table-cell table:style-name="ce12" office:value-type="float" office:value="8964.73">
            <text:p>8.964,73</text:p>
          </table:table-cell>
          <table:table-cell table:number-columns-repeated="1016"/>
        </table:table-row>
        <table:table-row table:style-name="ro3">
          <table:table-cell table:style-name="ce3" office:value-type="float" office:value="666200">
            <text:p>666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DEGUAMENTO ONORARIO AI NUOVI PREZZIARI REGIONALI - INCARICO DI VERIFICA PROGETTAZIONE DEF/ESEC DEGLI INTERVENTI INFRASTRUTTURALI SU RETE PLUVIALE - PIRRI - NUOVO COLLETTORE C38 E 38/39 Pagamento fattura n. 4VAL/2024</text:p>
          </table:table-cell>
          <table:table-cell table:style-name="ce6" office:value-type="string">
            <text:p>SIM INGEGNERIA SRL</text:p>
          </table:table-cell>
          <table:table-cell table:style-name="ce3" office:value-type="float" office:value="10563">
            <text:p>10563</text:p>
          </table:table-cell>
          <table:table-cell table:style-name="ce10" office:value-type="date" office:date-value="2024-02-19">
            <text:p>19/02/2024</text:p>
          </table:table-cell>
          <table:table-cell table:style-name="ce12" office:value-type="float" office:value="3774.06">
            <text:p>3.774,06</text:p>
          </table:table-cell>
          <table:table-cell table:number-columns-repeated="1016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URBANIZZAZIONE VERSATI IN ECCEDENZA PER SOTTOSCRIZIONE ATTO UNILATERALE D'OBBLIGO (PRATICA EDILIZIA N. 20510.2) </text:p>
          </table:table-cell>
          <table:table-cell table:style-name="ce6" office:value-type="string">
            <text:p>PRIVACY</text:p>
          </table:table-cell>
          <table:table-cell table:style-name="ce3" office:value-type="float" office:value="10598">
            <text:p>10598</text:p>
          </table:table-cell>
          <table:table-cell table:style-name="ce10" office:value-type="date" office:date-value="2024-02-19">
            <text:p>19/02/2024</text:p>
          </table:table-cell>
          <table:table-cell table:style-name="ce12" office:value-type="float" office:value="2319.6">
            <text:p>2.319,60</text:p>
          </table:table-cell>
          <table:table-cell table:number-columns-repeated="1016"/>
        </table:table-row>
        <table:table-row table:style-name="ro3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iliquidazione mandato n. 80765/23 reintroitato - <text:s/>II FORNITURA INTEGRATIVA POSTIME- PNRR M2C4 INV 3.1 - TUTELA E VALORIZZAZIONE DEL VERDE URBANO ED EXTRAURBANO <text:s/>- "NUOVA VITA AI POLMONI VERDI DEI PARCHI URBANI STORICI DI MONTE URPINU E SAN MICHELE" </text:p>
          </table:table-cell>
          <table:table-cell table:style-name="ce6" office:value-type="string">
            <text:p>AGENZIA REGIONALE FORESTAS -SERVIZIO TERRITORIALE DI ORISTANO</text:p>
          </table:table-cell>
          <table:table-cell table:style-name="ce3" office:value-type="float" office:value="10601">
            <text:p>10601</text:p>
          </table:table-cell>
          <table:table-cell table:style-name="ce10" office:value-type="date" office:date-value="2024-02-20">
            <text:p>20/02/2024</text:p>
          </table:table-cell>
          <table:table-cell table:style-name="ce12" office:value-type="float" office:value="1320">
            <text:p>1.320,00</text:p>
          </table:table-cell>
          <table:table-cell table:number-columns-repeated="1016"/>
        </table:table-row>
        <table:table-row table:style-name="ro3">
          <table:table-cell table:style-name="ce3" office:value-type="float" office:value="550182">
            <text:p>55018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FINALE – LAVORI DI RIQUALIFICAZIONE DEL VERDE SCOLASTICO QUALI AULE ALL’APERTO E LUOGO PER SVOLGERE ATTIVITA’ SPORTIVA – CAGLIARI OVEST – PON METRO – ASSE 6 – AZIONE 6.1.4. - OP. CA6.1.4.F2 Pagamento fattura n. FPA 5/24</text:p>
          </table:table-cell>
          <table:table-cell table:style-name="ce6" office:value-type="string">
            <text:p>MAVILI S.R.L.</text:p>
          </table:table-cell>
          <table:table-cell table:style-name="ce3" office:value-type="float" office:value="10602">
            <text:p>10602</text:p>
          </table:table-cell>
          <table:table-cell table:style-name="ce10" office:value-type="date" office:date-value="2024-02-20">
            <text:p>20/02/2024</text:p>
          </table:table-cell>
          <table:table-cell table:style-name="ce12" office:value-type="float" office:value="16069.56">
            <text:p>16.069,56</text:p>
          </table:table-cell>
          <table:table-cell table:number-columns-repeated="1016"/>
        </table:table-row>
        <table:table-row table:style-name="ro5">
          <table:table-cell table:style-name="ce3" office:value-type="float" office:value="539301">
            <text:p>53930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1 - LAVORI DI MANUTENZIONE STRAORDINARIA DEGLI EDIFICI PUBBLICI - ANNUALITA' 2020 Pagamento fattura n. FPA 2/24</text:p>
          </table:table-cell>
          <table:table-cell table:style-name="ce6" office:value-type="string">
            <text:p>RTI EDILNOVA DI MARCO SOLLAI S.A.S-AMBIENTE VERDE DI CADONI ITALO &amp; C S.A.S.</text:p>
          </table:table-cell>
          <table:table-cell table:style-name="ce3" office:value-type="float" office:value="10672">
            <text:p>10672</text:p>
          </table:table-cell>
          <table:table-cell table:style-name="ce10" office:value-type="date" office:date-value="2024-02-20">
            <text:p>20/02/2024</text:p>
          </table:table-cell>
          <table:table-cell table:style-name="ce12" office:value-type="float" office:value="131856.45">
            <text:p>131.856,45</text:p>
          </table:table-cell>
          <table:table-cell table:number-columns-repeated="1016"/>
        </table:table-row>
        <table:table-row table:style-name="ro5">
          <table:table-cell table:style-name="ce3" office:value-type="float" office:value="539301">
            <text:p>53930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1 - LAVORI DI MANUTENZIONE STRAORDINARIA DEGLI EDIFICI PUBBLICI - ANNUALITA' 2020 Pagamento fattura n. FATTPA 3_24</text:p>
          </table:table-cell>
          <table:table-cell table:style-name="ce6" office:value-type="string">
            <text:p>RTI EDILNOVA DI MARCO SOLLAI S.A.S-AMBIENTE VERDE DI CADONI ITALO &amp; C S.A.S.</text:p>
          </table:table-cell>
          <table:table-cell table:style-name="ce3" office:value-type="float" office:value="10680">
            <text:p>10680</text:p>
          </table:table-cell>
          <table:table-cell table:style-name="ce10" office:value-type="date" office:date-value="2024-02-20">
            <text:p>20/02/2024</text:p>
          </table:table-cell>
          <table:table-cell table:style-name="ce12" office:value-type="float" office:value="61699.89">
            <text:p>61.699,89</text:p>
          </table:table-cell>
          <table:table-cell table:number-columns-repeated="1016"/>
        </table:table-row>
        <table:table-row table:style-name="ro5">
          <table:table-cell table:style-name="ce3" office:value-type="float" office:value="542286">
            <text:p>5422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1 BIS LAVORI DI RECUPERO ALLOGGI E IMMOBILI UTILIZZATI DA ADIBIRE A SERVIZI DI VALENZA SOCIALE EX ASILO VIA SCHIAVAZZI - PON METRO - OPERAZIONE CA 4.2.1.a <text:s/>Pagamento fattura n. 1/5</text:p>
          </table:table-cell>
          <table:table-cell table:style-name="ce6" office:value-type="string">
            <text:p>IMPRESA GEOM.GIUSEPPE ANGIUS COSTRUZIONI S.R.L.</text:p>
          </table:table-cell>
          <table:table-cell table:style-name="ce3" office:value-type="float" office:value="10693">
            <text:p>10693</text:p>
          </table:table-cell>
          <table:table-cell table:style-name="ce10" office:value-type="date" office:date-value="2024-02-20">
            <text:p>20/02/2024</text:p>
          </table:table-cell>
          <table:table-cell table:style-name="ce12" office:value-type="float" office:value="2601.48">
            <text:p>2.601,48</text:p>
          </table:table-cell>
          <table:table-cell table:number-columns-repeated="1016"/>
        </table:table-row>
        <table:table-row table:style-name="ro5">
          <table:table-cell table:style-name="ce3" office:value-type="float" office:value="542000">
            <text:p>5420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3 - LAVORI <text:s/>RISANAMENTO CONSERVATIVO E <text:s/>ADEGUAMENTO NORME SCUOLA PRIMARIA VIA STOCCOLMA - PNRR M4C1 I3.3S Pagamento fattura n. 10</text:p>
          </table:table-cell>
          <table:table-cell table:style-name="ce6" office:value-type="string">
            <text:p>IN.CO. <text:s/>S.R.L. UNIPERSONALE</text:p>
          </table:table-cell>
          <table:table-cell table:style-name="ce3" office:value-type="float" office:value="10782">
            <text:p>10782</text:p>
          </table:table-cell>
          <table:table-cell table:style-name="ce10" office:value-type="date" office:date-value="2024-02-21">
            <text:p>21/02/2024</text:p>
          </table:table-cell>
          <table:table-cell table:style-name="ce12" office:value-type="float" office:value="173654.84">
            <text:p>173.654,84</text:p>
          </table:table-cell>
          <table:table-cell table:number-columns-repeated="1016"/>
        </table:table-row>
        <table:table-row table:style-name="ro5">
          <table:table-cell table:style-name="ce3" office:value-type="float" office:value="539254">
            <text:p>539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ILIQUIDAZIONE QUOTE CONDOMINIALI RELATIVE ALLA GESTIONE STRAORDINARIA ANNO 2023 DELL'IMMOBILE SITO NEL CORSO VITTORIO EMANUELE II N. 323 - RIF DD N.7150/2023 </text:p>
          </table:table-cell>
          <table:table-cell table:style-name="ce6" office:value-type="string">
            <text:p>CONDOMINIO CORSO VITTORIO EMANUELE 323</text:p>
          </table:table-cell>
          <table:table-cell table:style-name="ce3" office:value-type="float" office:value="10989">
            <text:p>10989</text:p>
          </table:table-cell>
          <table:table-cell table:style-name="ce10" office:value-type="date" office:date-value="2024-02-22">
            <text:p>22/02/2024</text:p>
          </table:table-cell>
          <table:table-cell table:style-name="ce12" office:value-type="float" office:value="4085.26">
            <text:p>4.085,26</text:p>
          </table:table-cell>
          <table:table-cell table:number-columns-repeated="1016"/>
        </table:table-row>
        <table:table-row table:style-name="ro5">
          <table:table-cell table:style-name="ce3" office:value-type="float" office:value="669235">
            <text:p>6692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. SALDO CERTIFICATO DI PAGAMENTO N. 124/2023 - FORNITURA CONTENITORI PER RACCOLTA RIFIUTI URBANI PER UTENZE DICEMBRE 2023 Pagamento fattura n. V3-33167/23</text:p>
          </table:table-cell>
          <table:table-cell table:style-name="ce6" office:value-type="string">
            <text:p>R.T.I. DE VIZIA TRANSFER S.P.A./ETAMBIENTE S.P.A. - ECONORD S.P.A.</text:p>
          </table:table-cell>
          <table:table-cell table:style-name="ce3" office:value-type="float" office:value="10996">
            <text:p>10996</text:p>
          </table:table-cell>
          <table:table-cell table:style-name="ce10" office:value-type="date" office:date-value="2024-02-22">
            <text:p>22/02/2024</text:p>
          </table:table-cell>
          <table:table-cell table:style-name="ce12" office:value-type="float" office:value="60755.97">
            <text:p>60.755,97</text:p>
          </table:table-cell>
          <table:table-cell table:number-columns-repeated="1016"/>
        </table:table-row>
        <table:table-row table:style-name="ro4">
          <table:table-cell table:style-name="ce3" office:value-type="float" office:value="638126">
            <text:p>63812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Programma Operativo Nazionale (PON) Città Metropolitane (METRO) 2014/2020 - REACT EU -Azione 6.2.1.a _Codice progetto CA6.1.2.g <text:s/>- Shift to bike - Liquidazione a favore <text:s/>dei soggetti beneficiari - Rif. DD. 8756/2023 </text:p>
          </table:table-cell>
          <table:table-cell table:style-name="ce6" office:value-type="string">
            <text:p>PRIVACY</text:p>
          </table:table-cell>
          <table:table-cell table:style-name="ce3" office:value-type="float" office:value="10997">
            <text:p>10997</text:p>
          </table:table-cell>
          <table:table-cell table:style-name="ce10" office:value-type="date" office:date-value="2024-02-22">
            <text:p>22/02/2024</text:p>
          </table:table-cell>
          <table:table-cell table:style-name="ce12" office:value-type="float" office:value="465">
            <text:p>465,00</text:p>
          </table:table-cell>
          <table:table-cell table:number-columns-repeated="1016"/>
        </table:table-row>
        <table:table-row table:style-name="ro3">
          <table:table-cell table:style-name="ce3" office:value-type="float" office:value="638126">
            <text:p>63812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Programma Operativo Nazionale (PON) Città Metropolitane (METRO) 2014/2020 - REACT EU -Azione 6.2.1.a _Codice progetto CA6.1.2.g <text:s/>- Shift to bike - Liquidazione a favore <text:s/>dei soggetti beneficiari - Rif. DD. 8756/2023_x000d_</text:p>
            <text:p>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10998">
            <text:p>10998</text:p>
          </table:table-cell>
          <table:table-cell table:style-name="ce10" office:value-type="date" office:date-value="2024-02-22">
            <text:p>22/02/2024</text:p>
          </table:table-cell>
          <table:table-cell table:style-name="ce12" office:value-type="float" office:value="500">
            <text:p>500,00</text:p>
          </table:table-cell>
          <table:table-cell table:number-columns-repeated="1016"/>
        </table:table-row>
        <table:table-row table:style-name="ro4">
          <table:table-cell table:style-name="ce3" office:value-type="float" office:value="638126">
            <text:p>63812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Programma Operativo Nazionale (PON) Città Metropolitane (METRO) 2014/2020 - REACT EU -Azione 6.2.1.a _Codice progetto CA6.1.2.g <text:s/>- Shift to bike - Liquidazione a favore <text:s/>dei soggetti beneficiari - Rif. DD. 8756/2023 </text:p>
          </table:table-cell>
          <table:table-cell table:style-name="ce6" office:value-type="string">
            <text:p>PRIVACY</text:p>
          </table:table-cell>
          <table:table-cell table:style-name="ce3" office:value-type="float" office:value="10999">
            <text:p>10999</text:p>
          </table:table-cell>
          <table:table-cell table:style-name="ce10" office:value-type="date" office:date-value="2024-02-22">
            <text:p>22/02/2024</text:p>
          </table:table-cell>
          <table:table-cell table:style-name="ce12" office:value-type="float" office:value="500">
            <text:p>500,00</text:p>
          </table:table-cell>
          <table:table-cell table:number-columns-repeated="1016"/>
        </table:table-row>
        <table:table-row table:style-name="ro4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ONORARIO QUOTA DI PROGETTAZIONE DEFINITIVA-ESECUTIVA – ADEGUAMENTO ALLE NORME ANTINCENDIO DEGLI EDIFICI SCOLASTICI - ANNO 2020 Pagamento fattura n. FATTPA 1_24</text:p>
          </table:table-cell>
          <table:table-cell table:style-name="ce6" office:value-type="string">
            <text:p>RTP Ing. Carlo Pisanu (mandataria)/Arch. Fabio Calledda/Ing. Emanuele Tendas/Ing. Valentina Locci</text:p>
          </table:table-cell>
          <table:table-cell table:style-name="ce3" office:value-type="float" office:value="11032">
            <text:p>11032</text:p>
          </table:table-cell>
          <table:table-cell table:style-name="ce10" office:value-type="date" office:date-value="2024-02-22">
            <text:p>22/02/2024</text:p>
          </table:table-cell>
          <table:table-cell table:style-name="ce12" office:value-type="float" office:value="364">
            <text:p>364,00</text:p>
          </table:table-cell>
          <table:table-cell table:number-columns-repeated="1016"/>
        </table:table-row>
        <table:table-row table:style-name="ro4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ONORARIO QUOTA DI PROGETTAZIONE DEFINITIVA-ESECUTIVA – ADEGUAMENTO ALLE NORME ANTINCENDIO DEGLI EDIFICI SCOLASTICI - ANNO 2020 Pagamento fattura n. FATTPA 3_24</text:p>
          </table:table-cell>
          <table:table-cell table:style-name="ce6" office:value-type="string">
            <text:p>RTP Ing. Carlo Pisanu (mandataria)/Arch. Fabio Calledda/Ing. Emanuele Tendas/Ing. Valentina Locci</text:p>
          </table:table-cell>
          <table:table-cell table:style-name="ce3" office:value-type="float" office:value="11033">
            <text:p>11033</text:p>
          </table:table-cell>
          <table:table-cell table:style-name="ce10" office:value-type="date" office:date-value="2024-02-22">
            <text:p>22/02/2024</text:p>
          </table:table-cell>
          <table:table-cell table:style-name="ce12" office:value-type="float" office:value="39967.2">
            <text:p>39.967,20</text:p>
          </table:table-cell>
          <table:table-cell table:number-columns-repeated="1016"/>
        </table:table-row>
        <table:table-row table:style-name="ro4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ONORARIO QUOTA DI PROGETTAZIONE DEFINITIVA-ESECUTIVA – ADEGUAMENTO ALLE NORME ANTINCENDIO DEGLI EDIFICI SCOLASTICI - ANNO 2020 Pagamento fattura n. FPA 2/24</text:p>
          </table:table-cell>
          <table:table-cell table:style-name="ce6" office:value-type="string">
            <text:p>RTP Ing. Carlo Pisanu (mandataria)/Arch. Fabio Calledda/Ing. Emanuele Tendas/Ing. Valentina Locci</text:p>
          </table:table-cell>
          <table:table-cell table:style-name="ce3" office:value-type="float" office:value="11034">
            <text:p>11034</text:p>
          </table:table-cell>
          <table:table-cell table:style-name="ce10" office:value-type="date" office:date-value="2024-02-22">
            <text:p>22/02/2024</text:p>
          </table:table-cell>
          <table:table-cell table:style-name="ce12" office:value-type="float" office:value="1776.32">
            <text:p>1.776,32</text:p>
          </table:table-cell>
          <table:table-cell table:number-columns-repeated="1016"/>
        </table:table-row>
        <table:table-row table:style-name="ro5">
          <table:table-cell table:style-name="ce3" office:value-type="float" office:value="511592">
            <text:p>51159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in regime Split Payment, relativa alla fornitura di cancelleria varia dell'anno 2023 per diversi servizi comunali, all'Operatore Economico Novacart Srl Liquidazione fattura n. 143/PA/23</text:p>
          </table:table-cell>
          <table:table-cell table:style-name="ce6" office:value-type="string">
            <text:p>NOVACART S.R.L.</text:p>
          </table:table-cell>
          <table:table-cell table:style-name="ce3" office:value-type="float" office:value="11136">
            <text:p>11136</text:p>
          </table:table-cell>
          <table:table-cell table:style-name="ce10" office:value-type="date" office:date-value="2024-02-26">
            <text:p>26/02/2024</text:p>
          </table:table-cell>
          <table:table-cell table:style-name="ce12" office:value-type="float" office:value="679.54">
            <text:p>679,54</text:p>
          </table:table-cell>
          <table:table-cell table:number-columns-repeated="1016"/>
        </table:table-row>
        <table:table-row table:style-name="ro3">
          <table:table-cell table:style-name="ce3" office:value-type="float" office:value="666156">
            <text:p>66615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QUOTA 49% DELLA ANTICIPAZIONE 20% LAVORI - INTERVENTI INFRASTRUTTURALI PER LA SALVAGUARDIA DA EVENTI ECCEZIONALI E MANUTENZIONE STRAORDINARIA RETE PLUVIALE TERRITORIO PIRRI - REALIZZAZIONE NUOVO COLLETTORE C 47 Pagamento fattura n. 9/001</text:p>
          </table:table-cell>
          <table:table-cell table:style-name="ce6" office:value-type="string">
            <text:p>RTI RINAC SRL/LOBINA COSTRUZIONI SRL</text:p>
          </table:table-cell>
          <table:table-cell table:style-name="ce3" office:value-type="float" office:value="11168">
            <text:p>11168</text:p>
          </table:table-cell>
          <table:table-cell table:style-name="ce10" office:value-type="date" office:date-value="2024-02-27">
            <text:p>27/02/2024</text:p>
          </table:table-cell>
          <table:table-cell table:style-name="ce12" office:value-type="float" office:value="410656.41">
            <text:p>410.656,41</text:p>
          </table:table-cell>
          <table:table-cell table:number-columns-repeated="1016"/>
        </table:table-row>
        <table:table-row table:style-name="ro3">
          <table:table-cell table:style-name="ce3" office:value-type="float" office:value="666156">
            <text:p>66615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QUOTA 49% DELLA ANTICIPAZIONE 20% LAVORI - INTERVENTI INFRASTRUTTURALI PER LA SALVAGUARDIA DA EVENTI ECCEZIONALI E MANUTENZIONE STRAORDINARIA RETE PLUVIALE TERRITORIO PIRRI - REALIZZAZIONE NUOVO COLLETTORE C 47 Pagamento fattura n. 9/001</text:p>
          </table:table-cell>
          <table:table-cell table:style-name="ce6" office:value-type="string">
            <text:p>RTI RINAC SRL/LOBINA COSTRUZIONI SRL</text:p>
          </table:table-cell>
          <table:table-cell table:style-name="ce3" office:value-type="float" office:value="11169">
            <text:p>11169</text:p>
          </table:table-cell>
          <table:table-cell table:style-name="ce10" office:value-type="date" office:date-value="2024-02-27">
            <text:p>27/02/2024</text:p>
          </table:table-cell>
          <table:table-cell table:style-name="ce12" office:value-type="float" office:value="32444.36">
            <text:p>32.444,36</text:p>
          </table:table-cell>
          <table:table-cell table:number-columns-repeated="1016"/>
        </table:table-row>
        <table:table-row table:style-name="ro3">
          <table:table-cell table:style-name="ce3" office:value-type="float" office:value="666156">
            <text:p>66615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51% DELLA ANTICIPAZIONE 20% LAVORI - INTERVENTI INFRASTRUTTURALI PER LA SALVAGUARDIA DA EVENTI ECCEZIONALI E MANUTENZIONE STRAORDINARIA RETE PLUVIALE TERRITORIO PIRRI - REALIZZAZIONE NUOVO COLLETTORE C 47 Pagamento fattura n. 2024 <text:s text:c="4"/>9/A</text:p>
          </table:table-cell>
          <table:table-cell table:style-name="ce6" office:value-type="string">
            <text:p>RTI RINAC SRL/LOBINA COSTRUZIONI SRL</text:p>
          </table:table-cell>
          <table:table-cell table:style-name="ce3" office:value-type="float" office:value="11173">
            <text:p>11173</text:p>
          </table:table-cell>
          <table:table-cell table:style-name="ce10" office:value-type="date" office:date-value="2024-02-27">
            <text:p>27/02/2024</text:p>
          </table:table-cell>
          <table:table-cell table:style-name="ce12" office:value-type="float" office:value="461186.54">
            <text:p>461.186,54</text:p>
          </table:table-cell>
          <table:table-cell table:number-columns-repeated="1016"/>
        </table:table-row>
        <table:table-row table:style-name="ro5">
          <table:table-cell table:style-name="ce3" office:value-type="float" office:value="588510">
            <text:p>588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QUOTA PROGETTAZIONE FATTIBILITA' TEC/ECON., DEFINITIVA, ESECUTIVA LAVORI RISANAMENTO CONSERVATICO SCUOLE INFANZIA (VIA CORONA) Pagamento fattura n. FATTPA 6_24</text:p>
          </table:table-cell>
          <table:table-cell table:style-name="ce6" office:value-type="string">
            <text:p>RTP: Ing. Narcisio Piras e Dott. Geol. Fausto Alessandro Pani</text:p>
          </table:table-cell>
          <table:table-cell table:style-name="ce3" office:value-type="float" office:value="11219">
            <text:p>11219</text:p>
          </table:table-cell>
          <table:table-cell table:style-name="ce10" office:value-type="date" office:date-value="2024-02-27">
            <text:p>27/02/2024</text:p>
          </table:table-cell>
          <table:table-cell table:style-name="ce12" office:value-type="float" office:value="10733.59">
            <text:p>10.733,59</text:p>
          </table:table-cell>
          <table:table-cell table:number-columns-repeated="1016"/>
        </table:table-row>
        <table:table-row table:style-name="ro5">
          <table:table-cell table:style-name="ce3" office:value-type="float" office:value="588730">
            <text:p>58873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QUOTA PROGETTAZIONE FATTIBILITA' TEC/ECON., DEFINITIVA, ESECUTIVA LAVORI RISANAMENTO CONSERVATICO SCUOLE INFANZIA - VIA DEI GENIERI Pagamento fattura n. FATTPA 6_24</text:p>
          </table:table-cell>
          <table:table-cell table:style-name="ce6" office:value-type="string">
            <text:p>RTP: Ing. Narcisio Piras e Dott. Geol. Fausto Alessandro Pani</text:p>
          </table:table-cell>
          <table:table-cell table:style-name="ce3" office:value-type="float" office:value="11220">
            <text:p>11220</text:p>
          </table:table-cell>
          <table:table-cell table:style-name="ce10" office:value-type="date" office:date-value="2024-02-27">
            <text:p>27/02/2024</text:p>
          </table:table-cell>
          <table:table-cell table:style-name="ce12" office:value-type="float" office:value="3329.68">
            <text:p>3.329,68</text:p>
          </table:table-cell>
          <table:table-cell table:number-columns-repeated="1016"/>
        </table:table-row>
        <table:table-row table:style-name="ro5">
          <table:table-cell table:style-name="ce3" office:value-type="float" office:value="588610">
            <text:p>5886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QUOTA PROGETTAZIONE FATTIBILITA' TEC/ECON., DEFINITIVA, ESECUTIVA LAVORI RISANAMENTO CONSERVATICO SCUOLE INFANZIA -VIA SERBARIU Pagamento fattura n. FATTPA 6_24</text:p>
          </table:table-cell>
          <table:table-cell table:style-name="ce6" office:value-type="string">
            <text:p>RTP: Ing. Narcisio Piras e Dott. Geol. Fausto Alessandro Pani</text:p>
          </table:table-cell>
          <table:table-cell table:style-name="ce3" office:value-type="float" office:value="11222">
            <text:p>11222</text:p>
          </table:table-cell>
          <table:table-cell table:style-name="ce10" office:value-type="date" office:date-value="2024-02-27">
            <text:p>27/02/2024</text:p>
          </table:table-cell>
          <table:table-cell table:style-name="ce12" office:value-type="float" office:value="3617.17">
            <text:p>3.617,17</text:p>
          </table:table-cell>
          <table:table-cell table:number-columns-repeated="1016"/>
        </table:table-row>
        <table:table-row table:style-name="ro5">
          <table:table-cell table:style-name="ce3" office:value-type="float" office:value="588700">
            <text:p>5887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QUOTA PROGETTAZIONE FATTIBILITA' TEC/ECON., DEFINITIVA, ESECUTIVA LAVORI RISANAMENTO CONSERVATICO SCUOLE INFANZIA - S.GIUSEPPE VIA TOTI Pagamento fattura n. FATTPA 6_24</text:p>
          </table:table-cell>
          <table:table-cell table:style-name="ce6" office:value-type="string">
            <text:p>RTP: Ing. Narcisio Piras e Dott. Geol. Fausto Alessandro Pani</text:p>
          </table:table-cell>
          <table:table-cell table:style-name="ce3" office:value-type="float" office:value="11224">
            <text:p>11224</text:p>
          </table:table-cell>
          <table:table-cell table:style-name="ce10" office:value-type="date" office:date-value="2024-02-27">
            <text:p>27/02/2024</text:p>
          </table:table-cell>
          <table:table-cell table:style-name="ce12" office:value-type="float" office:value="5349.59">
            <text:p>5.349,59</text:p>
          </table:table-cell>
          <table:table-cell table:number-columns-repeated="1016"/>
        </table:table-row>
        <table:table-row table:style-name="ro4">
          <table:table-cell table:style-name="ce3" office:value-type="float" office:value="638126">
            <text:p>63812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Programma Operativo Nazionale (PON) Città Metropolitane (METRO) 2014/2020 - REACT EU -Azione 6.2.1.a _Codice progetto CA6.1.2.g <text:s/>- Shift to bike - Liquidazione a favore <text:s/>dei soggetti beneficiari - Rif. DD. 8756/2023 </text:p>
          </table:table-cell>
          <table:table-cell table:style-name="ce6" office:value-type="string">
            <text:p>PRIVACY</text:p>
          </table:table-cell>
          <table:table-cell table:style-name="ce3" office:value-type="float" office:value="13174">
            <text:p>13174</text:p>
          </table:table-cell>
          <table:table-cell table:style-name="ce10" office:value-type="date" office:date-value="2024-02-28">
            <text:p>28/02/2024</text:p>
          </table:table-cell>
          <table:table-cell table:style-name="ce12" office:value-type="float" office:value="500">
            <text:p>5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99845">
            <text:p>59984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DI N.6 NACCHERE PER LA DIDATTICA MUSICALE DELLA SCUOLA CIVICA DI MUSICA Pagamento fattura n. 149/PA-D/23</text:p>
          </table:table-cell>
          <table:table-cell table:style-name="ce6" office:value-type="string">
            <text:p>PESOLO S.R.L.</text:p>
          </table:table-cell>
          <table:table-cell table:style-name="ce3" office:value-type="float" office:value="13477">
            <text:p>13477</text:p>
          </table:table-cell>
          <table:table-cell table:style-name="ce10" office:value-type="date" office:date-value="2024-02-29">
            <text:p>29/02/2024</text:p>
          </table:table-cell>
          <table:table-cell table:style-name="ce12" office:value-type="float" office:value="58.3">
            <text:p>58,30</text:p>
          </table:table-cell>
          <table:table-cell table:number-columns-repeated="1016"/>
        </table:table-row>
        <table:table-row table:style-name="ro4">
          <table:table-cell table:style-name="ce3" office:value-type="float" office:value="666158">
            <text:p>66615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DO INCARICO DI ADEGUAMENTO PROGETTAZIONE DEFINITIVA ALLA NUOVA NORMATIVA - INTERVENTI INFRASTRUTTURALI E MANUTENZIONE RETE PLUVIALE PIRRI - COLLETTORE C38 E 38/39 Pagamento fattura n. FE 10/24</text:p>
          </table:table-cell>
          <table:table-cell table:style-name="ce6" office:value-type="string">
            <text:p>SOCIETA ING.ANDREA RITOSSA SRL</text:p>
          </table:table-cell>
          <table:table-cell table:style-name="ce3" office:value-type="float" office:value="13550">
            <text:p>13550</text:p>
          </table:table-cell>
          <table:table-cell table:style-name="ce10" office:value-type="date" office:date-value="2024-02-29">
            <text:p>29/02/2024</text:p>
          </table:table-cell>
          <table:table-cell table:style-name="ce12" office:value-type="float" office:value="14945.43">
            <text:p>14.945,43</text:p>
          </table:table-cell>
          <table:table-cell table:number-columns-repeated="1016"/>
        </table:table-row>
        <table:table-row table:style-name="ro4">
          <table:table-cell table:style-name="ce3" office:value-type="float" office:value="666200">
            <text:p>666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DO INCARICO DI ADEGUAMENTO PROGETTAZIONE DEFINITIVA ALLA NUOVA NORMATIVA - INTERVENTI INFRASTRUTTURALI E MANUTENZIONE RETE PLUVIALE PIRRI - COLLETTORE C38 E 38/39 Pagamento fattura n. FE 10/24</text:p>
          </table:table-cell>
          <table:table-cell table:style-name="ce6" office:value-type="string">
            <text:p>SOCIETA ING.ANDREA RITOSSA SRL</text:p>
          </table:table-cell>
          <table:table-cell table:style-name="ce3" office:value-type="float" office:value="13551">
            <text:p>13551</text:p>
          </table:table-cell>
          <table:table-cell table:style-name="ce10" office:value-type="date" office:date-value="2024-02-29">
            <text:p>29/02/2024</text:p>
          </table:table-cell>
          <table:table-cell table:style-name="ce12" office:value-type="float" office:value="33305.09">
            <text:p>33.305,09</text:p>
          </table:table-cell>
          <table:table-cell table:number-columns-repeated="1016"/>
        </table:table-row>
        <table:table-row table:style-name="ro4">
          <table:table-cell table:style-name="ce3" office:value-type="float" office:value="666163">
            <text:p>66616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INCARICO DI REDAZIONE DELLA RELAZIONE IDRAULICA PER VERIFICA SICUREZZA CANALI TOMBATI - INTERVENTI INFRASTRUTTURALI E MANUTENZIONE RETE PLUVIALE PIRRI - COLLETTORE C38 E 38/39 Pagamento fattura n. FE 8/24</text:p>
          </table:table-cell>
          <table:table-cell table:style-name="ce6" office:value-type="string">
            <text:p>SOCIETA ING.ANDREA RITOSSA SRL</text:p>
          </table:table-cell>
          <table:table-cell table:style-name="ce3" office:value-type="float" office:value="13553">
            <text:p>13553</text:p>
          </table:table-cell>
          <table:table-cell table:style-name="ce10" office:value-type="date" office:date-value="2024-02-29">
            <text:p>29/02/2024</text:p>
          </table:table-cell>
          <table:table-cell table:style-name="ce12" office:value-type="float" office:value="5194.78">
            <text:p>5.194,78</text:p>
          </table:table-cell>
          <table:table-cell table:number-columns-repeated="1016"/>
        </table:table-row>
        <table:table-row table:style-name="ro5">
          <table:table-cell table:style-name="ce3" office:value-type="float" office:value="619352">
            <text:p>6193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2A TRANCHE CONTRIBUTO PER FORNITURA E POSA PARQUET - REALIZZAZIONE DEL CENTRO RICREATIVO AL CEP DI CUI AL PROTOCOLLO D'INTESA REP 86896 DEL 8/09/2004 </text:p>
          </table:table-cell>
          <table:table-cell table:style-name="ce6" office:value-type="string">
            <text:p>ASTRO-SOC. SP. DIL. A R.L.</text:p>
          </table:table-cell>
          <table:table-cell table:style-name="ce3" office:value-type="float" office:value="13567">
            <text:p>13567</text:p>
          </table:table-cell>
          <table:table-cell table:style-name="ce10" office:value-type="date" office:date-value="2024-02-29">
            <text:p>29/02/2024</text:p>
          </table:table-cell>
          <table:table-cell table:style-name="ce12" office:value-type="float" office:value="30354.58">
            <text:p>30.354,58</text:p>
          </table:table-cell>
          <table:table-cell table:number-columns-repeated="1016"/>
        </table:table-row>
        <table:table-row table:style-name="ro4">
          <table:table-cell table:style-name="ce3" office:value-type="float" office:value="588076">
            <text:p>58807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SERVIZIO DI INDAGINI GEOGNOSTICHE - RIQUALIFICAZIONE SPAZI ESTERNI - COMPLETAMENTO DEI LAVORI DI RECUPERO DELLA SCUOLA ALL'APERTO MEREU PER LA REALIZZAZIONE DI UN ASILO NIDO Pagamento fattura n. FTPA3</text:p>
          </table:table-cell>
          <table:table-cell table:style-name="ce6" office:value-type="string">
            <text:p>AQA SRL</text:p>
          </table:table-cell>
          <table:table-cell table:style-name="ce3" office:value-type="float" office:value="13570">
            <text:p>13570</text:p>
          </table:table-cell>
          <table:table-cell table:style-name="ce10" office:value-type="date" office:date-value="2024-02-29">
            <text:p>29/02/2024</text:p>
          </table:table-cell>
          <table:table-cell table:style-name="ce12" office:value-type="float" office:value="4032.21">
            <text:p>4.032,21</text:p>
          </table:table-cell>
          <table:table-cell table:number-columns-repeated="1016"/>
        </table:table-row>
        <table:table-row table:style-name="ro5">
          <table:table-cell table:style-name="ce3" office:value-type="float" office:value="691906">
            <text:p>69190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3 - MANUTENZIONE STRAORDINARIA IMPIANTO CLIMATIZZAZIONE CASA RIPOSO VIA PISANO - LOC. TERRAMAINI - CONTRATTO ATTUATIVO Pagamento fattura n. 3/54</text:p>
          </table:table-cell>
          <table:table-cell table:style-name="ce6" office:value-type="string">
            <text:p>ELY SISTEMI PROJECT SRL</text:p>
          </table:table-cell>
          <table:table-cell table:style-name="ce3" office:value-type="float" office:value="13734">
            <text:p>13734</text:p>
          </table:table-cell>
          <table:table-cell table:style-name="ce10" office:value-type="date" office:date-value="2024-03-01">
            <text:p>01/03/2024</text:p>
          </table:table-cell>
          <table:table-cell table:style-name="ce12" office:value-type="float" office:value="20252">
            <text:p>20.252,00</text:p>
          </table:table-cell>
          <table:table-cell table:number-columns-repeated="1016"/>
        </table:table-row>
        <table:table-row table:style-name="ro6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SPESE PER BONIFICO INCASSATO ERRONEAMENTE <text:s/></text:p>
          </table:table-cell>
          <table:table-cell table:style-name="ce6" office:value-type="string">
            <text:p>PRIVACY</text:p>
          </table:table-cell>
          <table:table-cell table:style-name="ce3" office:value-type="float" office:value="13819">
            <text:p>13819</text:p>
          </table:table-cell>
          <table:table-cell table:style-name="ce10" office:value-type="date" office:date-value="2024-03-01">
            <text:p>01/03/2024</text:p>
          </table:table-cell>
          <table:table-cell table:style-name="ce12" office:value-type="float" office:value="1458.08">
            <text:p>1.458,08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EDAZIONE PIANO INDAGINI (QUOTA PARTE) GRANDE ATTRATTORE PARCO DELLA MUSICA-POTENZIAMENTO DISTRETTO MUSICA ARTE E CULTURA-VILLA MUSCAS Pagamento fattura n. FPA 2/24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3834">
            <text:p>13834</text:p>
          </table:table-cell>
          <table:table-cell table:style-name="ce10" office:value-type="date" office:date-value="2024-03-04">
            <text:p>04/03/2024</text:p>
          </table:table-cell>
          <table:table-cell table:style-name="ce12" office:value-type="float" office:value="4121.48">
            <text:p>4.121,48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EDAZIONE PIANO INDAGINI (QUOTA PARTE) GRANDE ATTRATTORE PARCO DELLA MUSICA-POTENZIAMENTO DISTRETTO MUSICA ARTE E CULTURA-VILLA MUSCAS Pagamento fattura n. 3PA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3835">
            <text:p>13835</text:p>
          </table:table-cell>
          <table:table-cell table:style-name="ce10" office:value-type="date" office:date-value="2024-03-04">
            <text:p>04/03/2024</text:p>
          </table:table-cell>
          <table:table-cell table:style-name="ce12" office:value-type="float" office:value="1373.83">
            <text:p>1.373,83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EDAZIONE PIANO INDAGINI (QUOTA PARTE) GRANDE ATTRATTORE PARCO DELLA MUSICA-POTENZIAMENTO DISTRETTO MUSICA ARTE E CULTURA-VILLA MUSCAS Pagamento fattura n. 5/fat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3838">
            <text:p>13838</text:p>
          </table:table-cell>
          <table:table-cell table:style-name="ce10" office:value-type="date" office:date-value="2024-03-04">
            <text:p>04/03/2024</text:p>
          </table:table-cell>
          <table:table-cell table:style-name="ce12" office:value-type="float" office:value="375.99">
            <text:p>375,99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EDAZIONE PIANO INDAGINI (QUOTA PARTE) GRANDE ATTRATTORE PARCO DELLA MUSICA-POTENZIAMENTO DISTRETTO MUSICA ARTE E CULTURA-VILLA MUSCAS Pagamento fattura n. FPA 1/24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3840">
            <text:p>13840</text:p>
          </table:table-cell>
          <table:table-cell table:style-name="ce10" office:value-type="date" office:date-value="2024-03-04">
            <text:p>04/03/2024</text:p>
          </table:table-cell>
          <table:table-cell table:style-name="ce12" office:value-type="float" office:value="414.88">
            <text:p>414,88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EDAZIONE PIANO INDAGINI (QUOTA PARTE) GRANDE ATTRATTORE PARCO DELLA MUSICA-POTENZIAMENTO DISTRETTO MUSICA ARTE E CULTURA-VILLA MUSCAS Pagamento fattura n. FPA 1/24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3841">
            <text:p>13841</text:p>
          </table:table-cell>
          <table:table-cell table:style-name="ce10" office:value-type="date" office:date-value="2024-03-04">
            <text:p>04/03/2024</text:p>
          </table:table-cell>
          <table:table-cell table:style-name="ce12" office:value-type="float" office:value="355.61">
            <text:p>355,61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EDAZIONE PIANO INDAGINI (QUOTA PARTE) GRANDE ATTRATTORE PARCO DELLA MUSICA-POTENZIAMENTO DISTRETTO MUSICA ARTE E CULTURA-VILLA MUSCAS Pagamento fattura n. FPA 1/24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3843">
            <text:p>13843</text:p>
          </table:table-cell>
          <table:table-cell table:style-name="ce10" office:value-type="date" office:date-value="2024-03-04">
            <text:p>04/03/2024</text:p>
          </table:table-cell>
          <table:table-cell table:style-name="ce12" office:value-type="float" office:value="355.61">
            <text:p>355,61</text:p>
          </table:table-cell>
          <table:table-cell table:number-columns-repeated="1016"/>
        </table:table-row>
        <table:table-row table:style-name="ro5">
          <table:table-cell table:style-name="ce3" office:value-type="float" office:value="612808">
            <text:p>61280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parte fattura n. 48 del 23/02/2024 per il servizio di cura del verde urbano attrezzato. Periodo dal 1 novembre 2023 al 31 gennaio 2024 (SAS 18) Pagamento fattura n. 48</text:p>
          </table:table-cell>
          <table:table-cell table:style-name="ce6" office:value-type="string">
            <text:p>R.T.I. SANTAMARIA S.R.L./IMERA S.R.L.</text:p>
          </table:table-cell>
          <table:table-cell table:style-name="ce3" office:value-type="float" office:value="14094">
            <text:p>14094</text:p>
          </table:table-cell>
          <table:table-cell table:style-name="ce10" office:value-type="date" office:date-value="2024-03-05">
            <text:p>05/03/2024</text:p>
          </table:table-cell>
          <table:table-cell table:style-name="ce12" office:value-type="float" office:value="97810.61">
            <text:p>97.810,61</text:p>
          </table:table-cell>
          <table:table-cell table:number-columns-repeated="1016"/>
        </table:table-row>
        <table:table-row table:style-name="ro5">
          <table:table-cell table:style-name="ce3" office:value-type="float" office:value="612808">
            <text:p>61280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parte fattura n. 34 del 26/02/2024 per il servizio di cura del verde urbano attrezzato. Periodo dal 1 novembre 2023 al 31 gennaio 2024 (SAS 18) Pagamento fattura n. 34</text:p>
          </table:table-cell>
          <table:table-cell table:style-name="ce6" office:value-type="string">
            <text:p>R.T.I. SANTAMARIA S.R.L./IMERA S.R.L.</text:p>
          </table:table-cell>
          <table:table-cell table:style-name="ce3" office:value-type="float" office:value="14106">
            <text:p>14106</text:p>
          </table:table-cell>
          <table:table-cell table:style-name="ce10" office:value-type="date" office:date-value="2024-03-05">
            <text:p>05/03/2024</text:p>
          </table:table-cell>
          <table:table-cell table:style-name="ce12" office:value-type="float" office:value="63859.82">
            <text:p>63.859,82</text:p>
          </table:table-cell>
          <table:table-cell table:number-columns-repeated="1016"/>
        </table:table-row>
        <table:table-row table:style-name="ro5">
          <table:table-cell table:style-name="ce3" office:value-type="float" office:value="591239">
            <text:p>59123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1 - LAVORI DI ADEGUAMENTO SISMICO MESSA IN SICUREZZA EDIFICI SCOLASTICI - SCUOLA SECON. I GRADO VIA STOCCOLMA Pagamento fattura n. 9</text:p>
          </table:table-cell>
          <table:table-cell table:style-name="ce6" office:value-type="string">
            <text:p>A.S COSTRUZIONI DI ATZENI SERGIO</text:p>
          </table:table-cell>
          <table:table-cell table:style-name="ce3" office:value-type="float" office:value="14120">
            <text:p>14120</text:p>
          </table:table-cell>
          <table:table-cell table:style-name="ce10" office:value-type="date" office:date-value="2024-03-06">
            <text:p>06/03/2024</text:p>
          </table:table-cell>
          <table:table-cell table:style-name="ce12" office:value-type="float" office:value="100602.7">
            <text:p>100.602,70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N. 5 - LAVORI DI RIQUALIFICAZIONE MERCATO SAN BENEDETTO E AREE ADIACENTI - MERCATO PIAZZA NAZZARI - STRUTTURA PROVVISORIA - PNRR M.5 C.2 I. 2.2 Pagamento fattura n. 40060</text:p>
          </table:table-cell>
          <table:table-cell table:style-name="ce6" office:value-type="string">
            <text:p>RTC CONS COOP Consorzio tra cooperative di produzione e lavoro/ PROFILSIDER SPA</text:p>
          </table:table-cell>
          <table:table-cell table:style-name="ce3" office:value-type="float" office:value="14264">
            <text:p>14264</text:p>
          </table:table-cell>
          <table:table-cell table:style-name="ce10" office:value-type="date" office:date-value="2024-03-06">
            <text:p>06/03/2024</text:p>
          </table:table-cell>
          <table:table-cell table:style-name="ce12" office:value-type="float" office:value="697534.56">
            <text:p>697.534,56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N. 5 - LAVORI DI RIQUALIFICAZIONE MERCATO SAN BENEDETTO E AREE ADIACENTI - MERCATO PIAZZA NAZZARI - STRUTTURA PROVVISORIA - PNRR M.5 C.2 I. 2.2 Pagamento fattura n. 2/PA</text:p>
          </table:table-cell>
          <table:table-cell table:style-name="ce6" office:value-type="string">
            <text:p>RTC CONS COOP Consorzio tra cooperative di produzione e lavoro/ PROFILSIDER SPA</text:p>
          </table:table-cell>
          <table:table-cell table:style-name="ce3" office:value-type="float" office:value="14280">
            <text:p>14280</text:p>
          </table:table-cell>
          <table:table-cell table:style-name="ce10" office:value-type="date" office:date-value="2024-03-06">
            <text:p>06/03/2024</text:p>
          </table:table-cell>
          <table:table-cell table:style-name="ce12" office:value-type="float" office:value="453725.44">
            <text:p>453.725,44</text:p>
          </table:table-cell>
          <table:table-cell table:number-columns-repeated="1016"/>
        </table:table-row>
        <table:table-row table:style-name="ro5">
          <table:table-cell table:style-name="ce3" office:value-type="float" office:value="511592">
            <text:p>51159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DI N. 140 BRANDE PORTAMATERASSO E N. 200 TAVOLI IN RESINA DA UTILIZZARSI NEI SEGGI ELETTORALI Pagamento fattura n. 92</text:p>
          </table:table-cell>
          <table:table-cell table:style-name="ce6" office:value-type="string">
            <text:p>IL GHIRO PIETRI SRL</text:p>
          </table:table-cell>
          <table:table-cell table:style-name="ce3" office:value-type="float" office:value="14293">
            <text:p>14293</text:p>
          </table:table-cell>
          <table:table-cell table:style-name="ce10" office:value-type="date" office:date-value="2024-03-06">
            <text:p>06/03/2024</text:p>
          </table:table-cell>
          <table:table-cell table:style-name="ce12" office:value-type="float" office:value="28294.48">
            <text:p>28.294,48</text:p>
          </table:table-cell>
          <table:table-cell table:number-columns-repeated="1016"/>
        </table:table-row>
        <table:table-row table:style-name="ro4">
          <table:table-cell table:style-name="ce3" office:value-type="float" office:value="588890">
            <text:p>5888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- PNRR M4 C1 I 3.3 - <text:s/>GARA LAVORI DI ADEGUAMENTO / MIGLIORAMENTO SISMICO ED EFFICIENTAMENTO ENERGETICO DELLA SCUOLA DI V. GARAVETTI 1 - GARA N. 9298305- 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30">
            <text:p>14430</text:p>
          </table:table-cell>
          <table:table-cell table:style-name="ce10" office:value-type="date" office:date-value="2024-03-06">
            <text:p>06/03/2024</text:p>
          </table:table-cell>
          <table:table-cell table:style-name="ce12" office:value-type="float" office:value="660">
            <text:p>660,00</text:p>
          </table:table-cell>
          <table:table-cell table:number-columns-repeated="1016"/>
        </table:table-row>
        <table:table-row table:style-name="ro4">
          <table:table-cell table:style-name="ce3" office:value-type="float" office:value="599885">
            <text:p>5998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GARA LAVORI DI ADEGUAMENTO FUNZIONALE E SPAZIALE <text:s/>- PNRR- MISS 5 COMP 2 INVESTIM 1.2 - PROGETTO INTERSETTORIALE VITA INDIPENDENTE VIA FRIULI 10-12 - GARA N. 9335831- 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32">
            <text:p>14432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5">
          <table:table-cell table:style-name="ce3" office:value-type="float" office:value="545223">
            <text:p>54522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LAVORI <text:s/>COMPLEMENTARI N.2 - BASTIONE SAN REMY E SANTA CATERINA - RESTAURO E VALORIZZAZIONE MONUMENTALE - GARA N. 9355559 - 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33">
            <text:p>14433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5">
          <table:table-cell table:style-name="ce3" office:value-type="float" office:value="704962">
            <text:p>70496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- LAVORI INTERVENTI RESTAURO E RISANAMENTO CONSERVATIVO E MANUTENZIONE ORDINARIA CIMITERI S.MICHELE, BONARIA E PIRRI - AQ- GARA N. 9355868 -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34">
            <text:p>14434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3">
          <table:table-cell table:style-name="ce3" office:value-type="float" office:value="549985">
            <text:p>5499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GARA PROGETTAZIONE- PROGETTO DI RIFUNZIONALIZZAZIONE DELL'AREA S. PAOLO A CAGLIARI FINALIZZATA ALLA REALIZZAZIONE DEL PARCO URBANO ATTREZZATO SPORTIVO ED EDUCATIVO- REALIZZAZIONE DI OPERE DI URBANIZZAZIONE PRIMARIA GARA N. 9373670 - 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35">
            <text:p>14435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5">
          <table:table-cell table:style-name="ce3" office:value-type="float" office:value="657480">
            <text:p>6574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PER GARA LAVORI - INTERVENTI DI RECUPERO SUL PATRIMONIO ERP ESISTENTE SUL TERRITORIO COMUNE DI CAGLIARI GARA N. 9381903 - 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36">
            <text:p>14436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- DETERMINA A CONTRARRE LAVORI DI MANUTENZIONE STRAORDINARIA DEGLI IMMOBILI ERP - GARA N. 9381957 - 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37">
            <text:p>14437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410">
            <text:p>410,00</text:p>
          </table:table-cell>
          <table:table-cell table:number-columns-repeated="1016"/>
        </table:table-row>
        <table:table-row table:style-name="ro4">
          <table:table-cell table:style-name="ce3" office:value-type="float" office:value="538980">
            <text:p>5389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GARA - DETERMINAZIONE A CONTRARRE PER L'AFFIDAMENTO LAVORI PRESSO L'AREA ARCHEOLOGICA DELLA VILLA DI TIGELLIO -INTERVENTO DI SCAVO E RESTAURO- GARA N. 9387965 - 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38">
            <text:p>14438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35">
            <text:p>35,00</text:p>
          </table:table-cell>
          <table:table-cell table:number-columns-repeated="1016"/>
        </table:table-row>
        <table:table-row table:style-name="ro5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GARA LAVORI ACCORDO QUADRO - PROGETTO DI MANUTENZIONE STRAORDINARIA DEGLI EDIFICI COMUNALI DI RILEVANZA STORICA E ARTISTICA GARA N. 9391306 - 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39">
            <text:p>14439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660">
            <text:p>660,00</text:p>
          </table:table-cell>
          <table:table-cell table:number-columns-repeated="1016"/>
        </table:table-row>
        <table:table-row table:style-name="ro4">
          <table:table-cell table:style-name="ce3" office:value-type="float" office:value="588900">
            <text:p>5889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AFFIDAMENTO CSE - PNRR M4 C1 I 3.3 - LAVORI DI ADEGUAMENTO/MIGLIORAMENTO SISMICO ED EFFICIENTAMENTO ENERGETICO DELLA SCUOLA DI V. GARAVETTI 1 - GARA N. 9394449 - MAV N. 01030662382721151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41">
            <text:p>14441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35">
            <text:p>35,00</text:p>
          </table:table-cell>
          <table:table-cell table:number-columns-repeated="1016"/>
        </table:table-row>
        <table:table-row table:style-name="ro3">
          <table:table-cell table:style-name="ce3" office:value-type="float" office:value="682395">
            <text:p>682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1 CONTRIBUTO ANAC PER AFFIDAMENTO INCARICO DL. E CSE <text:s/>- PNRR MISSIONE 4, COMPONENTE 1, INVESTIMENTO1.1 - REALIZZAZIONE ASILO NIDO MEDIANTE RICONVERSIONE DI PARTE DEL COMPLESSO SCOLASTICO A. RIVA IN P.ZZA GARIBALDI <text:s/>- GARA N. 9404335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43">
            <text:p>14443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35">
            <text:p>35,00</text:p>
          </table:table-cell>
          <table:table-cell table:number-columns-repeated="1016"/>
        </table:table-row>
        <table:table-row table:style-name="ro2">
          <table:table-cell table:style-name="ce3" office:value-type="float" office:value="634972">
            <text:p>63497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DICE GARA N. 9460722 - GARA INCARICO PROGETTAZIONE DL E CSE - RIQUALIFICAZIONE DELLE LINEE FOGNARIE DI VIA SERUCI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49">
            <text:p>14449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35">
            <text:p>35,00</text:p>
          </table:table-cell>
          <table:table-cell table:number-columns-repeated="1016"/>
        </table:table-row>
        <table:table-row table:style-name="ro2">
          <table:table-cell table:style-name="ce3" office:value-type="float" office:value="657445">
            <text:p>65744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DICE GARA N. 9462650 - RIQUALIFICAZIONE DELLE AREE CORTILIZIE V. BUSINCO/BROTZU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52">
            <text:p>14452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35">
            <text:p>35,00</text:p>
          </table:table-cell>
          <table:table-cell table:number-columns-repeated="1016"/>
        </table:table-row>
        <table:table-row table:style-name="ro2">
          <table:table-cell table:style-name="ce3" office:value-type="float" office:value="539301">
            <text:p>53930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DICE GARA N. 9474040 - Opere complementari ai Lavori di Manutenzione Straordinaria degli Edifici pubblici 2020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54">
            <text:p>14454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5">
          <table:table-cell table:style-name="ce3" office:value-type="float" office:value="539310">
            <text:p>5393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DICE GARA N. 9493554 - AFFIDAMENTO LAVORI INTERVENTO DI INSTALLAZIONE E MANUTENZIONE STRAORDINARIA IMPIANTI ELEVATORI IMMOBILI ERP A CANONE AGEVOLATO 2023-2024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59">
            <text:p>14459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410">
            <text:p>410,00</text:p>
          </table:table-cell>
          <table:table-cell table:number-columns-repeated="1016"/>
        </table:table-row>
        <table:table-row table:style-name="ro5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NTRIBUTO GARA - VILLA MUSCAS - GRANDE ATTRATTORE PARCO DELLA MUSICA-POTENZIAMENTO DISTRETTO MUSICA ARTE E CULTURA - GARA N. 9526953 <text:s/>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60">
            <text:p>14460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660">
            <text:p>660,00</text:p>
          </table:table-cell>
          <table:table-cell table:number-columns-repeated="1016"/>
        </table:table-row>
        <table:table-row table:style-name="ro5">
          <table:table-cell table:style-name="ce3" office:value-type="float" office:value="657439">
            <text:p>65743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DICE GARA N. 9498537 - AFFIDAMENTO LAVORI INSTALLAZIONE E MANUTENZIONE STRAORDINARIA ASCENSORI ED IMPIANTI SERVOSCALA ERP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75">
            <text:p>14475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5">
          <table:table-cell table:style-name="ce3" office:value-type="float" office:value="588530">
            <text:p>58853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DICE GARA N. 9499135 - AFFIDAMENTO LAVORI <text:s/>SCUOLA INFANZIA V. CORONA - RISANAMENTO CONSERVATIVO SCUOLE <text:s/>DELL' INFANZIA COMUNALI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76">
            <text:p>14476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35">
            <text:p>35,00</text:p>
          </table:table-cell>
          <table:table-cell table:number-columns-repeated="1016"/>
        </table:table-row>
        <table:table-row table:style-name="ro2">
          <table:table-cell table:style-name="ce3" office:value-type="float" office:value="634975">
            <text:p>63497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DICE GARA N. 9506070 - GARA LAVORI INTERVENTI URGENTI DI RIQUALIFICAZIONE IMMOBILI ERP 2023/2024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77">
            <text:p>14477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float" office:value="551285">
            <text:p>5512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DICE GARA N. 9514228 - LAVORI MANUTENZIONE <text:s/>STRAORDINARIA DEGLI EDIFICI SCOLASTICI COMUNALI 2023-2024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81">
            <text:p>14481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410">
            <text:p>410,00</text:p>
          </table:table-cell>
          <table:table-cell table:number-columns-repeated="1016"/>
        </table:table-row>
        <table:table-row table:style-name="ro2">
          <table:table-cell table:style-name="ce3" office:value-type="float" office:value="545650">
            <text:p>5456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238272115 - CODICE GARA N. 9514417 - LAVORI DI MANUTENZIONE STRAORDINARIA IMPIANTI SPORTIVI COMUNALI 2023-2024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482">
            <text:p>14482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410">
            <text:p>410,00</text:p>
          </table:table-cell>
          <table:table-cell table:number-columns-repeated="1016"/>
        </table:table-row>
        <table:table-row table:style-name="ro3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UBBLICITA' LEGALE QUOTIDIANI - GARA N. 13/SUA/2023 - FORNITURA E POSA ARREDI - RIQUALIFICAZIONE MERCATO SAN BENEDETTO E AREE ADIACENTI - MERCATO PIAZZA NAZZARI - STRUTTURA PROVVISORIA - PNRR M.5 C.2 I. 2.2 <text:s/>Pagamento fattura n. 105</text:p>
          </table:table-cell>
          <table:table-cell table:style-name="ce6" office:value-type="string">
            <text:p>VIVENDA SRL</text:p>
          </table:table-cell>
          <table:table-cell table:style-name="ce3" office:value-type="float" office:value="14498">
            <text:p>14498</text:p>
          </table:table-cell>
          <table:table-cell table:style-name="ce10" office:value-type="date" office:date-value="2024-03-07">
            <text:p>07/03/2024</text:p>
          </table:table-cell>
          <table:table-cell table:style-name="ce12" office:value-type="float" office:value="5388.74">
            <text:p>5.388,74</text:p>
          </table:table-cell>
          <table:table-cell table:number-columns-repeated="1016"/>
        </table:table-row>
        <table:table-row table:style-name="ro4">
          <table:table-cell table:style-name="ce3" office:value-type="float" office:value="550335">
            <text:p>550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5 PERIZIA DI VARIANTE N. 2 -REACT EU CA 6.1.3.e - LAVORI DI ADEGUAMENTO FUNZIONALE IMPIANTISTICO DELLE PALESTRE E DEL PALAZZETTO DELLO SPORT - LOTTO 3 <text:s/>Pagamento fattura n. 40062</text:p>
          </table:table-cell>
          <table:table-cell table:style-name="ce6" office:value-type="string">
            <text:p>CONSCOOP - CONSORZIO FRA COOPERATIVE DI PRODUZIONE</text:p>
          </table:table-cell>
          <table:table-cell table:style-name="ce3" office:value-type="float" office:value="14597">
            <text:p>14597</text:p>
          </table:table-cell>
          <table:table-cell table:style-name="ce10" office:value-type="date" office:date-value="2024-03-08">
            <text:p>08/03/2024</text:p>
          </table:table-cell>
          <table:table-cell table:style-name="ce12" office:value-type="float" office:value="24444.39">
            <text:p>24.444,39</text:p>
          </table:table-cell>
          <table:table-cell table:number-columns-repeated="1016"/>
        </table:table-row>
        <table:table-row table:style-name="ro4">
          <table:table-cell table:style-name="ce3" office:value-type="float" office:value="550335">
            <text:p>550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5 PERIZIA DI VARIANTE N. 2 -REACT EU CA 6.1.3.e - LAVORI DI ADEGUAMENTO FUNZIONALE IMPIANTISTICO DELLE PALESTRE E DEL PALAZZETTO DELLO SPORT - LOTTO 3 <text:s/>Pagamento fattura n. 40062</text:p>
          </table:table-cell>
          <table:table-cell table:style-name="ce6" office:value-type="string">
            <text:p>CONSCOOP - CONSORZIO FRA COOPERATIVE DI PRODUZIONE</text:p>
          </table:table-cell>
          <table:table-cell table:style-name="ce3" office:value-type="float" office:value="14639">
            <text:p>14639</text:p>
          </table:table-cell>
          <table:table-cell table:style-name="ce10" office:value-type="date" office:date-value="2024-03-08">
            <text:p>08/03/2024</text:p>
          </table:table-cell>
          <table:table-cell table:style-name="ce12" office:value-type="float" office:value="44450.41">
            <text:p>44.450,41</text:p>
          </table:table-cell>
          <table:table-cell table:number-columns-repeated="1016"/>
        </table:table-row>
        <table:table-row table:style-name="ro5">
          <table:table-cell table:style-name="ce3" office:value-type="float" office:value="550335">
            <text:p>550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5 PERIZIA DI VARIANTE N. 1 -REACT EU CA 6.1.3.e - LAVORI DI ADEGUAMENTO FUNZIONALE IMPIANTISTICO DELLE PALESTRE E DEL PALAZZETTO DELLO SPORT - LOTTO 3 <text:s/>Pagamento fattura n. 40062</text:p>
          </table:table-cell>
          <table:table-cell table:style-name="ce6" office:value-type="string">
            <text:p>CONSCOOP - CONSORZIO FRA COOPERATIVE DI PRODUZIONE</text:p>
          </table:table-cell>
          <table:table-cell table:style-name="ce3" office:value-type="float" office:value="14640">
            <text:p>14640</text:p>
          </table:table-cell>
          <table:table-cell table:style-name="ce10" office:value-type="date" office:date-value="2024-03-08">
            <text:p>08/03/2024</text:p>
          </table:table-cell>
          <table:table-cell table:style-name="ce12" office:value-type="float" office:value="34988.2">
            <text:p>34.988,20</text:p>
          </table:table-cell>
          <table:table-cell table:number-columns-repeated="1016"/>
        </table:table-row>
        <table:table-row table:style-name="ro5">
          <table:table-cell table:style-name="ce3" office:value-type="float" office:value="588300">
            <text:p>588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1 - LAVORI RESTAURO E ADEGUAMENTO FUNZIONALE ED IMPIANTISTICO SCUOLA PARITARIA INFANZIA SITA IN VIA CANELLES Pagamento fattura n. 19/PA</text:p>
          </table:table-cell>
          <table:table-cell table:style-name="ce6" office:value-type="string">
            <text:p>C.C.S CONSORZIO CAMPALE STABILE</text:p>
          </table:table-cell>
          <table:table-cell table:style-name="ce3" office:value-type="float" office:value="14773">
            <text:p>14773</text:p>
          </table:table-cell>
          <table:table-cell table:style-name="ce10" office:value-type="date" office:date-value="2024-03-08">
            <text:p>08/03/2024</text:p>
          </table:table-cell>
          <table:table-cell table:style-name="ce12" office:value-type="float" office:value="68750">
            <text:p>68.750,00</text:p>
          </table:table-cell>
          <table:table-cell table:number-columns-repeated="1016"/>
        </table:table-row>
        <table:table-row table:style-name="ro3">
          <table:table-cell table:style-name="ce3" office:value-type="float" office:value="666141">
            <text:p>66614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2383601217 - CODICE GARA N. 9329653 - SPOSTAMENTO CONDOTTA GAS VIA ITALIA - INTERVENTI INFRASTRUTTURALI PER LA SALVAGUARDIA DA EVENTI ECCEZIONALI E MANUTENZIONE STRAORDINARIA RETE PLUVIALE <text:s/>TERRITORIO PIRRI - NUOVO COLLETTORE C 47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935">
            <text:p>14935</text:p>
          </table:table-cell>
          <table:table-cell table:style-name="ce10" office:value-type="date" office:date-value="2024-03-11">
            <text:p>11/03/2024</text:p>
          </table:table-cell>
          <table:table-cell table:style-name="ce12" office:value-type="float" office:value="410">
            <text:p>410,00</text:p>
          </table:table-cell>
          <table:table-cell table:number-columns-repeated="1016"/>
        </table:table-row>
        <table:table-row table:style-name="ro3">
          <table:table-cell table:style-name="ce3" office:value-type="float" office:value="666150">
            <text:p>666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2383601217 - CODICE GARA N. 9370234 - AFFIDAMENTO INCARICO CSE NELL'AMBITO DEGLI INTERVENTI INFRASTRUTTURALI PER LA SALVAGUARDIA DA EVENTI ECCEZIONALI E MANUTENZIONE STRAORDINARIA RETE PLUVIALE NEL TERRITORIO DI PIRRI - REALIZZAZIONE NUOVO COLLETTORE C70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939">
            <text:p>14939</text:p>
          </table:table-cell>
          <table:table-cell table:style-name="ce10" office:value-type="date" office:date-value="2024-03-11">
            <text:p>11/03/2024</text:p>
          </table:table-cell>
          <table:table-cell table:style-name="ce12" office:value-type="float" office:value="35">
            <text:p>35,00</text:p>
          </table:table-cell>
          <table:table-cell table:number-columns-repeated="1016"/>
        </table:table-row>
        <table:table-row table:style-name="ro5">
          <table:table-cell table:style-name="ce3" office:value-type="float" office:value="550139">
            <text:p>55013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2383601217 - CODICE GARA N. 9509464 - GARA RELATIVA LAVORI DI MANUTENZIONE DEGLI IMPIANTI DI ILLUMINAZIONE PUBBLICA ANNUALITA' 2024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4940">
            <text:p>14940</text:p>
          </table:table-cell>
          <table:table-cell table:style-name="ce10" office:value-type="date" office:date-value="2024-03-11">
            <text:p>11/03/2024</text:p>
          </table:table-cell>
          <table:table-cell table:style-name="ce12" office:value-type="float" office:value="410">
            <text:p>410,00</text:p>
          </table:table-cell>
          <table:table-cell table:number-columns-repeated="1016"/>
        </table:table-row>
        <table:table-row table:style-name="ro4">
          <table:table-cell table:style-name="ce3" office:value-type="float" office:value="678750">
            <text:p>6787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2383601217 - CODICE GARA N. 9348303 - AFFIDAMENTO SERVIZIO REDAZIONE RELAZIONE TRASPORTISTICA, PIANO PARTICELLARE E PROG. FATTIBILITA' TECNICA ECONOMICA - PNRR M5 C2 I2.2 - PERCORSI VERDI <text:s text:c="2"/>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5406">
            <text:p>15406</text:p>
          </table:table-cell>
          <table:table-cell table:style-name="ce10" office:value-type="date" office:date-value="2024-03-12">
            <text:p>12/03/2024</text:p>
          </table:table-cell>
          <table:table-cell table:style-name="ce12" office:value-type="float" office:value="30">
            <text:p>30,00</text:p>
          </table:table-cell>
          <table:table-cell table:number-columns-repeated="1016"/>
        </table:table-row>
        <table:table-row table:style-name="ro4">
          <table:table-cell table:style-name="ce3" office:value-type="float" office:value="666141">
            <text:p>66614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2383601217 - CODICE GARA N. 9369998 - INTERVENTI INFRASTRUTTURALI PER LA SALVAGUARDIA DA EVENTI ECCEZIONALI E MANUTENZIONE STRAORDINARIA RETE PLUVIALE TERRITORIO PIRRI - COLLETTORE C 47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5407">
            <text:p>15407</text:p>
          </table:table-cell>
          <table:table-cell table:style-name="ce10" office:value-type="date" office:date-value="2024-03-12">
            <text:p>12/03/2024</text:p>
          </table:table-cell>
          <table:table-cell table:style-name="ce12" office:value-type="float" office:value="35">
            <text:p>35,00</text:p>
          </table:table-cell>
          <table:table-cell table:number-columns-repeated="1016"/>
        </table:table-row>
        <table:table-row table:style-name="ro4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ESECUZIONE INDAGINI <text:s/>STRUTTURALI PROPEDEUTICHE ALLA PROGETTAZIONE <text:s/>INTERVENTO LAVORI <text:s/>GRANDE ATTRATTORE PARCO DELLA MUSICA-POTENZIAMENTO DISTRETTO MUSICA ARTE E CULTURA Pagamento fattura n. E03</text:p>
          </table:table-cell>
          <table:table-cell table:style-name="ce6" office:value-type="string">
            <text:p>TECNICA PROVE S.R.L.</text:p>
          </table:table-cell>
          <table:table-cell table:style-name="ce3" office:value-type="float" office:value="15419">
            <text:p>15419</text:p>
          </table:table-cell>
          <table:table-cell table:style-name="ce10" office:value-type="date" office:date-value="2024-03-12">
            <text:p>12/03/2024</text:p>
          </table:table-cell>
          <table:table-cell table:style-name="ce12" office:value-type="float" office:value="25892.79">
            <text:p>25.892,79</text:p>
          </table:table-cell>
          <table:table-cell table:number-columns-repeated="1016"/>
        </table:table-row>
        <table:table-row table:style-name="ro2">
          <table:table-cell table:style-name="ce3" office:value-type="float" office:value="538344">
            <text:p>53834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2 (PARTE) - LAVORI DI ADEGUAMENTO LOCALE DI PROPRIETA REGIONALE <text:s/>IN VIA SANTA CROCE EX ISOLA Pagamento fattura n. 4</text:p>
          </table:table-cell>
          <table:table-cell table:style-name="ce6" office:value-type="string">
            <text:p>SAN PAOLO RESTAURI SRL</text:p>
          </table:table-cell>
          <table:table-cell table:style-name="ce3" office:value-type="float" office:value="16070">
            <text:p>16070</text:p>
          </table:table-cell>
          <table:table-cell table:style-name="ce10" office:value-type="date" office:date-value="2024-03-12">
            <text:p>12/03/2024</text:p>
          </table:table-cell>
          <table:table-cell table:style-name="ce12" office:value-type="float" office:value="54057.17">
            <text:p>54.057,17</text:p>
          </table:table-cell>
          <table:table-cell table:number-columns-repeated="1016"/>
        </table:table-row>
        <table:table-row table:style-name="ro2">
          <table:table-cell table:style-name="ce3" office:value-type="float" office:value="704895">
            <text:p>7048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3 - LAVORI DI COSTRUZIONE NUOVI LOCULI E NICCHIE NEL CIMITERO DI SAN MICHELE - ANNO 2021 Pagamento fattura n. 2</text:p>
          </table:table-cell>
          <table:table-cell table:style-name="ce6" office:value-type="string">
            <text:p>C.G.P. <text:s/>SRL COSTRUZIONI GESTIONI PUBBLICHE E PRIVATE</text:p>
          </table:table-cell>
          <table:table-cell table:style-name="ce3" office:value-type="float" office:value="16071">
            <text:p>16071</text:p>
          </table:table-cell>
          <table:table-cell table:style-name="ce10" office:value-type="date" office:date-value="2024-03-12">
            <text:p>12/03/2024</text:p>
          </table:table-cell>
          <table:table-cell table:style-name="ce12" office:value-type="float" office:value="194700">
            <text:p>194.7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38343">
            <text:p>53834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2 (PARTE) LAVORI DI ADEGUAMENTO LOCALE DI PROPRIETA REGIONALE <text:s/>IN VIA SANTA CROCE EX ISOLA Pagamento fattura n. 4</text:p>
          </table:table-cell>
          <table:table-cell table:style-name="ce6" office:value-type="string">
            <text:p>SAN PAOLO RESTAURI SRL</text:p>
          </table:table-cell>
          <table:table-cell table:style-name="ce3" office:value-type="float" office:value="16072">
            <text:p>16072</text:p>
          </table:table-cell>
          <table:table-cell table:style-name="ce10" office:value-type="date" office:date-value="2024-03-12">
            <text:p>12/03/2024</text:p>
          </table:table-cell>
          <table:table-cell table:style-name="ce12" office:value-type="float" office:value="15599.78">
            <text:p>15.599,78</text:p>
          </table:table-cell>
          <table:table-cell table:number-columns-repeated="1016"/>
        </table:table-row>
        <table:table-row table:style-name="ro5">
          <table:table-cell table:style-name="ce3" office:value-type="float" office:value="614010">
            <text:p>6140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2383601217 - CODICE GARA N. 9521311 - VERIFICA PFTE E PROGETTO ESECUTIVO - PNRR M5 C2 I2.1-INTERVENTI DI RIGENERAZIONE URBANA QUARTIERE S. ELIA E NUOVA CONFIGURAZIONE VIALE S. FERRARA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6178">
            <text:p>16178</text:p>
          </table:table-cell>
          <table:table-cell table:style-name="ce10" office:value-type="date" office:date-value="2024-03-13">
            <text:p>13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3">
          <table:table-cell table:style-name="ce3" office:value-type="float" office:value="551100">
            <text:p>5511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SE 1 - SERVIZIO STRAORDINARIO DI SUPPORTO AL RUP - PROGRAMMAZIONE DEI CONTROLLI E VERIFICHE DA ESEGUIRE SU IMPIANTI ELEVATORI AD USO PUBBLICO DEL QUARTIERE CASTELLO - GESTIONE INTEGRATA RETA VIARIA Pagamento fattura n. 824004040</text:p>
          </table:table-cell>
          <table:table-cell table:style-name="ce6" office:value-type="string">
            <text:p>IMQ S.P.A.</text:p>
          </table:table-cell>
          <table:table-cell table:style-name="ce3" office:value-type="float" office:value="16256">
            <text:p>16256</text:p>
          </table:table-cell>
          <table:table-cell table:style-name="ce10" office:value-type="date" office:date-value="2024-03-13">
            <text:p>13/03/2024</text:p>
          </table:table-cell>
          <table:table-cell table:style-name="ce12" office:value-type="float" office:value="24644">
            <text:p>24.644,00</text:p>
          </table:table-cell>
          <table:table-cell table:number-columns-repeated="1016"/>
        </table:table-row>
        <table:table-row table:style-name="ro3">
          <table:table-cell table:style-name="ce3" office:value-type="float" office:value="551100">
            <text:p>5511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SE 3 - SERVIZIO STRAORDINARIO DI SUPPORTO AL RUP - PROGRAMMAZIONE DEI CONTROLLI E VERIFICHE DA ESEGUIRE SU IMPIANTI ELEVATORI AD USO PUBBLICO DEL QUARTIERE CASTELLO - GESTIONE INTEGRATA RETA VIARIA Pagamento fattura n. 824004040</text:p>
          </table:table-cell>
          <table:table-cell table:style-name="ce6" office:value-type="string">
            <text:p>IMQ S.P.A.</text:p>
          </table:table-cell>
          <table:table-cell table:style-name="ce3" office:value-type="float" office:value="16257">
            <text:p>16257</text:p>
          </table:table-cell>
          <table:table-cell table:style-name="ce10" office:value-type="date" office:date-value="2024-03-13">
            <text:p>13/03/2024</text:p>
          </table:table-cell>
          <table:table-cell table:style-name="ce12" office:value-type="float" office:value="5856">
            <text:p>5.856,00</text:p>
          </table:table-cell>
          <table:table-cell table:number-columns-repeated="1016"/>
        </table:table-row>
        <table:table-row table:style-name="ro4">
          <table:table-cell table:style-name="ce3" office:value-type="float" office:value="542280">
            <text:p>5422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SAL 2 A TUTTO IL 20.12.2021 - INCARICO DI C.S.E. PROGETTO DI RIQUALIFICAZIONE DELLA VIA MADDALENA NEL TRATTO COMPRESO TRA VIA G. MAMELI E CORSO V. EMANUELE <text:s/>Pagamento fattura n. 3/FE</text:p>
          </table:table-cell>
          <table:table-cell table:style-name="ce6" office:value-type="string">
            <text:p>LOBINA FEDERICO</text:p>
          </table:table-cell>
          <table:table-cell table:style-name="ce3" office:value-type="float" office:value="16434">
            <text:p>16434</text:p>
          </table:table-cell>
          <table:table-cell table:style-name="ce10" office:value-type="date" office:date-value="2024-03-13">
            <text:p>13/03/2024</text:p>
          </table:table-cell>
          <table:table-cell table:style-name="ce12" office:value-type="float" office:value="1128.74">
            <text:p>1.128,74</text:p>
          </table:table-cell>
          <table:table-cell table:number-columns-repeated="1016"/>
        </table:table-row>
        <table:table-row table:style-name="ro7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PRESTAZIONE INCARICO DI VALUTAZ. STRUTT. E PROG. DEFINITIVA ED ESECUTIVA DELLA MESSA IN SICUREZZA - CONTRATTO ATTUATIVO II MEDIATECA DEL MEDITTERANEO - PROGETTO DI MANUTENZIONE STRAORDINARIA DEGLI EDIFICI COMUNALI RIF. DD. 8589/2023 Pagamento fattura n. FPA6/2024</text:p>
          </table:table-cell>
          <table:table-cell table:style-name="ce6" office:value-type="string">
            <text:p>CAULI FRANCESCA</text:p>
          </table:table-cell>
          <table:table-cell table:style-name="ce3" office:value-type="float" office:value="16550">
            <text:p>16550</text:p>
          </table:table-cell>
          <table:table-cell table:style-name="ce10" office:value-type="date" office:date-value="2024-03-13">
            <text:p>13/03/2024</text:p>
          </table:table-cell>
          <table:table-cell table:style-name="ce12" office:value-type="float" office:value="1866">
            <text:p>1.866,00</text:p>
          </table:table-cell>
          <table:table-cell table:number-columns-repeated="1016"/>
        </table:table-row>
        <table:table-row table:style-name="ro3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<text:s/>PRESTAZIONE <text:s/>INCARICO DI VALUTAZ. STRUTT. E PROG. DEFINITIVA ED ESECUTIVA DELLA MESSA IN SICUREZZA CONTRATTO ATTUATIVO I <text:s/>GHETTO DEGLI EBREI - PROGETTO DI MANUTENZIONE STRAORDINARIA DEGLI EDIFICI COMUNALI (DET. 8543/2023) Pagamento fattura n. FPA6/2024</text:p>
          </table:table-cell>
          <table:table-cell table:style-name="ce6" office:value-type="string">
            <text:p>CAULI FRANCESCA</text:p>
          </table:table-cell>
          <table:table-cell table:style-name="ce3" office:value-type="float" office:value="16551">
            <text:p>16551</text:p>
          </table:table-cell>
          <table:table-cell table:style-name="ce10" office:value-type="date" office:date-value="2024-03-13">
            <text:p>13/03/2024</text:p>
          </table:table-cell>
          <table:table-cell table:style-name="ce12" office:value-type="float" office:value="6974.13">
            <text:p>6.974,13</text:p>
          </table:table-cell>
          <table:table-cell table:number-columns-repeated="1016"/>
        </table:table-row>
        <table:table-row table:style-name="ro3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(PARTE) INCARICO DI CSP, CSE E DIREZIONE OPERATIVA-CONTRATTO ATTUATIVO II "MEDIATECA DEL MEDITTERANEO" - MANUTENZIONE STRAORDINARIA DEGLI EDIFICI COMUNALI, PATRIMONIO COMUNALE E BENI DI RILIEVO STORICO ARTISTICO <text:s/>RIF. DD.8589/2023 Pagamento fattura n. FPA3/2024</text:p>
          </table:table-cell>
          <table:table-cell table:style-name="ce6" office:value-type="string">
            <text:p>CAULI FRANCESCA</text:p>
          </table:table-cell>
          <table:table-cell table:style-name="ce3" office:value-type="float" office:value="16573">
            <text:p>16573</text:p>
          </table:table-cell>
          <table:table-cell table:style-name="ce10" office:value-type="date" office:date-value="2024-03-14">
            <text:p>14/03/2024</text:p>
          </table:table-cell>
          <table:table-cell table:style-name="ce12" office:value-type="float" office:value="7666.5">
            <text:p>7.666,50</text:p>
          </table:table-cell>
          <table:table-cell table:number-columns-repeated="1016"/>
        </table:table-row>
        <table:table-row table:style-name="ro3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(PARTE) INCARICO DI CSP, CSE E DIREZIONE OPERATIVA <text:s/>CONTRATTO ATTUATIVO I GHETTO DEGLI EBREI - MANUTENZIONE STRAORDINARIA DEGLI EDIFICI COMUNALI, PATRIMONIO COMUNALE E BENI DI RILIEVO STORICO/ARTISTICO 2023/2024 <text:s/>Pagamento fattura n. FPA3/2024</text:p>
          </table:table-cell>
          <table:table-cell table:style-name="ce6" office:value-type="string">
            <text:p>CAULI FRANCESCA</text:p>
          </table:table-cell>
          <table:table-cell table:style-name="ce3" office:value-type="float" office:value="16574">
            <text:p>16574</text:p>
          </table:table-cell>
          <table:table-cell table:style-name="ce10" office:value-type="date" office:date-value="2024-03-14">
            <text:p>14/03/2024</text:p>
          </table:table-cell>
          <table:table-cell table:style-name="ce12" office:value-type="float" office:value="17769.89">
            <text:p>17.769,89</text:p>
          </table:table-cell>
          <table:table-cell table:number-columns-repeated="1016"/>
        </table:table-row>
        <table:table-row table:style-name="ro3">
          <table:table-cell table:style-name="ce3" office:value-type="float" office:value="666157">
            <text:p>66615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ANTICIPAZIONE 20% IMPORTO CONTRATTUALE - INTERVENTI INFRASTRUTTURALI PER SALVAGUARDIA DA EVENTI ECCEZIONALI E MANUTENZIONE STRAORDINARIA RETE PLUVIALE TERRITORIO DI PIRRI - REALIZZAZIONE COLLETTORE C 70 Pagamento fattura n. 3 PA</text:p>
          </table:table-cell>
          <table:table-cell table:style-name="ce6" office:value-type="string">
            <text:p>AURELIO PORCU &amp; FIGLI <text:s/>S.R.L.</text:p>
          </table:table-cell>
          <table:table-cell table:style-name="ce3" office:value-type="float" office:value="16584">
            <text:p>16584</text:p>
          </table:table-cell>
          <table:table-cell table:style-name="ce10" office:value-type="date" office:date-value="2024-03-14">
            <text:p>14/03/2024</text:p>
          </table:table-cell>
          <table:table-cell table:style-name="ce12" office:value-type="float" office:value="265461.37">
            <text:p>265.461,37</text:p>
          </table:table-cell>
          <table:table-cell table:number-columns-repeated="1016"/>
        </table:table-row>
        <table:table-row table:style-name="ro3">
          <table:table-cell table:style-name="ce3" office:value-type="float" office:value="666157">
            <text:p>66615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ANTICIPAZIONE 20% IMPORTO CONTRATTUALE - INTERVENTI INFRASTRUTTURALI PER SALVAGUARDIA DA EVENTI ECCEZIONALI E MANUTENZIONE STRAORDINARIA RETE PLUVIALE TERRITORIO DI PIRRI - REALIZZAZIONE COLLETTORE C 70 Pagamento fattura n. 3 PA</text:p>
          </table:table-cell>
          <table:table-cell table:style-name="ce6" office:value-type="string">
            <text:p>AURELIO PORCU &amp; FIGLI <text:s/>S.R.L.</text:p>
          </table:table-cell>
          <table:table-cell table:style-name="ce3" office:value-type="float" office:value="16586">
            <text:p>16586</text:p>
          </table:table-cell>
          <table:table-cell table:style-name="ce10" office:value-type="date" office:date-value="2024-03-14">
            <text:p>14/03/2024</text:p>
          </table:table-cell>
          <table:table-cell table:style-name="ce12" office:value-type="float" office:value="504843.76">
            <text:p>504.843,76</text:p>
          </table:table-cell>
          <table:table-cell table:number-columns-repeated="1016"/>
        </table:table-row>
        <table:table-row table:style-name="ro3">
          <table:table-cell table:style-name="ce3" office:value-type="float" office:value="666157">
            <text:p>66615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ANTICIPAZIONE 20% IMPORTO CONTRATTUALE - INTERVENTI INFRASTRUTTURALI PER SALVAGUARDIA DA EVENTI ECCEZIONALI E MANUTENZIONE STRAORDINARIA RETE PLUVIALE TERRITORIO DI PIRRI - REALIZZAZIONE COLLETTORE C 70 Pagamento fattura n. 3 PA</text:p>
          </table:table-cell>
          <table:table-cell table:style-name="ce6" office:value-type="string">
            <text:p>AURELIO PORCU &amp; FIGLI <text:s/>S.R.L.</text:p>
          </table:table-cell>
          <table:table-cell table:style-name="ce3" office:value-type="float" office:value="16587">
            <text:p>16587</text:p>
          </table:table-cell>
          <table:table-cell table:style-name="ce10" office:value-type="date" office:date-value="2024-03-14">
            <text:p>14/03/2024</text:p>
          </table:table-cell>
          <table:table-cell table:style-name="ce12" office:value-type="float" office:value="785156.24">
            <text:p>785.156,24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2383601217 - CODICE GARA N. 9524507 - AFFIDAMENTO A.Q. FORNITURA E POSA IN OPERA DI ARREDI DESTINATI AGLI SPAZI DI VENDITA - MERCATO PIAZZA NAZZARI - STRUTTURA PROVVISORIA - PNRR M.5 C.2 I. 2.2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6604">
            <text:p>16604</text:p>
          </table:table-cell>
          <table:table-cell table:style-name="ce10" office:value-type="date" office:date-value="2024-03-14">
            <text:p>14/03/2024</text:p>
          </table:table-cell>
          <table:table-cell table:style-name="ce12" office:value-type="float" office:value="660">
            <text:p>660,00</text:p>
          </table:table-cell>
          <table:table-cell table:number-columns-repeated="1016"/>
        </table:table-row>
        <table:table-row table:style-name="ro4">
          <table:table-cell table:style-name="ce3" office:value-type="float" office:value="619504">
            <text:p>6195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2383601217 - CODICE GARA N. 9519784 - PER GARA AFFIDAMENTO VERIFICA DEL PROGETTO DEFINITIVO-ESECUTIVO - NUOVO STADIO DI CAGLIARI CONCESSIONE REALIZZAZIONE E GESTIONE IN CONDIZIONE DI EQUILIBRO ECONOMICO FINANZIARIO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6606">
            <text:p>16606</text:p>
          </table:table-cell>
          <table:table-cell table:style-name="ce10" office:value-type="date" office:date-value="2024-03-14">
            <text:p>14/03/2024</text:p>
          </table:table-cell>
          <table:table-cell table:style-name="ce12" office:value-type="float" office:value="660">
            <text:p>660,00</text:p>
          </table:table-cell>
          <table:table-cell table:number-columns-repeated="1016"/>
        </table:table-row>
        <table:table-row table:style-name="ro4">
          <table:table-cell table:style-name="ce3" office:value-type="float" office:value="614010">
            <text:p>6140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UBBLICITA' LEGALE GURI -GARA VERIFICA PFTE E PROGETTO ESECUTIVO - PNRR M5 C2 I2.1-INTERVENTI DI RIGENERAZIONE URBANA QUARTIERE S. ELIA E NUOVA CONFIGURAZIONE VIALE S. FERRARA <text:s/>Pagamento fattura n. 124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16643">
            <text:p>16643</text:p>
          </table:table-cell>
          <table:table-cell table:style-name="ce10" office:value-type="date" office:date-value="2024-03-15">
            <text:p>15/03/2024</text:p>
          </table:table-cell>
          <table:table-cell table:style-name="ce12" office:value-type="float" office:value="847.98">
            <text:p>847,98</text:p>
          </table:table-cell>
          <table:table-cell table:number-columns-repeated="1016"/>
        </table:table-row>
        <table:table-row table:style-name="ro4">
          <table:table-cell table:style-name="ce3" office:value-type="float" office:value="652250">
            <text:p>6522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contributi ex L.R. 48/2018 <text:s/>per il finanziamento degli interventi di manutenzione, restauro, risanamento conservativo finalizzati <text:s/>al recupero e riqualificazione del patrimonio immobiliare privato. RIQ_IMM_1332Immobile via Dei Genovesi 92 </text:p>
          </table:table-cell>
          <table:table-cell table:style-name="ce6" office:value-type="string">
            <text:p>CONDOMINIO CASA ASQUER ZAPATA</text:p>
          </table:table-cell>
          <table:table-cell table:style-name="ce3" office:value-type="float" office:value="16649">
            <text:p>16649</text:p>
          </table:table-cell>
          <table:table-cell table:style-name="ce10" office:value-type="date" office:date-value="2024-03-15">
            <text:p>15/03/2024</text:p>
          </table:table-cell>
          <table:table-cell table:style-name="ce12" office:value-type="float" office:value="30000">
            <text:p>30.000,00</text:p>
          </table:table-cell>
          <table:table-cell table:number-columns-repeated="1016"/>
        </table:table-row>
        <table:table-row table:style-name="ro4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ARTE MAV N. 001030662383601217 - CODICE GARA N. 9515705 - AFFIDAMENTO SERVIZIO VERIFICA PFTE GENERALE E PFTE, DEFIFINITIVO, ESECUTIVO STRALCIO - PNRR M5 C 2,3 I3,1 - PALEZZETTO DELLO SPORT - INTERVENTO I CLUSTER 3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16669">
            <text:p>16669</text:p>
          </table:table-cell>
          <table:table-cell table:style-name="ce10" office:value-type="date" office:date-value="2024-03-15">
            <text:p>15/03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4">
          <table:table-cell table:style-name="ce3" office:value-type="float" office:value="588325">
            <text:p>5883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. DICAAR - SALDO <text:s/>INCARICO DI CONSULENZA TECNICA STRUTTURALE, SUPPORTO PERITALE E PROG. DI MONITORAGGIO SCUOLA_x000d_</text:p>
            <text:p>VIA STOCCOLMA - INTERVENTO MANUT.STRAORD. EDIFICI SCOLASTICI Pagamento fattura n. VE05-34</text:p>
          </table:table-cell>
          <table:table-cell table:style-name="ce6" office:value-type="string">
            <text:p>DICAAR -Dipartimento di Ingegneria Civile, Ambientale e Architettura dell'Università degli Studi di Cagliari</text:p>
          </table:table-cell>
          <table:table-cell table:style-name="ce3" office:value-type="float" office:value="16701">
            <text:p>16701</text:p>
          </table:table-cell>
          <table:table-cell table:style-name="ce10" office:value-type="date" office:date-value="2024-03-18">
            <text:p>18/03/2024</text:p>
          </table:table-cell>
          <table:table-cell table:style-name="ce12" office:value-type="float" office:value="6100">
            <text:p>6.100,00</text:p>
          </table:table-cell>
          <table:table-cell table:number-columns-repeated="1016"/>
        </table:table-row>
        <table:table-row table:style-name="ro4">
          <table:table-cell table:style-name="ce3" office:value-type="float" office:value="550331">
            <text:p>55033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SERVIZIO DI CONSULENZA GIURIDICA E STIPULA ATTO PER COSTITUZIONE COMUNITA' ENERGETICA <text:s/>- REALIZZAZIONE IMPIANTI FOTOVOLTAICI PER COMUNITA ENERGETICA COMPARTO P.ZZA MEDAGLIA MIRACOLOSA <text:s/>Pagamento fattura n. 185</text:p>
          </table:table-cell>
          <table:table-cell table:style-name="ce6" office:value-type="string">
            <text:p>ONANO ROBERTO</text:p>
          </table:table-cell>
          <table:table-cell table:style-name="ce3" office:value-type="float" office:value="16830">
            <text:p>16830</text:p>
          </table:table-cell>
          <table:table-cell table:style-name="ce10" office:value-type="date" office:date-value="2024-03-18">
            <text:p>18/03/2024</text:p>
          </table:table-cell>
          <table:table-cell table:style-name="ce12" office:value-type="float" office:value="1719.19">
            <text:p>1.719,19</text:p>
          </table:table-cell>
          <table:table-cell table:number-columns-repeated="1016"/>
        </table:table-row>
        <table:table-row table:style-name="ro5">
          <table:table-cell table:style-name="ce3" office:value-type="float" office:value="672273">
            <text:p>67227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REDITO RESIDUO CONTO FINALE E CERTIFICATO DI PAGAMENTO N. 6 - LAVORI DI REALIZZAZIONE ECOCENTRO VIA SAN PAOLO Pagamento fattura n. FATTPA 8_24</text:p>
          </table:table-cell>
          <table:table-cell table:style-name="ce6" office:value-type="string">
            <text:p>C&amp;P SRL</text:p>
          </table:table-cell>
          <table:table-cell table:style-name="ce3" office:value-type="float" office:value="17004">
            <text:p>17004</text:p>
          </table:table-cell>
          <table:table-cell table:style-name="ce10" office:value-type="date" office:date-value="2024-03-19">
            <text:p>19/03/2024</text:p>
          </table:table-cell>
          <table:table-cell table:style-name="ce12" office:value-type="float" office:value="21738.61">
            <text:p>21.738,61</text:p>
          </table:table-cell>
          <table:table-cell table:number-columns-repeated="1016"/>
        </table:table-row>
        <table:table-row table:style-name="ro5">
          <table:table-cell table:style-name="ce3" office:value-type="float" office:value="604965">
            <text:p>60496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ERVIZIO DI RESTAURO 10 OPERE D'ARTE E DELLA DISINFESTAZIONE INSETTI XILOFAGI DI ALTRE 14 OPERE D'ARTE FACENTI PARTE DEL PATRIMONIO CIVICO ARTISTICO Pagamento fattura n. 4</text:p>
          </table:table-cell>
          <table:table-cell table:style-name="ce6" office:value-type="string">
            <text:p>SINOPE SRL SEMPLIFICATA</text:p>
          </table:table-cell>
          <table:table-cell table:style-name="ce3" office:value-type="float" office:value="17033">
            <text:p>17033</text:p>
          </table:table-cell>
          <table:table-cell table:style-name="ce10" office:value-type="date" office:date-value="2024-03-19">
            <text:p>19/03/2024</text:p>
          </table:table-cell>
          <table:table-cell table:style-name="ce12" office:value-type="float" office:value="16963.8">
            <text:p>16.963,80</text:p>
          </table:table-cell>
          <table:table-cell table:number-columns-repeated="1016"/>
        </table:table-row>
        <table:table-row table:style-name="ro5">
          <table:table-cell table:style-name="ce3" office:value-type="float" office:value="632003">
            <text:p>63200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ATTIVITA' SVOLTE NEL 2023 DEL PROGRAMMA "VeloCITY" NELL'AMBITO DEL PIANO NAZIONALE SICUREZZA STRADALE - <text:s/>PROGETTO C.A.R.A.L.I.S. <text:s/>Pagamento fattura n. 1/65</text:p>
          </table:table-cell>
          <table:table-cell table:style-name="ce6" office:value-type="string">
            <text:p>NOISICURI PROJECT SRL</text:p>
          </table:table-cell>
          <table:table-cell table:style-name="ce3" office:value-type="float" office:value="17367">
            <text:p>17367</text:p>
          </table:table-cell>
          <table:table-cell table:style-name="ce10" office:value-type="date" office:date-value="2024-03-20">
            <text:p>20/03/2024</text:p>
          </table:table-cell>
          <table:table-cell table:style-name="ce12" office:value-type="float" office:value="1046.88">
            <text:p>1.046,88</text:p>
          </table:table-cell>
          <table:table-cell table:number-columns-repeated="1016"/>
        </table:table-row>
        <table:table-row table:style-name="ro5">
          <table:table-cell table:style-name="ce3" office:value-type="float" office:value="632003">
            <text:p>63200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ATTIVITA' SVOLTE NEL 2023 DEL PROGRAMMA "VeloCITY" NELL'AMBITO DEL PIANO NAZIONALE SICUREZZA STRADALE - <text:s/>PROGETTO C.A.R.A.L.I.S. <text:s/>Pagamento fattura n. 1/65</text:p>
          </table:table-cell>
          <table:table-cell table:style-name="ce6" office:value-type="string">
            <text:p>NOISICURI PROJECT SRL</text:p>
          </table:table-cell>
          <table:table-cell table:style-name="ce3" office:value-type="float" office:value="17368">
            <text:p>17368</text:p>
          </table:table-cell>
          <table:table-cell table:style-name="ce10" office:value-type="date" office:date-value="2024-03-20">
            <text:p>20/03/2024</text:p>
          </table:table-cell>
          <table:table-cell table:style-name="ce12" office:value-type="float" office:value="28233.12">
            <text:p>28.233,12</text:p>
          </table:table-cell>
          <table:table-cell table:number-columns-repeated="1016"/>
        </table:table-row>
        <table:table-row table:style-name="ro8">
          <table:table-cell table:style-name="ce3" office:value-type="float" office:value="544931">
            <text:p>54493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. PARTE - ACCONTO REDAZIONE PROGETTAZIONE DEFINITIVA INTERVENTO INCLUSIONE ABITATIVA, REALIZZAZIONE E RECUPERO ALLOGGI IN EX SCUOLA VIA MONSIGNOR PIOVELLA -PON METRO 2014/2010 -ASSE 4 CA <text:s/>4.1.1.B <text:s/>Pagamento fattura n. 5/E</text:p>
          </table:table-cell>
          <table:table-cell table:style-name="ce6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17733">
            <text:p>17733</text:p>
          </table:table-cell>
          <table:table-cell table:style-name="ce10" office:value-type="date" office:date-value="2024-03-21">
            <text:p>21/03/2024</text:p>
          </table:table-cell>
          <table:table-cell table:style-name="ce12" office:value-type="float" office:value="42976.99">
            <text:p>42.976,99</text:p>
          </table:table-cell>
          <table:table-cell table:number-columns-repeated="1016"/>
        </table:table-row>
        <table:table-row table:style-name="ro8">
          <table:table-cell table:style-name="ce3" office:value-type="float" office:value="544931">
            <text:p>54493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. PARTE - ACCONTO REDAZIONE PROGETTAZIONE DEFINITIVA INTERVENTO INCLUSIONE ABITATIVA, REALIZZAZIONE E RECUPERO ALLOGGI IN EX SCUOLA VIA MONSIGNOR PIOVELLA -PON METRO 2014/2010 -ASSE 4 CA <text:s/>4.1.1.B <text:s/>Pagamento fattura n. 2</text:p>
          </table:table-cell>
          <table:table-cell table:style-name="ce6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17734">
            <text:p>17734</text:p>
          </table:table-cell>
          <table:table-cell table:style-name="ce10" office:value-type="date" office:date-value="2024-03-21">
            <text:p>21/03/2024</text:p>
          </table:table-cell>
          <table:table-cell table:style-name="ce12" office:value-type="float" office:value="925.95">
            <text:p>925,95</text:p>
          </table:table-cell>
          <table:table-cell table:number-columns-repeated="1016"/>
        </table:table-row>
        <table:table-row table:style-name="ro8">
          <table:table-cell table:style-name="ce3" office:value-type="float" office:value="544931">
            <text:p>54493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. PARTE - ACCONTO REDAZIONE PROGETTAZIONE DEFINITIVA INTERVENTO INCLUSIONE ABITATIVA, REALIZZAZIONE E RECUPERO_x000d_</text:p>
            <text:p>ALLOGGI IN EX SCUOLA VIA MONSIGNOR PIOVELLA -PON METRO 2014/2010 -ASSE 4 CA 4.1.1.B Pagamento fattura n. 15/001</text:p>
          </table:table-cell>
          <table:table-cell table:style-name="ce6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17735">
            <text:p>17735</text:p>
          </table:table-cell>
          <table:table-cell table:style-name="ce10" office:value-type="date" office:date-value="2024-03-21">
            <text:p>21/03/2024</text:p>
          </table:table-cell>
          <table:table-cell table:style-name="ce12" office:value-type="float" office:value="21732.47">
            <text:p>21.732,47</text:p>
          </table:table-cell>
          <table:table-cell table:number-columns-repeated="1016"/>
        </table:table-row>
        <table:table-row table:style-name="ro4">
          <table:table-cell table:style-name="ce3" office:value-type="float" office:value="634996">
            <text:p>63499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ERVIZIO DI SMALTIMENTO RECUPERO E TRASPORTO DEI MATERIALI DERIVANTI DAI LAVORI DI DEMOLIZIONE DEI CAPANNONI DELLA STAZIONE DI TRAVASO DI SAN LORENZO - DICEMBRE 2023 Pagamento fattura n. 29VA</text:p>
          </table:table-cell>
          <table:table-cell table:style-name="ce6" office:value-type="string">
            <text:p>ECOSERDIANA SPA</text:p>
          </table:table-cell>
          <table:table-cell table:style-name="ce3" office:value-type="float" office:value="17772">
            <text:p>17772</text:p>
          </table:table-cell>
          <table:table-cell table:style-name="ce10" office:value-type="date" office:date-value="2024-03-21">
            <text:p>21/03/2024</text:p>
          </table:table-cell>
          <table:table-cell table:style-name="ce12" office:value-type="float" office:value="3240.42">
            <text:p>3.240,42</text:p>
          </table:table-cell>
          <table:table-cell table:number-columns-repeated="1016"/>
        </table:table-row>
        <table:table-row table:style-name="ro3">
          <table:table-cell table:style-name="ce3" office:value-type="float" office:value="666200">
            <text:p>666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PESE DI PUBBLICAZIONE SUI QUOTIDIANI BANDO GARA N. 12/SUA/2023 <text:s/>- INTERVENTI INFRASTRUTTURALI PER SALVAGUARDIA DA EVENTI ECCEZIONALI E MANUTENZIONE RETE PLUVIALE TERRITORIO PIRRI - COLLETTORE C 38 Pagamento fattura n. 117</text:p>
          </table:table-cell>
          <table:table-cell table:style-name="ce6" office:value-type="string">
            <text:p>VIVENDA SRL</text:p>
          </table:table-cell>
          <table:table-cell table:style-name="ce3" office:value-type="float" office:value="17781">
            <text:p>17781</text:p>
          </table:table-cell>
          <table:table-cell table:style-name="ce10" office:value-type="date" office:date-value="2024-03-21">
            <text:p>21/03/2024</text:p>
          </table:table-cell>
          <table:table-cell table:style-name="ce12" office:value-type="float" office:value="3845.2">
            <text:p>3.845,20</text:p>
          </table:table-cell>
          <table:table-cell table:number-columns-repeated="1016"/>
        </table:table-row>
        <table:table-row table:style-name="ro2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UBBLICITA' LEGALE QUOTIDIANI - GARA N. 9/SUA/2023 - PALAZZETTO SPORT PNRR M5 C2.3 I3.1 - <text:s/>INTERVENTO 1 - CLUSTER 3 Pagamento fattura n. 106</text:p>
          </table:table-cell>
          <table:table-cell table:style-name="ce6" office:value-type="string">
            <text:p>VIVENDA SRL</text:p>
          </table:table-cell>
          <table:table-cell table:style-name="ce3" office:value-type="float" office:value="17782">
            <text:p>17782</text:p>
          </table:table-cell>
          <table:table-cell table:style-name="ce10" office:value-type="date" office:date-value="2024-03-21">
            <text:p>21/03/2024</text:p>
          </table:table-cell>
          <table:table-cell table:style-name="ce12" office:value-type="float" office:value="5388.74">
            <text:p>5.388,74</text:p>
          </table:table-cell>
          <table:table-cell table:number-columns-repeated="1016"/>
        </table:table-row>
        <table:table-row table:style-name="ro4">
          <table:table-cell table:style-name="ce3" office:value-type="float" office:value="544933">
            <text:p>54493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PROG. PERIZIA 1 - POC - INTEGRAZIONE D.L. A SEGUITO DI PERIZIA N.1 – RECUPERO ALLOGGI E IMMOBILI INUTILIZZATI DA ADIBIRE A SERVIZI DI VALENZA SOCIALE - EX SCUOLA VIA SANTA MARIA GORETTI Pagamento fattura n. 3_24_FPA</text:p>
          </table:table-cell>
          <table:table-cell table:style-name="ce6" office:value-type="string">
            <text:p>RTP: Ing. A. Fonnesu, ArchTechStudio srl, Ing. S. Catta, Arch. V. Masala</text:p>
          </table:table-cell>
          <table:table-cell table:style-name="ce3" office:value-type="float" office:value="17935">
            <text:p>17935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4858.63">
            <text:p>4.858,63</text:p>
          </table:table-cell>
          <table:table-cell table:number-columns-repeated="1016"/>
        </table:table-row>
        <table:table-row table:style-name="ro4">
          <table:table-cell table:style-name="ce3" office:value-type="float" office:value="544933">
            <text:p>54493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DL SAL 1 E 2 - POC - INTEGRAZIONE D.L. A SEGUITO DI PERIZIA N.1 – RECUPERO ALLOGGI E IMMOBILI INUTILIZZATI DA ADIBIRE A SERVIZI DI VALENZA SOCIALE - EX SCUOLA VIA SANTA MARIA GORETTI Pagamento fattura n. 4_24_FPA</text:p>
          </table:table-cell>
          <table:table-cell table:style-name="ce6" office:value-type="string">
            <text:p>RTP: Ing. A. Fonnesu, ArchTechStudio srl, Ing. S. Catta, Arch. V. Masala</text:p>
          </table:table-cell>
          <table:table-cell table:style-name="ce3" office:value-type="float" office:value="17936">
            <text:p>17936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3901.86">
            <text:p>3.901,86</text:p>
          </table:table-cell>
          <table:table-cell table:number-columns-repeated="1016"/>
        </table:table-row>
        <table:table-row table:style-name="ro5">
          <table:table-cell table:style-name="ce3" office:value-type="float" office:value="657481">
            <text:p>6574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DIREZIONE LAVORI SINO AL PRIMO SAL - Manutenzione straordinaria coperture e prospetti,aree cortilizie alloggi,infissi immobili ERP Pagamento fattura n. FATTPA 2_24</text:p>
          </table:table-cell>
          <table:table-cell table:style-name="ce6" office:value-type="string">
            <text:p>SODDU COSTANTINO</text:p>
          </table:table-cell>
          <table:table-cell table:style-name="ce3" office:value-type="float" office:value="17939">
            <text:p>17939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17493.35">
            <text:p>17.493,35</text:p>
          </table:table-cell>
          <table:table-cell table:number-columns-repeated="1016"/>
        </table:table-row>
        <table:table-row table:style-name="ro4">
          <table:table-cell table:style-name="ce3" office:value-type="float" office:value="542100">
            <text:p>5421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3 - INCARICO CSE DIREZIONE LAVORI E CONTABILITA' - PNRR - MC4C1 - I3.3S - LAVORI DI RISANAMENTO CONSERVATIVO E ADEGUAMENTO ALLE NORME SCUOLA VIA STOCCOLMA Pagamento fattura n. FATTPA 4_24</text:p>
          </table:table-cell>
          <table:table-cell table:style-name="ce6" office:value-type="string">
            <text:p>LEDDA ALBERTO</text:p>
          </table:table-cell>
          <table:table-cell table:style-name="ce3" office:value-type="float" office:value="18053">
            <text:p>18053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4957.03">
            <text:p>4.957,03</text:p>
          </table:table-cell>
          <table:table-cell table:number-columns-repeated="1016"/>
        </table:table-row>
        <table:table-row table:style-name="ro4">
          <table:table-cell table:style-name="ce3" office:value-type="float" office:value="542100">
            <text:p>5421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3 - INCARICO CSE DIREZIONE LAVORI E CONTABILITA' - PNRR - MC4C1 - I3.3S - LAVORI DI RISANAMENTO CONSERVATIVO E ADEGUAMENTO ALLE NORME SCUOLA VIA STOCCOLMA Pagamento fattura n. FATTPA 4_24</text:p>
          </table:table-cell>
          <table:table-cell table:style-name="ce6" office:value-type="string">
            <text:p>LEDDA ALBERTO</text:p>
          </table:table-cell>
          <table:table-cell table:style-name="ce3" office:value-type="float" office:value="18054">
            <text:p>18054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97.56">
            <text:p>97,56</text:p>
          </table:table-cell>
          <table:table-cell table:number-columns-repeated="1016"/>
        </table:table-row>
        <table:table-row table:style-name="ro7">
          <table:table-cell table:style-name="ce3" office:value-type="float" office:value="662872">
            <text:p>66287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AL SAL 1 - SERVIZIO DI PROGETTAZIONE E INTEGRAZIONE INCARICO DL. E CSE - FASE 2 - <text:s/>INDAGINI FINALIZZATE ALLA INDIVIDUAZIONE DELLE CAUSE DEI DISSESTI - <text:s/>LAVORI DI SOMMA URGENZA PER DISSESTI STATICI NEL TRATTO URBANO V. DETTORI COMPRESA TRA P.ZZA ARAMU E SAVOIA Pagamento fattura n. 1/6</text:p>
          </table:table-cell>
          <table:table-cell table:style-name="ce6" office:value-type="string">
            <text:p>VINCIS ANTONIO</text:p>
          </table:table-cell>
          <table:table-cell table:style-name="ce3" office:value-type="float" office:value="18097">
            <text:p>18097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10606.8">
            <text:p>10.606,80</text:p>
          </table:table-cell>
          <table:table-cell table:number-columns-repeated="1016"/>
        </table:table-row>
        <table:table-row table:style-name="ro5">
          <table:table-cell table:style-name="ce3" office:value-type="float" office:value="619504">
            <text:p>6195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UBBLICAZIONE BANDO SUI QUOTIDIANI GARA N. 11/SUA/2023 - AFFIDAMENTO VERIFICA DEL PROGETTO DEFINITIVO-ESECUTIVO - NUOVO STADIO DI CAGLIARI <text:s/>Pagamento fattura n. 116</text:p>
          </table:table-cell>
          <table:table-cell table:style-name="ce6" office:value-type="string">
            <text:p>VIVENDA SRL</text:p>
          </table:table-cell>
          <table:table-cell table:style-name="ce3" office:value-type="float" office:value="18108">
            <text:p>18108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3845.2">
            <text:p>3.845,20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- PROGETTAZ FATTIBILITA' TECNICA ECON. VILLA MUSCAS - GRANDE ATTRATTORE PARCO DELLA MUSICA-POTENZIAMENTO DISTRETTO MUSICA ARTE E CULTURA Pagamento fattura n. FPA 4/24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8138">
            <text:p>18138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1968.2">
            <text:p>1.968,20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- PROGETTAZ FATTIBILITA' TECNICA ECON. VILLA MUSCAS - GRANDE ATTRATTORE PARCO DELLA MUSICA-POTENZIAMENTO DISTRETTO MUSICA ARTE E CULTURA Pagamento fattura n. FPA 4/24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8142">
            <text:p>18142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22811.43">
            <text:p>22.811,43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- PROGETTAZ FATTIBILITA' TECNICA ECON. VILLA MUSCAS - GRANDE ATTRATTORE PARCO DELLA MUSICA-POTENZIAMENTO DISTRETTO MUSICA ARTE E CULTURA Pagamento fattura n. FPA 3/24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8145">
            <text:p>18145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1968.2">
            <text:p>1.968,20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- PROGETTAZ FATTIBILITA' TECNICA ECON. VILLA MUSCAS - GRANDE ATTRATTORE PARCO DELLA MUSICA-POTENZIAMENTO DISTRETTO MUSICA ARTE E CULTURA Pagamento fattura n. FPA 3/24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8146">
            <text:p>18146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2296.24">
            <text:p>2.296,24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- PROGETTAZ FATTIBILITA' TECNICA ECON. VILLA MUSCAS - GRANDE ATTRATTORE PARCO DELLA MUSICA-POTENZIAMENTO DISTRETTO MUSICA ARTE E CULTURA Pagamento fattura n. 6PA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8147">
            <text:p>18147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7603.81">
            <text:p>7.603,81</text:p>
          </table:table-cell>
          <table:table-cell table:number-columns-repeated="1016"/>
        </table:table-row>
        <table:table-row table:style-name="ro3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- PROGETTAZ FATTIBILITA' TECNICA ECON. VILLA MUSCAS - GRANDE ATTRATTORE PARCO DELLA MUSICA-POTENZIAMENTO DISTRETTO MUSICA ARTE E CULTURA Pagamento fattura n. 6/fat</text:p>
          </table:table-cell>
          <table:table-cell table:style-name="ce6" office:value-type="string">
            <text:p>RTP STUDIO ARCH. ORTU, PILLOLA E ass.- ROMAGNOLI, BATOCCHIONI ass.ti-Arch.tti. FRONGIA-CORDA-D'ANGELO-MISCALI</text:p>
          </table:table-cell>
          <table:table-cell table:style-name="ce3" office:value-type="float" office:value="18148">
            <text:p>18148</text:p>
          </table:table-cell>
          <table:table-cell table:style-name="ce10" office:value-type="date" office:date-value="2024-03-22">
            <text:p>22/03/2024</text:p>
          </table:table-cell>
          <table:table-cell table:style-name="ce12" office:value-type="float" office:value="2081.04">
            <text:p>2.081,04</text:p>
          </table:table-cell>
          <table:table-cell table:number-columns-repeated="1016"/>
        </table:table-row>
        <table:table-row table:style-name="ro5">
          <table:table-cell table:style-name="ce3" office:value-type="float" office:value="588310">
            <text:p>5883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 - LAVORI REALATIVI ALLA REALIZZAZIONE DI UN IMPIANTO SPORTIVO PER GLI SKATEBOARD NEL VILLAGGIO SPORTIVO DI MONTE MIXI Pagamento fattura n. 20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18159">
            <text:p>18159</text:p>
          </table:table-cell>
          <table:table-cell table:style-name="ce10" office:value-type="date" office:date-value="2024-03-25">
            <text:p>25/03/2024</text:p>
          </table:table-cell>
          <table:table-cell table:style-name="ce12" office:value-type="float" office:value="95150">
            <text:p>95.150,00</text:p>
          </table:table-cell>
          <table:table-cell table:number-columns-repeated="1016"/>
        </table:table-row>
        <table:table-row table:style-name="ro5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ESECUZIONE INDAGINI GEOGNOSTICHE PROPEDEUTICHE A PROGETTAZIONE - GRANDE ATTRATTORE PARCO DELLA MUSICA -VILLA MUSCAS Pagamento fattura n. TD01 FA 19/24</text:p>
          </table:table-cell>
          <table:table-cell table:style-name="ce6" office:value-type="string">
            <text:p>ANGIUS ANTONELLO</text:p>
          </table:table-cell>
          <table:table-cell table:style-name="ce3" office:value-type="float" office:value="18174">
            <text:p>18174</text:p>
          </table:table-cell>
          <table:table-cell table:style-name="ce10" office:value-type="date" office:date-value="2024-03-25">
            <text:p>25/03/2024</text:p>
          </table:table-cell>
          <table:table-cell table:style-name="ce12" office:value-type="float" office:value="10677.21">
            <text:p>10.677,21</text:p>
          </table:table-cell>
          <table:table-cell table:number-columns-repeated="1016"/>
        </table:table-row>
        <table:table-row table:style-name="ro6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<text:s/>INDEBITAMENTE PERCEPITI A SEGUITO RIGETTO PRATICA <text:s/>EX DPR 380/2001 </text:p>
          </table:table-cell>
          <table:table-cell table:style-name="ce6" office:value-type="string">
            <text:p>PRIVACY</text:p>
          </table:table-cell>
          <table:table-cell table:style-name="ce3" office:value-type="float" office:value="20049">
            <text:p>20049</text:p>
          </table:table-cell>
          <table:table-cell table:style-name="ce10" office:value-type="date" office:date-value="2024-03-25">
            <text:p>25/03/2024</text:p>
          </table:table-cell>
          <table:table-cell table:style-name="ce12" office:value-type="float" office:value="4597.43">
            <text:p>4.597,43</text:p>
          </table:table-cell>
          <table:table-cell table:number-columns-repeated="1016"/>
        </table:table-row>
        <table:table-row table:style-name="ro4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INCARICO PER IL COLLAUDO TECNICO AMM.VO IN CORSO D'OPERA - LAVORI PRINCIPALI -INTERVENTI DI RECUPERO PERIMARIO E SECONDARIO QUARTIERE S.TERESA PIRRI <text:s/>Pagamento fattura n. FATTPA 9_24</text:p>
          </table:table-cell>
          <table:table-cell table:style-name="ce6" office:value-type="string">
            <text:p>GORIANI PAOLO</text:p>
          </table:table-cell>
          <table:table-cell table:style-name="ce3" office:value-type="float" office:value="20185">
            <text:p>20185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2474.16">
            <text:p>2.474,16</text:p>
          </table:table-cell>
          <table:table-cell table:number-columns-repeated="1016"/>
        </table:table-row>
        <table:table-row table:style-name="ro4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INCARICO PER IL COLLAUDO TECNICO AMM.VO IN CORSO D'OPERA -LAVORI COMPLEMENTARI -INTERVENTI DI RECUPERO PERIMARIO E SECONDARIO QUARTIERE S.TERESA PIRRI Pagamento fattura n. FATTPA 10_24</text:p>
          </table:table-cell>
          <table:table-cell table:style-name="ce6" office:value-type="string">
            <text:p>GORIANI PAOLO</text:p>
          </table:table-cell>
          <table:table-cell table:style-name="ce3" office:value-type="float" office:value="20228">
            <text:p>20228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4930.35">
            <text:p>4.930,35</text:p>
          </table:table-cell>
          <table:table-cell table:number-columns-repeated="1016"/>
        </table:table-row>
        <table:table-row table:style-name="ro5">
          <table:table-cell table:style-name="ce3" office:value-type="float" office:value="588072">
            <text:p>58807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ACCONTO ANTICIPAZIONE 20% LAVORI SCUOLA INFANZIA VIA ITALIA CADUTI GRANDE GUERRA- <text:s/>SOSTITUZIONE INFISSI E ADEGUAMENTO PER CPI <text:s/>Pagamento fattura n. 9</text:p>
          </table:table-cell>
          <table:table-cell table:style-name="ce6" office:value-type="string">
            <text:p>Servizi e Appalti di Fanara Calogero</text:p>
          </table:table-cell>
          <table:table-cell table:style-name="ce3" office:value-type="float" office:value="20472">
            <text:p>20472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169345.76">
            <text:p>169.345,76</text:p>
          </table:table-cell>
          <table:table-cell table:number-columns-repeated="1016"/>
        </table:table-row>
        <table:table-row table:style-name="ro4">
          <table:table-cell table:style-name="ce3" office:value-type="float" office:value="550139">
            <text:p>55013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44 DEL 29/02/2024 PER PUBBLICAZIONE SUI QUOTIDIANI DELL'AVVISO BANDO DI GARA 08/SUA/2023 <text:s/>- LAVORI DI MANUTENZIONE DEGLI IMPIANTI DI ILLUMINAZIONE PUBBLICA ANNUALITA 2024 Pagamento fattura n. 144</text:p>
          </table:table-cell>
          <table:table-cell table:style-name="ce6" office:value-type="string">
            <text:p>VIVENDA SRL</text:p>
          </table:table-cell>
          <table:table-cell table:style-name="ce3" office:value-type="float" office:value="20490">
            <text:p>20490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1859.28">
            <text:p>1.859,28</text:p>
          </table:table-cell>
          <table:table-cell table:number-columns-repeated="1016"/>
        </table:table-row>
        <table:table-row table:style-name="ro3">
          <table:table-cell table:style-name="ce3" office:value-type="float" office:value="678750">
            <text:p>6787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PER <text:s/>ONORARIO REDAZIONE RELAZIONE TRASPORTISTICA, PIANO PARTICELLARE E PROG. FATTIBILITA' TECNICA ECONOMICA - PNRR M5 C2 I2.2 -PERCORSI VERDI <text:s/>RETT. CREDITORE RIF. DD 557/2023- Pagamento fattura n. FPA 9/23/23</text:p>
          </table:table-cell>
          <table:table-cell table:style-name="ce6" office:value-type="string">
            <text:p>RTP ARKSA INGEGNERIA SOCIETA' COOPERATIVA - MARCO TERZITTA - RAIMONDO CONGIU - CLAUDIA LOREDANA GIARRUSSO</text:p>
          </table:table-cell>
          <table:table-cell table:style-name="ce3" office:value-type="float" office:value="20501">
            <text:p>20501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3829.36">
            <text:p>3.829,36</text:p>
          </table:table-cell>
          <table:table-cell table:number-columns-repeated="1016"/>
        </table:table-row>
        <table:table-row table:style-name="ro3">
          <table:table-cell table:style-name="ce3" office:value-type="float" office:value="678750">
            <text:p>6787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PER ONORARIO PER SERVIZIO REDAZIONE RELAZIONE TRASPORTISTICA, PIANO PARTICELLARE E PROG. FATTIBILITA' TECNICA ECONOMICA - PNRR M5 C2 I2.2 -PERCORSI VERDI <text:s text:c="2"/>Pagamento fattura n. FPA 9/23/23</text:p>
          </table:table-cell>
          <table:table-cell table:style-name="ce6" office:value-type="string">
            <text:p>RTP ARKSA INGEGNERIA SOCIETA' COOPERATIVA - MARCO TERZITTA - RAIMONDO CONGIU - CLAUDIA LOREDANA GIARRUSSO</text:p>
          </table:table-cell>
          <table:table-cell table:style-name="ce3" office:value-type="float" office:value="20505">
            <text:p>20505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3952.97">
            <text:p>3.952,97</text:p>
          </table:table-cell>
          <table:table-cell table:number-columns-repeated="1016"/>
        </table:table-row>
        <table:table-row table:style-name="ro5">
          <table:table-cell table:style-name="ce3" office:value-type="float" office:value="662872">
            <text:p>66287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 - LAVORI DI SOMMA URGENZA MESSA IN SICUREZZA A SEGUITO DEI DISSESTI STATICI NEL TRATTO URBANO V. DETTORI COMPRESA TRA P.ZZA ARAMU E SAVOIA - FASE 2 Pagamento fattura n. FPA 4/24</text:p>
          </table:table-cell>
          <table:table-cell table:style-name="ce6" office:value-type="string">
            <text:p>IMPRESA DI COSTRUZIONI GEOM.OLIVIO MURGIA</text:p>
          </table:table-cell>
          <table:table-cell table:style-name="ce3" office:value-type="float" office:value="20507">
            <text:p>20507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135410.75">
            <text:p>135.410,75</text:p>
          </table:table-cell>
          <table:table-cell table:number-columns-repeated="1016"/>
        </table:table-row>
        <table:table-row table:style-name="ro2">
          <table:table-cell table:style-name="ce3" office:value-type="float" office:value="697240">
            <text:p>6972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5 E N.5 BIS - Adeguamento funzionale dell'Hangar -ITI IS Mirrionis azione 1- POC AZIONE 1 SUB 2.1 <text:s/>Pagamento fatture nn. 2/6, 2/7</text:p>
          </table:table-cell>
          <table:table-cell table:style-name="ce6" office:value-type="string">
            <text:p>CMCI S.C.AR.L. CONSORZIO STABILE</text:p>
          </table:table-cell>
          <table:table-cell table:style-name="ce3" office:value-type="float" office:value="20563">
            <text:p>20563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164634.18">
            <text:p>164.634,18</text:p>
          </table:table-cell>
          <table:table-cell table:number-columns-repeated="1016"/>
        </table:table-row>
        <table:table-row table:style-name="ro4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MAGGIORI COSTI SOSTENUTI PER LA SICUREZZA DURANTE L' EMERGENZA COVID - LAVORI COMPLEMENTARI INTERVENTO DI RECUPERO PRIMARIO E SECONDARIO QUARTIERE SANTA TERESA PIRRI <text:s/>Pagamento fattura n. 12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20621">
            <text:p>20621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13347.53">
            <text:p>13.347,53</text:p>
          </table:table-cell>
          <table:table-cell table:number-columns-repeated="1016"/>
        </table:table-row>
        <table:table-row table:style-name="ro4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MAGGIORI COSTI SOSTENUTI PER LA SICUREZZA DURANTE L' EMERGENZA COVID - LAVORI COMPLEMENTARI INTERVENTO DI RECUPERO PRIMARIO E SECONDARIO QUARTIERE SANTA TERESA PIRRI <text:s/>Pagamento fattura n. 12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20622">
            <text:p>20622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2.24">
            <text:p>2,24</text:p>
          </table:table-cell>
          <table:table-cell table:number-columns-repeated="1016"/>
        </table:table-row>
        <table:table-row table:style-name="ro4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MAGGIORI COSTI SOSTENUTI PER LA SICUREZZA DURANTE L' EMERGENZA COVID - LAVORI COMPLEMENTARI INTERVENTO DI RECUPERO PRIMARIO E SECONDARIO QUARTIERE SANTA TERESA PIRRI <text:s/>Pagamento fattura n. 12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20623">
            <text:p>20623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13.6">
            <text:p>13,60</text:p>
          </table:table-cell>
          <table:table-cell table:number-columns-repeated="1016"/>
        </table:table-row>
        <table:table-row table:style-name="ro5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PER CARO MATERIALI <text:s/>- LAVORI COMPLEMENTARI INTERVENTO DI RECUPERO PRIMARIO E SECONDARIO QUARTIERE SANTA TERESA PIRRI Pagamento fattura n. 13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20624">
            <text:p>20624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8332.4">
            <text:p>8.332,40</text:p>
          </table:table-cell>
          <table:table-cell table:number-columns-repeated="1016"/>
        </table:table-row>
        <table:table-row table:style-name="ro5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PER CARO MATERIALI <text:s/>- LAVORI COMPLEMENTARI INTERVENTO DI RECUPERO PRIMARIO E SECONDARIO QUARTIERE SANTA TERESA PIRRI Pagamento fattura n. 13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20625">
            <text:p>20625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3700.97">
            <text:p>3.700,97</text:p>
          </table:table-cell>
          <table:table-cell table:number-columns-repeated="1016"/>
        </table:table-row>
        <table:table-row table:style-name="ro5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PER CARO MATERIALI <text:s/>- LAVORI COMPLEMENTARI INTERVENTO DI RECUPERO PRIMARIO E SECONDARIO QUARTIERE SANTA TERESA PIRRI Pagamento fattura n. 13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20626">
            <text:p>20626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4427.82">
            <text:p>4.427,82</text:p>
          </table:table-cell>
          <table:table-cell table:number-columns-repeated="1016"/>
        </table:table-row>
        <table:table-row table:style-name="ro5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COMPENSAZIONE PREZZI PER CARO MATERIALI <text:s/>- LAVORI COMPLEMENTARI INTERVENTO DI RECUPERO PRIMARIO E SECONDARIO QUARTIERE SANTA TERESA PIRRI Pagamento fattura n. 13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20627">
            <text:p>20627</text:p>
          </table:table-cell>
          <table:table-cell table:style-name="ce10" office:value-type="date" office:date-value="2024-03-26">
            <text:p>26/03/2024</text:p>
          </table:table-cell>
          <table:table-cell table:style-name="ce12" office:value-type="float" office:value="5042.26">
            <text:p>5.042,26</text:p>
          </table:table-cell>
          <table:table-cell table:number-columns-repeated="1016"/>
        </table:table-row>
        <table:table-row table:style-name="ro5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LAVORI PRINCIPALI COME DA CONTO FINALE - INTERVENTO RECUPERO PRIMARIO E SECONDARIO QUARTIERE SANTA TERESA PIRRI <text:s/>Pagamento fattura n. 10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20652">
            <text:p>20652</text:p>
          </table:table-cell>
          <table:table-cell table:style-name="ce10" office:value-type="date" office:date-value="2024-03-27">
            <text:p>27/03/2024</text:p>
          </table:table-cell>
          <table:table-cell table:style-name="ce12" office:value-type="float" office:value="52876.99">
            <text:p>52.876,99</text:p>
          </table:table-cell>
          <table:table-cell table:number-columns-repeated="1016"/>
        </table:table-row>
        <table:table-row table:style-name="ro5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LAVORI COMPLEMENTARI COME DA CONTO FINALE - <text:s/>INTERVENTI RECUPERO PRIMARIO E SECONDARIO QUARTIERE S. TERESA PIRRI Pagamento fattura n. 11</text:p>
          </table:table-cell>
          <table:table-cell table:style-name="ce6" office:value-type="string">
            <text:p>COGE RENOVATIO SRL</text:p>
          </table:table-cell>
          <table:table-cell table:style-name="ce3" office:value-type="float" office:value="20653">
            <text:p>20653</text:p>
          </table:table-cell>
          <table:table-cell table:style-name="ce10" office:value-type="date" office:date-value="2024-03-27">
            <text:p>27/03/2024</text:p>
          </table:table-cell>
          <table:table-cell table:style-name="ce12" office:value-type="float" office:value="2189.37">
            <text:p>2.189,37</text:p>
          </table:table-cell>
          <table:table-cell table:number-columns-repeated="1016"/>
        </table:table-row>
        <table:table-row table:style-name="ro5">
          <table:table-cell table:style-name="ce3" office:value-type="float" office:value="588120">
            <text:p>5881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ONORARIO PER IL SERVIZIO DI PROGETTAZIONE DL. CSE- SCUOLA DELL'INFANZIA VIA ITALIA - SOSTITUZIONE INFISSI E ADEGUAMENTO PER CPI Pagamento fattura n. FATTPA 8_24</text:p>
          </table:table-cell>
          <table:table-cell table:style-name="ce6" office:value-type="string">
            <text:p>RTP MURGIA G./DEMURO S./GALDIERI G./MADRIGALE G.</text:p>
          </table:table-cell>
          <table:table-cell table:style-name="ce3" office:value-type="float" office:value="20668">
            <text:p>20668</text:p>
          </table:table-cell>
          <table:table-cell table:style-name="ce10" office:value-type="date" office:date-value="2024-03-27">
            <text:p>27/03/2024</text:p>
          </table:table-cell>
          <table:table-cell table:style-name="ce12" office:value-type="float" office:value="6370.97">
            <text:p>6.370,97</text:p>
          </table:table-cell>
          <table:table-cell table:number-columns-repeated="1016"/>
        </table:table-row>
        <table:table-row table:style-name="ro5">
          <table:table-cell table:style-name="ce3" office:value-type="float" office:value="588120">
            <text:p>5881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ONORARIO PER IL SERVIZIO DI PROGETTAZIONE DL. CSE- SCUOLA DELL'INFANZIA VIA ITALIA - SOSTITUZIONE INFISSI E ADEGUAMENTO PER CPI Pagamento fattura n. 4</text:p>
          </table:table-cell>
          <table:table-cell table:style-name="ce6" office:value-type="string">
            <text:p>RTP MURGIA G./DEMURO S./GALDIERI G./MADRIGALE G.</text:p>
          </table:table-cell>
          <table:table-cell table:style-name="ce3" office:value-type="float" office:value="20670">
            <text:p>20670</text:p>
          </table:table-cell>
          <table:table-cell table:style-name="ce10" office:value-type="date" office:date-value="2024-03-27">
            <text:p>27/03/2024</text:p>
          </table:table-cell>
          <table:table-cell table:style-name="ce12" office:value-type="float" office:value="1691.69">
            <text:p>1.691,69</text:p>
          </table:table-cell>
          <table:table-cell table:number-columns-repeated="1016"/>
        </table:table-row>
        <table:table-row table:style-name="ro5">
          <table:table-cell table:style-name="ce3" office:value-type="float" office:value="588120">
            <text:p>5881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ONORARIO PER IL SERVIZIO DI PROGETTAZIONE DL. CSE- SCUOLA DELL'INFANZIA VIA ITALIA - SOSTITUZIONE INFISSI E ADEGUAMENTO PER CPI Pagamento fattura n. FPA 1/24</text:p>
          </table:table-cell>
          <table:table-cell table:style-name="ce6" office:value-type="string">
            <text:p>RTP MURGIA G./DEMURO S./GALDIERI G./MADRIGALE G.</text:p>
          </table:table-cell>
          <table:table-cell table:style-name="ce3" office:value-type="float" office:value="20672">
            <text:p>20672</text:p>
          </table:table-cell>
          <table:table-cell table:style-name="ce10" office:value-type="date" office:date-value="2024-03-27">
            <text:p>27/03/2024</text:p>
          </table:table-cell>
          <table:table-cell table:style-name="ce12" office:value-type="float" office:value="277.32">
            <text:p>277,32</text:p>
          </table:table-cell>
          <table:table-cell table:number-columns-repeated="1016"/>
        </table:table-row>
        <table:table-row table:style-name="ro5">
          <table:table-cell table:style-name="ce3" office:value-type="float" office:value="588120">
            <text:p>5881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ONORARIO PER IL SERVIZIO DI PROGETTAZIONE DL. CSE- SCUOLA DELL'INFANZIA VIA ITALIA - SOSTITUZIONE INFISSI E ADEGUAMENTO PER CPI Pagamento fattura n. FPA 8/24</text:p>
          </table:table-cell>
          <table:table-cell table:style-name="ce6" office:value-type="string">
            <text:p>RTP MURGIA G./DEMURO S./GALDIERI G./MADRIGALE G.</text:p>
          </table:table-cell>
          <table:table-cell table:style-name="ce3" office:value-type="float" office:value="20673">
            <text:p>20673</text:p>
          </table:table-cell>
          <table:table-cell table:style-name="ce10" office:value-type="date" office:date-value="2024-03-27">
            <text:p>27/03/2024</text:p>
          </table:table-cell>
          <table:table-cell table:style-name="ce12" office:value-type="float" office:value="7560.73">
            <text:p>7.560,73</text:p>
          </table:table-cell>
          <table:table-cell table:number-columns-repeated="1016"/>
        </table:table-row>
        <table:table-row table:style-name="ro3">
          <table:table-cell table:style-name="ce3" office:value-type="float" office:value="675795">
            <text:p>6757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PER INCARICO SORVEGLIANZA ARCHEOLOGICA NELLE OPERAZIONI DI SMONTAGGIO DI PORZIONE MURO CONTRO TERRA - LAVORI <text:s/>REALIZZAZIONE POSTAZIONE STABILE DI AVVISTAMENTO SUL COLLE MONTE URPINU Pagamento fattura n. FPR 05/24</text:p>
          </table:table-cell>
          <table:table-cell table:style-name="ce6" office:value-type="string">
            <text:p>CHERGIA VALENTINA</text:p>
          </table:table-cell>
          <table:table-cell table:style-name="ce3" office:value-type="float" office:value="21799">
            <text:p>21799</text:p>
          </table:table-cell>
          <table:table-cell table:style-name="ce10" office:value-type="date" office:date-value="2024-03-28">
            <text:p>28/03/2024</text:p>
          </table:table-cell>
          <table:table-cell table:style-name="ce12" office:value-type="float" office:value="1871.73">
            <text:p>1.871,73</text:p>
          </table:table-cell>
          <table:table-cell table:number-columns-repeated="1016"/>
        </table:table-row>
        <table:table-row table:style-name="ro3">
          <table:table-cell table:style-name="ce3" office:value-type="float" office:value="535980">
            <text:p>5359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4_24 DEL 5/3/2024 (PARTE) <text:s/>PER LIQUIDAZIONE CERTIFICATO 2 BIS RELATIVO AL SAL N. 2 - LAVORI SUPPLEMENTARI-LAVORI MANUT STRAORD COMPLESSO E.R.P. FABBRICATO 2 (IN PARTE) DI VIA LA SOMME N° 1 E N° 3 E FABBRICATO 4 DI VIA CARNIA 1 E VIA LA SOMME 6 - <text:s/>Pagamento fattura n. FATTPA 4_24</text:p>
          </table:table-cell>
          <table:table-cell table:style-name="ce6" office:value-type="string">
            <text:p>FRANCESCO RAIS S.R.L.</text:p>
          </table:table-cell>
          <table:table-cell table:style-name="ce3" office:value-type="float" office:value="21816">
            <text:p>21816</text:p>
          </table:table-cell>
          <table:table-cell table:style-name="ce10" office:value-type="date" office:date-value="2024-03-28">
            <text:p>28/03/2024</text:p>
          </table:table-cell>
          <table:table-cell table:style-name="ce12" office:value-type="float" office:value="34580.79">
            <text:p>34.580,79</text:p>
          </table:table-cell>
          <table:table-cell table:number-columns-repeated="1016"/>
        </table:table-row>
        <table:table-row table:style-name="ro5">
          <table:table-cell table:style-name="ce3" office:value-type="float" office:value="551200">
            <text:p>551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3 (PARTE) QUOTA SUBAPPALTATORE - LAVORI DI MANUTENZIONE STRAORDINARIA IMPIANTI DI ILLUMINAZIONE PUBBLICA DI PROPRIETA' DEL COMUNE DI CAGLIARI Pagamento fattura n. FPA 4/24</text:p>
          </table:table-cell>
          <table:table-cell table:style-name="ce6" office:value-type="string">
            <text:p>DONEDDU GIOVANNI</text:p>
          </table:table-cell>
          <table:table-cell table:style-name="ce3" office:value-type="float" office:value="21912">
            <text:p>21912</text:p>
          </table:table-cell>
          <table:table-cell table:style-name="ce10" office:value-type="date" office:date-value="2024-03-28">
            <text:p>28/03/2024</text:p>
          </table:table-cell>
          <table:table-cell table:style-name="ce12" office:value-type="float" office:value="94794.88">
            <text:p>94.794,88</text:p>
          </table:table-cell>
          <table:table-cell table:number-columns-repeated="1016"/>
        </table:table-row>
        <table:table-row table:style-name="ro5">
          <table:table-cell table:style-name="ce3" office:value-type="float" office:value="551200">
            <text:p>551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3 (PARTE) QUOTA APPALTATORE - LAVORI DI MANUTENZIONE STRAORDINARIA IMPIANTI DI ILLUMINAZIONE PUBBLICA DI PROPRIETA' DEL COMUNE DI CAGLIARI Pagamento fattura n. FPA 4/24</text:p>
          </table:table-cell>
          <table:table-cell table:style-name="ce6" office:value-type="string">
            <text:p>DONEDDU GIOVANNI</text:p>
          </table:table-cell>
          <table:table-cell table:style-name="ce3" office:value-type="float" office:value="21913">
            <text:p>21913</text:p>
          </table:table-cell>
          <table:table-cell table:style-name="ce10" office:value-type="date" office:date-value="2024-03-28">
            <text:p>28/03/2024</text:p>
          </table:table-cell>
          <table:table-cell table:style-name="ce12" office:value-type="float" office:value="47535.91">
            <text:p>47.535,91</text:p>
          </table:table-cell>
          <table:table-cell table:number-columns-repeated="1016"/>
        </table:table-row>
        <table:table-row table:style-name="ro4">
          <table:table-cell table:style-name="ce3" office:value-type="float" office:value="550139">
            <text:p>55013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UBBLICAZIONE SULLA GURI AVVISO BANDO DI GARA N. 08/SUA/2023 - LAVORI DI MANUTENZIONE DEGLI IMPIANTI DI ILLUMINAZIONE PUBBLICA ANNUALITA' 2024 Pagamento fattura n. 154/EPU</text:p>
          </table:table-cell>
          <table:table-cell table:style-name="ce6" office:value-type="string">
            <text:p>EDINDUSTRIA SRL</text:p>
          </table:table-cell>
          <table:table-cell table:style-name="ce3" office:value-type="float" office:value="21959">
            <text:p>21959</text:p>
          </table:table-cell>
          <table:table-cell table:style-name="ce10" office:value-type="date" office:date-value="2024-03-28">
            <text:p>28/03/2024</text:p>
          </table:table-cell>
          <table:table-cell table:style-name="ce12" office:value-type="float" office:value="613.31">
            <text:p>613,31</text:p>
          </table:table-cell>
          <table:table-cell table:number-columns-repeated="1016"/>
        </table:table-row>
        <table:table-row table:style-name="ro3">
          <table:table-cell table:style-name="ce3" office:value-type="float" office:value="612808">
            <text:p>61280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 favore del RTI Santamaria Srl - IMERA Srl per il servizio di cura del verde urbano attrezzato. Periodo dal 1 febbraio 2024 al 29 febbraio 2024 (SAS 19 ante). Fatture nn°51 del 4 marzo 2024 di € 347.049,74, IVA inclusa, e 43 del 5 marzo 2024 di € 67.506,26, IVA inclusa. CIG 732378850C Pagamento fattura n. 51</text:p>
          </table:table-cell>
          <table:table-cell table:style-name="ce6" office:value-type="string">
            <text:p>R.T.I. SANTAMARIA S.R.L./IMERA S.R.L.</text:p>
          </table:table-cell>
          <table:table-cell table:style-name="ce3" office:value-type="float" office:value="21969">
            <text:p>21969</text:p>
          </table:table-cell>
          <table:table-cell table:style-name="ce10" office:value-type="date" office:date-value="2024-03-29">
            <text:p>29/03/2024</text:p>
          </table:table-cell>
          <table:table-cell table:style-name="ce12" office:value-type="float" office:value="24239.63">
            <text:p>24.239,63</text:p>
          </table:table-cell>
          <table:table-cell table:number-columns-repeated="1016"/>
        </table:table-row>
        <table:table-row table:style-name="ro3">
          <table:table-cell table:style-name="ce3" office:value-type="float" office:value="612808">
            <text:p>61280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 favore del RTI Santamaria Srl - IMERA Srl per il servizio di cura del verde urbano attrezzato. Periodo dal 1 febbraio 2024 al 29 febbraio 2024 (SAS 19 ante). Fatture nn°51 del 4 marzo 2024 di € 347.049,74, IVA inclusa, e 43 del 5 marzo 2024 di € 67.506,26, IVA inclusa. CIG 732378850C Pagamento fattura n. 43</text:p>
          </table:table-cell>
          <table:table-cell table:style-name="ce6" office:value-type="string">
            <text:p>R.T.I. SANTAMARIA S.R.L./IMERA S.R.L.</text:p>
          </table:table-cell>
          <table:table-cell table:style-name="ce3" office:value-type="float" office:value="21971">
            <text:p>21971</text:p>
          </table:table-cell>
          <table:table-cell table:style-name="ce10" office:value-type="date" office:date-value="2024-03-29">
            <text:p>29/03/2024</text:p>
          </table:table-cell>
          <table:table-cell table:style-name="ce12" office:value-type="float" office:value="24239.63">
            <text:p>24.239,63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table:number-columns-repeated="4"/>
          <table:table-cell table:style-name="ce4" office:value-type="string">
            <text:p>Total</text:p>
          </table:table-cell>
          <table:table-cell table:style-name="ce4"/>
          <table:table-cell table:style-name="ce13" table:formula="of:=SUBTOTAL(109;table_0[importo mandato])" office:value-type="string" office:string-value="Err:508">
            <text:p>Err:508</text:p>
          </table:table-cell>
          <table:table-cell table:number-columns-repeated="1016"/>
        </table:table-row>
        <table:table-row table:style-name="ro10" table:number-rows-repeated="1048268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name="table_0" table:target-range-address="'Mandati_Tit II_1 trim 2024'.F1:'Mandati_Tit II_1 trim 2024'.F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9/04/2024</text:date>, <text:time>10.3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4-09T10:39:11.74</dc:date>
    <meta:editing-duration>PT16M4S</meta:editing-duration>
    <meta:editing-cycles>4</meta:editing-cycles>
    <meta:document-statistic meta:table-count="1" meta:cell-count="2450" meta:object-count="0"/>
  </office:meta>
</office:document-meta>
</file>