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A000000791C04C62449067D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.004cm" fo:margin-top="0cm" fo:margin-bottom="0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405cm"/>
    </style:style>
    <style:style style:name="Tabella1.1" style:family="table-row">
      <style:table-row-properties style:min-row-height="0.686cm" fo:keep-together="auto"/>
    </style:style>
    <style:style style:name="Tabella1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1.2" style:family="table-row">
      <style:table-row-properties style:min-row-height="1.161cm" fo:keep-together="auto"/>
    </style:style>
    <style:style style:name="Tabella3" style:family="table">
      <style:table-properties style:width="17.009cm" fo:margin-left="0.004cm" fo:margin-top="0cm" fo:margin-bottom="0cm" table:align="left" style:writing-mode="lr-tb"/>
    </style:style>
    <style:style style:name="Tabella3.A" style:family="table-column">
      <style:table-column-properties style:column-width="10.795cm"/>
    </style:style>
    <style:style style:name="Tabella3.B" style:family="table-column">
      <style:table-column-properties style:column-width="6.214cm"/>
    </style:style>
    <style:style style:name="Tabella3.1" style:family="table-row">
      <style:table-row-properties style:min-row-height="1.782cm" fo:keep-together="auto"/>
    </style:style>
    <style:style style:name="Tabella3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3.2" style:family="table-row">
      <style:table-row-properties style:min-row-height="2.316cm" fo:keep-together="auto"/>
    </style:style>
    <style:style style:name="Tabella3.3" style:family="table-row">
      <style:table-row-properties style:min-row-height="0.72cm" fo:keep-together="auto"/>
    </style:style>
    <style:style style:name="Tabella3.4" style:family="table-row">
      <style:table-row-properties style:min-row-height="0.728cm" fo:keep-together="auto"/>
    </style:style>
    <style:style style:name="Tabella4" style:family="table">
      <style:table-properties style:width="17.009cm" fo:margin-left="0.004cm" fo:margin-top="0cm" fo:margin-bottom="0cm" table:align="left" style:writing-mode="lr-tb"/>
    </style:style>
    <style:style style:name="Tabella4.A" style:family="table-column">
      <style:table-column-properties style:column-width="4.494cm"/>
    </style:style>
    <style:style style:name="Tabella4.B" style:family="table-column">
      <style:table-column-properties style:column-width="12.515cm"/>
    </style:style>
    <style:style style:name="Tabella4.1" style:family="table-row">
      <style:table-row-properties style:min-row-height="0.686cm" fo:keep-together="auto"/>
    </style:style>
    <style:style style:name="Tabella4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4.2" style:family="table-row">
      <style:table-row-properties style:min-row-height="2.604cm" fo:keep-together="auto"/>
    </style:style>
    <style:style style:name="Tabella4.3" style:family="table-row">
      <style:table-row-properties style:min-row-height="3.378cm" fo:keep-together="auto"/>
    </style:style>
    <style:style style:name="Tabella4.4" style:family="table-row">
      <style:table-row-properties style:min-row-height="1.161cm" fo:keep-together="auto"/>
    </style:style>
    <style:style style:name="Tabella5" style:family="table">
      <style:table-properties style:width="17.009cm" fo:margin-left="0.004cm" fo:margin-top="0cm" fo:margin-bottom="0cm" table:align="left" style:writing-mode="lr-tb"/>
    </style:style>
    <style:style style:name="Tabella5.A" style:family="table-column">
      <style:table-column-properties style:column-width="4.389cm"/>
    </style:style>
    <style:style style:name="Tabella5.B" style:family="table-column">
      <style:table-column-properties style:column-width="12.621cm"/>
    </style:style>
    <style:style style:name="Tabella5.1" style:family="table-row">
      <style:table-row-properties style:min-row-height="0.677cm" fo:keep-together="auto"/>
    </style:style>
    <style:style style:name="Tabella5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5.2" style:family="table-row">
      <style:table-row-properties style:min-row-height="1.164cm" fo:keep-together="auto"/>
    </style:style>
    <style:style style:name="Tabella5.3" style:family="table-row">
      <style:table-row-properties style:min-row-height="2.604cm" fo:keep-together="auto"/>
    </style:style>
    <style:style style:name="Tabella5.4" style:family="table-row">
      <style:table-row-properties style:min-row-height="1.642cm" fo:keep-together="auto"/>
    </style:style>
    <style:style style:name="Tabella5.5" style:family="table-row">
      <style:table-row-properties style:min-row-height="1.152cm" fo:keep-together="auto"/>
    </style:style>
    <style:style style:name="Tabella6" style:family="table">
      <style:table-properties style:width="17.009cm" fo:margin-left="0.004cm" fo:margin-top="0cm" fo:margin-bottom="0cm" table:align="left" style:writing-mode="lr-tb"/>
    </style:style>
    <style:style style:name="Tabella6.A" style:family="table-column">
      <style:table-column-properties style:column-width="10.795cm"/>
    </style:style>
    <style:style style:name="Tabella6.B" style:family="table-column">
      <style:table-column-properties style:column-width="6.214cm"/>
    </style:style>
    <style:style style:name="Tabella6.1" style:family="table-row">
      <style:table-row-properties style:min-row-height="1.782cm" fo:keep-together="auto"/>
    </style:style>
    <style:style style:name="Tabella6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6.2" style:family="table-row">
      <style:table-row-properties style:min-row-height="2.316cm" fo:keep-together="auto"/>
    </style:style>
    <style:style style:name="Tabella6.3" style:family="table-row">
      <style:table-row-properties style:min-row-height="0.72cm" fo:keep-together="auto"/>
    </style:style>
    <style:style style:name="Tabella6.4" style:family="table-row">
      <style:table-row-properties style:min-row-height="0.728cm" fo:keep-together="auto"/>
    </style:style>
    <style:style style:name="Tabella7" style:family="table">
      <style:table-properties style:width="16.898cm" fo:margin-left="0.115cm" fo:margin-top="0cm" fo:margin-bottom="0cm" table:align="left" style:writing-mode="lr-tb"/>
    </style:style>
    <style:style style:name="Tabella7.A" style:family="table-column">
      <style:table-column-properties style:column-width="4.392cm"/>
    </style:style>
    <style:style style:name="Tabella7.B" style:family="table-column">
      <style:table-column-properties style:column-width="12.506cm"/>
    </style:style>
    <style:style style:name="Tabella7.1" style:family="table-row">
      <style:table-row-properties style:min-row-height="0.686cm" fo:keep-together="auto"/>
    </style:style>
    <style:style style:name="Tabella7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7.2" style:family="table-row">
      <style:table-row-properties style:min-row-height="2.436cm" fo:keep-together="auto"/>
    </style:style>
    <style:style style:name="Tabella7.A3" style:family="table-cell">
      <style:table-cell-properties fo:padding-left="0.097cm" fo:padding-right="0.111cm" fo:padding-top="0.095cm" fo:padding-bottom="0cm" fo:border-left="0.25pt solid #000000" fo:border-right="0.25pt solid #000000" fo:border-top="none" fo:border-bottom="0.25pt solid #000000" style:writing-mode="lr-tb"/>
    </style:style>
    <style:style style:name="Tabella7.5" style:family="table-row">
      <style:table-row-properties style:min-row-height="1.711cm" fo:keep-together="auto"/>
    </style:style>
    <style:style style:name="Tabella2" style:family="table">
      <style:table-properties style:width="17.009cm" fo:margin-left="0.004cm" fo:margin-top="0cm" fo:margin-bottom="0cm" table:align="left" style:writing-mode="lr-tb"/>
    </style:style>
    <style:style style:name="Tabella2.A" style:family="table-column">
      <style:table-column-properties style:column-width="4.389cm"/>
    </style:style>
    <style:style style:name="Tabella2.B" style:family="table-column">
      <style:table-column-properties style:column-width="12.621cm"/>
    </style:style>
    <style:style style:name="Tabella2.1" style:family="table-row">
      <style:table-row-properties style:min-row-height="0.677cm" fo:keep-together="auto"/>
    </style:style>
    <style:style style:name="Tabella2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2.2" style:family="table-row">
      <style:table-row-properties style:min-row-height="1.164cm" fo:keep-together="auto"/>
    </style:style>
    <style:style style:name="Tabella2.A3" style:family="table-cell">
      <style:table-cell-properties fo:padding-left="0.097cm" fo:padding-right="0.12cm" fo:padding-top="0.093cm" fo:padding-bottom="0cm" fo:border-left="0.25pt solid #000000" fo:border-right="0.25pt solid #000000" fo:border-top="none" fo:border-bottom="0.25pt solid #000000" style:writing-mode="lr-tb"/>
    </style:style>
    <style:style style:name="Tabella2.6" style:family="table-row">
      <style:table-row-properties style:min-row-height="1.642cm" fo:keep-together="auto"/>
    </style:style>
    <style:style style:name="Tabella2.7" style:family="table-row">
      <style:table-row-properties style:min-row-height="1.152cm" fo:keep-together="auto"/>
    </style:style>
    <style:style style:name="Tabella9" style:family="table">
      <style:table-properties style:width="17.009cm" fo:margin-left="0.004cm" fo:margin-top="0cm" fo:margin-bottom="0cm" table:align="left" style:writing-mode="lr-tb"/>
    </style:style>
    <style:style style:name="Tabella9.A" style:family="table-column">
      <style:table-column-properties style:column-width="10.795cm"/>
    </style:style>
    <style:style style:name="Tabella9.B" style:family="table-column">
      <style:table-column-properties style:column-width="6.214cm"/>
    </style:style>
    <style:style style:name="Tabella9.1" style:family="table-row">
      <style:table-row-properties style:min-row-height="1.782cm" fo:keep-together="auto"/>
    </style:style>
    <style:style style:name="Tabella9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9.2" style:family="table-row">
      <style:table-row-properties style:min-row-height="2.316cm" fo:keep-together="auto"/>
    </style:style>
    <style:style style:name="Tabella9.3" style:family="table-row">
      <style:table-row-properties style:min-row-height="0.72cm" fo:keep-together="auto"/>
    </style:style>
    <style:style style:name="Tabella9.4" style:family="table-row">
      <style:table-row-properties style:min-row-height="0.728cm" fo:keep-together="auto"/>
    </style:style>
    <style:style style:name="P1" style:family="paragraph" style:parent-style-name="Header">
      <style:text-properties officeooo:paragraph-rsid="0084768f"/>
    </style:style>
    <style:style style:name="P2" style:family="paragraph" style:parent-style-name="Standard">
      <style:paragraph-properties fo:margin-left="-0.004cm" fo:margin-right="0cm" fo:margin-top="0cm" fo:margin-bottom="0.619cm" style:contextual-spacing="false" fo:text-align="justify" style:justify-single-word="false" fo:text-indent="-0.018cm" style:auto-text-indent="false" fo:padding="0cm" fo:border="none" style:shadow="none"/>
    </style:style>
    <style:style style:name="P3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</style:style>
    <style:style style:name="P4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officeooo:paragraph-rsid="001ad6d2"/>
    </style:style>
    <style:style style:name="P5" style:family="paragraph" style:parent-style-name="Standard">
      <style:paragraph-properties fo:margin-left="0cm" fo:margin-right="0cm" fo:margin-top="0cm" fo:margin-bottom="0.021cm" style:contextual-spacing="false" fo:text-align="justify" style:justify-single-word="false" fo:text-indent="0cm" style:auto-text-indent="false" fo:padding="0cm" fo:border="none" style:shadow="none"/>
    </style:style>
    <style:style style:name="P6" style:family="paragraph" style:parent-style-name="Standard">
      <style:paragraph-properties fo:margin-left="-0.004cm" fo:margin-right="0cm" fo:margin-top="0cm" fo:margin-bottom="0.021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officeooo:paragraph-rsid="0052cc31" fo:background-color="transparent"/>
    </style:style>
    <style:style style:name="P7" style:family="paragraph" style:parent-style-name="Standard">
      <style:paragraph-properties fo:margin-left="0cm" fo:margin-right="0cm" fo:margin-top="0cm" fo:margin-bottom="0.021cm" style:contextual-spacing="false" fo:line-height="108%" fo:text-align="justify" style:justify-single-word="false" fo:text-indent="0cm" style:auto-text-indent="false" fo:padding="0cm" fo:border="none" style:shadow="none"/>
      <style:text-properties fo:color="#000000" loext:opacity="100%" officeooo:paragraph-rsid="001ad6d2" fo:background-color="transparent"/>
    </style:style>
    <style:style style:name="P8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000000" loext:opacity="100%" fo:background-color="transparent"/>
    </style:style>
    <style:style style:name="P9" style:family="paragraph" style:parent-style-name="Standard">
      <style:paragraph-properties fo:margin-left="0cm" fo:margin-right="0.101cm" fo:margin-top="0cm" fo:margin-bottom="0cm" style:contextual-spacing="false" fo:line-height="108%" fo:text-indent="0cm" style:auto-text-indent="false" fo:padding="0cm" fo:border="none" style:shadow="none"/>
      <style:text-properties fo:color="#000000" loext:opacity="100%" officeooo:paragraph-rsid="001ad6d2" fo:background-color="transparent"/>
    </style:style>
    <style:style style:name="P10" style:family="paragraph" style:parent-style-name="Standard">
      <style:paragraph-properties fo:margin-left="0.093cm" fo:margin-right="0cm" fo:text-indent="-0.018cm" style:auto-text-indent="false"/>
      <style:text-properties fo:color="#000000" loext:opacity="100%" fo:background-color="transparent"/>
    </style:style>
    <style:style style:name="P11" style:family="paragraph" style:parent-style-name="Standard">
      <style:paragraph-properties fo:margin-left="0.093cm" fo:margin-right="0cm" fo:text-indent="-0.018cm" style:auto-text-indent="false"/>
      <style:text-properties fo:color="#000000" loext:opacity="100%" officeooo:paragraph-rsid="00413815" fo:background-color="transparent"/>
    </style:style>
    <style:style style:name="P12" style:family="paragraph" style:parent-style-name="Standard">
      <style:paragraph-properties fo:margin-left="0.093cm" fo:margin-right="0cm" fo:text-indent="-0.018cm" style:auto-text-indent="false"/>
      <style:text-properties fo:color="#000000" loext:opacity="100%" officeooo:paragraph-rsid="005414ba" fo:background-color="transparen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rsid="005414ba" officeooo:paragraph-rsid="005414ba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rsid="005414ba" officeooo:paragraph-rsid="005414ba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7" style:family="paragraph" style:parent-style-name="Standard">
      <style:paragraph-properties fo:margin-left="0.093cm" fo:margin-right="0cm" fo:margin-top="0cm" fo:margin-bottom="0cm" style:contextual-spacing="false" fo:line-height="108%" fo:text-align="start" style:justify-single-word="false" fo:orphans="2" fo:widows="2" fo:text-indent="-0.018cm" style:auto-text-indent="false" fo:padding="0cm" fo:border="none" style:shadow="none"/>
      <style:text-properties fo:color="#000000" loext:opacity="100%" fo:font-size="10pt" fo:language="it" fo:country="IT" officeooo:rsid="004e372a" officeooo:paragraph-rsid="005414ba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paragraph-rsid="005a3ba2" style:letter-kerning="true" style:font-size-asian="10pt" style:language-asian="it" style:country-asian="IT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rsid="005b369b" officeooo:paragraph-rsid="005b369b" style:letter-kerning="true" style:font-size-asian="10pt" style:language-asian="it" style:country-asian="IT" style:font-size-complex="11pt" style:language-complex="ar" style:country-complex="SA"/>
    </style:style>
    <style:style style:name="P22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rsid="002eb982" officeooo:paragraph-rsid="002eb982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rsid="0039c84e" officeooo:paragraph-rsid="00466223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paragraph-rsid="005031b8" fo:background-color="transparent" style:font-size-asian="10pt" style:font-style-asian="italic"/>
    </style:style>
    <style:style style:name="P25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paragraph-rsid="005e5c4a" fo:background-color="transparent" style:font-size-asian="10pt" style:font-style-asian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1pt" fo:language="it" fo:country="IT" style:letter-kerning="true" fo:background-color="transparent" style:font-size-asian="11pt" style:language-asian="it" style:country-asian="IT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color="#000000" loext:opacity="100%" fo:font-size="11pt" fo:language="it" fo:country="IT" style:letter-kerning="true" fo:background-color="#ff8000" style:font-size-asian="11pt" style:language-asian="it" style:country-asian="IT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color="#000000" loext:opacity="100%" fo:font-size="11pt" fo:language="it" fo:country="IT" officeooo:paragraph-rsid="0053520c" style:letter-kerning="true" fo:background-color="#ff8000" style:font-size-asian="11pt" style:language-asian="it" style:country-asian="IT" style:font-size-complex="11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00" loext:opacity="100%" fo:font-weight="bold" officeooo:paragraph-rsid="0074a127" fo:background-color="#ffff00" style:font-weight-asian="bold" style:font-weight-complex="bold"/>
    </style:style>
    <style:style style:name="P30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fo:color="#000000" loext:opacity="100%" fo:font-weight="bold" fo:background-color="transparent" style:font-weight-asian="bold" style:font-weight-complex="bold"/>
    </style:style>
    <style:style style:name="P31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fo:color="#000000" loext:opacity="100%" fo:font-weight="bold" officeooo:paragraph-rsid="003f99c3" fo:background-color="transparent" style:font-weight-asian="bold" style:font-weight-complex="bold"/>
    </style:style>
    <style:style style:name="P32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fo:color="#000000" loext:opacity="100%" fo:font-weight="bold" fo:background-color="#ff8000" style:font-weight-asian="bold" style:font-weight-complex="bold"/>
    </style:style>
    <style:style style:name="P33" style:family="paragraph" style:parent-style-name="Standard">
      <style:paragraph-properties fo:margin-left="0cm" fo:margin-right="0.104cm" fo:margin-top="0cm" fo:margin-bottom="0cm" style:contextual-spacing="false" fo:line-height="108%" fo:text-indent="0cm" style:auto-text-indent="false" fo:padding="0cm" fo:border="none" style:shadow="none"/>
      <style:text-properties fo:color="#000000" loext:opacity="100%" fo:font-weight="bold" fo:background-color="#ff8000" style:font-weight-asian="bold" style:font-weight-complex="bold"/>
    </style:style>
    <style:style style:name="P34" style:family="paragraph" style:parent-style-name="Standard">
      <style:paragraph-properties fo:margin-left="0.028cm" fo:margin-right="0.101cm" fo:margin-top="0cm" fo:margin-bottom="0cm" style:contextual-spacing="false" fo:line-height="100%" fo:text-align="center" style:justify-single-word="false" fo:text-indent="-0.018cm" style:auto-text-indent="false" fo:padding="0cm" fo:border="none" style:shadow="none"/>
      <style:text-properties fo:color="#000000" loext:opacity="100%"/>
    </style:style>
    <style:style style:name="P35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000000" loext:opacity="100%" officeooo:paragraph-rsid="005414ba" fo:background-color="#ff8000"/>
    </style:style>
    <style:style style:name="P36" style:family="paragraph" style:parent-style-name="Standard">
      <style:paragraph-properties fo:margin-left="-0.026cm" fo:margin-right="0.023cm" fo:margin-top="0cm" fo:margin-bottom="0.127cm" style:contextual-spacing="false" fo:line-height="104%" fo:text-align="justify" style:justify-single-word="false" fo:text-indent="0cm" style:auto-text-indent="false" fo:padding="0cm" fo:border="none" style:shadow="none"/>
      <style:text-properties fo:color="#000000" loext:opacity="100%" officeooo:paragraph-rsid="005031b8" fo:background-color="#ff8000"/>
    </style:style>
    <style:style style:name="P37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 officeooo:paragraph-rsid="00413815" fo:background-color="#729fcf"/>
    </style:style>
    <style:style style:name="P38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fo:background-color="transparent"/>
    </style:style>
    <style:style style:name="P39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background-color="transparent"/>
    </style:style>
    <style:style style:name="P40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fo:background-color="transparent"/>
    </style:style>
    <style:style style:name="P41" style:family="paragraph" style:parent-style-name="Standard">
      <style:paragraph-properties fo:margin-left="0.093cm" fo:margin-right="0cm" fo:text-indent="-0.018cm" style:auto-text-indent="false"/>
      <style:text-properties officeooo:paragraph-rsid="00413815" fo:background-color="transparent"/>
    </style:style>
    <style:style style:name="P42" style:family="paragraph" style:parent-style-name="Standard">
      <style:paragraph-properties fo:margin-left="0cm" fo:margin-right="10.44cm" fo:margin-top="0cm" fo:margin-bottom="0cm" style:contextual-spacing="false" fo:line-height="100%" fo:text-indent="0cm" style:auto-text-indent="false" fo:padding="0cm" fo:border="none" style:shadow="none"/>
      <style:text-properties fo:background-color="transparent"/>
    </style:style>
    <style:style style:name="P43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fo:font-size="10pt" fo:background-color="transparent" style:font-size-asian="10pt" style:font-size-complex="10pt"/>
    </style:style>
    <style:style style:name="P44" style:family="paragraph" style:parent-style-name="Standard">
      <style:paragraph-properties fo:margin-left="-0.004cm" fo:margin-right="0cm" fo:margin-top="0cm" fo:margin-bottom="0.616cm" style:contextual-spacing="false" fo:text-align="justify" style:justify-single-word="false" fo:text-indent="-0.018cm" style:auto-text-indent="false" fo:padding="0cm" fo:border="none" style:shadow="none"/>
      <style:text-properties fo:font-size="10pt" officeooo:paragraph-rsid="0088901b" fo:background-color="transparent" style:font-size-asian="10pt" style:font-size-complex="10pt"/>
    </style:style>
    <style:style style:name="P45" style:family="paragraph" style:parent-style-name="Standard">
      <style:paragraph-properties fo:margin-left="-0.004cm" fo:margin-right="0cm" fo:margin-top="0cm" fo:margin-bottom="0.619cm" style:contextual-spacing="false" fo:text-align="justify" style:justify-single-word="false" fo:text-indent="-0.018cm" style:auto-text-indent="false" fo:padding="0cm" fo:border="none" style:shadow="none"/>
      <style:text-properties fo:font-size="10pt" officeooo:paragraph-rsid="0088901b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officeooo:paragraph-rsid="003f99c3" style:letter-kerning="true" style:font-size-asian="10pt" style:language-asian="it" style:country-asian="IT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officeooo:paragraph-rsid="005414ba" style:letter-kerning="true" style:font-size-asian="10pt" style:language-asian="it" style:country-asian="IT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officeooo:rsid="004e372a" officeooo:paragraph-rsid="004e372a" style:letter-kerning="true" style:font-size-asian="10pt" style:language-asian="it" style:country-asian="IT" style:font-size-complex="11pt" style:language-complex="ar" style:country-complex="SA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ize="10pt" fo:font-style="italic" fo:font-weight="normal" officeooo:rsid="002926d4" officeooo:paragraph-rsid="0074a127" fo:background-color="transparent" style:font-size-asian="10pt" style:font-style-asian="italic" style:font-weight-asian="normal" style:font-size-complex="10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ize="10pt" fo:font-style="italic" officeooo:paragraph-rsid="0074a127" fo:background-color="transparent" style:font-size-asian="10pt" style:font-style-asian="italic" style:font-size-complex="10pt"/>
    </style:style>
    <style:style style:name="P54" style:family="paragraph" style:parent-style-name="Standard">
      <style:paragraph-properties fo:margin-left="0.076cm" fo:margin-right="0.067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/>
    </style:style>
    <style:style style:name="P55" style:family="paragraph" style:parent-style-name="Standard">
      <style:paragraph-properties fo:margin-left="0cm" fo:margin-right="0.213cm" fo:margin-top="0cm" fo:margin-bottom="0.751cm" style:contextual-spacing="false" fo:line-height="100%" fo:text-align="start" style:justify-single-word="false" fo:text-indent="0cm" style:auto-text-indent="false" fo:padding="0cm" fo:border="none" style:shadow="none"/>
      <style:text-properties fo:font-size="10pt" officeooo:paragraph-rsid="006d451a" style:font-size-asian="8.7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fo:padding="0cm" fo:border="none" style:shadow="non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officeooo:paragraph-rsid="0074a127"/>
    </style:style>
    <style:style style:name="P58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59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</style:style>
    <style:style style:name="P60" style:family="paragraph" style:parent-style-name="Standard">
      <style:paragraph-properties fo:margin-left="0.028cm" fo:margin-right="0.213cm" fo:margin-top="0cm" fo:margin-bottom="0.751cm" style:contextual-spacing="false" fo:line-height="108%" fo:text-align="center" style:justify-single-word="false" fo:text-indent="-0.018cm" style:auto-text-indent="false" fo:padding="0cm" fo:border="none" style:shadow="none"/>
    </style:style>
    <style:style style:name="P61" style:family="paragraph" style:parent-style-name="Standard">
      <style:paragraph-properties fo:margin-left="0.028cm" fo:margin-right="0.305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62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officeooo:paragraph-rsid="0074a127"/>
    </style:style>
    <style:style style:name="P63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text-indent="0cm" style:auto-text-indent="false" fo:padding="0cm" fo:border="none" style:shadow="non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officeooo:paragraph-rsid="005414ba" style:letter-kerning="true" style:font-size-asian="11pt" style:language-asian="it" style:country-asian="IT" style:font-size-complex="11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officeooo:rsid="005b369b" officeooo:paragraph-rsid="005b369b" style:letter-kerning="true" style:font-size-asian="11pt" style:language-asian="it" style:country-asian="IT" style:font-size-complex="11pt" style:language-complex="ar" style:country-complex="SA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74a127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74a127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weight="normal" officeooo:paragraph-rsid="0074a127" fo:background-color="transparent" style:font-weight-asian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paragraph-rsid="0074a127" fo:background-color="transparent" style:font-style-asian="italic" style:font-weight-asian="bold" style:font-weight-complex="bold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tyle="italic" fo:font-weight="bold" officeooo:paragraph-rsid="0074a127" fo:background-color="transparent" style:font-style-asian="italic" style:font-weight-asian="bold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rsid="002b49dd" officeooo:paragraph-rsid="0074a127" fo:background-color="transparent" style:font-style-asian="italic" style:font-weight-asian="bold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#ffff00" style:font-style-asian="italic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normal" fo:font-weight="bold" officeooo:paragraph-rsid="0074a127" fo:background-color="transparent" style:font-style-asian="normal" style:font-weight-asian="bold" style:font-style-complex="normal" style:font-weight-complex="bold"/>
    </style:style>
    <style:style style:name="P79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c9211e" loext:opacity="100%"/>
    </style:style>
    <style:style style:name="P80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color="#c9211e" loext:opacity="100%" fo:font-size="10pt" fo:font-style="italic" officeooo:paragraph-rsid="00466223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0.093cm" fo:margin-right="0cm" fo:text-indent="-0.018cm" style:auto-text-indent="false"/>
    </style:style>
    <style:style style:name="P82" style:family="paragraph" style:parent-style-name="Standard">
      <style:paragraph-properties fo:margin-left="0.093cm" fo:margin-right="0cm" fo:margin-top="0cm" fo:margin-bottom="0.728cm" style:contextual-spacing="false" fo:text-indent="-0.018cm" style:auto-text-indent="false"/>
    </style:style>
    <style:style style:name="P83" style:family="paragraph" style:parent-style-name="Standard">
      <style:paragraph-properties fo:margin-left="0.093cm" fo:margin-right="0cm" fo:text-indent="-0.018cm" style:auto-text-indent="false"/>
      <style:text-properties style:letter-kerning="false"/>
    </style:style>
    <style:style style:name="P84" style:family="paragraph" style:parent-style-name="Standard">
      <style:paragraph-properties fo:margin-left="0.093cm" fo:margin-right="0cm" fo:text-indent="-0.018cm" style:auto-text-indent="false"/>
      <style:text-properties officeooo:paragraph-rsid="0074a127" style:letter-kerning="false"/>
    </style:style>
    <style:style style:name="P85" style:family="paragraph" style:parent-style-name="Standard">
      <style:paragraph-properties fo:margin-left="0.093cm" fo:margin-right="0cm" fo:text-indent="-0.018cm" style:auto-text-indent="false"/>
      <style:text-properties officeooo:paragraph-rsid="0074a127"/>
    </style:style>
    <style:style style:name="P86" style:family="paragraph" style:parent-style-name="Standard">
      <style:paragraph-properties fo:margin-left="0.028cm" fo:margin-right="0.104cm" fo:margin-top="0cm" fo:margin-bottom="0cm" style:contextual-spacing="false" fo:line-height="108%" fo:text-indent="-0.018cm" style:auto-text-indent="false" fo:padding="0cm" fo:border="none" style:shadow="none"/>
      <style:text-properties fo:font-weight="bold" style:font-weight-asian="bold" style:font-weight-complex="bold"/>
    </style:style>
    <style:style style:name="P87" style:family="paragraph" style:parent-style-name="Heading_20_1" style:master-page-name="">
      <loext:graphic-properties draw:fill="none"/>
      <style:paragraph-properties fo:margin-left="1.101cm" fo:margin-right="0.9cm" fo:margin-top="0cm" fo:margin-bottom="0.559cm" style:contextual-spacing="false" fo:line-height="99%" fo:text-align="justify" style:justify-single-word="false" fo:keep-together="always" fo:orphans="2" fo:widows="2" fo:text-indent="0cm" style:auto-text-indent="false" style:page-number="auto" fo:background-color="transparent" fo:keep-with-next="always" style:writing-mode="lr-tb">
        <style:tab-stops>
          <style:tab-stop style:position="0.794cm"/>
        </style:tab-stops>
      </style:paragraph-properties>
      <style:text-properties officeooo:paragraph-rsid="0068fa6f"/>
    </style:style>
    <style:style style:name="P88" style:family="paragraph" style:parent-style-name="Heading_20_2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9" style:family="paragraph" style:parent-style-name="Heading_20_1">
      <style:paragraph-properties fo:margin-left="0cm" fo:margin-right="0.152cm" fo:margin-top="0cm" fo:margin-bottom="0.199cm" style:contextual-spacing="false" fo:line-height="108%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90" style:family="paragraph" style:parent-style-name="Standard">
      <style:paragraph-properties fo:margin-left="0cm" fo:margin-right="0cm" fo:margin-top="0cm" fo:margin-bottom="0.543cm" style:contextual-spacing="false" fo:text-align="start" style:justify-single-word="false" fo:text-indent="0cm" style:auto-text-indent="false" fo:padding="0cm" fo:border="none" style:shadow="none"/>
      <style:text-properties officeooo:paragraph-rsid="0084768f"/>
    </style:style>
    <style:style style:name="P91" style:family="paragraph" style:parent-style-name="List_20_Paragraph" style:list-style-name="WWNum1">
      <style:paragraph-properties fo:margin-left="0.093cm" fo:margin-right="0.067cm" fo:margin-top="0cm" fo:margin-bottom="0.002cm" style:contextual-spacing="true" fo:line-height="100%" fo:text-align="justify" style:justify-single-word="false" fo:text-indent="-0.018cm" style:auto-text-indent="false"/>
      <style:text-properties fo:font-size="10pt" style:font-size-asian="10pt"/>
    </style:style>
    <style:style style:name="P92" style:family="paragraph" style:parent-style-name="List_20_Paragraph" style:list-style-name="WWNum1">
      <style:paragraph-properties fo:margin-left="0.093cm" fo:margin-right="0.067cm" fo:margin-top="0cm" fo:margin-bottom="0.617cm" style:contextual-spacing="true" fo:line-height="100%" fo:text-align="justify" style:justify-single-word="false" fo:text-indent="-0.018cm" style:auto-text-indent="false"/>
      <style:text-properties fo:font-size="10pt" style:font-size-asian="10pt"/>
    </style:style>
    <style:style style:name="P93" style:family="paragraph" style:parent-style-name="Standard" style:list-style-name="WWNum1">
      <style:paragraph-properties fo:margin-left="0.093cm" fo:margin-right="0.067cm" fo:margin-top="0cm" fo:margin-bottom="0.002cm" style:contextual-spacing="false" fo:line-height="100%" fo:text-align="justify" style:justify-single-word="false" fo:text-indent="-0.018cm" style:auto-text-indent="false"/>
      <style:text-properties fo:font-size="10pt" style:font-size-asian="10pt"/>
    </style:style>
    <style:style style:name="P94" style:family="paragraph" style:parent-style-name="Standard" style:list-style-name="L2">
      <loext:graphic-properties draw:fill="none"/>
      <style:paragraph-properties fo:margin-left="0.102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ize="10pt" officeooo:paragraph-rsid="0074a127" style:font-size-asian="10pt" style:font-size-complex="10pt"/>
    </style:style>
    <style:style style:name="P95" style:family="paragraph" style:parent-style-name="Standard" style:list-style-name="WWNum1">
      <style:paragraph-properties fo:margin-left="0.093cm" fo:margin-right="0.067cm" fo:margin-top="0cm" fo:margin-bottom="0.002cm" style:contextual-spacing="false" fo:line-height="100%" fo:text-align="justify" style:justify-single-word="false" fo:text-indent="-0.018cm" style:auto-text-indent="false"/>
    </style:style>
    <style:style style:name="P96" style:family="paragraph" style:parent-style-name="Standard" style:list-style-name="L1">
      <loext:graphic-properties draw:fill="none"/>
      <style:paragraph-properties fo:margin-left="0.102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9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rsid="006193d3" officeooo:paragraph-rsid="0074a127" fo:background-color="transparent" style:font-style-asian="italic"/>
    </style:style>
    <style:style style:name="P98" style:family="paragraph">
      <loext:graphic-properties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anguage="it" fo:country="IT" style:letter-kerning="false" style:font-size-asian="10pt" style:language-asian="it" style:country-asian="IT" style:font-size-complex="11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97d0" style:font-weight-asian="bold" style:font-weight-complex="bold"/>
    </style:style>
    <style:style style:name="T6" style:family="text">
      <style:text-properties fo:font-weight="bold" officeooo:rsid="002926d4" style:font-weight-asian="bold" style:font-weight-complex="bold"/>
    </style:style>
    <style:style style:name="T7" style:family="text">
      <style:text-properties fo:font-weight="bold" officeooo:rsid="00808b3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f50d1" fo:background-color="transparent" loext:char-shading-value="0" style:font-weight-asian="bold" style:font-weight-complex="bold"/>
    </style:style>
    <style:style style:name="T10" style:family="text">
      <style:text-properties style:letter-kerning="false"/>
    </style:style>
    <style:style style:name="T11" style:family="text">
      <style:text-properties officeooo:rsid="000c033d"/>
    </style:style>
    <style:style style:name="T12" style:family="text">
      <style:text-properties officeooo:rsid="0010774e"/>
    </style:style>
    <style:style style:name="T13" style:family="text">
      <style:text-properties officeooo:rsid="001f20ff"/>
    </style:style>
    <style:style style:name="T14" style:family="text">
      <style:text-properties officeooo:rsid="00250539"/>
    </style:style>
    <style:style style:name="T15" style:family="text">
      <style:text-properties officeooo:rsid="0026a73f"/>
    </style:style>
    <style:style style:name="T16" style:family="text">
      <style:text-properties officeooo:rsid="00282fff"/>
    </style:style>
    <style:style style:name="T17" style:family="text">
      <style:text-properties officeooo:rsid="0029f25d"/>
    </style:style>
    <style:style style:name="T18" style:family="text">
      <style:text-properties officeooo:rsid="002ea48a"/>
    </style:style>
    <style:style style:name="T19" style:family="text">
      <style:text-properties officeooo:rsid="00318cb5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5a94d"/>
    </style:style>
    <style:style style:name="T22" style:family="text">
      <style:text-properties fo:color="#000000" loext:opacity="100%" officeooo:rsid="0033cabe"/>
    </style:style>
    <style:style style:name="T23" style:family="text">
      <style:text-properties fo:color="#000000" loext:opacity="100%" officeooo:rsid="00353962"/>
    </style:style>
    <style:style style:name="T24" style:family="text">
      <style:text-properties fo:color="#000000" loext:opacity="100%" officeooo:rsid="0039c84e"/>
    </style:style>
    <style:style style:name="T25" style:family="text">
      <style:text-properties fo:color="#000000" loext:opacity="100%" style:letter-kerning="false"/>
    </style:style>
    <style:style style:name="T26" style:family="text">
      <style:text-properties fo:color="#c9211e" loext:opacity="100%" officeooo:rsid="0032cc92" style:font-size-complex="10pt" style:font-style-complex="italic"/>
    </style:style>
    <style:style style:name="T27" style:family="text">
      <style:text-properties officeooo:rsid="0033cabe"/>
    </style:style>
    <style:style style:name="T28" style:family="text">
      <style:text-properties officeooo:rsid="00357890"/>
    </style:style>
    <style:style style:name="T29" style:family="text">
      <style:text-properties officeooo:rsid="003bb5f7"/>
    </style:style>
    <style:style style:name="T30" style:family="text">
      <style:text-properties officeooo:rsid="003cb879"/>
    </style:style>
    <style:style style:name="T31" style:family="text">
      <style:text-properties officeooo:rsid="003f0649"/>
    </style:style>
    <style:style style:name="T32" style:family="text">
      <style:text-properties officeooo:rsid="003f99c3"/>
    </style:style>
    <style:style style:name="T33" style:family="text">
      <style:text-properties style:text-line-through-style="none" style:text-line-through-type="none" officeooo:rsid="003f99c3"/>
    </style:style>
    <style:style style:name="T34" style:family="text">
      <style:text-properties officeooo:rsid="0032cc92" style:font-size-complex="10pt" style:font-style-complex="italic"/>
    </style:style>
    <style:style style:name="T35" style:family="text">
      <style:text-properties officeooo:rsid="008caa6f" style:font-size-complex="10pt" style:font-style-complex="italic"/>
    </style:style>
    <style:style style:name="T36" style:family="text">
      <style:text-properties officeooo:rsid="003ee0d8" style:font-size-complex="10pt"/>
    </style:style>
    <style:style style:name="T37" style:family="text">
      <style:text-properties officeooo:rsid="00244112" style:font-size-complex="10pt"/>
    </style:style>
    <style:style style:name="T38" style:family="text">
      <style:text-properties officeooo:rsid="0020eafb" style:font-size-complex="10pt"/>
    </style:style>
    <style:style style:name="T39" style:family="text">
      <style:text-properties officeooo:rsid="0042651b"/>
    </style:style>
    <style:style style:name="T40" style:family="text">
      <style:text-properties officeooo:rsid="00459377"/>
    </style:style>
    <style:style style:name="T41" style:family="text">
      <style:text-properties officeooo:rsid="00466223"/>
    </style:style>
    <style:style style:name="T42" style:family="text">
      <style:text-properties officeooo:rsid="0046b299"/>
    </style:style>
    <style:style style:name="T43" style:family="text">
      <style:text-properties officeooo:rsid="0046e3bb"/>
    </style:style>
    <style:style style:name="T44" style:family="text">
      <style:text-properties officeooo:rsid="00485f8f"/>
    </style:style>
    <style:style style:name="T45" style:family="text">
      <style:text-properties officeooo:rsid="004d46fd"/>
    </style:style>
    <style:style style:name="T46" style:family="text">
      <style:text-properties officeooo:rsid="00501b96"/>
    </style:style>
    <style:style style:name="T47" style:family="text">
      <style:text-properties officeooo:rsid="005031b8"/>
    </style:style>
    <style:style style:name="T48" style:family="text">
      <style:text-properties officeooo:rsid="00515211"/>
    </style:style>
    <style:style style:name="T49" style:family="text">
      <style:text-properties officeooo:rsid="0052cc25"/>
    </style:style>
    <style:style style:name="T50" style:family="text">
      <style:text-properties officeooo:rsid="0053520c"/>
    </style:style>
    <style:style style:name="T51" style:family="text">
      <style:text-properties officeooo:rsid="005414ba"/>
    </style:style>
    <style:style style:name="T52" style:family="text">
      <style:text-properties officeooo:rsid="0054412a"/>
    </style:style>
    <style:style style:name="T53" style:family="text">
      <style:text-properties officeooo:rsid="00598418"/>
    </style:style>
    <style:style style:name="T54" style:family="text">
      <style:text-properties officeooo:rsid="005a3ba2"/>
    </style:style>
    <style:style style:name="T55" style:family="text">
      <style:text-properties officeooo:rsid="005d95fb"/>
    </style:style>
    <style:style style:name="T56" style:family="text">
      <style:text-properties officeooo:rsid="005f3de3"/>
    </style:style>
    <style:style style:name="T57" style:family="text">
      <style:text-properties officeooo:rsid="00601707"/>
    </style:style>
    <style:style style:name="T58" style:family="text">
      <style:text-properties officeooo:rsid="00619c02"/>
    </style:style>
    <style:style style:name="T59" style:family="text">
      <style:text-properties officeooo:rsid="00659965"/>
    </style:style>
    <style:style style:name="T60" style:family="text">
      <style:text-properties fo:font-variant="normal" fo:text-transform="none" fo:color="#202124" loext:opacity="100%" style:font-name="Open Sans1" fo:font-size="12pt" fo:letter-spacing="normal" fo:font-style="normal" fo:font-weight="bold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1f50d1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Open Sans1" fo:font-size="12pt" fo:font-weight="bold" officeooo:rsid="001f50d1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officeooo:rsid="0073afac"/>
    </style:style>
    <style:style style:name="T64" style:family="text">
      <style:text-properties officeooo:rsid="00740424"/>
    </style:style>
    <style:style style:name="T65" style:family="text">
      <style:text-properties officeooo:rsid="006284db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b49dd" style:font-style-asian="normal" style:font-style-complex="normal"/>
    </style:style>
    <style:style style:name="T68" style:family="text">
      <style:text-properties fo:font-style="normal" officeooo:rsid="00808b3d" style:font-style-asian="normal" style:font-style-complex="normal"/>
    </style:style>
    <style:style style:name="T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5e556d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808b3d" style:font-style-asian="normal" style:font-weight-asian="bold" style:font-style-complex="normal" style:font-weight-complex="bold"/>
    </style:style>
    <style:style style:name="T72" style:family="text">
      <style:text-properties officeooo:rsid="002e6b63"/>
    </style:style>
    <style:style style:name="T73" style:family="text">
      <style:text-properties officeooo:rsid="002b49dd"/>
    </style:style>
    <style:style style:name="T74" style:family="text">
      <style:text-properties fo:font-style="italic" officeooo:rsid="006193d3" fo:background-color="transparent" loext:char-shading-value="0" style:font-style-asian="italic"/>
    </style:style>
    <style:style style:name="T75" style:family="text">
      <style:text-properties fo:font-style="italic" officeooo:rsid="00607991" fo:background-color="transparent" loext:char-shading-value="0" style:font-style-asian="italic"/>
    </style:style>
    <style:style style:name="T76" style:family="text">
      <style:text-properties officeooo:rsid="007907cd"/>
    </style:style>
    <style:style style:name="T77" style:family="text">
      <style:text-properties officeooo:rsid="00808b3d"/>
    </style:style>
    <style:style style:name="T78" style:family="text">
      <style:text-properties officeooo:rsid="008bed73"/>
    </style:style>
    <style:style style:name="T79" style:family="text">
      <style:text-properties officeooo:rsid="008caa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90">ALLEGATO B - PROPOSTA PROGETTUALE </text:p>
      <text:h text:style-name="P87" text:outline-level="1"><text:span text:style-name="T8">PROCEDURA DI CO-PROGETTAZIONE PER LA REALIZZAZIONE D</text:span><text:span text:style-name="T9">EL PROGETTO “PERCORSI DI AUTONOMIA PER LE PERSONE CON </text:span><text:span text:style-name="T61">DISAB</text:span><text:span text:style-name="T62">ILIT</text:span><text:span text:style-name="T60">À</text:span><text:span text:style-name="T8">“ </text:span></text:h>
      <text:p text:style-name="P54">Note di compilazione</text:p>
      <text:list xml:id="list2299825543" text:style-name="WWNum1">
        <text:list-item>
          <text:p text:style-name="P91">la compilazione è da farsi con carattere Arial 11, interlinea 1, rispettando il numero massimo di righe previste per ciascuna tabella; </text:p>
          <text:p text:style-name="P91"/>
        </text:list-item>
        <text:list-item>
          <text:p text:style-name="P93">le parti descrittive, riferite sia alla premessa che alle singole parti di progettazione, concorrono alla definizione della capacità di progetto (organizzazione, sostenibilità, innovatività, coerenza);</text:p>
          <text:p text:style-name="P93"/>
        </text:list-item>
        <text:list-item>
          <text:p text:style-name="P95"><text:span text:style-name="T1">le parti indicative di </text:span><text:span text:style-name="T2">Risorse proposte, Quadro Economico, Riparto delle Risorse</text:span><text:span text:style-name="T1"> per ciascuna delle sezioni, da 1 a 3, dello </text:span><text:span text:style-name="T2">Sviluppo delle Attività,</text:span><text:span text:style-name="T1"> concorrono alla definizione del livello di compartecipazione del proponente;</text:span></text:p>
          <text:p text:style-name="P93"/>
        </text:list-item>
        <text:list-item>
          <text:p text:style-name="P92"><text:span text:style-name="T13">n</text:span>el caso di partecipazione in raggruppamento, ciascun legale rappresentante delle organizzazioni nominate nel progetto dovranno sottoscrivere la presente proposta. </text:p>
        </text:list-item>
      </text:list>
      <text:p text:style-name="P58">Logo del proponente </text:p>
      <text:p text:style-name="P60">Identificazione del/dei proponente/i <text:s/></text:p>
      <text:p text:style-name="P55"><text:span text:style-name="T36">denominazione __________________________________________________________________________ <text:s/>; <text:s text:c="137"/></text:span><text:span text:style-name="T37">ragione sociale ___________________________________________________________________________ ;</text:span><text:span text:style-name="T38"><text:tab/> <text:s text:c="130"/></text:span><text:span text:style-name="T37">sede ______________________________________________________________________________________ ; <text:s text:c="163"/></text:span><text:span text:style-name="T38">recapiti ___________________________________________________________________________________ ; <text:s text:c="161"/></text:span><text:span text:style-name="T37">PEC</text:span><text:span text:style-name="T38"> <text:s/>______________________________________________________________________________________ ; <text:s text:c="160"/></text:span><text:span text:style-name="T37">legale rappresentante</text:span><text:span text:style-name="T38"> ____________________________________________________________________ ;</text:span></text:p>
      <text:h text:style-name="P89" text:outline-level="1"/>
      <text:h text:style-name="P89" text:outline-level="1">PROPOSTA </text:h>
      <text:p text:style-name="P61">PREMESSA </text:p>
      <text:p text:style-name="P44">Descrivere l'approccio globale e il ricorso a metodologie e/o buone pratiche sperimentate o ancora in corso, anche in riferimento all'esperienza del/dei proponenti e ad eventuali elementi di innovazione che si intende proporre <text:span text:style-name="T16">per il</text:span><text:span text:style-name="T14"> miglioramento delle autonomie dei beneficiari, </text:span><text:span text:style-name="T27">attraverso </text:span><text:span text:style-name="T14">l’utilizzo della domotica, e in generale, della tecnologia informatica</text:span>. <text:span text:style-name="T17">Descrivere una proposta </text:span><text:span text:style-name="T27">operativa</text:span><text:span text:style-name="T28"> capace di </text:span></text:p>
      <text:p text:style-name="P44"><text:soft-page-break/></text:p>
      <text:p text:style-name="P44"><text:span text:style-name="T28">individuare</text:span><text:span text:style-name="T27"> modalità e standard </text:span><text:span text:style-name="T28">di supporto alla </text:span><text:span text:style-name="T43">procedura. </text:span><text:span text:style-name="T40">T</text:span><text:span text:style-name="T27">ale proposta dev'essere</text:span><text:span text:style-name="T17"> capace di integrare gli assi dell’abitare, della formazione e del lavoro, </text:span><text:span text:style-name="T78">descrivendo tutte le fasi e componenti progettuali, nessuna esclusa</text:span><text:span text:style-name="T17">.</text:span></text:p>
      <text:p text:style-name="P81">max 30 righe </text:p>
      <text:p text:style-name="P81">_________________________________________________________________________________________________<text:bookmark-start text:name="_Hlk145662488"/><text:bookmark-start text:name="_Hlk145662461"/>________________________________________________________________________________________<text:bookmark-end text:name="_Hlk145662461"/>_________<text:bookmark-end text:name="_Hlk145662488"/>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2"/>
      <text:p text:style-name="P61">ORGANIZZAZIONE </text:p>
      <text:p text:style-name="P45"><text:soft-page-break/>Descrivere la modalità generale di svolgimento delle attività proposte, <text:span text:style-name="T15">considerando che l’intervento deve essere collocato nell’ampio panorama di azioni destinate a sostenere il diritto alla scelta </text:span></text:p>
      <text:p text:style-name="P45"><text:span text:style-name="T15">autodeterminata, alla domiciliarità e all’autonomia dei beneficiari</text:span><text:span text:style-name="T18">.</text:span> Se il partecipante è costituito da una pluralità di soggetti, descrivere le modalità di ripartizione dei compiti e delle attività previste.</text:p>
      <text:p text:style-name="P81">max 30 righe 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____________________</text:p>
      <text:p text:style-name="P82">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</text:p>
      <text:h text:style-name="P88" text:outline-level="2">SVILUPPO DELLE ATTIVITÀ</text:h>
      <text:p text:style-name="P34"><text:span text:style-name="T4">Sezione 1 </text:span><text:bookmark-start text:name="_Hlk145673112"/><text:span text:style-name="T4">-</text:span><text:bookmark-end text:name="_Hlk145673112"/><text:span text:style-name="T4"> </text:span><text:span text:style-name="T5">PROGETTO INDIVIDUALIZZATO</text:span></text:p>
      <text:p text:style-name="P80"><text:soft-page-break/><text:span text:style-name="T21">A</text:span><text:span text:style-name="T20">zioni </text:span><text:span text:style-name="T22">volte a</text:span><text:span text:style-name="T23">l supporto tecnico-professionale e strumentale </text:span><text:span text:style-name="T24">del</text:span><text:span text:style-name="T23">l’equipe multidimensionale, </text:span><text:span text:style-name="T24">già attivata, <text:s/>in particolare per l’analisi</text:span><text:span text:style-name="T23"> dei bisogni delle persone con disabilità </text:span><text:span text:style-name="T24">e</text:span><text:span text:style-name="T23"> </text:span><text:span text:style-name="T22">con specifico riferimento alla dimensione psico-pedagogica e domotica.</text:span><text:span text:style-name="T20"> <text:s/></text:span></text:p>
      <text:p text:style-name="P23"/>
      <text:p text:style-name="P23">Supporto <text:s/>alla persona, alla famiglia e all’equipe per la definizione dei progetti personalizzati.<text:tab/> <text:s text:c="24"/>Attivazione dei sostegni finalizzati alla realizzazione del progetto personalizzato.</text:p>
      <text:p text:style-name="P22"><text:span text:style-name="T41">Al fine di garantire unitarietà di azione e non sovrapposizione degli interven</text:span><text:span text:style-name="T79">ti,</text:span><text:span text:style-name="T41"> la</text:span> titolarità del progetto è propria del Servizio Politiche Sociali, che interviene con proprie risorse finanziarie, strumentali e con proprio personale nelle principali attività di regia complessiva del progetto, individuazione e presa in carico dei destinatari, d’intesa con i servizi territoriali, <text:span text:style-name="T19">oltre che </text:span><text:span text:style-name="T55">nel</text:span><text:span text:style-name="T19">la predisposizione degli spazi abitativi. </text:span></text:p>
      <text:p text:style-name="P79"/>
      <text:p text:style-name="P81">descrizione generale max 15 righe </text:p>
      <text:p text:style-name="P81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1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1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1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81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1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1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83">_________________________________________________________________________________________________</text:p>
      <text:p text:style-name="P63"/>
      <text:p text:style-name="P63">RISORSE <text:s/><text:span text:style-name="T31">E QUADRO ECONOMICO </text:span>PER <text:s/><text:span text:style-name="T29">IL SUPPORTO TECNICO-PROFESSIONALE ALL’EQUIPE <text:s/></text:span><text:span text:style-name="T30">MULTIDIMENSIONALE </text:span><text:span text:style-name="T31">E PER LA DEFINIZIONE E ATTIVAZIONE DEI PROGETTI PERSONALIZZA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5"/>
            <text:p text:style-name="P46">numero e composizione <text:s/><text:span text:style-name="T42">del personale specialistico</text:span> <text:span text:style-name="T32">a</text:span><text:span text:style-name="T30"> supporto </text:span><text:span text:style-name="T32">del</text:span><text:span text:style-name="T30">l’equipe </text:span><text:span text:style-name="T32">multidimensionale</text:span></text:p>
            <text:p text:style-name="P46"><text:s text:c="2"/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2">
          <table:table-cell table:style-name="Tabella1.A1" office:value-type="string">
            <text:p text:style-name="P47">altre risorse (specificare e quantificare)</text:p>
          </table:table-cell>
          <table:table-cell table:style-name="Tabella1.A1" office:value-type="string">
            <text:p text:style-name="P65"/>
          </table:table-cell>
        </table:table-row>
      </table:table>
      <text:p text:style-name="P56"/>
      <text:p text:style-name="P5"/>
      <text:p text:style-name="P3">RIPARTO DELLE RISORSE <text:span text:style-name="T32">PER I PROGETTI PERSONALIZZATI </text:span></text:p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64"><text:span text:style-name="T64">Q</text:span>uota parte Comune:</text:p>
            <text:p text:style-name="P64">specificare cosa si intende porre a carico della compartecipazione pubblica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2">
          <table:table-cell table:style-name="Tabella3.A1" office:value-type="string">
            <text:p text:style-name="P64"><text:span text:style-name="T64">Q</text:span>uota parte Partner:</text:p>
            <text:p text:style-name="P64">specificare quali costi sono a carico del/dei partner (aggiungere righe se si intende porre risorse diverse a carico di diversi partner <text:s/>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3">
          <table:table-cell table:style-name="Tabella3.A1" office:value-type="string">
            <text:p text:style-name="P65"/>
          </table:table-cell>
          <table:table-cell table:style-name="Tabella3.A1" office:value-type="string">
            <text:p text:style-name="P65"/>
          </table:table-cell>
        </table:table-row>
        <table:table-row table:style-name="Tabella3.4">
          <table:table-cell table:style-name="Tabella3.A1" office:value-type="string">
            <text:p text:style-name="P65"/>
          </table:table-cell>
          <table:table-cell table:style-name="Tabella3.A1" office:value-type="string">
            <text:p text:style-name="P65"><text:bookmark text:name="_Hlk145673261"/></text:p>
          </table:table-cell>
        </table:table-row>
      </table:table>
      <text:p text:style-name="P59"/>
      <text:p text:style-name="P40"/>
      <text:p text:style-name="P40"/>
      <text:p text:style-name="P31">Sezione <text:span text:style-name="T32">2 -</text:span> <text:span text:style-name="T33">CO-HOUSING</text:span></text:p>
      <text:p text:style-name="P25"><text:span text:style-name="T12">A</text:span>zioni tese all'<text:span text:style-name="T39">individuazione di standard e modalità utili a garantire una buona coabitazione negli appartamenti. Identificazione delle modalità incrementali per garantire una coerente integrazione fra le risorse economiche e di servizi messe a disposizione dalle persone, quelle oggetto <text:s/>del contributo pubblico e quelle eventualmente messe a disposizione dal/dai partner. </text:span><text:span text:style-name="T45">Individuazione del personale capace di attivare tutti i dispositivi da mettere a disposizione dei destinatari.<text:tab/> <text:s text:c="99"/></text:span><text:span text:style-name="T39"><text:s/></text:span><text:span text:style-name="T34">Il progetto nell’arco del </text:span><text:span text:style-name="T35">bi</text:span><text:span text:style-name="T34">ennio di attività è destinato a 12 persone con disabilità</text:span><text:span text:style-name="T26">.</text:span></text:p>
      <text:p text:style-name="P37"/>
      <text:p text:style-name="P11">descrizione generale max 15 righe </text:p>
      <text:p text:style-name="P11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1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1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1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11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1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1">_______________________________________________________________________________________________________<text:span text:style-name="T10">___________________________________________________________________________________________</text:span></text:p>
      <text:p text:style-name="P41"><text:span text:style-name="T25">___________________________________________________________________________</text:span><text:span text:style-name="T20">_</text:span><text:span text:style-name="T25">_____________________</text:span></text:p>
      <text:p text:style-name="P39"/>
      <text:p text:style-name="P39"/>
      <text:p text:style-name="P39">RISORSE PREVISTE PER <text:span text:style-name="T44">IL</text:span> <text:bookmark-start text:name="_Hlk145686531"/>CO-HOUSING <text:bookmark-end text:name="_Hlk145686531"/></text:p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65"/>
          </table:table-cell>
          <table:table-cell table:style-name="Tabella4.A1" office:value-type="string">
            <text:p text:style-name="P65"/>
          </table:table-cell>
        </table:table-row>
        <table:table-row table:style-name="Tabella4.2">
          <table:table-cell table:style-name="Tabella4.A1" office:value-type="string">
            <text:p text:style-name="P49">personale da retribuire, per ciascun alloggio: <text:s text:c="2"/></text:p>
            <text:p text:style-name="P50">specificare qualificazione, numero operatori, numero ore medie </text:p>
            <text:p text:style-name="P46">settimanali </text:p>
          </table:table-cell>
          <table:table-cell table:style-name="Tabella4.A1" office:value-type="string">
            <text:p text:style-name="P65"/>
          </table:table-cell>
        </table:table-row>
        <table:table-row table:style-name="Tabella4.3">
          <table:table-cell table:style-name="Tabella4.A1" office:value-type="string">
            <text:p text:style-name="P46">numero di volontari da dedicare per ciascun <text:span text:style-name="T44">appartamento</text:span> e numero delle ore medie settimanali dedicate <text:s/></text:p>
          </table:table-cell>
          <table:table-cell table:style-name="Tabella4.A1" office:value-type="string">
            <text:p text:style-name="P65"/>
          </table:table-cell>
        </table:table-row>
        <table:table-row table:style-name="Tabella4.4">
          <table:table-cell table:style-name="Tabella4.A1" office:value-type="string">
            <text:p text:style-name="P46">altre risorse (specificare e quantificare)</text:p>
          </table:table-cell>
          <table:table-cell table:style-name="Tabella4.A1" office:value-type="string">
            <text:p text:style-name="P65"/>
          </table:table-cell>
        </table:table-row>
      </table:table>
      <text:p text:style-name="P56"/>
      <text:p text:style-name="P56"/>
      <text:p text:style-name="P3">QUADRO ECONOMICO PER <text:span text:style-name="T45">IL </text:span>CO-HOUSING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1"><text:span text:style-name="T46">s</text:span>pese per i <text:s/>servizi e <text:span text:style-name="T56">per i</text:span> supporti personalizzati o per il gruppo</text:p>
          </table:table-cell>
          <table:table-cell table:style-name="Tabella5.A1" office:value-type="string">
            <text:p text:style-name="P65"/>
          </table:table-cell>
        </table:table-row>
        <table:table-row table:style-name="Tabella5.2">
          <table:table-cell table:style-name="Tabella5.A1" office:value-type="string">
            <text:p text:style-name="P46">spese correnti (es. <text:span text:style-name="T48">spese di pulizia,</text:span> <text:span text:style-name="T46">spese telefoniche</text:span>) <text:s/></text:p>
          </table:table-cell>
          <table:table-cell table:style-name="Tabella5.A1" office:value-type="string">
            <text:p text:style-name="P65"/>
          </table:table-cell>
        </table:table-row>
        <table:table-row table:style-name="Tabella5.3">
          <table:table-cell table:style-name="Tabella5.A1" office:value-type="string">
            <text:p text:style-name="P19">spese per il personale previsto (es. costi per <text:span text:style-name="T46">il</text:span> personale <text:span text:style-name="T46">qualificato</text:span><text:span text:style-name="T57">)</text:span></text:p>
          </table:table-cell>
          <table:table-cell table:style-name="Tabella5.A1" office:value-type="string">
            <text:p text:style-name="P65"/>
          </table:table-cell>
        </table:table-row>
        <table:table-row table:style-name="Tabella5.4">
          <table:table-cell table:style-name="Tabella5.A1" office:value-type="string">
            <text:p text:style-name="P18">assicurazione e spese per i volontari (es. costi assicurazione, DPI) </text:p>
          </table:table-cell>
          <table:table-cell table:style-name="Tabella5.A1" office:value-type="string">
            <text:p text:style-name="P65"/>
          </table:table-cell>
        </table:table-row>
        <table:table-row table:style-name="Tabella5.5">
          <table:table-cell table:style-name="Tabella5.A1" office:value-type="string">
            <text:p text:style-name="P46">altri costi (specificare e quantificare) </text:p>
          </table:table-cell>
          <table:table-cell table:style-name="Tabella5.A1" office:value-type="string">
            <text:p text:style-name="P65"/>
          </table:table-cell>
        </table:table-row>
      </table:table>
      <text:p text:style-name="P4"/>
      <text:p text:style-name="P4"/>
      <text:p text:style-name="P3"/>
      <text:p text:style-name="P3">RIPARTO DELLE RISORSE <text:span text:style-name="T46">PER IL</text:span> CO-HOUSING 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4"><text:span text:style-name="T64">Q</text:span>uota parte Comune:</text:p>
            <text:p text:style-name="P64">specificare cosa si intende porre a carico della compartecipazione pubblica</text:p>
          </table:table-cell>
          <table:table-cell table:style-name="Tabella6.A1" office:value-type="string">
            <text:p text:style-name="P65"/>
          </table:table-cell>
        </table:table-row>
        <text:soft-page-break/>
        <table:table-row table:style-name="Tabella6.2">
          <table:table-cell table:style-name="Tabella6.A1" office:value-type="string">
            <text:p text:style-name="P64"><text:span text:style-name="T64">Q</text:span>uota parte Partner:</text:p>
            <text:p text:style-name="P64">specificare quali costi sono a carico del/dei partner (aggiungere righe se si intende porre risorse diverse a carico di diversi partner <text:s/></text:p>
          </table:table-cell>
          <table:table-cell table:style-name="Tabella6.A1" office:value-type="string">
            <text:p text:style-name="P65"/>
          </table:table-cell>
        </table:table-row>
        <table:table-row table:style-name="Tabella6.3"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</table:table-row>
        <table:table-row table:style-name="Tabella6.4"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><text:bookmark text:name="_Hlk145690209"/><text:bookmark text:name="_Hlk145757647"/></text:p>
          </table:table-cell>
        </table:table-row>
      </table:table>
      <text:p text:style-name="P86"/>
      <text:p text:style-name="P86"/>
      <text:p text:style-name="P86"/>
      <text:p text:style-name="P86"/>
      <text:p text:style-name="P30">Sezione <text:span text:style-name="T76">3</text:span> - <text:span text:style-name="T47">FORMAZIONE E LAVORO</text:span></text:p>
      <text:p text:style-name="P24"><text:span text:style-name="T12">A</text:span>zioni tese all'<text:span text:style-name="T47">individuazione di un modello organizzativo ottimale per l’erogazione e la gestione dei percorsi formativi </text:span><text:span text:style-name="T49">nelle tematiche digitali. </text:span><text:span text:style-name="T58">Individuazione</text:span><text:span text:style-name="T47"> degli standard e delle proposte operative. </text:span><text:span text:style-name="T48">Azioni tese al supporto </text:span><text:span text:style-name="T49">de</text:span><text:span text:style-name="T48">ll’inserimento lavorativo.</text:span><text:span text:style-name="T47"> Individuazione delle modalità di fornitura dei presidi tecnologici per i beneficiari al fine di frequentare con profitto i percorsi proposti </text:span><text:span text:style-name="T50">e per il miglioramento</text:span><text:span text:style-name="T49"> </text:span><text:span text:style-name="T50">del</text:span><text:span text:style-name="T49">la propria capacità lavorativa.</text:span></text:p>
      <text:p text:style-name="P36"/>
      <text:p text:style-name="P10">descrizione generale max 15 righe </text:p>
      <text:p text:style-name="P10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0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0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2"><text:span text:style-name="T3">________________________________________________________________________________</text:span>__________________________________________________________________________________<text:span text:style-name="T10">_________________________________________________________________________________________</text:span>_______________________________________________</text:p>
      <text:p text:style-name="P10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0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10">______<text:span text:style-name="T10">_________________________________________________________________________________________</text:span>__</text:p>
      <text:p text:style-name="P10">_________________________________________________________________________________________________</text:p>
      <text:p text:style-name="P32"/>
      <text:p text:style-name="P32"/>
      <text:p text:style-name="P8">RISORSE PREVISTE PER L<text:span text:style-name="T49">A FORMAZIONE E IL LAVORO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14">personale da retribuire per <text:span text:style-name="T51">l’individuazione, progettazione ed </text:span><text:soft-page-break/><text:span text:style-name="T51">eventuale realizzazione dei corsi di formazione <text:s/>(</text:span>specificare qualificazione, numero operatori, numero ore medie settimanali<text:span text:style-name="T51">)</text:span></text:p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3" office:value-type="string">
            <text:p text:style-name="P15"><text:span text:style-name="T59">p</text:span>ersonale da retribuire per supportare i beneficiari nell'inserimento lavorativo post tirocinio</text:p>
          </table:table-cell>
          <table:table-cell table:style-name="Tabella7.A3" office:value-type="string">
            <text:p text:style-name="P27"><text:s/></text:p>
          </table:table-cell>
        </table:table-row>
        <table:table-row table:style-name="Tabella7.2">
          <table:table-cell table:style-name="Tabella7.A3" office:value-type="string">
            <text:p text:style-name="P16">numero <text:s/><text:span text:style-name="T53">e tipologia </text:span>di volontari da dedicare per ciascun beneficiario <text:span text:style-name="T53">e/</text:span>o gruppo e numero delle ore medie settimanali dedicate</text:p>
          </table:table-cell>
          <table:table-cell table:style-name="Tabella7.A3" office:value-type="string">
            <text:p text:style-name="P27"/>
          </table:table-cell>
        </table:table-row>
        <table:table-row table:style-name="Tabella7.5">
          <table:table-cell table:style-name="Tabella7.A1" office:value-type="string">
            <text:p text:style-name="P13"><text:s/>altre risorse (specificare e quantificare)</text:p>
          </table:table-cell>
          <table:table-cell table:style-name="Tabella7.A1" office:value-type="string">
            <text:p text:style-name="P27"/>
          </table:table-cell>
        </table:table-row>
      </table:table>
      <text:p text:style-name="P7"/>
      <text:p text:style-name="P6"/>
      <text:p text:style-name="P6">QUADRO ECONOMICO PER PER L<text:span text:style-name="T49">A FORMAZIONE E IL LAVOR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spese correnti per <text:span text:style-name="T54">l’assicurazione dei beneficiari</text:span> </text:p>
          </table:table-cell>
          <table:table-cell table:style-name="Tabella2.A1" office:value-type="string">
            <text:p text:style-name="P66"/>
          </table:table-cell>
        </table:table-row>
        <table:table-row table:style-name="Tabella2.2">
          <table:table-cell table:style-name="Tabella2.A1" office:value-type="string">
            <text:p text:style-name="P20">spese correnti per il personale previsto (es. costi per <text:span text:style-name="T46">il</text:span> personale <text:span text:style-name="T46">qualificato)</text:span></text:p>
          </table:table-cell>
          <table:table-cell table:style-name="Tabella2.A1" office:value-type="string">
            <text:p text:style-name="P66"/>
          </table:table-cell>
        </table:table-row>
        <table:table-row table:style-name="Tabella2.2">
          <table:table-cell table:style-name="Tabella2.A3" office:value-type="string">
            <text:p text:style-name="P21">spese per la formazione dei destinatari</text:p>
          </table:table-cell>
          <table:table-cell table:style-name="Tabella2.A3" office:value-type="string">
            <text:p text:style-name="P67"/>
          </table:table-cell>
        </table:table-row>
        <table:table-row table:style-name="Tabella2.2">
          <table:table-cell table:style-name="Tabella2.A3" office:value-type="string">
            <text:p text:style-name="P21">spese funzionali alla realizzazione del tirocinio</text:p>
          </table:table-cell>
          <table:table-cell table:style-name="Tabella2.A3" office:value-type="string">
            <text:p text:style-name="P66"/>
          </table:table-cell>
        </table:table-row>
        <table:table-row table:style-name="Tabella2.2">
          <table:table-cell table:style-name="Tabella2.A3" office:value-type="string">
            <text:p text:style-name="P21">Spese per il supporto all’inserimento lavorativo</text:p>
          </table:table-cell>
          <table:table-cell table:style-name="Tabella2.A3" office:value-type="string">
            <text:p text:style-name="P66"/>
          </table:table-cell>
        </table:table-row>
        <table:table-row table:style-name="Tabella2.6">
          <table:table-cell table:style-name="Tabella2.A1" office:value-type="string">
            <text:p text:style-name="P48">assicurazione e spese per i volontari (es. <text:span text:style-name="T54">consumi, </text:span>costi assicurazione, DPI) </text:p>
          </table:table-cell>
          <table:table-cell table:style-name="Tabella2.A1" office:value-type="string">
            <text:p text:style-name="P66"/>
          </table:table-cell>
        </table:table-row>
        <table:table-row table:style-name="Tabella2.7">
          <table:table-cell table:style-name="Tabella2.A1" office:value-type="string">
            <text:p text:style-name="P48">altri costi (specificare e quantificare) </text:p>
          </table:table-cell>
          <table:table-cell table:style-name="Tabella2.A1" office:value-type="string">
            <text:p text:style-name="P66"/>
          </table:table-cell>
        </table:table-row>
      </table:table>
      <text:p text:style-name="P35"/>
      <text:p text:style-name="P9"><text:soft-page-break/>RIPARTO DELLE RISORSE PER <text:span text:style-name="T52">LA FORMAZIONE E IL LAVORO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6"><text:span text:style-name="T63">Q</text:span>uota parte Comune:</text:p>
            <text:p text:style-name="P26">specificare cosa si intende porre a carico della compartecipazione pubblica</text:p>
          </table:table-cell>
          <table:table-cell table:style-name="Tabella9.A1" office:value-type="string">
            <text:p text:style-name="P27"/>
          </table:table-cell>
        </table:table-row>
        <table:table-row table:style-name="Tabella9.2">
          <table:table-cell table:style-name="Tabella9.A1" office:value-type="string">
            <text:p text:style-name="P26"><text:span text:style-name="T63">Q</text:span>uota parte Partner:</text:p>
            <text:p text:style-name="P26">specificare quali costi sono a carico del/dei partner (aggiungere righe se si intende porre risorse diverse a carico di diversi partner <text:s/></text:p>
          </table:table-cell>
          <table:table-cell table:style-name="Tabella9.A1" office:value-type="string">
            <text:p text:style-name="P27"/>
          </table:table-cell>
        </table:table-row>
        <table:table-row table:style-name="Tabella9.3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</table:table-row>
        <table:table-row table:style-name="Tabella9.4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</table:table-row>
      </table:table>
      <text:p text:style-name="P33"/>
      <text:p text:style-name="P33"/>
      <text:p text:style-name="P33"/>
      <text:p text:style-name="P68"><text:s text:c="2"/><text:span text:style-name="T4">Sezione </text:span><text:span text:style-name="T7">4</text:span><text:span text:style-name="T4"> – </text:span><text:span text:style-name="T6">PIANO DI MONITORAGGIO E VALUTAZIONE </text:span></text:p>
      <text:p text:style-name="P70"/>
      <text:p text:style-name="P52"><text:span text:style-name="T65">I</text:span>ndicare gli strumenti e metodi di rilevazione e analisi qualitativa e quantitativa per verificare il grado di raggiungimento dei risultati attesi</text:p>
      <text:p text:style-name="P62"/>
      <text:p text:style-name="P85">descrizione generale max 15 righe </text:p>
      <text:p text:style-name="P85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85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84">_________________________________________________________________________________________________</text:p>
      <text:p text:style-name="P57"/>
      <text:p text:style-name="P57"/>
      <text:p text:style-name="P72"/>
      <text:p text:style-name="P71"><text:s/><text:span text:style-name="T66">Sezione </text:span><text:span text:style-name="T68">5</text:span><text:span text:style-name="T66"> – </text:span><text:span text:style-name="T67">ANALISI E GESTIONE DEI RISCHI</text:span></text:p>
      <text:p text:style-name="P71"/>
      <text:p text:style-name="P53"><text:soft-page-break/>Descrivere eventuali rischi e criticità legati alla realizzazione del progetto, che possono impedire il raggiungimento dei risultati attesi. Indicare eventuali misure di mitigazione dei rischi individuati.</text:p>
      <text:p text:style-name="P69"/>
      <text:p text:style-name="P85">descrizione generale max 15 righe </text:p>
      <text:p text:style-name="P85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85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84">_________________________________________________________________________________________________</text:p>
      <text:p text:style-name="P74"/>
      <text:p text:style-name="P75"/>
      <text:p text:style-name="P75"/>
      <text:list xml:id="list828040095" text:style-name="L1">
        <text:list-header>
          <text:p text:style-name="P96"/>
        </text:list-header>
      </text:list>
      <text:p text:style-name="P75"/>
      <text:p text:style-name="P76"><text:span text:style-name="T4"><text:s text:c="3"/></text:span><text:span text:style-name="T69">Sezione </text:span><text:span text:style-name="T71">6 </text:span><text:span text:style-name="T69">– </text:span><text:span text:style-name="T70">COMUNICAZIONE E DIFFUSIONE DEI RISULTATI</text:span></text:p>
      <text:p text:style-name="P73"/>
      <text:p text:style-name="P53">Descrivere la strategia di comunicazione e gli strumenti utilizzati</text:p>
      <text:p text:style-name="P69"><draw:line text:anchor-type="paragraph" draw:z-index="11" draw:name="Forma1_25" draw:style-name="gr1" draw:text-style-name="P98" svg:x1="0.03cm" svg:y1="0.499cm" svg:x2="17.129cm" svg:y2="0.52cm"><text:p/></draw:line></text:p>
      <text:p text:style-name="P85">descrizione generale max 15 righe </text:p>
      <text:p text:style-name="P85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85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85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84"><text:soft-page-break/>_________________________________________________________________________________________________</text:p>
      <text:p text:style-name="P77"/>
      <text:p text:style-name="P72"/>
      <text:p text:style-name="P71"/>
      <text:p text:style-name="P78"><text:span text:style-name="T72">S</text:span>ezione <text:span text:style-name="T77">7</text:span> – <text:span text:style-name="T73">DIAGRAMMA DI Gantt</text:span></text:p>
      <text:list xml:id="list3493470150" text:style-name="L2">
        <text:list-header>
          <text:p text:style-name="P97"/>
          <text:p text:style-name="P94"><text:span text:style-name="T74">Predisporre</text:span><text:span text:style-name="T75"> il Diagramma di Gantt indicando le attività e le tempistiche previste </text:span></text:p>
        </text:list-header>
      </text:list>
      <text:p text:style-name="P29"/>
      <text:p text:style-name="P33"/>
      <text:p text:style-name="P33"/>
      <text:p text:style-name="P33"/>
      <text:p text:style-name="P42"><text:s text:c="82"/><text:span text:style-name="T4">Luogo, data</text:span></text:p>
      <text:p text:style-name="P38"/>
      <text:p text:style-name="P38"><text:s text:c="93"/><text:span text:style-name="T4">Firma del/dei legale/i rappresentante/i</text:span> </text:p>
      <text:p text:style-name="P38"/>
      <text:p text:style-name="P38"/>
      <text:p text:style-name="P38"/>
      <text:p text:style-name="P38"/>
      <text:p text:style-name="P43">(nel caso di partecipazione in raggruppamento, ciascun legale rappresentante delle organizzazioni nominate nel progetto dovranno sottoscrivere la presente proposta<text:span text:style-name="T1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2cm" fo:margin-right="0cm" fo:margin-top="0cm" fo:margin-bottom="0.016cm" style:contextual-spacing="false" fo:line-height="103%" fo:text-align="start" style:justify-single-word="false" fo:orphans="2" fo:widows="2" fo:text-indent="-0.018cm" style:auto-text-indent="false" fo:padding="0cm" fo:border="0.26pt solid #000000" style:shadow="none" style:writing-mode="lr-tb"/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6.482cm" fo:margin-right="0.321cm" fo:margin-top="0cm" fo:margin-bottom="0.559cm" style:contextual-spacing="false" fo:line-height="99%" fo:text-align="start" style:justify-single-word="false" fo:keep-together="always" fo:orphans="2" fo:widows="2" fo:text-indent="-5.322cm" style:auto-text-indent="false" fo:keep-with-next="always" style:writing-mode="lr-tb"/>
      <style:text-properties fo:color="#000000" loext:opacity="100%" style:font-name="Open Sans" fo:font-family="'Open Sans'" style:font-family-generic="roman" style:font-pitch="variable" fo:font-size="12pt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243cm" fo:margin-top="0cm" fo:margin-bottom="0.36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Open Sans" fo:font-family="'Open Sans'" style:font-family-generic="roman" style:font-pitch="variable" fo:font-size="14pt" style:font-name-asian="Open Sans2" style:font-family-asian="'Open Sans'" style:font-family-generic-asian="system" style:font-pitch-asian="variable" style:font-size-asian="14pt" style:font-name-complex="Open Sans2" style:font-family-complex="'Open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line-height="100%" fo:text-indent="0cm" style:auto-text-indent="false" fo:padding="0cm" fo:border="none" style:shadow="none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16cm" style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Open Sans" fo:font-family="'Open Sans'" style:font-family-generic="roman" style:font-pitch="variable" fo:font-size="12pt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Open Sans" fo:font-family="'Open Sans'" style:font-family-generic="roman" style:font-pitch="variable" fo:font-size="14pt" style:font-name-asian="Open Sans2" style:font-family-asian="'Open Sans'" style:font-family-generic-asian="system" style:font-pitch-asian="variable" style:font-size-asian="14pt" style:font-name-complex="Open Sans2" style:font-family-complex="'Open Sans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0.093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7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84768f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7cm" fo:margin-bottom="2.166cm" fo:margin-left="2.002cm" fo:margin-right="1.988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width="17.013cm" svg:height="1.947cm" draw:z-index="10"><draw:image xlink:href="Pictures/10000000000003FA000000791C04C62449067D7B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 - Proposta progettuale</dc:title>
    <meta:initial-creator>paola.trincas</meta:initial-creator>
    <meta:editing-cycles>137</meta:editing-cycles>
    <meta:creation-date>2023-09-15T07:25:00</meta:creation-date>
    <dc:date>2024-03-14T10:09:28.428000000</dc:date>
    <meta:editing-duration>PT13H40M4S</meta:editing-duration>
    <meta:generator>LibreOffice/7.3.5.2$Windows_x86 LibreOffice_project/184fe81b8c8c30d8b5082578aee2fed2ea847c01</meta:generator>
    <meta:document-statistic meta:table-count="8" meta:image-count="1" meta:object-count="0" meta:page-count="11" meta:paragraph-count="168" meta:word-count="1179" meta:character-count="24122" meta:non-whitespace-character-count="21982"/>
    <meta:user-defined meta:name="AppVersion">16.0000</meta:user-defined>
    <meta:template xlink:type="simple" xlink:actuate="onRequest" xlink:title="Normal" xlink:href=""/>
  </office:meta>
</office:document-meta>
</file>