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DBB2C88E4CB2B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mbria" svg:font-family="Cambria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" style:family="table">
      <style:table-properties style:width="16.983cm" fo:margin-left="0.014cm" fo:margin-right="0.004cm" fo:margin-top="0cm" fo:margin-bottom="0cm" fo:break-before="auto" fo:break-after="auto" table:align="margins" style:writing-mode="lr-tb"/>
    </style:style>
    <style:style style:name="Tabella1.A" style:family="table-column">
      <style:table-column-properties style:column-width="3.985cm" style:rel-column-width="15376*"/>
    </style:style>
    <style:style style:name="Tabella1.B" style:family="table-column">
      <style:table-column-properties style:column-width="1.307cm" style:rel-column-width="5043*"/>
    </style:style>
    <style:style style:name="Tabella1.C" style:family="table-column">
      <style:table-column-properties style:column-width="5.094cm" style:rel-column-width="19657*"/>
    </style:style>
    <style:style style:name="Tabella1.D" style:family="table-column">
      <style:table-column-properties style:column-width="1.637cm" style:rel-column-width="6316*"/>
    </style:style>
    <style:style style:name="Tabella1.E" style:family="table-column">
      <style:table-column-properties style:column-width="4.96cm" style:rel-column-width="19143*"/>
    </style:style>
    <style:style style:name="Tabella1.1" style:family="table-row">
      <style:table-row-properties style:min-row-height="0.893cm" fo:keep-together="auto"/>
    </style:style>
    <style:style style:name="Tabella1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1.2" style:family="table-row">
      <style:table-row-properties style:min-row-height="1.342cm" fo:keep-together="auto"/>
    </style:style>
    <style:style style:name="Tabella1.D2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" style:family="table">
      <style:table-properties style:width="16.983cm" fo:margin-left="0.014cm" fo:margin-right="0.004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3.983cm" style:rel-column-width="15369*"/>
    </style:style>
    <style:style style:name="Tabella7.B" style:family="table-column">
      <style:table-column-properties style:column-width="1.307cm" style:rel-column-width="5043*"/>
    </style:style>
    <style:style style:name="Tabella7.C" style:family="table-column">
      <style:table-column-properties style:column-width="5.094cm" style:rel-column-width="19657*"/>
    </style:style>
    <style:style style:name="Tabella7.D" style:family="table-column">
      <style:table-column-properties style:column-width="1.637cm" style:rel-column-width="6316*"/>
    </style:style>
    <style:style style:name="Tabella7.E" style:family="table-column">
      <style:table-column-properties style:column-width="3.009cm" style:rel-column-width="11612*"/>
    </style:style>
    <style:style style:name="Tabella7.F" style:family="table-column">
      <style:table-column-properties style:column-width="1.953cm" style:rel-column-width="7538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7.C1" style:family="table-cell">
      <style:table-cell-properties style:vertical-align="middle" fo:background-color="#dddddd" fo:padding-left="0.004cm" fo:padding-right="0.004cm" fo:padding-top="0cm" fo:padding-bottom="0cm" fo:border="0.05pt solid #000000">
        <style:background-image/>
      </style:table-cell-properties>
    </style:style>
    <style:style style:name="Tabella7.D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7.E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F1" style:family="table-cell" style:data-style-name="N0">
      <style:table-cell-properties style:vertical-align="middle" fo:background-color="#dddddd" fo:padding-left="0.004cm" fo:padding-right="0.004cm" fo:padding-top="0cm" fo:padding-bottom="0cm" fo:border="0.05pt solid #000000" style:writing-mode="lr-tb">
        <style:background-image/>
      </style:table-cell-properties>
    </style:style>
    <style:style style:name="Tabella7.E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F2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7.E3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4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5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7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8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1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1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1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E13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14" style:family="table-row">
      <style:table-row-properties fo:keep-together="auto"/>
    </style:style>
    <style:style style:name="Tabella7.D14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14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F14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7.15" style:family="table-row">
      <style:table-row-properties fo:keep-together="auto"/>
    </style:style>
    <style:style style:name="Tabella7.D15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1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7.F15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7.16" style:family="table-row">
      <style:table-row-properties fo:keep-together="auto"/>
    </style:style>
    <style:style style:name="Tabella7.D16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16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7.F16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7.17" style:family="table-row">
      <style:table-row-properties fo:keep-together="auto"/>
    </style:style>
    <style:style style:name="Tabella7.D17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17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7.F17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7.D18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7.D19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7.E1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0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7.E2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1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F21" style:family="table-cell" style:data-style-name="N0">
      <style:table-cell-properties style:vertical-align="middle" fo:background-color="transparent" fo:padding-left="0.004cm" fo:padding-right="0.004cm" fo:padding-top="0cm" fo:padding-bottom="0cm" fo:border="0.05pt solid #000000" style:writing-mode="lr-tb">
        <style:background-image/>
      </style:table-cell-properties>
    </style:style>
    <style:style style:name="Tabella7.D22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2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F22" style:family="table-cell" style:data-style-name="N0">
      <style:table-cell-properties style:vertical-align="middle" fo:background-color="transparent" fo:padding-left="0.004cm" fo:padding-right="0.004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7.D23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3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4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4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5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5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6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6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7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7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D28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7.E28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29" style:family="table-row">
      <style:table-row-properties style:min-row-height="0.31cm" fo:keep-together="auto"/>
    </style:style>
    <style:style style:name="Tabella7.C29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29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2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29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0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0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0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1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1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1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2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2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2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3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3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3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3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4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4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4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4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5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5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5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5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6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6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6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C37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7.D37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E37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7.F37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5.A" style:family="table-column">
      <style:table-column-properties style:column-width="3.983cm" style:rel-column-width="15383*"/>
    </style:style>
    <style:style style:name="Tabella5.B" style:family="table-column">
      <style:table-column-properties style:column-width="1.307cm" style:rel-column-width="5048*"/>
    </style:style>
    <style:style style:name="Tabella5.C" style:family="table-column">
      <style:table-column-properties style:column-width="5.094cm" style:rel-column-width="19676*"/>
    </style:style>
    <style:style style:name="Tabella5.D" style:family="table-column">
      <style:table-column-properties style:column-width="1.637cm" style:rel-column-width="6322*"/>
    </style:style>
    <style:style style:name="Tabella5.E" style:family="table-column">
      <style:table-column-properties style:column-width="3.009cm" style:rel-column-width="11623*"/>
    </style:style>
    <style:style style:name="Tabella5.F" style:family="table-column">
      <style:table-column-properties style:column-width="1.937cm" style:rel-column-width="7483*"/>
    </style:style>
    <style:style style:name="Tabella5.1" style:family="table-row">
      <style:table-row-properties style:min-row-height="1.109cm" fo:keep-together="auto"/>
    </style:style>
    <style:style style:name="Tabella5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5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5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5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5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5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5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5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5.E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5.F5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5.6" style:family="table-row">
      <style:table-row-properties fo:keep-together="always"/>
    </style:style>
    <style:style style:name="Tabella5.C6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D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5.F6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5.7" style:family="table-row">
      <style:table-row-properties fo:keep-together="always"/>
    </style:style>
    <style:style style:name="Tabella5.8" style:family="table-row">
      <style:table-row-properties fo:keep-together="always"/>
    </style:style>
    <style:style style:name="Tabella5.9" style:family="table-row">
      <style:table-row-properties fo:keep-together="always"/>
    </style:style>
    <style:style style:name="Tabella5.10" style:family="table-row">
      <style:table-row-properties fo:keep-together="always"/>
    </style:style>
    <style:style style:name="Tabella5.11" style:family="table-row">
      <style:table-row-properties style:min-row-height="0.439cm" fo:keep-together="always"/>
    </style:style>
    <style:style style:name="Tabella8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8.A" style:family="table-column">
      <style:table-column-properties style:column-width="3.983cm" style:rel-column-width="15383*"/>
    </style:style>
    <style:style style:name="Tabella8.B" style:family="table-column">
      <style:table-column-properties style:column-width="1.307cm" style:rel-column-width="5048*"/>
    </style:style>
    <style:style style:name="Tabella8.C" style:family="table-column">
      <style:table-column-properties style:column-width="5.094cm" style:rel-column-width="19676*"/>
    </style:style>
    <style:style style:name="Tabella8.D" style:family="table-column">
      <style:table-column-properties style:column-width="1.637cm" style:rel-column-width="6322*"/>
    </style:style>
    <style:style style:name="Tabella8.E" style:family="table-column">
      <style:table-column-properties style:column-width="3.009cm" style:rel-column-width="11623*"/>
    </style:style>
    <style:style style:name="Tabella8.F" style:family="table-column">
      <style:table-column-properties style:column-width="1.937cm" style:rel-column-width="7483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8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8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8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8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8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E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E6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E7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E8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8.9" style:family="table-row">
      <style:table-row-properties fo:keep-together="always"/>
    </style:style>
    <style:style style:name="Tabella8.C9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8.D9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8.E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8.F9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8.E1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8.E1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8.E1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" style:family="table">
      <style:table-properties style:width="16.967cm" fo:margin-left="0.014cm" fo:margin-right="0.019cm" fo:margin-top="0cm" fo:margin-bottom="0cm" table:align="margins" style:writing-mode="lr-tb"/>
    </style:style>
    <style:style style:name="Tabella9.A" style:family="table-column">
      <style:table-column-properties style:column-width="3.983cm" style:rel-column-width="15383*"/>
    </style:style>
    <style:style style:name="Tabella9.B" style:family="table-column">
      <style:table-column-properties style:column-width="1.307cm" style:rel-column-width="5048*"/>
    </style:style>
    <style:style style:name="Tabella9.C" style:family="table-column">
      <style:table-column-properties style:column-width="5.094cm" style:rel-column-width="19676*"/>
    </style:style>
    <style:style style:name="Tabella9.D" style:family="table-column">
      <style:table-column-properties style:column-width="1.637cm" style:rel-column-width="6322*"/>
    </style:style>
    <style:style style:name="Tabella9.E" style:family="table-column">
      <style:table-column-properties style:column-width="3.009cm" style:rel-column-width="11623*"/>
    </style:style>
    <style:style style:name="Tabella9.F" style:family="table-column">
      <style:table-column-properties style:column-width="1.937cm" style:rel-column-width="7483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9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9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9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9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9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E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E6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E7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9.8" style:family="table-row">
      <style:table-row-properties fo:keep-together="always"/>
    </style:style>
    <style:style style:name="Tabella9.C8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9.D8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.E8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.F8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9.E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.E1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.E1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9.E1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" style:family="table">
      <style:table-properties style:width="16.967cm" fo:margin-left="0.014cm" fo:margin-right="0.019cm" fo:margin-top="0cm" fo:margin-bottom="0cm" table:align="margins" style:writing-mode="lr-tb"/>
    </style:style>
    <style:style style:name="Tabella10.A" style:family="table-column">
      <style:table-column-properties style:column-width="3.983cm" style:rel-column-width="15383*"/>
    </style:style>
    <style:style style:name="Tabella10.B" style:family="table-column">
      <style:table-column-properties style:column-width="1.307cm" style:rel-column-width="5048*"/>
    </style:style>
    <style:style style:name="Tabella10.C" style:family="table-column">
      <style:table-column-properties style:column-width="5.094cm" style:rel-column-width="19676*"/>
    </style:style>
    <style:style style:name="Tabella10.D" style:family="table-column">
      <style:table-column-properties style:column-width="1.637cm" style:rel-column-width="6322*"/>
    </style:style>
    <style:style style:name="Tabella10.E" style:family="table-column">
      <style:table-column-properties style:column-width="3.009cm" style:rel-column-width="11623*"/>
    </style:style>
    <style:style style:name="Tabella10.F" style:family="table-column">
      <style:table-column-properties style:column-width="1.937cm" style:rel-column-width="7483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10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10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10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10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0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10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0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0.E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0.E6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0.7" style:family="table-row">
      <style:table-row-properties fo:keep-together="always"/>
    </style:style>
    <style:style style:name="Tabella10.C7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0.D7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E7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F7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0.E8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E9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E10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C11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0.D11" style:family="table-cell" style:data-style-name="N0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E11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0.F11" style:family="table-cell" style:data-style-name="N0">
      <style:table-cell-properties style:vertical-align="middle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0.C12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0.E12" style:family="table-cell">
      <style:table-cell-properties style:vertical-align="middle" fo:background-color="transparent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3" style:family="table">
      <style:table-properties style:width="16.967cm" fo:margin-left="0.014cm" fo:margin-right="0.019cm" fo:margin-top="0cm" fo:margin-bottom="0cm" table:align="margins" style:writing-mode="lr-tb"/>
    </style:style>
    <style:style style:name="Tabella3.A" style:family="table-column">
      <style:table-column-properties style:column-width="3.983cm" style:rel-column-width="15383*"/>
    </style:style>
    <style:style style:name="Tabella3.B" style:family="table-column">
      <style:table-column-properties style:column-width="1.307cm" style:rel-column-width="5048*"/>
    </style:style>
    <style:style style:name="Tabella3.C" style:family="table-column">
      <style:table-column-properties style:column-width="5.094cm" style:rel-column-width="19676*"/>
    </style:style>
    <style:style style:name="Tabella3.D" style:family="table-column">
      <style:table-column-properties style:column-width="1.637cm" style:rel-column-width="6322*"/>
    </style:style>
    <style:style style:name="Tabella3.E" style:family="table-column">
      <style:table-column-properties style:column-width="3.009cm" style:rel-column-width="11623*"/>
    </style:style>
    <style:style style:name="Tabella3.F" style:family="table-column">
      <style:table-column-properties style:column-width="1.937cm" style:rel-column-width="7483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3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3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3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3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3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3.5" style:family="table-row">
      <style:table-row-properties fo:keep-together="always"/>
    </style:style>
    <style:style style:name="Tabella3.C5" style:family="table-cell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3.D5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3.E5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3.F5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3.E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3.E7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2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12.A" style:family="table-column">
      <style:table-column-properties style:column-width="3.983cm" style:rel-column-width="15383*"/>
    </style:style>
    <style:style style:name="Tabella12.B" style:family="table-column">
      <style:table-column-properties style:column-width="1.307cm" style:rel-column-width="5048*"/>
    </style:style>
    <style:style style:name="Tabella12.C" style:family="table-column">
      <style:table-column-properties style:column-width="5.094cm" style:rel-column-width="19676*"/>
    </style:style>
    <style:style style:name="Tabella12.D" style:family="table-column">
      <style:table-column-properties style:column-width="1.637cm" style:rel-column-width="6322*"/>
    </style:style>
    <style:style style:name="Tabella12.E" style:family="table-column">
      <style:table-column-properties style:column-width="3.009cm" style:rel-column-width="11623*"/>
    </style:style>
    <style:style style:name="Tabella12.F" style:family="table-column">
      <style:table-column-properties style:column-width="1.937cm" style:rel-column-width="7483*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12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12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12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12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2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12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2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2.E5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12.E6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" style:family="table">
      <style:table-properties style:width="16.967cm" fo:margin-left="0.014cm" fo:margin-right="0.019cm" fo:margin-top="0cm" fo:margin-bottom="0cm" table:align="margins" style:writing-mode="lr-tb"/>
    </style:style>
    <style:style style:name="Tabella2.A" style:family="table-column">
      <style:table-column-properties style:column-width="3.983cm" style:rel-column-width="15383*"/>
    </style:style>
    <style:style style:name="Tabella2.B" style:family="table-column">
      <style:table-column-properties style:column-width="1.307cm" style:rel-column-width="5048*"/>
    </style:style>
    <style:style style:name="Tabella2.C" style:family="table-column">
      <style:table-column-properties style:column-width="5.094cm" style:rel-column-width="19676*"/>
    </style:style>
    <style:style style:name="Tabella2.D" style:family="table-column">
      <style:table-column-properties style:column-width="1.637cm" style:rel-column-width="6322*"/>
    </style:style>
    <style:style style:name="Tabella2.E" style:family="table-column">
      <style:table-column-properties style:column-width="3.009cm" style:rel-column-width="11623*"/>
    </style:style>
    <style:style style:name="Tabella2.F" style:family="table-column">
      <style:table-column-properties style:column-width="1.937cm" style:rel-column-width="748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2.C1" style:family="table-cell">
      <style:table-cell-properties style:vertical-align="middle" fo:background-color="#dddddd" fo:padding-left="0.004cm" fo:padding-right="0.004cm" fo:padding-top="0cm" fo:padding-bottom="0cm" fo:border="0.05pt solid #000000">
        <style:background-image/>
      </style:table-cell-properties>
    </style:style>
    <style:style style:name="Tabella2.D1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 style:data-style-name="N0">
      <style:table-cell-properties style:vertical-align="middle" fo:background-color="#dddddd" fo:padding-left="0.004cm" fo:padding-right="0.004cm" fo:padding-top="0cm" fo:padding-bottom="0cm" fo:border="0.05pt solid #000000">
        <style:background-image/>
      </style:table-cell-properties>
    </style:style>
    <style:style style:name="Tabella2.E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F2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E3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E4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E5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E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E7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2.8" style:family="table-row">
      <style:table-row-properties style:min-row-height="0.711cm" fo:keep-together="auto"/>
    </style:style>
    <style:style style:name="Tabella2.C8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D8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E8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F8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C9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D9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E9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F9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C10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D10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E10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F10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C11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D1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E11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F11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C12" style:family="table-cell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2.D12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E1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2.F1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11" style:family="table">
      <style:table-properties style:width="16.967cm" fo:margin-left="0.014cm" fo:margin-right="0.019cm" fo:margin-top="0cm" fo:margin-bottom="0cm" fo:break-before="auto" fo:break-after="auto" table:align="margins" style:writing-mode="lr-tb"/>
    </style:style>
    <style:style style:name="Tabella11.A" style:family="table-column">
      <style:table-column-properties style:column-width="3.983cm" style:rel-column-width="15383*"/>
    </style:style>
    <style:style style:name="Tabella11.B" style:family="table-column">
      <style:table-column-properties style:column-width="1.307cm" style:rel-column-width="5048*"/>
    </style:style>
    <style:style style:name="Tabella11.C" style:family="table-column">
      <style:table-column-properties style:column-width="5.094cm" style:rel-column-width="19676*"/>
    </style:style>
    <style:style style:name="Tabella11.D" style:family="table-column">
      <style:table-column-properties style:column-width="1.637cm" style:rel-column-width="6322*"/>
    </style:style>
    <style:style style:name="Tabella11.E" style:family="table-column">
      <style:table-column-properties style:column-width="3.009cm" style:rel-column-width="11623*"/>
    </style:style>
    <style:style style:name="Tabella11.F" style:family="table-column">
      <style:table-column-properties style:column-width="1.937cm" style:rel-column-width="7483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11.C1" style:family="table-cell">
      <style:table-cell-properties style:vertical-align="middle" fo:background-color="#dddddd" fo:padding-left="0.004cm" fo:padding-right="0.004cm" fo:padding-top="0cm" fo:padding-bottom="0cm" fo:border="0.05pt solid #000000">
        <style:background-image/>
      </style:table-cell-properties>
    </style:style>
    <style:style style:name="Tabella11.D1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11.E1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11.F1" style:family="table-cell" style:data-style-name="N0">
      <style:table-cell-properties style:vertical-align="middle" fo:background-color="#dddddd" fo:padding-left="0.004cm" fo:padding-right="0.004cm" fo:padding-top="0cm" fo:padding-bottom="0cm" fo:border="0.05pt solid #000000">
        <style:background-image/>
      </style:table-cell-properties>
    </style:style>
    <style:style style:name="Tabella11.E2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1.F2" style:family="table-cell" style:data-style-name="N0">
      <style:table-cell-properties style:vertical-align="middle" fo:background-color="#dddddd" fo:padding-left="0.004cm" fo:padding-right="0.004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1.E3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1.E4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1.E5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1.E6" style:family="table-cell">
      <style:table-cell-properties style:vertical-align="middle" fo:background-color="#dddddd" fo:padding-left="0.004cm" fo:padding-right="0.004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4" style:family="table">
      <style:table-properties style:width="16.967cm" fo:margin-left="0.014cm" fo:margin-right="0.019cm" fo:margin-top="0cm" fo:margin-bottom="0cm" table:align="margins" style:writing-mode="lr-tb"/>
    </style:style>
    <style:style style:name="Tabella4.A" style:family="table-column">
      <style:table-column-properties style:column-width="3.983cm" style:rel-column-width="15383*"/>
    </style:style>
    <style:style style:name="Tabella4.B" style:family="table-column">
      <style:table-column-properties style:column-width="1.307cm" style:rel-column-width="5048*"/>
    </style:style>
    <style:style style:name="Tabella4.C" style:family="table-column">
      <style:table-column-properties style:column-width="5.094cm" style:rel-column-width="19676*"/>
    </style:style>
    <style:style style:name="Tabella4.D" style:family="table-column">
      <style:table-column-properties style:column-width="1.637cm" style:rel-column-width="6322*"/>
    </style:style>
    <style:style style:name="Tabella4.E" style:family="table-column">
      <style:table-column-properties style:column-width="3.009cm" style:rel-column-width="11623*"/>
    </style:style>
    <style:style style:name="Tabella4.F" style:family="table-column">
      <style:table-column-properties style:column-width="1.937cm" style:rel-column-width="7483*"/>
    </style:style>
    <style:style style:name="Tabella4.1" style:family="table-row">
      <style:table-row-properties style:min-row-height="0.81cm" fo:keep-together="auto"/>
    </style:style>
    <style:style style:name="Tabella4.A1" style:family="table-cell">
      <style:table-cell-properties style:vertical-align="middle" fo:padding-left="0.004cm" fo:padding-right="0.004cm" fo:padding-top="0cm" fo:padding-bottom="0cm" fo:border="0.05pt solid #000000"/>
    </style:style>
    <style:style style:name="Tabella4.D1" style:family="table-cell" style:data-style-name="N0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middle" fo:padding-left="0.004cm" fo:padding-right="0.004cm" fo:padding-top="0cm" fo:padding-bottom="0cm" fo:border-left="0.05pt solid #000000" fo:border-right="none" fo:border-top="0.05pt solid #000000" fo:border-bottom="0.05pt solid #000000"/>
    </style:style>
    <style:style style:name="Tabella4.F1" style:family="table-cell" style:data-style-name="N0">
      <style:table-cell-properties style:vertical-align="middle" fo:padding-left="0.004cm" fo:padding-right="0.004cm" fo:padding-top="0cm" fo:padding-bottom="0cm" fo:border="0.05pt solid #000000"/>
    </style:style>
    <style:style style:name="Tabella4.E2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4.F2" style:family="table-cell" style:data-style-name="N0">
      <style:table-cell-properties style:vertical-align="middle" fo:padding-left="0.004cm" fo:padding-right="0.004cm" fo:padding-top="0cm" fo:padding-bottom="0cm" fo:border-left="0.05pt solid #000000" fo:border-right="0.05pt solid #000000" fo:border-top="none" fo:border-bottom="0.05pt solid #000000"/>
    </style:style>
    <style:style style:name="Tabella4.E3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Tabella4.E4" style:family="table-cell">
      <style:table-cell-properties style:vertical-align="middle" fo:padding-left="0.004cm" fo:padding-right="0.004cm" fo:padding-top="0cm" fo:padding-bottom="0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line-height="5%" fo:text-indent="0cm" style:auto-text-indent="false"/>
    </style:style>
    <style:style style:name="P3" style:family="paragraph" style:parent-style-name="Text_20_body">
      <style:paragraph-properties fo:margin-left="0cm" fo:margin-right="0cm" fo:line-height="4%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Open Sans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Open Sans1" fo:font-size="10pt" fo:language="it" fo:country="IT" fo:font-style="normal" style:font-name-asian="Microsoft Sans Serif1" style:font-size-asian="10pt" style:language-asian="en" style:country-asian="US" style:font-style-asian="normal" style:font-name-complex="Microsoft Sans Serif1" style:font-size-complex="10pt" style:language-complex="ar" style:country-complex="SA" style:font-style-complex="normal" style:text-scale="105%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15%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etter-spacing="-0.011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13" style:family="paragraph" style:parent-style-name="Text_20_body">
      <style:paragraph-properties fo:margin-left="0.106cm" fo:margin-right="0cm" fo:margin-top="0.019cm" fo:margin-bottom="0cm" style:contextual-spacing="false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 Sans1" fo:font-size="10pt" style:text-underline-style="none" fo:font-weight="bold" style:font-size-asian="10pt" style:font-weight-asian="bold" style:font-size-complex="10pt"/>
    </style:style>
    <style:style style:name="P17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0.706cm"/>
        </style:tab-stops>
      </style:paragraph-properties>
      <style:text-properties fo:color="#333333" loext:opacity="100%" style:font-name="Open Sans1" fo:font-size="10pt" fo:language="it" fo:country="IT" fo:font-style="normal" style:font-name-asian="Microsoft Sans Serif1" style:font-size-asian="10pt" style:language-asian="en" style:country-asian="US" style:font-style-asian="normal" style:font-name-complex="Microsoft Sans Serif1" style:font-size-complex="10pt" style:language-complex="ar" style:country-complex="SA" style:font-style-complex="normal" style:text-scale="105%"/>
    </style:style>
    <style:style style:name="P18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05%"/>
    </style:style>
    <style:style style:name="P19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normal" fo:background-color="transparent" style:font-size-asian="7pt" style:font-weight-asian="normal" style:font-size-complex="7pt" style:font-weight-complex="normal"/>
    </style:style>
    <style:style style:name="P20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normal" style:font-size-asian="7pt" style:font-weight-asian="normal" style:font-size-complex="7pt" style:font-weight-complex="normal" style:text-scale="102%"/>
    </style:style>
    <style:style style:name="P21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bold" style:font-size-asian="7pt" style:font-weight-asian="bold" style:font-size-complex="7pt"/>
    </style:style>
    <style:style style:name="P22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bold" style:font-size-asian="7pt" style:font-weight-asian="bold" style:font-size-complex="7pt" style:text-scale="102%"/>
    </style:style>
    <style:style style:name="P23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bold" fo:background-color="transparent" style:font-size-asian="7pt" style:font-weight-asian="bold" style:font-size-complex="7pt" style:text-scale="105%"/>
    </style:style>
    <style:style style:name="P24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font-weight="bold" fo:background-color="transparent" style:font-size-asian="7pt" style:font-weight-asian="bold" style:font-size-complex="7pt"/>
    </style:style>
    <style:style style:name="P25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26" style:family="paragraph" style:parent-style-name="Table_20_Paragraph">
      <style:paragraph-properties fo:margin-top="0cm" fo:margin-bottom="0cm" style:contextual-spacing="false" fo:line-height="100%" fo:text-align="center" style:justify-single-word="false" fo:orphans="0" fo:widows="0"/>
      <style:text-properties style:font-name="Open Sans1" fo:font-size="7pt" fo:language="it" fo:country="IT" fo:font-weight="normal" fo:background-color="transparent" style:font-name-asian="Microsoft Sans Serif1" style:font-size-asian="7pt" style:language-asian="en" style:country-asian="US" style:font-weight-asian="normal" style:font-name-complex="Microsoft Sans Serif1" style:font-size-complex="7pt" style:language-complex="ar" style:country-complex="SA" style:font-weight-complex="normal" style:text-scale="115%"/>
    </style:style>
    <style:style style:name="P27" style:family="paragraph" style:parent-style-name="Contents_20_Heading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Contents_20_Heading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.258cm" fo:margin-right="0.24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30" style:family="paragraph" style:parent-style-name="Table_20_Paragraph">
      <style:paragraph-properties fo:margin-left="0.258cm" fo:margin-right="0.24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/>
    </style:style>
    <style:style style:name="P31" style:family="paragraph" style:parent-style-name="Table_20_Paragraph">
      <style:paragraph-properties fo:margin-left="0.25cm" fo:margin-right="0.24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style:font-size-asian="7pt" style:font-size-complex="7pt" style:text-scale="105%"/>
    </style:style>
    <style:style style:name="P32" style:family="paragraph" style:parent-style-name="Table_20_Paragraph">
      <style:paragraph-properties fo:margin-left="0.3cm" fo:margin-right="0.199cm" fo:margin-top="0cm" fo:margin-bottom="0cm" style:contextual-spacing="false" fo:line-height="100%" fo:text-align="center" style:justify-single-word="false" fo:orphans="0" fo:widows="0" fo:text-indent="0.801cm" style:auto-text-indent="false"/>
      <style:text-properties style:font-name="Open Sans1" fo:font-size="7pt" style:font-size-asian="7pt" style:font-size-complex="7pt"/>
    </style:style>
    <style:style style:name="P33" style:family="paragraph" style:parent-style-name="Table_20_Paragraph">
      <style:paragraph-properties fo:margin-left="0.912cm" fo:margin-right="0.9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12pt" fo:letter-spacing="-0.099cm" fo:font-weight="bold" style:font-size-asian="12pt" style:font-weight-asian="bold" style:font-size-complex="12pt" style:text-scale="105%"/>
    </style:style>
    <style:style style:name="P34" style:family="paragraph" style:parent-style-name="Table_20_Paragraph">
      <style:paragraph-properties fo:margin-left="0.912cm" fo:margin-right="0.9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10pt" fo:font-weight="bold" style:font-size-asian="10pt" style:font-weight-asian="bold" style:font-size-complex="10pt" style:text-scale="105%"/>
    </style:style>
    <style:style style:name="P35" style:family="paragraph" style:parent-style-name="Table_20_Paragraph">
      <style:paragraph-properties fo:margin-left="0.912cm" fo:margin-right="0.9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10pt" style:font-size-asian="10pt" style:font-size-complex="10pt"/>
    </style:style>
    <style:style style:name="P36" style:family="paragraph" style:parent-style-name="Normale">
      <style:paragraph-properties fo:margin-left="0.912cm" fo:margin-right="0.9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10pt" fo:font-weight="bold" style:font-size-asian="10pt" style:font-weight-asian="bold" style:font-size-complex="10pt" style:font-weight-complex="bold" style:text-scale="105%"/>
    </style:style>
    <style:style style:name="P37" style:family="paragraph" style:parent-style-name="Normale">
      <style:paragraph-properties fo:margin-left="0.912cm" fo:margin-right="0.90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P38" style:family="paragraph" style:parent-style-name="Table_20_Paragraph">
      <style:paragraph-properties fo:margin-left="0.441cm" fo:margin-right="0.3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05%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199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05%"/>
    </style:style>
    <style:style style:name="P40" style:family="paragraph" style:parent-style-name="Table_20_Paragraph">
      <style:paragraph-properties fo:margin-left="0.11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font-weight="bold" fo:background-color="transparent" style:font-size-asian="7pt" style:font-weight-asian="bold" style:font-size-complex="7pt" style:text-scale="102%"/>
    </style:style>
    <style:style style:name="P41" style:family="paragraph" style:parent-style-name="Standard">
      <style:paragraph-properties fo:margin-left="0.201cm" fo:margin-right="0.17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etter-spacing="-0.021cm" fo:language="it" fo:country="IT" fo:font-weight="normal" fo:background-color="transparent" style:font-name-asian="Microsoft Sans Serif1" style:font-size-asian="7pt" style:language-asian="en" style:country-asian="US" style:font-weight-asian="normal" style:font-name-complex="Microsoft Sans Serif1" style:font-size-complex="7pt" style:language-complex="ar" style:country-complex="SA" style:font-weight-complex="normal" style:text-scale="110%"/>
    </style:style>
    <style:style style:name="P42" style:family="paragraph" style:parent-style-name="Standard">
      <style:paragraph-properties fo:margin-left="0.201cm" fo:margin-right="0.17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etter-spacing="-0.021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3" style:family="paragraph" style:parent-style-name="Table_20_Paragraph">
      <style:paragraph-properties fo:margin-left="0.201cm" fo:margin-right="0.17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4" style:family="paragraph" style:parent-style-name="Standard"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5" style:family="paragraph" style:parent-style-name="Standard"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etter-spacing="-0.002cm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6" style:family="paragraph" style:parent-style-name="Table_20_Paragraph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7" style:family="paragraph" style:parent-style-name="Table_20_Paragraph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8" style:family="paragraph" style:parent-style-name="Table_20_Paragraph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49" style:family="paragraph" style:parent-style-name="Table_20_Paragraph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font-weight="normal" fo:background-color="transparent" style:font-size-asian="7pt" style:font-weight-asian="normal" style:font-size-complex="7pt" style:font-weight-complex="normal" style:text-scale="105%"/>
    </style:style>
    <style:style style:name="P50" style:family="paragraph" style:parent-style-name="Table_20_Paragraph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background-color="transparent" style:font-size-asian="7pt" style:font-size-complex="7pt" style:text-scale="110%"/>
    </style:style>
    <style:style style:name="P51" style:family="paragraph" style:parent-style-name="Table_20_Paragraph"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-0.101cm" style:auto-text-indent="false"/>
      <style:text-properties style:font-name="Open Sans1" fo:font-size="7pt" style:font-size-asian="7pt" style:font-size-complex="7pt" style:text-scale="110%"/>
    </style:style>
    <style:style style:name="P52" style:family="paragraph" style:parent-style-name="Table_20_Paragraph">
      <style:paragraph-properties fo:margin-left="0.982cm" fo:margin-right="0.87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53" style:family="paragraph" style:parent-style-name="Table_20_Paragraph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4" style:family="paragraph" style:parent-style-name="Table_20_Paragraph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5" style:family="paragraph" style:parent-style-name="Table_20_Paragraph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6" style:family="paragraph" style:parent-style-name="Standard">
      <style:paragraph-properties fo:margin-left="0.183cm" fo:margin-right="0.16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57" style:family="paragraph" style:parent-style-name="Table_20_Paragraph">
      <style:paragraph-properties fo:margin-left="0cm" fo:margin-right="0.87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text-scale="110%"/>
    </style:style>
    <style:style style:name="P58" style:family="paragraph" style:parent-style-name="Table_20_Paragraph"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Open Sans1" fo:font-size="7pt" fo:language="it" fo:country="IT" fo:font-weight="bold" fo:background-color="transparent" style:font-name-asian="Microsoft Sans Serif1" style:font-size-asian="7pt" style:language-asian="en" style:country-asian="US" style:font-weight-asian="bold" style:font-name-complex="Microsoft Sans Serif1" style:font-size-complex="7pt" style:language-complex="ar" style:country-complex="SA" style:font-weight-complex="bold" style:text-scale="110%"/>
    </style:style>
    <style:style style:name="P59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0" style:family="paragraph" style:parent-style-name="Table_20_Paragraph">
      <style:paragraph-properties fo:margin-left="0cm" fo:margin-right="0.6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Open Sans1" fo:font-size="7pt" fo:language="it" fo:country="IT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1" style:family="paragraph" style:parent-style-name="Text_20_body">
      <style:paragraph-properties fo:break-before="auto" fo:break-after="auto"/>
    </style:style>
    <style:style style:name="P62" style:family="paragraph" style:parent-style-name="Contents_20_Heading" style:master-page-name="First_20_Page">
      <style:paragraph-properties fo:margin-top="0cm" fo:margin-bottom="0cm" style:contextual-spacing="false" fo:line-height="100%" fo:text-align="center" style:justify-single-word="false" style:page-number="auto"/>
    </style:style>
    <style:style style:name="P63" style:family="paragraph" style:parent-style-name="Standard" style:list-style-name="WWNum10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Open Sans1" fo:font-size="7pt" fo:letter-spacing="-0.002cm" fo:language="it" fo:country="IT" style:text-underline-style="none" style:letter-kerning="false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font-weight-complex="bold" style:text-scale="110%"/>
    </style:style>
    <style:style style:name="P64" style:family="paragraph" style:parent-style-name="Standard" style:list-style-name="WWNum10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Open Sans1" fo:font-size="7pt" fo:letter-spacing="-0.002cm" fo:language="it" fo:country="IT" style:letter-kerning="false" fo:background-color="transparent" style:font-name-asian="Microsoft Sans Serif1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5" style:family="paragraph" style:parent-style-name="Standard" style:list-style-name="WWNum10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7pt" fo:language="it" fo:country="IT" style:letter-kerning="false" fo:background-color="transparent" style:font-name-asian="Calibri" style:font-size-asian="7pt" style:language-asian="en" style:country-asian="US" style:font-name-complex="Microsoft Sans Serif1" style:font-size-complex="7pt" style:language-complex="ar" style:country-complex="SA" style:text-scale="110%"/>
    </style:style>
    <style:style style:name="P6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fo:background-color="transparent" loext:char-shading-value="0" style:font-weight-asian="bold" style:text-scale="105%"/>
    </style:style>
    <style:style style:name="T4" style:family="text">
      <style:text-properties fo:letter-spacing="-0.012cm"/>
    </style:style>
    <style:style style:name="T5" style:family="text">
      <style:text-properties style:text-scale="105%"/>
    </style:style>
    <style:style style:name="T6" style:family="text">
      <style:text-properties fo:letter-spacing="-0.099cm"/>
    </style:style>
    <style:style style:name="T7" style:family="text">
      <style:text-properties fo:letter-spacing="-0.099cm" fo:font-weight="bold" style:font-weight-asian="bold" style:text-scale="105%"/>
    </style:style>
    <style:style style:name="T8" style:family="text">
      <style:text-properties fo:letter-spacing="-0.021cm"/>
    </style:style>
    <style:style style:name="T9" style:family="text">
      <style:text-properties fo:letter-spacing="0.021cm"/>
    </style:style>
    <style:style style:name="T10" style:family="text">
      <style:text-properties fo:letter-spacing="-0.093cm"/>
    </style:style>
    <style:style style:name="T11" style:family="text">
      <style:text-properties fo:letter-spacing="-0.093cm" style:text-scale="105%"/>
    </style:style>
    <style:style style:name="T12" style:family="text">
      <style:text-properties style:text-scale="110%"/>
    </style:style>
    <style:style style:name="T13" style:family="text">
      <style:text-properties fo:letter-spacing="-0.002cm"/>
    </style:style>
    <style:style style:name="T14" style:family="text">
      <style:text-properties fo:letter-spacing="-0.023cm"/>
    </style:style>
    <style:style style:name="T15" style:family="text">
      <style:text-properties fo:letter-spacing="0.002cm"/>
    </style:style>
    <style:style style:name="T16" style:family="text">
      <style:text-properties fo:letter-spacing="0.002cm" style:text-scale="105%"/>
    </style:style>
    <style:style style:name="T17" style:family="text">
      <style:text-properties fo:letter-spacing="0.023cm"/>
    </style:style>
    <style:style style:name="T18" style:family="text">
      <style:text-properties fo:letter-spacing="-0.018cm"/>
    </style:style>
    <style:style style:name="T19" style:family="text">
      <style:text-properties fo:letter-spacing="-0.092cm"/>
    </style:style>
    <style:style style:name="T20" style:family="text">
      <style:text-properties fo:letter-spacing="0.011cm"/>
    </style:style>
    <style:style style:name="T21" style:family="text">
      <style:text-properties fo:letter-spacing="0.005cm"/>
    </style:style>
    <style:style style:name="T22" style:family="text">
      <style:text-properties fo:letter-spacing="0.007cm"/>
    </style:style>
    <style:style style:name="T23" style:family="text">
      <style:text-properties fo:letter-spacing="0.019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0.004cm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fo:letter-spacing="-0.025cm"/>
    </style:style>
    <style:style style:name="T30" style:family="text">
      <style:text-properties style:font-name="Open Sans1" fo:letter-spacing="-0.002cm" style:text-underline-style="none" style:font-name-asian="Microsoft Sans Serif1" style:font-weight-complex="bold"/>
    </style:style>
    <style:style style:name="T31" style:family="text">
      <style:text-properties style:font-name="Open Sans1" fo:letter-spacing="-0.002cm" style:text-underline-style="none" officeooo:rsid="0006c480" style:font-name-asian="Microsoft Sans Serif1" style:font-weight-complex="bold"/>
    </style:style>
    <style:style style:name="T32" style:family="text">
      <style:text-properties style:font-name="Open Sans1" fo:letter-spacing="-0.002cm" style:text-underline-style="none" officeooo:rsid="0008bcd8" style:font-name-asian="Microsoft Sans Serif1" style:font-weight-complex="bold"/>
    </style:style>
    <style:style style:name="T33" style:family="text">
      <style:text-properties style:font-name="Open Sans1" fo:letter-spacing="-0.002cm" style:text-underline-style="none" officeooo:rsid="0008bcd8" style:font-name-asian="Microsoft Sans Serif1" style:font-weight-complex="bold"/>
    </style:style>
    <style:style style:name="T34" style:family="text">
      <style:text-properties style:font-name="Open Sans1" fo:letter-spacing="-0.002cm" style:text-underline-style="none" style:font-name-asian="Microsoft Sans Serif1" style:font-weight-complex="bold"/>
    </style:style>
    <style:style style:name="T35" style:family="text">
      <style:text-properties style:font-name="Open Sans1" fo:letter-spacing="-0.002cm" style:text-underline-style="none" fo:background-color="#ff0000" loext:char-shading-value="0" style:font-name-asian="Microsoft Sans Serif1" style:font-weight-complex="bold"/>
    </style:style>
    <style:style style:name="T36" style:family="text">
      <style:text-properties style:font-name="Open Sans1" fo:letter-spacing="-0.002cm" style:text-underline-style="none" fo:background-color="#ffff00" loext:char-shading-value="0" style:font-name-asian="Microsoft Sans Serif1" style:font-weight-complex="bold"/>
    </style:style>
    <style:style style:name="T37" style:family="text">
      <style:text-properties style:font-name="Open Sans1" fo:letter-spacing="-0.002cm" style:text-underline-style="none" officeooo:rsid="0008bcd8" fo:background-color="#ffff00" loext:char-shading-value="0" style:font-name-asian="Microsoft Sans Serif1" style:font-weight-complex="bold"/>
    </style:style>
    <style:style style:name="T38" style:family="text">
      <style:text-properties style:font-name="Open Sans1" fo:letter-spacing="-0.002cm" style:font-name-asian="Microsoft Sans Serif1"/>
    </style:style>
    <style:style style:name="T39" style:family="text">
      <style:text-properties officeooo:rsid="0006872f" fo:background-color="#ffff00" loext:char-shading-value="0"/>
    </style:style>
    <style:style style:name="T40" style:family="text">
      <style:text-properties officeooo:rsid="0006872f" fo:background-color="transparent" loext:char-shading-value="0"/>
    </style:style>
    <style:style style:name="T41" style:family="text">
      <style:text-properties officeooo:rsid="0006872f" fo:background-color="transparent" loext:char-shading-value="0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fo:padding="0cm" fo:border="none" style:writing-mode="lr-tb" draw:wrap-influence-on-position="once-concurrent" loext:allow-overlap="tru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style style:name="fr4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464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dice generale1_Head">
            <text:p text:style-name="P62"><draw:frame draw:style-name="fr4" draw:name="graphics2" text:anchor-type="paragraph" svg:width="3.293cm" svg:height="2.427cm" draw:z-index="1"><draw:image xlink:href="Pictures/100000000000026F000001CBDBB2C88E4CB2B060.jpg" xlink:type="simple" xlink:show="embed" xlink:actuate="onLoad" draw:mime-type="image/jpeg"/></draw:frame></text:p>
            <text:p text:style-name="P27"/>
            <text:p text:style-name="P27"><text:s text:c="2"/><text:tab/><text:tab/></text:p>
            <text:p text:style-name="P28">Servizio Sport, Cultura e Spettacolo</text:p>
            <text:p text:style-name="P28"/>
          </text:index-title>
        </text:index-body>
      </text:table-of-conten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4"/>
            <text:p text:style-name="P37">CAGLIARI DAL VIVO 202<text:span text:style-name="T41">4</text:span></text:p>
            <text:p text:style-name="P36"/>
            <text:p text:style-name="P34">TABELLA </text:p>
            <text:p text:style-name="P35"><text:span text:style-name="T2">Criteri e sub-criteri per la valutazione</text:span><text:span text:style-name="T3"> </text:span></text:p>
            <text:p text:style-name="P35"><text:span text:style-name="T3">dei progetti e</text:span><text:span text:style-name="T2"> punteggio massimo attribuibile</text:span><text:span text:style-name="T7"> </text:span>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9"/>
            <text:p text:style-name="P30"><text:span text:style-name="T5">Criteri per la valutazione delle</text:span><text:span text:style-name="T11"> </text:span><text:span text:style-name="T12">domande</text:span></text:p>
            <text:p text:style-name="P31"/>
          </table:table-cell>
          <table:table-cell table:style-name="Tabella1.A1" office:value-type="string">
            <text:p text:style-name="P8">Punteggio</text:p>
            <text:p text:style-name="P51">criterio</text:p>
          </table:table-cell>
          <table:table-cell table:style-name="Tabella1.A1" office:value-type="string">
            <text:p text:style-name="P21"><text:s/></text:p>
            <text:p text:style-name="P32"><text:span text:style-name="T5">Sub-criterio</text:span><text:span text:style-name="T16"> </text:span></text:p>
            <text:p text:style-name="P32"/>
          </table:table-cell>
          <table:table-cell table:style-name="Tabella1.D2" office:value-type="string">
            <text:p text:style-name="P39"><text:s text:c="3"/>Punteggio</text:p>
            <text:p text:style-name="P39"><text:s text:c="3"/>sub-criterio</text:p>
          </table:table-cell>
          <table:table-cell table:style-name="Tabella1.A1" office:value-type="string">
            <text:p text:style-name="P38">Distribuzione punti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0" office:value-type="string">
            <text:p text:style-name="P43"><text:span text:style-name="T1">Sezione 1) a</text:span> <text:span text:style-name="T8"><text:s/></text:span></text:p>
            <text:p text:style-name="P42"/>
            <text:p text:style-name="P42">Caratteristiche proprie del progetto con riferimento alla qualità artistica </text:p>
          </table:table-cell>
          <table:table-cell table:style-name="Tabella7.A1" table:number-rows-spanned="20" office:value-type="string">
            <text:p text:style-name="P25"/>
            <text:p text:style-name="P25">17</text:p>
            <text:p text:style-name="P25"/>
            <text:p text:style-name="P25"/>
            <text:p text:style-name="P25"/>
            <text:p text:style-name="P25"/>
            <text:p text:style-name="P52"/>
          </table:table-cell>
          <table:table-cell table:style-name="Tabella7.C1" table:number-rows-spanned="13" office:value-type="string">
            <text:p text:style-name="P53">Qualità<text:span text:style-name="T20"> </text:span>culturale, artistica e <text:span text:style-name="T20"><text:s/>originalità</text:span><text:span text:style-name="T21"> </text:span>della<text:span text:style-name="T19"> </text:span>proposta</text:p>
          </table:table-cell>
          <table:table-cell table:style-name="Tabella7.D1" table:number-rows-spanned="13" office:value-type="string">
            <text:p text:style-name="P23"/>
            <text:p text:style-name="P23"/>
            <text:p text:style-name="P23">12</text:p>
          </table:table-cell>
          <table:table-cell table:style-name="Tabella7.E1" office:value-type="string">
            <text:p text:style-name="P20">insufficiente </text:p>
          </table:table-cell>
          <table:table-cell table:style-name="Tabella7.F1" office:value-type="float" office:value="0">
            <text:p text:style-name="P20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quasi sufficiente </text:p>
          </table:table-cell>
          <table:table-cell table:style-name="Tabella7.F2" office:value-type="float" office:value="1">
            <text:p text:style-name="P20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sufficiente </text:p>
          </table:table-cell>
          <table:table-cell table:style-name="Tabella7.F2" office:value-type="float" office:value="2">
            <text:p text:style-name="P20">2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più che sufficiente</text:p>
          </table:table-cell>
          <table:table-cell table:style-name="Tabella7.F2" office:value-type="float" office:value="3">
            <text:p text:style-name="P20">3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discreta</text:p>
          </table:table-cell>
          <table:table-cell table:style-name="Tabella7.F2" office:value-type="float" office:value="4">
            <text:p text:style-name="P20">4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più che discreta </text:p>
          </table:table-cell>
          <table:table-cell table:style-name="Tabella7.F2" office:value-type="float" office:value="5">
            <text:p text:style-name="P20">5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buona</text:p>
          </table:table-cell>
          <table:table-cell table:style-name="Tabella7.F2" office:value-type="float" office:value="6">
            <text:p text:style-name="P20">6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più che buona </text:p>
          </table:table-cell>
          <table:table-cell table:style-name="Tabella7.F2" office:value-type="float" office:value="7">
            <text:p text:style-name="P20">7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distinto</text:p>
          </table:table-cell>
          <table:table-cell table:style-name="Tabella7.F2" office:value-type="float" office:value="8">
            <text:p text:style-name="P20">8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più che distinto </text:p>
          </table:table-cell>
          <table:table-cell table:style-name="Tabella7.F2" office:value-type="float" office:value="9">
            <text:p text:style-name="P20">9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ottima </text:p>
          </table:table-cell>
          <table:table-cell table:style-name="Tabella7.F2" office:value-type="float" office:value="10">
            <text:p text:style-name="P20">1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più che ottima </text:p>
          </table:table-cell>
          <table:table-cell table:style-name="Tabella7.F2" office:value-type="float" office:value="11">
            <text:p text:style-name="P20">1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eccellente</text:p>
          </table:table-cell>
          <table:table-cell table:style-name="Tabella7.F2" office:value-type="float" office:value="12">
            <text:p text:style-name="P20">12</text:p>
          </table:table-cell>
        </table:table-row>
        <table:table-row table:style-name="Tabella7.14">
          <table:covered-table-cell/>
          <table:covered-table-cell/>
          <table:table-cell table:style-name="Tabella7.A1" table:number-rows-spanned="4" office:value-type="string">
            <text:p text:style-name="P48">Raccordo<text:span text:style-name="T21"> </text:span>con<text:span text:style-name="T26"> </text:span>altri<text:span text:style-name="T22"> </text:span>progetti<text:span text:style-name="T22"> </text:span></text:p>
            <text:p text:style-name="P48">culturali<text:span text:style-name="T22"> e artistici </text:span></text:p>
          </table:table-cell>
          <table:table-cell table:style-name="Tabella7.D14" table:number-rows-spanned="4" office:value-type="float" office:value="3">
            <text:p text:style-name="P22">3</text:p>
          </table:table-cell>
          <table:table-cell table:style-name="Tabella7.E14" office:value-type="string">
            <text:p text:style-name="P20">nessuno</text:p>
          </table:table-cell>
          <table:table-cell table:style-name="Tabella7.F14" office:value-type="float" office:value="0">
            <text:p text:style-name="P20">0</text:p>
          </table:table-cell>
        </table:table-row>
        <table:table-row table:style-name="Tabella7.15">
          <table:covered-table-cell/>
          <table:covered-table-cell/>
          <table:covered-table-cell/>
          <table:covered-table-cell/>
          <table:table-cell table:style-name="Tabella7.E17" office:value-type="string">
            <text:p text:style-name="P20">sufficiente</text:p>
          </table:table-cell>
          <table:table-cell table:style-name="Tabella7.F15" office:value-type="float" office:value="1">
            <text:p text:style-name="P20">1</text:p>
          </table:table-cell>
        </table:table-row>
        <table:table-row table:style-name="Tabella7.16">
          <table:covered-table-cell/>
          <table:covered-table-cell/>
          <table:covered-table-cell/>
          <table:covered-table-cell/>
          <table:table-cell table:style-name="Tabella7.E17" office:value-type="string">
            <text:p text:style-name="P20">discreta</text:p>
          </table:table-cell>
          <table:table-cell table:style-name="Tabella7.F16" office:value-type="float" office:value="2">
            <text:p text:style-name="P20">2</text:p>
          </table:table-cell>
        </table:table-row>
        <table:table-row table:style-name="Tabella7.17">
          <table:covered-table-cell/>
          <table:covered-table-cell/>
          <table:covered-table-cell/>
          <table:covered-table-cell/>
          <table:table-cell table:style-name="Tabella7.E17" office:value-type="string">
            <text:p text:style-name="P20">buona</text:p>
          </table:table-cell>
          <table:table-cell table:style-name="Tabella7.F17" office:value-type="float" office:value="3">
            <text:p text:style-name="P20">3</text:p>
          </table:table-cell>
        </table:table-row>
        <table:table-row table:style-name="Tabella7.1">
          <table:covered-table-cell/>
          <table:covered-table-cell/>
          <table:table-cell table:style-name="Tabella7.C1" table:number-rows-spanned="3" office:value-type="string">
            <text:p text:style-name="P44"/>
            <text:p text:style-name="P50">Coinvolgimento <text:s/>di artisti <text:s/>giovani, età pari o minore ai 35 anni, <text:s/>in ruoli primari</text:p>
            <text:p text:style-name="P44"/>
          </table:table-cell>
          <table:table-cell table:style-name="Tabella7.D18" table:number-rows-spanned="3" office:value-type="float" office:value="2">
            <text:p text:style-name="P40">2</text:p>
          </table:table-cell>
          <table:table-cell table:style-name="Tabella7.E1" office:value-type="string">
            <text:p text:style-name="P20">nessuno</text:p>
          </table:table-cell>
          <table:table-cell table:style-name="Tabella7.F1" office:value-type="float" office:value="0">
            <text:p text:style-name="P20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sufficiente</text:p>
          </table:table-cell>
          <table:table-cell table:style-name="Tabella7.F2" office:value-type="float" office:value="1">
            <text:p text:style-name="P20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0" office:value-type="string">
            <text:p text:style-name="P20">buona</text:p>
          </table:table-cell>
          <table:table-cell table:style-name="Tabella7.F2" office:value-type="float" office:value="2">
            <text:p text:style-name="P20">2</text:p>
          </table:table-cell>
        </table:table-row>
        <table:table-row table:style-name="Tabella7.1">
          <table:table-cell table:style-name="Tabella7.A1" table:number-rows-spanned="17" office:value-type="string">
            <text:p text:style-name="P43"><text:span text:style-name="T1">Sezione 1) b</text:span> <text:span text:style-name="T8"><text:s/></text:span></text:p>
            <text:p text:style-name="P41"/>
            <text:p text:style-name="P41">Caratteristiche proprie del progetto con riferimento al radicamento dell'iniziativa sul territorio</text:p>
          </table:table-cell>
          <table:table-cell table:style-name="Tabella7.A1" table:number-rows-spanned="17" office:value-type="string">
            <text:p text:style-name="P14"/>
            <text:p text:style-name="P14">15</text:p>
          </table:table-cell>
          <table:table-cell table:style-name="Tabella7.A1" table:number-rows-spanned="8" office:value-type="string">
            <text:p text:style-name="P7">Capacità del progetto di essere occasione di promozione e sviluppo del tessuto creativo e culturale della città e delle sue periferie nonché di stimolare la competitività e attrattività del territorio </text:p>
          </table:table-cell>
          <table:table-cell table:style-name="Tabella7.D21" table:number-rows-spanned="8" office:value-type="float" office:value="7">
            <text:p text:style-name="P24">7</text:p>
          </table:table-cell>
          <table:table-cell table:style-name="Tabella7.E21" office:value-type="string">
            <text:p text:style-name="P20">insufficiente</text:p>
          </table:table-cell>
          <table:table-cell table:style-name="Tabella7.F21" office:value-type="float" office:value="0">
            <text:p text:style-name="P20">0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sufficiente</text:p>
          </table:table-cell>
          <table:table-cell table:style-name="Tabella7.F22" office:value-type="float" office:value="1">
            <text:p text:style-name="P20">1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più che sufficiente</text:p>
          </table:table-cell>
          <table:table-cell table:style-name="Tabella7.F22" office:value-type="float" office:value="2">
            <text:p text:style-name="P20">2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discreta</text:p>
          </table:table-cell>
          <table:table-cell table:style-name="Tabella7.F22" office:value-type="float" office:value="3">
            <text:p text:style-name="P20">3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buona </text:p>
          </table:table-cell>
          <table:table-cell table:style-name="Tabella7.F22" office:value-type="float" office:value="4">
            <text:p text:style-name="P20">4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distinta</text:p>
          </table:table-cell>
          <table:table-cell table:style-name="Tabella7.F22" office:value-type="float" office:value="5">
            <text:p text:style-name="P20">5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ottima </text:p>
          </table:table-cell>
          <table:table-cell table:style-name="Tabella7.F22" office:value-type="float" office:value="6">
            <text:p text:style-name="P20">6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8" office:value-type="string">
            <text:p text:style-name="P20">eccellente</text:p>
          </table:table-cell>
          <table:table-cell table:style-name="Tabella7.F22" office:value-type="float" office:value="7">
            <text:p text:style-name="P20">7</text:p>
          </table:table-cell>
        </table:table-row>
        <table:table-row table:style-name="Tabella7.29">
          <table:covered-table-cell/>
          <table:covered-table-cell/>
          <table:table-cell table:style-name="Tabella7.C37" table:number-rows-spanned="9" office:value-type="string">
            <text:p text:style-name="P7">Composizione e qualità dell'apporto del partenariato stretto con organismi dell’area d’intervento in relazione al numero, natura, ruolo e peso dei partner nella realizzazione dell'iniziativa progettuale </text:p>
          </table:table-cell>
          <table:table-cell table:style-name="Tabella7.D29" table:number-rows-spanned="9" office:value-type="float" office:value="8">
            <text:p text:style-name="P24">8</text:p>
          </table:table-cell>
          <table:table-cell table:style-name="Tabella7.E37" office:value-type="string">
            <text:p text:style-name="P49">insufficiente </text:p>
          </table:table-cell>
          <table:table-cell table:style-name="Tabella7.F29" office:value-type="float" office:value="0">
            <text:p text:style-name="P19">0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sufficiente </text:p>
          </table:table-cell>
          <table:table-cell table:style-name="Tabella7.F30" office:value-type="float" office:value="1">
            <text:p text:style-name="P19">1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più che sufficiente</text:p>
          </table:table-cell>
          <table:table-cell table:style-name="Tabella7.F31" office:value-type="float" office:value="2">
            <text:p text:style-name="P19">2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discreta</text:p>
          </table:table-cell>
          <table:table-cell table:style-name="Tabella7.F32" office:value-type="float" office:value="3">
            <text:p text:style-name="P19">3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buona</text:p>
          </table:table-cell>
          <table:table-cell table:style-name="Tabella7.F33" office:value-type="float" office:value="4">
            <text:p text:style-name="P19">4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distinta </text:p>
          </table:table-cell>
          <table:table-cell table:style-name="Tabella7.F34" office:value-type="float" office:value="5">
            <text:p text:style-name="P19">5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ottima</text:p>
          </table:table-cell>
          <table:table-cell table:style-name="Tabella7.F35" office:value-type="float" office:value="6">
            <text:p text:style-name="P19">6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più che ottima</text:p>
          </table:table-cell>
          <table:table-cell table:style-name="Tabella7.F36" office:value-type="float" office:value="7">
            <text:p text:style-name="P19">7</text:p>
          </table:table-cell>
        </table:table-row>
        <table:table-row table:style-name="Tabella7.29">
          <table:covered-table-cell/>
          <table:covered-table-cell/>
          <table:covered-table-cell/>
          <table:covered-table-cell/>
          <table:table-cell table:style-name="Tabella7.E37" office:value-type="string">
            <text:p text:style-name="P49">eccellente</text:p>
          </table:table-cell>
          <table:table-cell table:style-name="Tabella7.F37" office:value-type="float" office:value="8">
            <text:p text:style-name="P19">8</text:p>
          </table:table-cell>
        </table:table-row>
      </table:table>
      <text:p text:style-name="P61"/>
      <text:p text:style-name="Text_20_body"/>
      <text:p text:style-name="Text_20_body"/>
      <text:p text:style-name="Text_20_body"><text:soft-page-break/></text:p>
      <text:p text:style-name="Text_20_body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rows-spanned="11" office:value-type="string">
            <text:p text:style-name="P58"/>
            <text:p text:style-name="P58">Sezione 2</text:p>
            <text:p text:style-name="P59"/>
            <text:p text:style-name="P59">Congruità economica e coerenza delle voci di spesa e del costo complessivo del progetto rispetto alla proposta artistica</text:p>
          </table:table-cell>
          <table:table-cell table:style-name="Tabella5.A1" table:number-rows-spanned="11" office:value-type="string">
            <text:p text:style-name="P25"/>
            <text:p text:style-name="P25"/>
            <text:p text:style-name="P25">10</text:p>
            <text:p text:style-name="P25"/>
            <text:p text:style-name="P57"/>
          </table:table-cell>
          <table:table-cell table:style-name="Tabella5.A1" table:number-rows-spanned="5" office:value-type="string">
            <text:p text:style-name="P53">Capacità di finanziamento del<text:span text:style-name="T15"> </text:span>progetto<text:span text:style-name="T29"> </text:span>con<text:span text:style-name="T14"> </text:span>risorse<text:span text:style-name="T29"> </text:span>proprie<text:span text:style-name="T8"> </text:span>o<text:span text:style-name="T14"> </text:span>di<text:span text:style-name="T29"> </text:span>altri<text:span text:style-name="T6"> </text:span>soggetti<text:span text:style-name="T18"> </text:span>pubblici<text:span text:style-name="T4"> </text:span>e<text:span text:style-name="T18"> </text:span>privati</text:p>
          </table:table-cell>
          <table:table-cell table:style-name="Tabella5.D1" table:number-rows-spanned="5" office:value-type="float" office:value="4">
            <text:p text:style-name="P23">4</text:p>
          </table:table-cell>
          <table:table-cell table:style-name="Tabella5.E1" office:value-type="string">
            <text:p text:style-name="P18">Nessun finanziamento </text:p>
          </table:table-cell>
          <table:table-cell table:style-name="Tabella5.F1" office:value-type="float" office:value="0">
            <text:p text:style-name="P18">0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5" office:value-type="string">
            <text:p text:style-name="P18">Finanziamenti da privati</text:p>
          </table:table-cell>
          <table:table-cell table:style-name="Tabella5.F2" office:value-type="float" office:value="1">
            <text:p text:style-name="P18">1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5" office:value-type="string">
            <text:p text:style-name="P18">Finanziamenti pubblici </text:p>
          </table:table-cell>
          <table:table-cell table:style-name="Tabella5.F2" office:value-type="float" office:value="2">
            <text:p text:style-name="P18">2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5" office:value-type="string">
            <text:p text:style-name="P18">Finanziamenti che accedono al credito d'imposta <text:s/></text:p>
          </table:table-cell>
          <table:table-cell table:style-name="Tabella5.F2" office:value-type="float" office:value="3">
            <text:p text:style-name="P18">3</text:p>
          </table:table-cell>
        </table:table-row>
        <table:table-row table:style-name="Tabella5.1">
          <table:covered-table-cell/>
          <table:covered-table-cell/>
          <table:covered-table-cell/>
          <table:covered-table-cell/>
          <table:table-cell table:style-name="Tabella5.E5" office:value-type="string">
            <text:p text:style-name="P18">Finanziamenti pubblici con fondi UE (anche tramite R.A.S.) e/o da altri organismi stranieri o internazionali </text:p>
          </table:table-cell>
          <table:table-cell table:style-name="Tabella5.F5" office:value-type="string">
            <text:p text:style-name="P18"/>
            <text:p text:style-name="P18">4</text:p>
          </table:table-cell>
        </table:table-row>
        <table:table-row table:style-name="Tabella5.6">
          <table:covered-table-cell/>
          <table:covered-table-cell/>
          <table:table-cell table:style-name="Tabella5.C6" table:number-rows-spanned="6" office:value-type="string">
            <text:p text:style-name="P7"/>
            <text:p text:style-name="P7">Apporto di fondi al progetto diversi dal contributo (fondi propri, fondi dei partner, donazioni, sponsorizzazioni, altri contributi pubblici, entrate generate dalla realizzazione del progetto) </text:p>
            <text:p text:style-name="P7"/>
          </table:table-cell>
          <table:table-cell table:style-name="Tabella5.D6" table:number-rows-spanned="6" office:value-type="string">
            <text:p text:style-name="P23"/>
            <text:p text:style-name="P23">6</text:p>
          </table:table-cell>
          <table:table-cell table:style-name="Tabella5.D6" office:value-type="string">
            <text:p text:style-name="P26">Fino al 10% <text:s/></text:p>
          </table:table-cell>
          <table:table-cell table:style-name="Tabella5.F6" office:value-type="float" office:value="1">
            <text:p text:style-name="P18">1</text:p>
          </table:table-cell>
        </table:table-row>
        <table:table-row table:style-name="Tabella5.7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6">Fino al 20% <text:s/></text:p>
          </table:table-cell>
          <table:table-cell table:style-name="Tabella5.F6" office:value-type="float" office:value="2">
            <text:p text:style-name="P18">2</text:p>
          </table:table-cell>
        </table:table-row>
        <table:table-row table:style-name="Tabella5.8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6">Fino al 30% </text:p>
          </table:table-cell>
          <table:table-cell table:style-name="Tabella5.F6" office:value-type="float" office:value="3">
            <text:p text:style-name="P18">3</text:p>
          </table:table-cell>
        </table:table-row>
        <table:table-row table:style-name="Tabella5.9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6">Fino al 40% </text:p>
          </table:table-cell>
          <table:table-cell table:style-name="Tabella5.F6" office:value-type="float" office:value="4">
            <text:p text:style-name="P18">4</text:p>
          </table:table-cell>
        </table:table-row>
        <table:table-row table:style-name="Tabella5.10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6">Fino al 50% </text:p>
          </table:table-cell>
          <table:table-cell table:style-name="Tabella5.F6" office:value-type="float" office:value="5">
            <text:p text:style-name="P18">5</text:p>
          </table:table-cell>
        </table:table-row>
        <table:table-row table:style-name="Tabella5.11">
          <table:covered-table-cell/>
          <table:covered-table-cell/>
          <table:covered-table-cell/>
          <table:covered-table-cell/>
          <table:table-cell table:style-name="Tabella5.D6" office:value-type="string">
            <text:p text:style-name="P26">Fino al 60% e oltre </text:p>
          </table:table-cell>
          <table:table-cell table:style-name="Tabella5.F6" office:value-type="float" office:value="6">
            <text:p text:style-name="P18">6</text:p>
          </table:table-cell>
        </table:table-row>
      </table:table>
      <text:p text:style-name="P6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table:number-rows-spanned="12" office:value-type="string">
            <text:p text:style-name="P58">Sezione 3 a</text:p>
            <text:p text:style-name="P59"/>
            <text:p text:style-name="P56">Perseguimento della finalità di inclusione e coesione sociale nelle aree di intervento</text:p>
          </table:table-cell>
          <table:table-cell table:style-name="Tabella8.A1" table:number-rows-spanned="12" office:value-type="string">
            <text:p text:style-name="P25"/>
            <text:p text:style-name="P25"/>
            <text:p text:style-name="P25">10</text:p>
            <text:p text:style-name="P25"/>
            <text:p text:style-name="P57"/>
          </table:table-cell>
          <table:table-cell table:style-name="Tabella8.A1" table:number-rows-spanned="8" office:value-type="string">
            <text:p text:style-name="P10">Capacità del progetto di essere attivo per il contrasto alla fragilità sociale, il sostegno alle famiglie, il coinvolgimento della popolazione in età infantile e adolescente o anziana </text:p>
          </table:table-cell>
          <table:table-cell table:style-name="Tabella8.D1" table:number-rows-spanned="8" office:value-type="float" office:value="7">
            <text:p text:style-name="P23">7</text:p>
          </table:table-cell>
          <table:table-cell table:style-name="Tabella8.E1" office:value-type="string">
            <text:p text:style-name="P18">insufficiente </text:p>
          </table:table-cell>
          <table:table-cell table:style-name="Tabella8.F1" office:value-type="float" office:value="0">
            <text:p text:style-name="P18">0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sufficiente </text:p>
          </table:table-cell>
          <table:table-cell table:style-name="Tabella8.F2" office:value-type="float" office:value="1">
            <text:p text:style-name="P18">1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18">più che sufficiente </text:p>
          </table:table-cell>
          <table:table-cell table:style-name="Tabella8.F2" office:value-type="float" office:value="2">
            <text:p text:style-name="P18">2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discreta</text:p>
          </table:table-cell>
          <table:table-cell table:style-name="Tabella8.F2" office:value-type="float" office:value="3">
            <text:p text:style-name="P18">3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buona</text:p>
          </table:table-cell>
          <table:table-cell table:style-name="Tabella8.F2" office:value-type="float" office:value="4">
            <text:p text:style-name="P18">4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distinta</text:p>
          </table:table-cell>
          <table:table-cell table:style-name="Tabella8.F2" office:value-type="float" office:value="5">
            <text:p text:style-name="P18">5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ottima </text:p>
          </table:table-cell>
          <table:table-cell table:style-name="Tabella8.F2" office:value-type="float" office:value="6">
            <text:p text:style-name="P18">6</text:p>
          </table:table-cell>
        </table:table-row>
        <table:table-row table:style-name="Tabella8.1">
          <table:covered-table-cell/>
          <table:covered-table-cell/>
          <table:covered-table-cell/>
          <table:covered-table-cell/>
          <table:table-cell table:style-name="Tabella8.E8" office:value-type="string">
            <text:p text:style-name="P49">eccellente</text:p>
          </table:table-cell>
          <table:table-cell table:style-name="Tabella8.F2" office:value-type="float" office:value="7">
            <text:p text:style-name="P18">7</text:p>
          </table:table-cell>
        </table:table-row>
        <table:table-row table:style-name="Tabella8.9">
          <table:covered-table-cell/>
          <table:covered-table-cell/>
          <table:table-cell table:style-name="Tabella8.C9" table:number-rows-spanned="4" office:value-type="string">
            <text:p text:style-name="P10">Valorizzazione della lingua e cultura sarda e di altre lingue e culture minoritarie nel territorio</text:p>
          </table:table-cell>
          <table:table-cell table:style-name="Tabella8.D9" table:number-rows-spanned="4" office:value-type="float" office:value="3">
            <text:p text:style-name="P23">3</text:p>
          </table:table-cell>
          <table:table-cell table:style-name="Tabella8.E12" office:value-type="string">
            <text:p text:style-name="P26">nessuna </text:p>
          </table:table-cell>
          <table:table-cell table:style-name="Tabella8.F9" office:value-type="float" office:value="0">
            <text:p text:style-name="P18">0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12" office:value-type="string">
            <text:p text:style-name="P26">sufficiente </text:p>
          </table:table-cell>
          <table:table-cell table:style-name="Tabella8.F9" office:value-type="float" office:value="1">
            <text:p text:style-name="P18">1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12" office:value-type="string">
            <text:p text:style-name="P26">discreta </text:p>
          </table:table-cell>
          <table:table-cell table:style-name="Tabella8.F9" office:value-type="float" office:value="2">
            <text:p text:style-name="P18">2</text:p>
          </table:table-cell>
        </table:table-row>
        <table:table-row table:style-name="Tabella8.9">
          <table:covered-table-cell/>
          <table:covered-table-cell/>
          <table:covered-table-cell/>
          <table:covered-table-cell/>
          <table:table-cell table:style-name="Tabella8.E12" office:value-type="string">
            <text:p text:style-name="P26">buona</text:p>
          </table:table-cell>
          <table:table-cell table:style-name="Tabella8.F9" office:value-type="float" office:value="3">
            <text:p text:style-name="P18">3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rows-spanned="12" office:value-type="string">
            <text:p text:style-name="P58"/>
            <text:p text:style-name="P58">Sezione 3 b</text:p>
            <text:p text:style-name="P59"/>
            <text:p text:style-name="P56">Perseguimento della finalità di <text:s/>rivitalizzazione sociale e culturale del contesto urbano di riferimento </text:p>
          </table:table-cell>
          <table:table-cell table:style-name="Tabella9.A1" table:number-rows-spanned="12" office:value-type="string">
            <text:p text:style-name="P25"/>
            <text:p text:style-name="P25">10</text:p>
            <text:p text:style-name="P25"/>
            <text:p text:style-name="P57"/>
          </table:table-cell>
          <table:table-cell table:style-name="Tabella9.A1" table:number-rows-spanned="7" office:value-type="string">
            <text:p text:style-name="P10">Qualità<text:span text:style-name="T25"> </text:span>del<text:span text:style-name="T13"> </text:span>piano<text:span text:style-name="T13"> </text:span>delle attività </text:p>
            <text:p text:style-name="P10">collaterali<text:span text:style-name="T13"> <text:s/>(laboratori, seminari, ecc.)</text:span></text:p>
          </table:table-cell>
          <table:table-cell table:style-name="Tabella9.D1" table:number-rows-spanned="7" office:value-type="float" office:value="6">
            <text:p text:style-name="P23">6</text:p>
          </table:table-cell>
          <table:table-cell table:style-name="Tabella9.E1" office:value-type="string">
            <text:p text:style-name="P18">nessuna</text:p>
          </table:table-cell>
          <table:table-cell table:style-name="Tabella9.F1" office:value-type="float" office:value="0">
            <text:p text:style-name="P18">0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6">non sufficiente </text:p>
          </table:table-cell>
          <table:table-cell table:style-name="Tabella9.F2" office:value-type="float" office:value="1">
            <text:p text:style-name="P18">1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6">sufficiente </text:p>
          </table:table-cell>
          <table:table-cell table:style-name="Tabella9.F2" office:value-type="float" office:value="2">
            <text:p text:style-name="P18">2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49">discreta</text:p>
          </table:table-cell>
          <table:table-cell table:style-name="Tabella9.F2" office:value-type="float" office:value="3">
            <text:p text:style-name="P18">3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49">buona</text:p>
          </table:table-cell>
          <table:table-cell table:style-name="Tabella9.F2" office:value-type="float" office:value="4">
            <text:p text:style-name="P18">4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49">ottima</text:p>
          </table:table-cell>
          <table:table-cell table:style-name="Tabella9.F2" office:value-type="float" office:value="5">
            <text:p text:style-name="P18">5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7" office:value-type="string">
            <text:p text:style-name="P49">eccellente</text:p>
          </table:table-cell>
          <table:table-cell table:style-name="Tabella9.F2" office:value-type="float" office:value="6">
            <text:p text:style-name="P18">6</text:p>
          </table:table-cell>
        </table:table-row>
        <table:table-row table:style-name="Tabella9.8">
          <table:covered-table-cell/>
          <table:covered-table-cell/>
          <table:table-cell table:style-name="Tabella9.C8" table:number-rows-spanned="5" office:value-type="string">
            <text:p text:style-name="P9">Attività nelle scuole</text:p>
          </table:table-cell>
          <table:table-cell table:style-name="Tabella9.D8" table:number-rows-spanned="5" office:value-type="float" office:value="4">
            <text:p text:style-name="P23">4</text:p>
          </table:table-cell>
          <table:table-cell table:style-name="Tabella9.E12" office:value-type="string">
            <text:p text:style-name="P26">nessuna </text:p>
          </table:table-cell>
          <table:table-cell table:style-name="Tabella9.F8" office:value-type="float" office:value="0">
            <text:p text:style-name="P18">0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12" office:value-type="string">
            <text:p text:style-name="P26">sufficiente </text:p>
          </table:table-cell>
          <table:table-cell table:style-name="Tabella9.F8" office:value-type="float" office:value="1">
            <text:p text:style-name="P18">1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12" office:value-type="string">
            <text:p text:style-name="P26">discreta </text:p>
          </table:table-cell>
          <table:table-cell table:style-name="Tabella9.F8" office:value-type="float" office:value="2">
            <text:p text:style-name="P18">2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12" office:value-type="string">
            <text:p text:style-name="P26">buona</text:p>
          </table:table-cell>
          <table:table-cell table:style-name="Tabella9.F8" office:value-type="float" office:value="3">
            <text:p text:style-name="P18">3</text:p>
          </table:table-cell>
        </table:table-row>
        <table:table-row table:style-name="Tabella9.8">
          <table:covered-table-cell/>
          <table:covered-table-cell/>
          <table:covered-table-cell/>
          <table:covered-table-cell/>
          <table:table-cell table:style-name="Tabella9.E12" office:value-type="string">
            <text:p text:style-name="P26">ottima</text:p>
          </table:table-cell>
          <table:table-cell table:style-name="Tabella9.F8" office:value-type="float" office:value="4">
            <text:p text:style-name="P18">4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table:number-rows-spanned="12" office:value-type="string">
            <text:p text:style-name="P58">Sezione 3 c</text:p>
            <text:p text:style-name="P59"/>
            <text:p text:style-name="P56">Impatto socio economico sul territorio </text:p>
          </table:table-cell>
          <table:table-cell table:style-name="Tabella10.A1" table:number-rows-spanned="12" office:value-type="string">
            <text:p text:style-name="P25">10</text:p>
            <text:p text:style-name="P25"/>
            <text:p text:style-name="P57"/>
          </table:table-cell>
          <table:table-cell table:style-name="Tabella10.A1" table:number-rows-spanned="6" office:value-type="string">
            <text:p text:style-name="P46"><text:span text:style-name="T13">Potenzialità di generare ulteriori</text:span><text:span text:style-name="T15"> </text:span><text:span text:style-name="T13">future iniziative, attività</text:span><text:span text:style-name="T15"> </text:span><text:span text:style-name="T13">complementari</text:span><text:span text:style-name="T15"> </text:span><text:span text:style-name="T13">e benefici permanenti</text:span><text:span text:style-name="T10"> </text:span><text:span text:style-name="T13">per</text:span><text:span text:style-name="T4"> </text:span><text:span text:style-name="T13">il</text:span><text:span text:style-name="T28"> </text:span><text:span text:style-name="T13">territorio delle periferie </text:span></text:p>
          </table:table-cell>
          <table:table-cell table:style-name="Tabella10.D1" table:number-rows-spanned="6" office:value-type="float" office:value="5">
            <text:p text:style-name="P23">5</text:p>
          </table:table-cell>
          <table:table-cell table:style-name="Tabella10.E1" office:value-type="string">
            <text:p text:style-name="P18">nessuna</text:p>
          </table:table-cell>
          <table:table-cell table:style-name="Tabella10.F1" office:value-type="float" office:value="0">
            <text:p text:style-name="P18">0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6" office:value-type="string">
            <text:p text:style-name="P6">non sufficiente </text:p>
          </table:table-cell>
          <table:table-cell table:style-name="Tabella10.F2" office:value-type="float" office:value="1">
            <text:p text:style-name="P18">1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6" office:value-type="string">
            <text:p text:style-name="P6">sufficiente </text:p>
          </table:table-cell>
          <table:table-cell table:style-name="Tabella10.F2" office:value-type="float" office:value="2">
            <text:p text:style-name="P18">2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6" office:value-type="string">
            <text:p text:style-name="P49">discreta</text:p>
          </table:table-cell>
          <table:table-cell table:style-name="Tabella10.F2" office:value-type="float" office:value="3">
            <text:p text:style-name="P18">3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6" office:value-type="string">
            <text:p text:style-name="P49">buona</text:p>
          </table:table-cell>
          <table:table-cell table:style-name="Tabella10.F2" office:value-type="float" office:value="4">
            <text:p text:style-name="P18">4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6" office:value-type="string">
            <text:p text:style-name="P49">eccellente</text:p>
          </table:table-cell>
          <table:table-cell table:style-name="Tabella10.F2" office:value-type="float" office:value="5">
            <text:p text:style-name="P18">5</text:p>
          </table:table-cell>
        </table:table-row>
        <table:table-row table:style-name="Tabella10.7">
          <table:covered-table-cell/>
          <table:covered-table-cell/>
          <table:table-cell table:style-name="Tabella10.C7" table:number-rows-spanned="4" office:value-type="string">
            <text:p text:style-name="P45">Capacità di coinvolgimento di </text:p>
            <text:p text:style-name="P45">artisti e maestranze professionali</text:p>
            <text:p text:style-name="P45">del territorio</text:p>
          </table:table-cell>
          <table:table-cell table:style-name="Tabella10.D7" table:number-rows-spanned="4" office:value-type="float" office:value="3">
            <text:p text:style-name="P23">3</text:p>
          </table:table-cell>
          <table:table-cell table:style-name="Tabella10.E10" office:value-type="string">
            <text:p text:style-name="P26">nessuna </text:p>
          </table:table-cell>
          <table:table-cell table:style-name="Tabella10.F7" office:value-type="float" office:value="0">
            <text:p text:style-name="P18">0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10" office:value-type="string">
            <text:p text:style-name="P26">sufficiente </text:p>
          </table:table-cell>
          <table:table-cell table:style-name="Tabella10.F7" office:value-type="float" office:value="1">
            <text:p text:style-name="P18">1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10" office:value-type="string">
            <text:p text:style-name="P26">discreta </text:p>
          </table:table-cell>
          <table:table-cell table:style-name="Tabella10.F7" office:value-type="float" office:value="2">
            <text:p text:style-name="P18">2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10" office:value-type="string">
            <text:p text:style-name="P26">buona</text:p>
          </table:table-cell>
          <table:table-cell table:style-name="Tabella10.F7" office:value-type="float" office:value="3">
            <text:p text:style-name="P18">3</text:p>
          </table:table-cell>
        </table:table-row>
        <table:table-row table:style-name="Tabella10.7">
          <table:covered-table-cell/>
          <table:covered-table-cell/>
          <table:table-cell table:style-name="Tabella10.C12" table:number-rows-spanned="2" office:value-type="string">
            <text:p text:style-name="P10"/>
            <text:p text:style-name="P10">Sede<text:span text:style-name="T27"> </text:span>legale<text:span text:style-name="T4"> </text:span>del<text:span text:style-name="T28"> </text:span>proponente<text:span text:style-name="T24"> n</text:span><text:span text:style-name="T28">ella</text:span></text:p>
            <text:p text:style-name="P11">Città Metropolitana di Cagliari</text:p>
            <text:p text:style-name="P11"/>
          </table:table-cell>
          <table:table-cell table:style-name="Tabella10.D11" table:number-rows-spanned="2" office:value-type="float" office:value="2">
            <text:p text:style-name="P23">2</text:p>
          </table:table-cell>
          <table:table-cell table:style-name="Tabella10.E12" office:value-type="string">
            <text:p text:style-name="P26">no</text:p>
          </table:table-cell>
          <table:table-cell table:style-name="Tabella10.F11" office:value-type="float" office:value="0">
            <text:p text:style-name="P18">0</text:p>
          </table:table-cell>
        </table:table-row>
        <table:table-row table:style-name="Tabella10.7">
          <table:covered-table-cell/>
          <table:covered-table-cell/>
          <table:covered-table-cell/>
          <table:covered-table-cell/>
          <table:table-cell table:style-name="Tabella10.E12" office:value-type="string">
            <text:p text:style-name="P26">si</text:p>
          </table:table-cell>
          <table:table-cell table:style-name="Tabella10.F11" office:value-type="float" office:value="2">
            <text:p text:style-name="P18">2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table:number-rows-spanned="7" office:value-type="string">
            <text:p text:style-name="P58">Sezione 4 a</text:p>
            <text:p text:style-name="P59"/>
            <text:p text:style-name="P55">Sostenibilità del progetto</text:p>
          </table:table-cell>
          <table:table-cell table:style-name="Tabella3.A1" table:number-rows-spanned="7" office:value-type="string">
            <text:p text:style-name="P25"/>
            <text:p text:style-name="P25">5</text:p>
            <text:p text:style-name="P57"/>
          </table:table-cell>
          <table:table-cell table:style-name="Tabella3.A1" table:number-rows-spanned="4" office:value-type="string">
            <text:p text:style-name="P60"><text:span text:style-name="T13">Struttura</text:span><text:span text:style-name="T26"> </text:span><text:span text:style-name="T13">organizzativa e anzianità operativa del soggetto</text:span><text:span text:style-name="T10"> </text:span><text:span text:style-name="T13">proponente,</text:span><text:span text:style-name="T20"> </text:span><text:span text:style-name="T13">formazione</text:span><text:span text:style-name="T20"> </text:span><text:span text:style-name="T13">e</text:span><text:span text:style-name="T21"> </text:span><text:span text:style-name="T13">cv</text:span><text:span text:style-name="T22"> </text:span><text:span text:style-name="T13">dei</text:span><text:span text:style-name="T10"> </text:span><text:span text:style-name="T13">responsabili</text:span></text:p>
          </table:table-cell>
          <table:table-cell table:style-name="Tabella3.D1" table:number-rows-spanned="4" office:value-type="float" office:value="3">
            <text:p text:style-name="P23">3</text:p>
          </table:table-cell>
          <table:table-cell table:style-name="Tabella3.E1" office:value-type="string">
            <text:p text:style-name="P18">nessuna</text:p>
          </table:table-cell>
          <table:table-cell table:style-name="Tabella3.F1" office:value-type="float" office:value="0">
            <text:p text:style-name="P18">0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4" office:value-type="string">
            <text:p text:style-name="P6">sufficiente </text:p>
          </table:table-cell>
          <table:table-cell table:style-name="Tabella3.F2" office:value-type="float" office:value="1">
            <text:p text:style-name="P18">1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4" office:value-type="string">
            <text:p text:style-name="P49">discreta</text:p>
          </table:table-cell>
          <table:table-cell table:style-name="Tabella3.F2" office:value-type="float" office:value="2">
            <text:p text:style-name="P18">2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4" office:value-type="string">
            <text:p text:style-name="P49">buona</text:p>
          </table:table-cell>
          <table:table-cell table:style-name="Tabella3.F2" office:value-type="float" office:value="3">
            <text:p text:style-name="P18">3</text:p>
          </table:table-cell>
        </table:table-row>
        <table:table-row table:style-name="Tabella3.5">
          <table:covered-table-cell/>
          <table:covered-table-cell/>
          <table:table-cell table:style-name="Tabella3.C5" table:number-rows-spanned="3" office:value-type="string">
            <text:p text:style-name="P12">Sostenibilità ambientale del progetto</text:p>
          </table:table-cell>
          <table:table-cell table:style-name="Tabella3.D5" table:number-rows-spanned="3" office:value-type="float" office:value="2">
            <text:p text:style-name="P23">2</text:p>
          </table:table-cell>
          <table:table-cell table:style-name="Tabella3.E7" office:value-type="string">
            <text:p text:style-name="P26">nessuna </text:p>
          </table:table-cell>
          <table:table-cell table:style-name="Tabella3.F5" office:value-type="float" office:value="0">
            <text:p text:style-name="P18">0</text:p>
          </table:table-cell>
        </table:table-row>
        <table:table-row table:style-name="Tabella3.5">
          <table:covered-table-cell/>
          <table:covered-table-cell/>
          <table:covered-table-cell/>
          <table:covered-table-cell/>
          <table:table-cell table:style-name="Tabella3.E7" office:value-type="string">
            <text:p text:style-name="P26">sufficiente </text:p>
          </table:table-cell>
          <table:table-cell table:style-name="Tabella3.F5" office:value-type="float" office:value="1">
            <text:p text:style-name="P18">1</text:p>
          </table:table-cell>
        </table:table-row>
        <table:table-row table:style-name="Tabella3.5">
          <table:covered-table-cell/>
          <table:covered-table-cell/>
          <table:covered-table-cell/>
          <table:covered-table-cell/>
          <table:table-cell table:style-name="Tabella3.E7" office:value-type="string">
            <text:p text:style-name="P26">buona</text:p>
          </table:table-cell>
          <table:table-cell table:style-name="Tabella3.F5" office:value-type="float" office:value="2">
            <text:p text:style-name="P18">2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6" office:value-type="string">
            <text:p text:style-name="P58">Sezione 4 b</text:p>
            <text:p text:style-name="P59"/>
            <text:p text:style-name="P55">Sostenibilità del progetto anche in termini di connessione con il patrimonio culturale</text:p>
          </table:table-cell>
          <table:table-cell table:style-name="Tabella12.A1" table:number-rows-spanned="6" office:value-type="string">
            <text:p text:style-name="P25"/>
            <text:p text:style-name="P25">5</text:p>
            <text:p text:style-name="P57"/>
          </table:table-cell>
          <table:table-cell table:style-name="Tabella12.A1" table:number-rows-spanned="6" office:value-type="string">
            <text:p text:style-name="P12">Capacità dell’evento di valorizzare <text:s/>in termini di connessione storica e naturalistica il luogo dove si svolge in relazione al contenuto della proposta progettuale o alla capacità dei contenuti della proposta progettuale di aumentare la visibilità/fruibilità dei luoghi scelti per la sua realizzazione</text:p>
          </table:table-cell>
          <table:table-cell table:style-name="Tabella12.D1" table:number-rows-spanned="6" office:value-type="float" office:value="5">
            <text:p text:style-name="P23">5</text:p>
          </table:table-cell>
          <table:table-cell table:style-name="Tabella12.E1" office:value-type="string">
            <text:p text:style-name="P18">nessuna</text:p>
          </table:table-cell>
          <table:table-cell table:style-name="Tabella12.F1" office:value-type="float" office:value="0">
            <text:p text:style-name="P18">0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6" office:value-type="string">
            <text:p text:style-name="P6">non sufficiente </text:p>
          </table:table-cell>
          <table:table-cell table:style-name="Tabella12.F2" office:value-type="float" office:value="1">
            <text:p text:style-name="P18">1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6" office:value-type="string">
            <text:p text:style-name="P49">sufficiente</text:p>
          </table:table-cell>
          <table:table-cell table:style-name="Tabella12.F2" office:value-type="float" office:value="2">
            <text:p text:style-name="P18">2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6" office:value-type="string">
            <text:p text:style-name="P49">discreta</text:p>
          </table:table-cell>
          <table:table-cell table:style-name="Tabella12.F2" office:value-type="float" office:value="3">
            <text:p text:style-name="P18">3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6" office:value-type="string">
            <text:p text:style-name="P49">buona</text:p>
          </table:table-cell>
          <table:table-cell table:style-name="Tabella12.F2" office:value-type="float" office:value="4">
            <text:p text:style-name="P18">4</text:p>
          </table:table-cell>
        </table:table-row>
        <table:table-row table:style-name="Tabella12.1">
          <table:covered-table-cell/>
          <table:covered-table-cell/>
          <table:covered-table-cell/>
          <table:covered-table-cell/>
          <table:table-cell table:style-name="Tabella12.E6" office:value-type="string">
            <text:p text:style-name="P49">ottima</text:p>
          </table:table-cell>
          <table:table-cell table:style-name="Tabella12.F2" office:value-type="float" office:value="5">
            <text:p text:style-name="P18">5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12" office:value-type="string">
            <text:p text:style-name="P58">Sezione 5 a</text:p>
            <text:p text:style-name="P59"/>
            <text:p text:style-name="P56">Attitudine al coinvolgimento del pubblico nel territorio</text:p>
          </table:table-cell>
          <table:table-cell table:style-name="Tabella2.A1" table:number-rows-spanned="12" office:value-type="string">
            <text:p text:style-name="P25"/>
            <text:p text:style-name="P25">10</text:p>
            <text:p text:style-name="P57"/>
          </table:table-cell>
          <table:table-cell table:style-name="Tabella2.C1" table:number-rows-spanned="7" office:value-type="string">
            <text:p text:style-name="P47"><text:span text:style-name="T13">Capacità della</text:span><text:span text:style-name="T21"> </text:span><text:span text:style-name="T13">proposta di</text:span><text:span text:style-name="T15"> </text:span><text:span text:style-name="T13">attrarre target diversi di</text:span><text:span text:style-name="T15"> </text:span><text:span text:style-name="T13">pubblico:</text:span><text:span text:style-name="T17"> </text:span><text:span text:style-name="T13">numero</text:span><text:span text:style-name="T9"> </text:span><text:span text:style-name="T13">degli</text:span><text:span text:style-name="T23"> eventi e numero di </text:span><text:span text:style-name="T13">spettatori</text:span><text:span text:style-name="T23"> </text:span></text:p>
          </table:table-cell>
          <table:table-cell table:style-name="Tabella2.D1" table:number-rows-spanned="7" office:value-type="float" office:value="6">
            <text:p text:style-name="P23">6</text:p>
          </table:table-cell>
          <table:table-cell table:style-name="Tabella2.E1" office:value-type="string">
            <text:p text:style-name="P18">nessuna</text:p>
          </table:table-cell>
          <table:table-cell table:style-name="Tabella2.F1" office:value-type="float" office:value="0">
            <text:p text:style-name="P18">0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6">non sufficiente </text:p>
          </table:table-cell>
          <table:table-cell table:style-name="Tabella2.F2" office:value-type="float" office:value="1">
            <text:p text:style-name="P18">1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49">sufficiente</text:p>
          </table:table-cell>
          <table:table-cell table:style-name="Tabella2.F2" office:value-type="float" office:value="2">
            <text:p text:style-name="P18">2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49">discreta</text:p>
          </table:table-cell>
          <table:table-cell table:style-name="Tabella2.F2" office:value-type="float" office:value="3">
            <text:p text:style-name="P18">3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49">buona</text:p>
          </table:table-cell>
          <table:table-cell table:style-name="Tabella2.F2" office:value-type="float" office:value="4">
            <text:p text:style-name="P18">4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49">ottima</text:p>
          </table:table-cell>
          <table:table-cell table:style-name="Tabella2.F2" office:value-type="float" office:value="5">
            <text:p text:style-name="P18">5</text:p>
          </table:table-cell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7" office:value-type="string">
            <text:p text:style-name="P49">eccellente</text:p>
          </table:table-cell>
          <table:table-cell table:style-name="Tabella2.F2" office:value-type="float" office:value="6">
            <text:p text:style-name="P18">6</text:p>
          </table:table-cell>
        </table:table-row>
        <table:table-row table:style-name="Tabella2.8">
          <table:covered-table-cell/>
          <table:covered-table-cell/>
          <table:table-cell table:style-name="Tabella2.C12" table:number-rows-spanned="5" office:value-type="string">
            <text:p text:style-name="P54"/>
            <text:p text:style-name="P54">Qualità del piano di comunicazione e promozione del progetto riferito ai mezzi previsti (comunicazione via web, su sito internet “dedicato” o su portale del proponente e/o sui social networks; passaggi promozionali su emittenti radio/TV e su quotidiani locali e nazionali, dirette streaming, riviste specializzate etc.) </text:p>
            <text:p text:style-name="P54"/>
          </table:table-cell>
          <table:table-cell table:style-name="Tabella2.D8" table:number-rows-spanned="5" office:value-type="float" office:value="4">
            <text:p text:style-name="P23">4</text:p>
          </table:table-cell>
          <table:table-cell table:style-name="Tabella2.E12" office:value-type="string">
            <text:p text:style-name="P49">nessuna</text:p>
          </table:table-cell>
          <table:table-cell table:style-name="Tabella2.F8" office:value-type="float" office:value="0">
            <text:p text:style-name="P18">0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12" office:value-type="string">
            <text:p text:style-name="P49">sufficiente</text:p>
          </table:table-cell>
          <table:table-cell table:style-name="Tabella2.F9" office:value-type="float" office:value="1">
            <text:p text:style-name="P18">1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12" office:value-type="string">
            <text:p text:style-name="P49">discreta</text:p>
          </table:table-cell>
          <table:table-cell table:style-name="Tabella2.F10" office:value-type="float" office:value="2">
            <text:p text:style-name="P18">2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12" office:value-type="string">
            <text:p text:style-name="P49">buona</text:p>
          </table:table-cell>
          <table:table-cell table:style-name="Tabella2.F11" office:value-type="float" office:value="3">
            <text:p text:style-name="P18">3</text:p>
          </table:table-cell>
        </table:table-row>
        <table:table-row table:style-name="Tabella2.8">
          <table:covered-table-cell/>
          <table:covered-table-cell/>
          <table:covered-table-cell/>
          <table:covered-table-cell/>
          <table:table-cell table:style-name="Tabella2.E12" office:value-type="string">
            <text:p text:style-name="P49">ottima</text:p>
          </table:table-cell>
          <table:table-cell table:style-name="Tabella2.F12" office:value-type="float" office:value="4">
            <text:p text:style-name="P18">4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rows-spanned="6" office:value-type="string">
            <text:p text:style-name="P58">Sezione 5 b</text:p>
            <text:p text:style-name="P59"/>
            <text:p text:style-name="P56">Accessibilità</text:p>
          </table:table-cell>
          <table:table-cell table:style-name="Tabella11.A1" table:number-rows-spanned="6" office:value-type="string">
            <text:p text:style-name="P25"/>
            <text:p text:style-name="P25">5</text:p>
            <text:p text:style-name="P57"/>
          </table:table-cell>
          <table:table-cell table:style-name="Tabella11.C1" table:number-rows-spanned="6" office:value-type="string">
            <text:p text:style-name="P12">Livello di accessibilità <text:s/>per utenti con ridotta o impedita capacità motoria, sensoriale o mentale anche con l’utilizzo di sistemi informatici e digitali</text:p>
          </table:table-cell>
          <table:table-cell table:style-name="Tabella11.D1" table:number-rows-spanned="6" office:value-type="float" office:value="5">
            <text:p text:style-name="P23">5</text:p>
          </table:table-cell>
          <table:table-cell table:style-name="Tabella11.E1" office:value-type="string">
            <text:p text:style-name="P18">nessuna</text:p>
          </table:table-cell>
          <table:table-cell table:style-name="Tabella11.F1" office:value-type="float" office:value="0">
            <text:p text:style-name="P18">0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6" office:value-type="string">
            <text:p text:style-name="P6">non sufficiente </text:p>
          </table:table-cell>
          <table:table-cell table:style-name="Tabella11.F2" office:value-type="float" office:value="1">
            <text:p text:style-name="P18">1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6" office:value-type="string">
            <text:p text:style-name="P49">sufficiente</text:p>
          </table:table-cell>
          <table:table-cell table:style-name="Tabella11.F2" office:value-type="float" office:value="2">
            <text:p text:style-name="P18">2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6" office:value-type="string">
            <text:p text:style-name="P49">discreta</text:p>
          </table:table-cell>
          <table:table-cell table:style-name="Tabella11.F2" office:value-type="float" office:value="3">
            <text:p text:style-name="P18">3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6" office:value-type="string">
            <text:p text:style-name="P49">buona</text:p>
          </table:table-cell>
          <table:table-cell table:style-name="Tabella11.F2" office:value-type="float" office:value="4">
            <text:p text:style-name="P18">4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6" office:value-type="string">
            <text:p text:style-name="P49">eccellente</text:p>
          </table:table-cell>
          <table:table-cell table:style-name="Tabella11.F2" office:value-type="float" office:value="5">
            <text:p text:style-name="P18">5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4" office:value-type="string">
            <text:p text:style-name="P58">Sezione 6</text:p>
            <text:p text:style-name="P59"/>
            <text:p text:style-name="P56">Sinergie con soggetti pubblici e privati</text:p>
          </table:table-cell>
          <table:table-cell table:style-name="Tabella4.A1" table:number-rows-spanned="4" office:value-type="string">
            <text:p text:style-name="P25"/>
            <text:p text:style-name="P25">3</text:p>
            <text:p text:style-name="P57"/>
          </table:table-cell>
          <table:table-cell table:style-name="Tabella4.A1" table:number-rows-spanned="4" office:value-type="string">
            <text:list xml:id="list1186147453" text:style-name="WWNum10">
              <text:list-item>
                <text:list>
                  <text:list-header>
                    <text:p text:style-name="P63"/>
                    <text:p text:style-name="P65"><text:span text:style-name="T31">C</text:span><text:span text:style-name="T30">onnessioni e sinergie</text:span><text:span text:style-name="T34"> </text:span><text:span text:style-name="T33">in</text:span><text:span text:style-name="T30"> progetti ed eventi già attivi</text:span><text:span text:style-name="T38"> con soggetti pubblici e privati operanti sul territorio (EELL, Università, Camere di Commercio, Associazioni di categoria, Autorità portuali e</text:span><text:span text:style-name="T13"> </text:span><text:span text:style-name="T38">aeroportuali, Ferrovie, Fondazioni, operatori della cultura e dello spettacolo, del turismo, della ricettività e della ristorazione. </text:span></text:p>
                    <text:p text:style-name="P64"/>
                  </text:list-header>
                </text:list>
              </text:list-item>
            </text:list>
          </table:table-cell>
          <table:table-cell table:style-name="Tabella4.D1" table:number-rows-spanned="4" office:value-type="float" office:value="3">
            <text:p text:style-name="P23">3</text:p>
          </table:table-cell>
          <table:table-cell table:style-name="Tabella4.E1" office:value-type="string">
            <text:p text:style-name="P18">nessuna</text:p>
          </table:table-cell>
          <table:table-cell table:style-name="Tabella4.F1" office:value-type="float" office:value="0">
            <text:p text:style-name="P18">0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4" office:value-type="string">
            <text:p text:style-name="P49">sufficiente</text:p>
          </table:table-cell>
          <table:table-cell table:style-name="Tabella4.F2" office:value-type="float" office:value="1">
            <text:p text:style-name="P18">1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4" office:value-type="string">
            <text:p text:style-name="P49">discreta</text:p>
          </table:table-cell>
          <table:table-cell table:style-name="Tabella4.F2" office:value-type="float" office:value="2">
            <text:p text:style-name="P18">2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4" office:value-type="string">
            <text:p text:style-name="P49">buona</text:p>
          </table:table-cell>
          <table:table-cell table:style-name="Tabella4.F2" office:value-type="float" office:value="3">
            <text:p text:style-name="P18">3</text:p>
          </table:table-cell>
        </table:table-row>
      </table:table>
      <text:p text:style-name="Standard"/>
      <text:p text:style-name="P15"/>
      <text:p text:style-name="P16"/>
      <text:h text:style-name="P4" text:outline-level="2"/>
      <text:h text:style-name="P5" text:outline-level="2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mbria" svg:font-family="Cambria" style:font-family-generic="swiss"/>
    <style:font-face style:name="Lucida Sans1" svg:font-family="'Lucida Sans'" style:font-family-generic="swiss"/>
    <style:font-face style:name="Open Sans" svg:font-family="'Open San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Ope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07cm" fo:margin-right="0cm" fo:text-align="justify" style:justify-single-word="false" fo:text-indent="-0.402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e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Heading_20_2" style:display-name="Heading 2" style:family="paragraph" style:parent-style-name="Intestazione3" style:next-style-name="Text_20_body" style:default-outline-level="2" style:list-style-name="WW8Num2" style:class="text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Microsoft Sans Serif" fo:font-family="'Microsoft Sans Serif'" style:font-family-generic="roman" style:font-pitch="variable" fo:font-size="10pt" fo:letter-spacing="-0.004cm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88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6%"/>
    </style:style>
    <style:style style:name="ListLabel_20_56" style:display-name="ListLabel 56" style:family="text">
      <style:text-properties fo:font-size="10pt" fo:language="it" fo:country="IT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0pt" fo:language="it" fo:country="IT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scale="93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96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font-size="10pt" fo:language="it" fo:country="IT" fo:background-color="#ffff00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dex_20_Link" style:display-name="Index Link" style:family="text"/>
    <style:style style:name="WW8Num6z0" style:family="text">
      <style:text-properties fo:color="#000000" loext:opacity="100%" style:font-name="Symbol1" fo:font-family="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font-size="10pt" fo:font-weight="bold" style:font-size-asian="1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/>
    </style:style>
    <style:style style:name="WW8Num3z1" style:family="text">
      <style:text-properties fo:background-color="#ffffff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1c1c1c" loext:opacity="100%" style:font-name="Open Sans1" fo:font-family="'Open Sans'" style:font-family-generic="swiss" style:font-pitch="variable" fo:font-size="10pt" fo:font-weight="bold" style:font-size-asian="10pt" style:font-weight-asian="bold" style:font-name-complex="Open Sans1" style:font-family-complex="'Open Sans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7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402cm" fo:margin-left="0.607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02cm" fo:margin-left="2.29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02cm" fo:margin-left="3.99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02cm" fo:margin-left="5.6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02cm" fo:margin-left="7.38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02cm" fo:margin-left="10.78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02cm" fo:margin-left="12.47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02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02cm" fo:margin-left="0.607cm"/>
        </style:list-level-properties>
        <style:text-properties style:font-name="OpenSymbol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style:font-name="Symbol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10.82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12.5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7.45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10.82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12.51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1.214cm"/>
        </style:list-level-properties>
        <style:text-properties style:font-name="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3.0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4.83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6.6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8.4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10.29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2.11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</style:style>
    <style:style style:name="MP3" style:family="paragraph" style:parent-style-name="Text_20_body">
      <style:paragraph-properties fo:margin-left="0.106cm" fo:margin-right="0cm" fo:margin-top="0.019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cm" fo:margin-right="0cm" fo:line-height="4%" fo:text-indent="0cm" style:auto-text-indent="false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="0cm" fo:border="none" style:writing-mode="lr-tb" draw:wrap-influence-on-position="once-concurrent" loext:allow-overlap="tru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fo:padding="0cm" fo:border="none" style:writing-mode="lr-tb" draw:wrap-influence-on-position="once-concurrent" loext:allow-overlap="true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64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2.043cm" fo:margin-left="1.799cm" fo:margin-right="1.623cm" style:writing-mode="lr-tb" style:layout-grid-color="#c0c0c0" style:layout-grid-lines="254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2.043cm" fo:margin-left="1.799cm" fo:margin-right="1.62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2" style:page-layout-name="Mpm2">
      <style:footer>
        <text:p text:style-name="MP2"><draw:frame draw:style-name="Mfr1" draw:name="Cornice1" text:anchor-type="char" svg:x="18.549cm" svg:y="27.273cm" svg:width="0.564cm" svg:height="0.462cm" draw:z-index="0"><draw:text-box><text:p text:style-name="MP3"><text:page-number text:select-page="current">0</text:page-number></text:p></draw:text-box></draw:frame></text:p>
      </style:footer>
    </style:master-page>
    <style:master-page style:name="Converted11" style:page-layout-name="Mpm2">
      <style:footer>
        <text:p text:style-name="MP2"><draw:frame draw:style-name="Mfr1" draw:name="Cornice2" text:anchor-type="char" svg:x="18.549cm" svg:y="27.273cm" svg:width="0.564cm" svg:height="0.462cm" draw:z-index="0"><draw:text-box><text:p text:style-name="MP3"><text:page-number text:select-page="current">0</text:page-number></text:p></draw:text-box></draw:frame></text:p>
      </style:footer>
    </style:master-page>
    <style:master-page style:name="Converted13" style:page-layout-name="Mpm2">
      <style:footer>
        <text:p text:style-name="MP2"><draw:frame draw:style-name="Mfr1" draw:name="Cornice3" text:anchor-type="char" svg:x="18.549cm" svg:y="27.273cm" svg:width="0.564cm" svg:height="0.462cm" draw:z-index="0"><draw:text-box><text:p text:style-name="MP3"><text:page-number text:select-page="current">0</text:page-number></text:p></draw:text-box></draw:frame></text:p>
      </style:footer>
    </style:master-page>
    <style:master-page style:name="Converted8" style:page-layout-name="Mpm3">
      <style:footer>
        <text:p text:style-name="MP4"><draw:custom-shape text:anchor-type="paragraph" draw:z-index="0" draw:name="Immagine9" draw:style-name="Mgr1" draw:text-style-name="MP5" svg:width="0.565cm" svg:height="0.463cm" svg:x="18.549cm" svg:y="27.2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4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2" draw:name="Cornice411111111111" text:anchor-type="paragraph" svg:x="18.549cm" svg:y="27.273cm" svg:width="0.566cm" svg:height="0.464cm" draw:z-index="0"><draw:text-box><text:p text:style-name="MP3"><text:page-number text:select-page="current">0</text:page-number></text:p></draw:text-box></draw:frame><draw:frame draw:style-name="Mfr3" draw:name="Cornice9" text:anchor-type="paragraph" svg:x="18.549cm" svg:y="27.273cm" svg:width="0.566cm" svg:height="0.464cm" draw:z-index="0"><draw:text-box><text:p text:style-name="MP3"><text:page-number text:select-page="current">0</text:page-number></text:p></draw:text-box></draw:frame></text:p>
      </style:footer>
    </style:master-page>
    <style:master-page style:name="First_20_Page" style:display-name="First Page" style:page-layout-name="Mpm4" style:next-style-name="Standard">
      <style:footer>
        <text:p text:style-name="MP1"><text:page-number text:select-page="current">1</text:page-number></text:p>
      </style:footer>
    </style:master-page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0:34:20.341000000</meta:creation-date>
    <meta:editing-duration>P2DT1H9M20S</meta:editing-duration>
    <meta:editing-cycles>305</meta:editing-cycles>
    <meta:generator>LibreOffice/7.1.4.2$Windows_x86 LibreOffice_project/a529a4fab45b75fefc5b6226684193eb000654f6</meta:generator>
    <dc:date>2024-03-11T11:48:04.469000000</dc:date>
    <meta:print-date>2023-03-09T13:17:29.54</meta:print-date>
    <meta:document-statistic meta:table-count="11" meta:image-count="1" meta:object-count="0" meta:page-count="3" meta:paragraph-count="433" meta:word-count="993" meta:character-count="5617" meta:non-whitespace-character-count="4965"/>
  </office:meta>
</office:document-meta>
</file>