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DBB2C88E4CB2B0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Mangal1" svg:font-family="Mangal, 'ESRI NIMA VMAP1&amp;2 PT'" style:font-family-generic="roman" style:font-pitch="variable"/>
    <style:font-face style:name="Microsoft Sans Serif" svg:font-family="'Microsoft Sans Serif'" style:font-family-generic="roman" style:font-pitch="variable"/>
    <style:font-face style:name="Open Sans2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</office:font-face-decls>
  <office:automatic-styles>
    <style:style style:name="Tabella15" style:family="table">
      <style:table-properties style:width="16.99cm" fo:margin-left="0.002cm" fo:margin-right="0.009cm" table:align="margins" style:writing-mode="lr-tb"/>
    </style:style>
    <style:style style:name="Tabella15.A" style:family="table-column">
      <style:table-column-properties style:column-width="16.99cm" style:rel-column-width="65535*"/>
    </style:style>
    <style:style style:name="Tabella15.1" style:family="table-row">
      <style:table-row-properties style:row-height="0.587cm" fo:keep-together="auto"/>
    </style:style>
    <style:style style:name="Tabella15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style:min-row-height="2.798cm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6.99cm" fo:margin-left="0.002cm" fo:margin-right="0.009cm" table:align="margins" style:writing-mode="lr-tb"/>
    </style:style>
    <style:style style:name="Tabella18.A" style:family="table-column">
      <style:table-column-properties style:column-width="16.99cm" style:rel-column-width="65535*"/>
    </style:style>
    <style:style style:name="Tabella18.1" style:family="table-row">
      <style:table-row-properties style:row-height="0.587cm" fo:keep-together="auto"/>
    </style:style>
    <style:style style:name="Tabella18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1" style:family="table">
      <style:table-properties style:width="16.99cm" fo:margin-left="0.002cm" fo:margin-right="0.009cm" table:align="margins" style:writing-mode="lr-tb"/>
    </style:style>
    <style:style style:name="Tabella21.A" style:family="table-column">
      <style:table-column-properties style:column-width="16.99cm" style:rel-column-width="65535*"/>
    </style:style>
    <style:style style:name="Tabella21.1" style:family="table-row">
      <style:table-row-properties style:row-height="0.587cm" fo:keep-together="auto"/>
    </style:style>
    <style:style style:name="Tabella2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5" style:family="table">
      <style:table-properties style:width="16.99cm" fo:margin-left="0.002cm" fo:margin-right="0.009cm" table:align="margins" style:writing-mode="lr-tb"/>
    </style:style>
    <style:style style:name="Tabella5.A" style:family="table-column">
      <style:table-column-properties style:column-width="16.99cm" style:rel-column-width="65535*"/>
    </style:style>
    <style:style style:name="Tabella5.1" style:family="table-row">
      <style:table-row-properties style:row-height="0.587cm" fo:keep-together="auto"/>
    </style:style>
    <style:style style:name="Tabella5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0" style:family="table">
      <style:table-properties style:width="16.99cm" fo:margin-left="0.002cm" fo:margin-right="0.009cm" table:align="margins" style:writing-mode="lr-tb"/>
    </style:style>
    <style:style style:name="Tabella10.A" style:family="table-column">
      <style:table-column-properties style:column-width="16.99cm" style:rel-column-width="65535*"/>
    </style:style>
    <style:style style:name="Tabella10.1" style:family="table-row">
      <style:table-row-properties style:row-height="0.587cm" fo:keep-together="auto"/>
    </style:style>
    <style:style style:name="Tabella10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9" style:family="table">
      <style:table-properties style:width="16.99cm" fo:margin-left="0.002cm" fo:margin-right="0.009cm" table:align="margins" style:writing-mode="lr-tb"/>
    </style:style>
    <style:style style:name="Tabella19.A" style:family="table-column">
      <style:table-column-properties style:column-width="16.99cm" style:rel-column-width="65535*"/>
    </style:style>
    <style:style style:name="Tabella19.1" style:family="table-row">
      <style:table-row-properties style:row-height="2.004cm" fo:keep-together="auto"/>
    </style:style>
    <style:style style:name="Tabella19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0" style:family="table">
      <style:table-properties style:width="16.895cm" fo:margin-left="0.097cm" fo:margin-right="0.009cm" table:align="margins" style:writing-mode="lr-tb"/>
    </style:style>
    <style:style style:name="Tabella20.A" style:family="table-column">
      <style:table-column-properties style:column-width="16.895cm" style:rel-column-width="65535*"/>
    </style:style>
    <style:style style:name="Tabella20.1" style:family="table-row">
      <style:table-row-properties style:row-height="3.403cm" fo:keep-together="auto"/>
    </style:style>
    <style:style style:name="Tabella20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" style:family="table">
      <style:table-properties style:width="16.99cm" fo:margin-left="0.002cm" fo:margin-right="0.009cm" table:align="margins" style:writing-mode="lr-tb"/>
    </style:style>
    <style:style style:name="Tabella1.A" style:family="table-column">
      <style:table-column-properties style:column-width="16.99cm" style:rel-column-width="65535*"/>
    </style:style>
    <style:style style:name="Tabella1.1" style:family="table-row">
      <style:table-row-properties style:row-height="4.101cm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4" style:family="table">
      <style:table-properties style:width="16.99cm" fo:margin-left="0.002cm" fo:margin-right="0.009cm" table:align="margins" style:writing-mode="lr-tb"/>
    </style:style>
    <style:style style:name="Tabella14.A" style:family="table-column">
      <style:table-column-properties style:column-width="16.99cm" style:rel-column-width="65535*"/>
    </style:style>
    <style:style style:name="Tabella14.1" style:family="table-row">
      <style:table-row-properties style:row-height="3.704cm" fo:keep-together="auto"/>
    </style:style>
    <style:style style:name="Tabella14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6" style:family="table">
      <style:table-properties style:width="16.99cm" fo:margin-left="0.002cm" fo:margin-right="0.009cm" table:align="margins" style:writing-mode="lr-tb"/>
    </style:style>
    <style:style style:name="Tabella16.A" style:family="table-column">
      <style:table-column-properties style:column-width="16.99cm" style:rel-column-width="65535*"/>
    </style:style>
    <style:style style:name="Tabella16.1" style:family="table-row">
      <style:table-row-properties style:row-height="3.307cm" fo:keep-together="auto"/>
    </style:style>
    <style:style style:name="Tabella16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" style:family="table">
      <style:table-properties style:width="16.99cm" fo:margin-left="0.002cm" fo:margin-right="0.009cm" table:align="margins" style:writing-mode="lr-tb"/>
    </style:style>
    <style:style style:name="Tabella2.A" style:family="table-column">
      <style:table-column-properties style:column-width="16.99cm" style:rel-column-width="65535*"/>
    </style:style>
    <style:style style:name="Tabella2.1" style:family="table-row">
      <style:table-row-properties style:row-height="3.099cm" fo:keep-together="auto"/>
    </style:style>
    <style:style style:name="Tabella2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3" style:family="table">
      <style:table-properties style:width="16.99cm" fo:margin-left="0.002cm" fo:margin-right="0.009cm" table:align="margins" style:writing-mode="lr-tb"/>
    </style:style>
    <style:style style:name="Tabella3.A" style:family="table-column">
      <style:table-column-properties style:column-width="16.99cm" style:rel-column-width="65535*"/>
    </style:style>
    <style:style style:name="Tabella3.1" style:family="table-row">
      <style:table-row-properties style:row-height="3.496cm" fo:keep-together="auto"/>
    </style:style>
    <style:style style:name="Tabella3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6" style:family="table">
      <style:table-properties style:width="16.99cm" fo:margin-left="0.002cm" fo:margin-right="0.009cm" table:align="margins" style:writing-mode="lr-tb"/>
    </style:style>
    <style:style style:name="Tabella6.A" style:family="table-column">
      <style:table-column-properties style:column-width="16.99cm" style:rel-column-width="65535*"/>
    </style:style>
    <style:style style:name="Tabella6.1" style:family="table-row">
      <style:table-row-properties style:row-height="5.405cm" fo:keep-together="auto"/>
    </style:style>
    <style:style style:name="Tabella6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7" style:family="table">
      <style:table-properties style:width="16.99cm" fo:margin-left="0.002cm" fo:margin-right="0.009cm" table:align="margins" style:writing-mode="lr-tb"/>
    </style:style>
    <style:style style:name="Tabella7.A" style:family="table-column">
      <style:table-column-properties style:column-width="16.99cm" style:rel-column-width="65535*"/>
    </style:style>
    <style:style style:name="Tabella7.1" style:family="table-row">
      <style:table-row-properties style:row-height="4.498cm" fo:keep-together="auto"/>
    </style:style>
    <style:style style:name="Tabella7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8" style:family="table">
      <style:table-properties style:width="16.99cm" fo:margin-left="0.002cm" fo:margin-right="0.009cm" table:align="margins" style:writing-mode="lr-tb"/>
    </style:style>
    <style:style style:name="Tabella8.A" style:family="table-column">
      <style:table-column-properties style:column-width="16.99cm" style:rel-column-width="65535*"/>
    </style:style>
    <style:style style:name="Tabella8.1" style:family="table-row">
      <style:table-row-properties style:row-height="3.099cm" fo:keep-together="auto"/>
    </style:style>
    <style:style style:name="Tabella8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9" style:family="table">
      <style:table-properties style:width="16.99cm" fo:margin-left="0.002cm" fo:margin-right="0.009cm" table:align="margins" style:writing-mode="lr-tb"/>
    </style:style>
    <style:style style:name="Tabella9.A" style:family="table-column">
      <style:table-column-properties style:column-width="16.99cm" style:rel-column-width="65535*"/>
    </style:style>
    <style:style style:name="Tabella9.1" style:family="table-row">
      <style:table-row-properties style:row-height="4.196cm" fo:keep-together="auto"/>
    </style:style>
    <style:style style:name="Tabella9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4" style:family="table">
      <style:table-properties style:width="17.103cm" fo:margin-left="0.002cm" fo:margin-right="-0.104cm" table:align="margins" style:writing-mode="lr-tb"/>
    </style:style>
    <style:style style:name="Tabella4.A" style:family="table-column">
      <style:table-column-properties style:column-width="2.097cm" style:rel-column-width="8036*"/>
    </style:style>
    <style:style style:name="Tabella4.B" style:family="table-column">
      <style:table-column-properties style:column-width="2.798cm" style:rel-column-width="10719*"/>
    </style:style>
    <style:style style:name="Tabella4.C" style:family="table-column">
      <style:table-column-properties style:column-width="3.307cm" style:rel-column-width="12673*"/>
    </style:style>
    <style:style style:name="Tabella4.D" style:family="table-column">
      <style:table-column-properties style:column-width="4.593cm" style:rel-column-width="17600*"/>
    </style:style>
    <style:style style:name="Tabella4.E" style:family="table-column">
      <style:table-column-properties style:column-width="4.307cm" style:rel-column-width="16507*"/>
    </style:style>
    <style:style style:name="Tabella4.1" style:family="table-row">
      <style:table-row-properties style:row-height="1.796cm" fo:keep-together="auto"/>
    </style:style>
    <style:style style:name="Tabella4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3" style:family="table-row">
      <style:table-row-properties style:row-height="0.707cm" fo:keep-together="auto"/>
    </style:style>
    <style:style style:name="Tabella4.A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3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4" style:family="table-row">
      <style:table-row-properties style:row-height="0.6cm" fo:keep-together="auto"/>
    </style:style>
    <style:style style:name="Tabella4.A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4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5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6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7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7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7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7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7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8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8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8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8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8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9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9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9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9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9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0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0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0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0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0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1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1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1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1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1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2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2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2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2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2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3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3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4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4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5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5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4.A1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B1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C1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D16" style:family="table-cell">
      <style:table-cell-properties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.E16" style:family="table-cell">
      <style:table-cell-properties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"/>
    </style:style>
    <style:style style:name="P2" style:family="paragraph" style:parent-style-name="Standard">
      <style:text-properties officeooo:paragraph-rsid="002dd0e9" style:text-scale="95%"/>
    </style:style>
    <style:style style:name="P3" style:family="paragraph" style:parent-style-name="Standard">
      <style:text-properties officeooo:paragraph-rsid="001b7e26"/>
    </style:style>
    <style:style style:name="P4" style:family="paragraph" style:parent-style-name="Standard">
      <style:text-properties officeooo:paragraph-rsid="002de22f"/>
    </style:style>
    <style:style style:name="P5" style:family="paragraph" style:parent-style-name="Standard">
      <style:text-properties officeooo:paragraph-rsid="00309607"/>
    </style:style>
    <style:style style:name="P6" style:family="paragraph" style:parent-style-name="Standard">
      <style:text-properties officeooo:paragraph-rsid="0031b85a"/>
    </style:style>
    <style:style style:name="P7" style:family="paragraph" style:parent-style-name="Standard">
      <style:text-properties officeooo:paragraph-rsid="0031f067"/>
    </style:style>
    <style:style style:name="P8" style:family="paragraph" style:parent-style-name="Standard">
      <style:text-properties style:use-window-font-color="true" loext:opacity="0%" style:font-name="Open Sans2" fo:font-size="7pt" style:text-underline-style="none" fo:font-weight="normal" officeooo:paragraph-rsid="0025528c" fo:background-color="transparent" style:font-size-asian="7pt" style:font-weight-asian="normal" style:font-name-complex="Open Sans" style:font-size-complex="7pt" style:font-weight-complex="normal"/>
    </style:style>
    <style:style style:name="P9" style:family="paragraph" style:parent-style-name="Standard">
      <style:paragraph-properties fo:margin-top="0.083cm" fo:margin-bottom="0cm" style:contextual-spacing="false" style:line-height-at-least="0.353cm" fo:text-align="justify" style:justify-single-word="false" style:text-autospace="ideograph-alpha" style:writing-mode="lr-tb"/>
      <style:text-properties style:use-window-font-color="true" loext:opacity="0%" style:font-name="Open Sans" fo:font-size="10pt" fo:language="ar" fo:country="SA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083cm" fo:margin-bottom="0cm" style:contextual-spacing="false" style:line-height-at-least="0.353cm" fo:text-align="center" style:justify-single-word="false" style:text-autospace="ideograph-alpha" style:writing-mode="lr-tb"/>
      <style:text-properties style:use-window-font-color="true" loext:opacity="0%" style:font-name="Open Sans" fo:font-size="10pt" fo:language="ar" fo:country="SA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83cm" fo:margin-bottom="0cm" style:contextual-spacing="false" style:line-height-at-least="0.353cm" fo:text-align="start" style:justify-single-word="false" style:text-autospace="ideograph-alpha" style:writing-mode="lr-tb"/>
      <style:text-properties style:font-name="Open Sans" fo:font-size="6pt" fo:language="ar" fo:country="SA" officeooo:paragraph-rsid="0025c0e4" style:font-size-asian="6pt" style:font-size-complex="6pt"/>
    </style:style>
    <style:style style:name="P12" style:family="paragraph" style:parent-styl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2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3" style:family="paragraph" style:parent-styl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2" fo:font-size="7pt" style:text-underline-style="none" fo:font-weight="normal" officeooo:paragraph-rsid="001cc888" fo:background-color="transparent" style:font-size-asian="7pt" style:font-weight-asian="normal" style:font-name-complex="Open Sans" style:font-size-complex="7pt" style:font-weight-complex="normal"/>
    </style:style>
    <style:style style:name="P14" style:family="paragraph" style:parent-style-name="Text_20_body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2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1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16" style:family="paragraph" style:parent-style-name="Standard">
      <style:paragraph-properties fo:margin-left="0.097cm" fo:margin-right="0cm" fo:margin-top="0.083cm" fo:margin-bottom="0cm" style:contextual-spacing="false" style:line-height-at-least="0.353cm" fo:text-align="start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1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officeooo:rsid="0033ca66" officeooo:paragraph-rsid="0033ca66" style:font-size-asian="10pt" style:font-size-complex="10pt"/>
    </style:style>
    <style:style style:name="P18" style:family="paragraph" style:parent-style-name="Standard">
      <style:paragraph-properties fo:margin-left="0.097cm" fo:margin-right="0cm" fo:margin-top="0.083cm" fo:margin-bottom="0cm" style:contextual-spacing="false" style:line-height-at-least="0.353cm" fo:text-align="start" style:justify-single-word="false" fo:text-indent="0cm" style:auto-text-indent="false" style:text-autospace="ideograph-alpha" style:writing-mode="lr-tb"/>
      <style:text-properties style:font-name="Open Sans" fo:font-size="10pt" fo:language="ar" fo:country="SA" officeooo:rsid="0038d6b1" officeooo:paragraph-rsid="0038d6b1" style:font-size-asian="10pt" style:font-size-complex="10pt"/>
    </style:style>
    <style:style style:name="P19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6pt" fo:language="ar" fo:country="SA" style:font-size-asian="6pt" style:font-size-complex="6pt"/>
    </style:style>
    <style:style style:name="P20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6pt" fo:language="ar" fo:country="SA" officeooo:paragraph-rsid="001211e6" style:font-size-asian="6pt" style:font-size-complex="6pt"/>
    </style:style>
    <style:style style:name="P21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7pt" fo:language="ar" fo:country="SA" fo:font-weight="bold" officeooo:rsid="001b07ff" officeooo:paragraph-rsid="0025c0e4" style:font-size-asian="7pt" style:font-weight-asian="bold" style:font-size-complex="7pt" style:font-weight-complex="bold"/>
    </style:style>
    <style:style style:name="P22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orphans="0" fo:widows="0" fo:text-indent="0cm" style:auto-text-indent="false" style:text-autospace="ideograph-alpha" style:writing-mode="lr-tb"/>
      <style:text-properties style:font-name="Open Sans" fo:font-size="7pt" fo:language="ar" fo:country="SA" fo:font-weight="bold" officeooo:rsid="001b07ff" officeooo:paragraph-rsid="002a8340" style:font-size-asian="7pt" style:font-weight-asian="bold" style:font-size-complex="7pt" style:font-weight-complex="bold"/>
    </style:style>
    <style:style style:name="P23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7pt" fo:language="ar" fo:country="SA" officeooo:paragraph-rsid="001b07ff" style:font-size-asian="7pt" style:font-size-complex="7pt"/>
    </style:style>
    <style:style style:name="P24" style:family="paragraph" style:parent-style-name="Standard">
      <style:paragraph-properties fo:margin-left="0.097cm" fo:margin-right="0cm" fo:margin-top="0.083cm" fo:margin-bottom="0cm" style:contextual-spacing="false" style:line-height-at-least="0.353cm" fo:text-align="start" style:justify-single-word="false" fo:text-indent="0cm" style:auto-text-indent="false" style:text-autospace="ideograph-alpha" style:writing-mode="lr-tb"/>
      <style:text-properties style:font-name="Open Sans" fo:font-size="9pt" fo:language="ar" fo:country="SA" officeooo:paragraph-rsid="0025c0e4" style:font-size-asian="9pt" style:font-size-complex="9pt"/>
    </style:style>
    <style:style style:name="P2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9pt" fo:language="ar" fo:country="SA" officeooo:paragraph-rsid="002817c6" style:font-size-asian="9pt" style:font-size-complex="9pt"/>
    </style:style>
    <style:style style:name="P2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9pt" fo:language="ar" fo:country="SA" fo:font-weight="bold" officeooo:paragraph-rsid="00143982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9pt" fo:language="ar" fo:country="SA" fo:font-weight="bold" officeooo:rsid="00111d24" officeooo:paragraph-rsid="0029a551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9pt" fo:language="ar" fo:country="SA" fo:font-weight="bold" officeooo:rsid="00111d24" officeooo:paragraph-rsid="002cf7d0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9pt" fo:language="ar" fo:country="SA" fo:font-weight="bold" officeooo:rsid="00111d24" officeooo:paragraph-rsid="000dcf57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8pt" fo:language="ar" fo:country="SA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8pt" fo:language="ar" fo:country="SA" fo:font-weight="bold" officeooo:rsid="0010a442" officeooo:paragraph-rsid="001f2d31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8pt" fo:language="ar" fo:country="SA" officeooo:paragraph-rsid="00330cea" style:font-size-asian="8pt" style:font-size-complex="8pt"/>
    </style:style>
    <style:style style:name="P33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8pt" fo:language="ar" fo:country="SA" officeooo:rsid="001f2d31" officeooo:paragraph-rsid="001f2d31" style:font-size-asian="8pt" style:font-size-complex="8pt"/>
    </style:style>
    <style:style style:name="P34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officeooo:paragraph-rsid="001f2d31"/>
    </style:style>
    <style:style style:name="P35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fo:font-weight="bold" officeooo:paragraph-rsid="00330cea" style:font-weight-asian="bold" style:font-weight-complex="bold"/>
    </style:style>
    <style:style style:name="P36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31b85a" officeooo:paragraph-rsid="001f6e09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37" style:family="paragraph" style:parent-style-name="Standard">
      <style:paragraph-properties fo:margin-left="0.097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fo:color="#000000" loext:opacity="100%" style:font-name="Open Sans" fo:font-size="8pt" fo:language="ar" fo:country="SA" fo:font-weight="normal" officeooo:rsid="0031b85a" officeooo:paragraph-rsid="001f6e09" fo:background-color="transparent" style:font-name-asian="Microsoft Sans Serif1" style:font-size-asian="8pt" style:language-asian="en" style:country-asian="US" style:font-weight-asian="normal" style:font-name-complex="Microsoft Sans Serif1" style:font-size-complex="8pt" style:language-complex="ar" style:country-complex="SA" style:font-weight-complex="normal" style:text-scale="110%"/>
    </style:style>
    <style:style style:name="P38" style:family="paragraph" style:parent-style-name="Standard">
      <style:paragraph-properties fo:margin-left="0cm" fo:margin-right="0.053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10pt" fo:language="ar" fo:country="SA" style:font-size-asian="10pt" style:font-size-complex="10pt"/>
    </style:style>
    <style:style style:name="P39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fo:font-weight="bold" officeooo:paragraph-rsid="0025528c" style:font-size-asian="10pt" style:font-weight-asian="bold" style:font-size-complex="10pt"/>
    </style:style>
    <style:style style:name="P40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3.427cm"/>
          <style:tab-stop style:position="5.925cm"/>
          <style:tab-stop style:position="8.423cm"/>
        </style:tab-stops>
      </style:paragraph-properties>
      <style:text-properties style:use-window-font-color="true" loext:opacity="0%" style:font-name="Open Sans" fo:font-size="10pt" fo:language="ar" fo:country="SA" fo:font-weight="normal" officeooo:rsid="003cd7f5" officeooo:paragraph-rsid="0025528c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loext:opacity="0%" style:font-name="Open Sans2" fo:font-size="7pt" style:text-underline-style="none" fo:font-weight="normal" officeooo:paragraph-rsid="001cc888" fo:background-color="transparent" style:font-size-asian="7pt" style:font-weight-asian="normal" style:font-name-complex="Open Sans" style:font-size-complex="7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.083cm" fo:margin-bottom="0cm" style:contextual-spacing="false" style:line-height-at-least="0.353cm" fo:text-align="center" style:justify-single-word="false" fo:text-indent="0cm" style:auto-text-indent="false" fo:background-color="transparent" style:text-autospace="ideograph-alpha" style:writing-mode="lr-tb"/>
      <style:text-properties officeooo:paragraph-rsid="00330cea"/>
    </style:style>
    <style:style style:name="P43" style:family="paragraph" style:parent-style-name="Standard">
      <style:paragraph-properties fo:margin-left="0cm" fo:margin-right="0cm" fo:margin-top="0.083cm" fo:margin-bottom="0cm" style:contextual-spacing="false" style:line-height-at-least="0.353cm" fo:text-align="center" style:justify-single-word="false" fo:text-indent="0cm" style:auto-text-indent="false" style:text-autospace="ideograph-alpha" style:writing-mode="lr-tb"/>
      <style:text-properties style:font-name="Open Sans" fo:font-size="8pt" fo:language="ar" fo:country="SA" officeooo:rsid="00330cea" officeooo:paragraph-rsid="00330cea" style:font-size-asian="8pt" style:font-size-complex="8pt"/>
    </style:style>
    <style:style style:name="P44" style:family="paragraph" style:parent-style-name="Text_20_body">
      <loext:graphic-properties draw:fill="none"/>
      <style:paragraph-properties fo:margin-left="0cm" fo:margin-right="0cm" fo:margin-top="0.31cm" fo:margin-bottom="0cm" style:contextual-spacing="false" fo:text-indent="0cm" style:auto-text-indent="false" fo:background-color="transparent"/>
      <style:text-properties officeooo:paragraph-rsid="0025c0e4" style:text-scale="95%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.31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261d17" style:text-scale="95%"/>
    </style:style>
    <style:style style:name="P46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" fo:font-size="9.5pt" fo:font-style="normal" fo:font-weight="bold" officeooo:paragraph-rsid="0019c71c" fo:background-color="transparent" style:font-size-asian="9.5pt" style:font-style-asian="normal" style:font-weight-asian="bold" style:font-name-complex="Open Sans" style:font-size-complex="9.5pt" style:font-style-complex="normal" style:font-weight-complex="bold"/>
    </style:style>
    <style:style style:name="P47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" fo:font-size="18pt" fo:font-style="normal" fo:font-weight="bold" officeooo:rsid="0020a706" officeooo:paragraph-rsid="0019c71c" fo:background-color="transparent" style:font-size-asian="18pt" style:font-style-asian="normal" style:font-weight-asian="bold" style:font-name-complex="Open Sans" style:font-size-complex="18pt" style:font-style-complex="normal" style:font-weight-complex="bold"/>
    </style:style>
    <style:style style:name="P48" style:family="paragraph" style:parent-style-name="Nessuna_20_spaziatura">
      <style:paragraph-properties fo:margin-top="0.109cm" fo:margin-bottom="0cm" style:contextual-spacing="false" fo:line-height="100%" fo:text-align="center" style:justify-single-word="false"/>
      <style:text-properties style:font-name="Open Sans" fo:font-size="8pt" fo:font-style="normal" fo:font-weight="bold" officeooo:paragraph-rsid="0019c71c" fo:background-color="transparent" style:font-size-asian="8pt" style:font-style-asian="normal" style:font-weight-asian="bold" style:font-name-complex="Open Sans" style:font-size-complex="8pt" style:font-style-complex="normal" style:font-weight-complex="bold"/>
    </style:style>
    <style:style style:name="P49" style:family="paragraph" style:parent-style-name="List_20_Paragraph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fo:font-weight="normal" officeooo:paragraph-rsid="0025528c" style:font-size-asian="10pt" style:font-weight-asian="normal" style:font-size-complex="10pt"/>
    </style:style>
    <style:style style:name="P50" style:family="paragraph" style:parent-style-name="List_20_Paragraph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fo:color="#000000" loext:opacity="100%" style:font-name="Open Sans" fo:font-size="8pt" fo:letter-spacing="0.009cm" fo:language="ar" fo:country="SA" style:text-underline-style="none" fo:font-weight="normal" officeooo:rsid="00494445" officeooo:paragraph-rsid="0025528c" fo:background-color="transparent" style:font-size-asian="8pt" style:font-weight-asian="normal" style:font-name-complex="Mangal2" style:font-size-complex="8pt" style:font-weight-complex="normal"/>
    </style:style>
    <style:style style:name="P51" style:family="paragraph" style:parent-style-name="List_20_Paragraph">
      <loext:graphic-properties draw:fill="solid" draw:fill-color="#ffffff" draw:opacity="100%"/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fo:color="#000000" loext:opacity="100%" style:font-name="Open Sans" fo:font-size="8pt" fo:letter-spacing="0.009cm" fo:language="ar" fo:country="SA" style:text-underline-style="none" fo:font-weight="normal" officeooo:rsid="0046981b" officeooo:paragraph-rsid="0025528c" fo:background-color="transparent" style:font-size-asian="8pt" style:font-weight-asian="normal" style:font-name-complex="Mangal2" style:font-size-complex="8pt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left="1.265cm" fo:margin-right="0cm" fo:margin-top="0cm" fo:margin-bottom="0cm" style:contextual-spacing="false" fo:line-height="100%" fo:text-align="center" style:justify-single-word="false" fo:text-indent="-0.434cm" style:auto-text-indent="false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fo:color="#000000" loext:opacity="100%" style:font-name="Open Sans" fo:font-size="8pt" fo:letter-spacing="0.009cm" fo:language="ar" fo:country="SA" style:text-underline-style="none" fo:font-weight="normal" officeooo:rsid="0046981b" officeooo:paragraph-rsid="0038d6b1" fo:background-color="#ffff00" style:font-size-asian="8pt" style:font-weight-asian="normal" style:font-name-complex="Mangal2" style:font-size-complex="8pt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margin-left="1.265cm" fo:margin-right="0cm" fo:margin-top="0cm" fo:margin-bottom="0cm" style:contextual-spacing="false" fo:line-height="100%" fo:text-align="center" style:justify-single-word="false" fo:text-indent="-0.434cm" style:auto-text-indent="false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use-window-font-color="true" loext:opacity="0%" style:font-name="Open Sans" fo:font-size="8pt" fo:language="ar" fo:country="SA" style:text-underline-style="none" fo:font-weight="normal" officeooo:rsid="0038d6b1" officeooo:paragraph-rsid="0038d6b1" fo:background-color="transparent" style:font-size-asian="8pt" style:font-weight-asian="normal" style:font-name-complex="Mangal2" style:font-size-complex="8pt" style:font-weight-complex="normal"/>
    </style:style>
    <style:style style:name="P54" style:family="paragraph" style:parent-style-name="Standard">
      <loext:graphic-properties draw:fill="solid" draw:fill-color="#ffffff" draw:opacity="100%"/>
      <style:paragraph-properties fo:margin-left="1.265cm" fo:margin-right="0cm" fo:margin-top="0cm" fo:margin-bottom="0cm" style:contextual-spacing="false" fo:line-height="100%" fo:text-align="center" style:justify-single-word="false" fo:text-indent="-0.434cm" style:auto-text-indent="false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use-window-font-color="true" loext:opacity="0%" style:font-name="Open Sans" fo:font-size="8pt" fo:language="ar" fo:country="SA" style:text-underline-style="none" fo:font-weight="normal" officeooo:rsid="0038d6b1" officeooo:paragraph-rsid="0039fe17" fo:background-color="transparent" style:font-size-asian="8pt" style:font-weight-asian="normal" style:font-name-complex="Mangal2" style:font-size-complex="8pt" style:font-weight-complex="normal"/>
    </style:style>
    <style:style style:name="P55" style:family="paragraph" style:parent-style-name="Standard">
      <style:paragraph-properties fo:line-height="0.353cm" fo:text-align="justify" style:justify-single-word="false" style:text-autospace="ideograph-alpha" style:writing-mode="lr-tb"/>
      <style:text-properties style:font-name="Open Sans" fo:font-size="10pt" officeooo:paragraph-rsid="0025528c" style:font-size-asian="10pt" style:font-size-complex="10pt"/>
    </style:style>
    <style:style style:name="P56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111d24" officeooo:paragraph-rsid="002de22f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57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111d24" officeooo:paragraph-rsid="002e4a4a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58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111d24" officeooo:paragraph-rsid="00309607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59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111d24" officeooo:paragraph-rsid="002dd0e9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60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30ab4f" officeooo:paragraph-rsid="0030ab4f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61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31b85a" officeooo:paragraph-rsid="0031b85a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62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 style:text-autospace="ideograph-alpha" style:writing-mode="lr-tb"/>
      <style:text-properties fo:color="#000000" loext:opacity="100%" style:font-name="Open Sans" fo:font-size="9pt" fo:language="ar" fo:country="SA" fo:font-weight="bold" officeooo:rsid="0031b85a" officeooo:paragraph-rsid="0031f067" fo:background-color="transparent" style:font-name-asian="Microsoft Sans Serif1" style:font-size-asian="9pt" style:language-asian="en" style:country-asian="US" style:font-weight-asian="bold" style:font-name-complex="Microsoft Sans Serif1" style:font-size-complex="9pt" style:language-complex="ar" style:country-complex="SA" style:font-weight-complex="bold" style:text-scale="110%"/>
    </style:style>
    <style:style style:name="P63" style:family="paragraph" style:parent-style-name="Table_20_Paragraph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Open Sans" fo:font-size="9pt" fo:language="ar" fo:country="SA" officeooo:paragraph-rsid="00354652" style:font-size-asian="9pt" style:font-size-complex="9pt"/>
    </style:style>
    <style:style style:name="P64" style:family="paragraph" style:parent-style-name="Table_20_Paragraph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Open Sans" fo:font-size="9pt" fo:language="ar" fo:country="SA" officeooo:rsid="002147ed" officeooo:paragraph-rsid="0029a551" fo:background-color="transparent" style:font-size-asian="9pt" style:font-size-complex="9pt" style:text-scale="105%"/>
    </style:style>
    <style:style style:name="P65" style:family="paragraph" style:parent-style-name="Table_20_Paragraph">
      <loext:graphic-properties draw:fill="none"/>
      <style:paragraph-properties fo:margin-left="1.25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text-autospace="ideograph-alpha" style:writing-mode="lr-tb"/>
      <style:text-properties style:font-name="Open Sans" fo:font-size="8pt" fo:language="ar" fo:country="SA" fo:font-weight="normal" officeooo:rsid="00354652" officeooo:paragraph-rsid="00354652" fo:background-color="transparent" style:font-size-asian="8pt" style:font-weight-asian="normal" style:font-size-complex="8pt" style:font-weight-complex="normal" style:text-scale="105%"/>
    </style:style>
    <style:style style:name="P66" style:family="paragraph" style:parent-style-name="Table_20_Paragraph">
      <style:paragraph-properties fo:margin-left="0.25cm" fo:margin-right="0.141cm" fo:margin-top="0.215cm" fo:margin-bottom="0cm" style:contextual-spacing="false" fo:line-height="121%" fo:text-align="center" style:justify-single-word="false" fo:orphans="0" fo:widows="0" fo:text-indent="-0.005cm" style:auto-text-indent="false" style:text-autospace="ideograph-alpha" style:writing-mode="lr-tb"/>
      <style:text-properties style:font-name="Open Sans" fo:font-size="6pt" fo:language="ar" fo:country="SA" officeooo:rsid="0012abe7" officeooo:paragraph-rsid="002cf7d0" style:font-size-asian="6pt" style:font-size-complex="6pt"/>
    </style:style>
    <style:style style:name="P67" style:family="paragraph" style:parent-style-name="Table_20_Paragraph">
      <style:paragraph-properties fo:margin-left="0.25cm" fo:margin-right="0.141cm" fo:margin-top="0.215cm" fo:margin-bottom="0cm" style:contextual-spacing="false" fo:line-height="121%" fo:text-align="center" style:justify-single-word="false" fo:orphans="0" fo:widows="0" fo:text-indent="-0.005cm" style:auto-text-indent="false" style:text-autospace="ideograph-alpha" style:writing-mode="lr-tb"/>
      <style:text-properties style:font-name="Open Sans" fo:font-size="6pt" fo:language="ar" fo:country="SA" officeooo:rsid="0012abe7" officeooo:paragraph-rsid="002dd0e9" style:font-size-asian="6pt" style:font-size-complex="6pt"/>
    </style:style>
    <style:style style:name="P68" style:family="paragraph" style:parent-style-name="Table_20_Paragraph">
      <style:paragraph-properties fo:margin-left="0.25cm" fo:margin-right="0.141cm" fo:margin-top="0.215cm" fo:margin-bottom="0cm" style:contextual-spacing="false" fo:line-height="121%" fo:text-align="start" style:justify-single-word="false" fo:orphans="0" fo:widows="0" fo:text-indent="-0.005cm" style:auto-text-indent="false" style:text-autospace="ideograph-alpha" style:writing-mode="lr-tb"/>
      <style:text-properties style:font-name="Open Sans" fo:font-size="9pt" fo:language="ar" fo:country="SA" officeooo:rsid="002147ed" officeooo:paragraph-rsid="002dd0e9" fo:background-color="transparent" style:font-size-asian="9pt" style:font-size-complex="9pt" style:text-scale="105%"/>
    </style:style>
    <style:style style:name="P69" style:family="paragraph" style:parent-style-name="Table_20_Paragraph">
      <style:paragraph-properties fo:margin-left="0.25cm" fo:margin-right="0.141cm" fo:margin-top="0.215cm" fo:margin-bottom="0cm" style:contextual-spacing="false" fo:line-height="121%" fo:text-align="center" style:justify-single-word="false" fo:orphans="0" fo:widows="0" fo:text-indent="-0.005cm" style:auto-text-indent="false" style:text-autospace="ideograph-alpha" style:writing-mode="lr-tb"/>
      <style:text-properties officeooo:rsid="0012abe7" officeooo:paragraph-rsid="00309607"/>
    </style:style>
    <style:style style:name="P70" style:family="paragraph" style:parent-style-name="Table_20_Paragraph">
      <style:paragraph-properties fo:margin-left="0.25cm" fo:margin-right="0.141cm" fo:margin-top="0.215cm" fo:margin-bottom="0cm" style:contextual-spacing="false" fo:line-height="121%" fo:text-align="center" style:justify-single-word="false" fo:orphans="0" fo:widows="0" fo:text-indent="-0.005cm" style:auto-text-indent="false" style:text-autospace="ideograph-alpha" style:writing-mode="lr-tb"/>
      <style:text-properties officeooo:rsid="0012abe7" officeooo:paragraph-rsid="0031b85a"/>
    </style:style>
    <style:style style:name="P71" style:family="paragraph" style:parent-style-name="Table_20_Paragraph">
      <style:paragraph-properties fo:margin-left="0.25cm" fo:margin-right="0.141cm" fo:margin-top="0.215cm" fo:margin-bottom="0cm" style:contextual-spacing="false" fo:line-height="121%" fo:text-align="center" style:justify-single-word="false" fo:orphans="0" fo:widows="0" fo:text-indent="-0.005cm" style:auto-text-indent="false" style:text-autospace="ideograph-alpha" style:writing-mode="lr-tb"/>
      <style:text-properties officeooo:rsid="0012abe7" officeooo:paragraph-rsid="0031f067"/>
    </style:style>
    <style:style style:name="P72" style:family="paragraph" style:parent-style-name="Table_20_Paragraph">
      <style:paragraph-properties fo:margin-left="0.25cm" fo:margin-right="0.141cm" fo:margin-top="0.215cm" fo:margin-bottom="0cm" style:contextual-spacing="false" fo:line-height="121%" fo:text-align="center" style:justify-single-word="false" fo:orphans="0" fo:widows="0" fo:text-indent="-0.005cm" style:auto-text-indent="false" style:text-autospace="ideograph-alpha" style:writing-mode="lr-tb"/>
      <style:text-properties officeooo:rsid="0012abe7" officeooo:paragraph-rsid="002de22f"/>
    </style:style>
    <style:style style:name="P73" style:family="paragraph" style:parent-style-name="Standard">
      <style:paragraph-properties fo:margin-left="0.208cm" fo:margin-right="0cm" style:line-height-at-least="0.353cm" fo:text-align="justify" style:justify-single-word="false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fo:color="#000000" loext:opacity="100%" style:font-name="Open Sans" fo:font-size="10pt" fo:font-weight="normal" officeooo:rsid="002147ed" officeooo:paragraph-rsid="00239c75" style:font-size-asian="10pt" style:font-weight-asian="normal" style:font-size-complex="10pt" style:font-weight-complex="normal"/>
    </style:style>
    <style:style style:name="P74" style:family="paragraph" style:parent-style-name="Table_20_Paragraph">
      <style:paragraph-properties fo:margin-left="0.261cm" fo:margin-right="0.14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Open Sans" fo:font-size="9pt" fo:language="ar" fo:country="SA" officeooo:rsid="002147ed" officeooo:paragraph-rsid="0029a551" fo:background-color="transparent" style:font-size-asian="9pt" style:font-size-complex="9pt" style:text-scale="105%"/>
    </style:style>
    <style:style style:name="P75" style:family="paragraph" style:parent-style-name="Table_20_Paragraph">
      <loext:graphic-properties draw:fill="none"/>
      <style:paragraph-properties fo:margin-left="0.261cm" fo:margin-right="0.14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ideograph-alpha" style:writing-mode="lr-tb"/>
      <style:text-properties style:font-name="Open Sans" fo:font-size="9pt" fo:language="ar" fo:country="SA" officeooo:rsid="002147ed" officeooo:paragraph-rsid="002cf7d0" fo:background-color="transparent" style:font-size-asian="9pt" style:font-size-complex="9pt" style:text-scale="105%"/>
    </style:style>
    <style:style style:name="P76" style:family="paragraph" style:parent-style-name="Table_20_Paragraph">
      <loext:graphic-properties draw:fill="none"/>
      <style:paragraph-properties fo:margin-top="0cm" fo:margin-bottom="0cm" style:contextual-spacing="false" fo:line-height="100%" fo:text-align="center" style:justify-single-word="false" fo:orphans="0" fo:widows="0" fo:background-color="transparent" style:text-autospace="ideograph-alpha" style:writing-mode="lr-tb"/>
      <style:text-properties officeooo:rsid="002dd0e9" officeooo:paragraph-rsid="0038d6b1"/>
    </style:style>
    <style:style style:name="P77" style:family="paragraph" style:parent-style-name="Table_20_Paragraph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style:font-name="Open Sans" fo:font-size="9pt" fo:language="ar" fo:country="SA" fo:font-weight="normal" officeooo:rsid="00111d24" officeooo:paragraph-rsid="0038d6b1" fo:background-color="transparent" style:font-size-asian="9pt" style:font-weight-asian="normal" style:font-size-complex="9pt" style:font-weight-complex="normal" style:text-scale="105%"/>
    </style:style>
    <style:style style:name="P78" style:family="paragraph" style:parent-style-name="Standard">
      <style:paragraph-properties fo:margin-top="0.31cm" fo:margin-bottom="0cm" style:contextual-spacing="false"/>
      <style:text-properties officeooo:paragraph-rsid="001b7e26" style:text-scale="95%"/>
    </style:style>
    <style:style style:name="P79" style:family="paragraph" style:parent-style-name="List_20_Paragraph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00%" fo:text-align="start" style:justify-single-word="false" fo:text-indent="-1.3cm" style:auto-text-indent="false" style:page-number="auto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fo:color="#000000" loext:opacity="100%" style:font-name="Open Sans" fo:font-size="8pt" fo:letter-spacing="0.009cm" fo:language="ar" fo:country="SA" style:text-underline-style="none" fo:font-weight="normal" officeooo:rsid="0046981b" officeooo:paragraph-rsid="0038d6b1" fo:background-color="transparent" style:font-size-asian="8pt" style:font-weight-asian="normal" style:font-name-complex="Mangal2" style:font-size-complex="8pt" style:font-weight-complex="normal"/>
    </style:style>
    <style:style style:name="P80" style:family="paragraph" style:parent-style-name="Heading_20_2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keep-with-next="always">
        <style:tab-stops>
          <style:tab-stop style:position="9.001cm"/>
        </style:tab-stops>
      </style:paragraph-properties>
    </style:style>
    <style:style style:name="P8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8pt" fo:font-style="normal" fo:font-weight="bold" officeooo:paragraph-rsid="0019c71c" fo:background-color="transparent" style:font-size-asian="8pt" style:font-style-asian="normal" style:font-weight-asian="bold" style:font-name-complex="Open Sans" style:font-size-complex="8pt" style:font-style-complex="normal" style:font-weight-complex="bold"/>
    </style:style>
    <style:style style:name="P82" style:family="paragraph" style:parent-style-name="Heading_20_2" style:list-style-name="">
      <style:paragraph-properties fo:margin-left="0cm" fo:margin-right="0.497cm" fo:margin-top="0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Open Sans2" fo:font-size="7pt" style:text-underline-style="none" fo:font-weight="normal" fo:background-color="transparent" style:font-size-asian="7pt" style:font-weight-asian="normal" style:font-name-complex="Open Sans" style:font-size-complex="7pt" style:font-weight-complex="normal"/>
    </style:style>
    <style:style style:name="P83" style:family="paragraph" style:parent-style-name="List_20_Paragraph" style:list-style-name="WWNum21" style:master-page-name="">
      <loext:graphic-properties draw:fill="solid" draw:fill-color="#ffffff" draw:opacity="100%"/>
      <style:paragraph-properties fo:margin-left="1.199cm" fo:margin-right="0cm" fo:margin-top="0cm" fo:margin-bottom="0cm" style:contextual-spacing="false" fo:line-height="100%" fo:text-align="start" style:justify-single-word="false" fo:text-indent="-1.199cm" style:auto-text-indent="false" style:page-number="auto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officeooo:paragraph-rsid="0025528c" fo:background-color="transparent" style:font-size-asian="10pt" style:font-size-complex="10pt"/>
    </style:style>
    <style:style style:name="P84" style:family="paragraph" style:parent-style-name="List_20_Paragraph" style:list-style-name="WWNum2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officeooo:paragraph-rsid="00383867" fo:background-color="transparent" style:font-size-asian="10pt" style:font-size-complex="10pt"/>
    </style:style>
    <style:style style:name="P85" style:family="paragraph" style:parent-style-name="List_20_Paragraph" style:list-style-name="WWNum21" style:master-page-name="">
      <loext:graphic-properties draw:fill="solid" draw:fill-color="#ffffff" draw:opacity="100%"/>
      <style:paragraph-properties fo:margin-left="1.101cm" fo:margin-right="0cm" fo:margin-top="0cm" fo:margin-bottom="0cm" style:contextual-spacing="false" fo:line-height="100%" fo:text-align="start" style:justify-single-word="false" fo:text-indent="-1.101cm" style:auto-text-indent="false" style:page-number="auto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officeooo:paragraph-rsid="00383867" fo:background-color="transparent" style:font-size-asian="10pt" style:font-size-complex="10pt"/>
    </style:style>
    <style:style style:name="P86" style:family="paragraph" style:parent-style-name="List_20_Paragraph" style:list-style-name="WWNum21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officeooo:paragraph-rsid="0025528c" fo:background-color="transparent" style:font-size-asian="10pt" style:font-size-complex="10pt"/>
    </style:style>
    <style:style style:name="P87" style:family="paragraph" style:parent-style-name="List_20_Paragraph" style:list-style-name="WWNum21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fo:font-weight="bold" officeooo:paragraph-rsid="0025528c" style:font-size-asian="10pt" style:font-weight-asian="bold" style:font-size-complex="10pt"/>
    </style:style>
    <style:style style:name="P88" style:family="paragraph" style:parent-style-name="List_20_Paragraph" style:list-style-name="WWNum21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font-name="Open Sans" fo:font-size="10pt" fo:font-weight="normal" officeooo:paragraph-rsid="0025528c" style:font-size-asian="10pt" style:font-weight-asian="normal" style:font-size-complex="10pt"/>
    </style:style>
    <style:style style:name="P89" style:family="paragraph" style:parent-style-name="List_20_Paragraph" style:list-style-name="WWNum21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use-window-font-color="true" loext:opacity="0%" style:font-name="Open Sans" fo:font-size="10pt" fo:language="ar" fo:country="SA" fo:font-weight="normal" officeooo:rsid="003cd7f5" officeooo:paragraph-rsid="0025528c" fo:background-color="transparent" style:font-size-asian="10pt" style:font-weight-asian="normal" style:font-name-complex="Mangal2" style:font-size-complex="10pt" style:font-weight-complex="normal"/>
    </style:style>
    <style:style style:name="P90" style:family="paragraph" style:parent-style-name="List_20_Paragraph" style:list-style-name="WWNum21"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use-window-font-color="true" loext:opacity="0%" style:font-name="Open Sans" fo:font-size="10pt" fo:language="ar" fo:country="SA" style:text-underline-style="none" fo:font-weight="normal" officeooo:rsid="003cd7f5" officeooo:paragraph-rsid="0025528c" fo:background-color="#ff0000" style:font-size-asian="10pt" style:font-weight-asian="normal" style:font-name-complex="Open Sans" style:font-size-complex="10pt" style:font-weight-complex="normal"/>
    </style:style>
    <style:style style:name="P91" style:family="paragraph" style:parent-style-name="List_20_Paragraph" style:list-style-name="WWNum21">
      <loext:graphic-properties draw:fill="solid" draw:fill-color="#ffffff" draw:opacity="100%"/>
      <style:paragraph-properties fo:margin-left="1.265cm" fo:margin-right="0cm" fo:margin-top="0cm" fo:margin-bottom="0cm" style:contextual-spacing="false" fo:line-height="100%" fo:text-align="start" style:justify-single-word="false" fo:text-indent="-0.434cm" style:auto-text-indent="false" fo:background-color="#ffffff">
        <style:tab-stops>
          <style:tab-stop style:position="1.266cm"/>
          <style:tab-stop style:position="3.427cm"/>
          <style:tab-stop style:position="5.925cm"/>
          <style:tab-stop style:position="8.423cm"/>
        </style:tab-stops>
      </style:paragraph-properties>
      <style:text-properties style:use-window-font-color="true" loext:opacity="0%" style:font-name="Open Sans" fo:font-size="8pt" fo:language="ar" fo:country="SA" style:text-underline-style="none" fo:font-weight="normal" officeooo:rsid="004641cd" officeooo:paragraph-rsid="0025528c" fo:background-color="transparent" style:font-size-asian="8pt" style:font-weight-asian="normal" style:font-name-complex="Mangal2" style:font-size-complex="8pt" style:font-weight-complex="normal"/>
    </style:style>
    <style:style style:name="P92" style:family="paragraph" style:parent-style-name="List_20_Paragraph" style:list-style-name="WWNum2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>
        <style:tab-stops>
          <style:tab-stop style:position="5.925cm"/>
          <style:tab-stop style:position="8.423cm"/>
        </style:tab-stops>
      </style:paragraph-properties>
      <style:text-properties officeooo:paragraph-rsid="0025528c"/>
    </style:style>
    <style:style style:name="P93" style:family="paragraph" style:parent-style-name="Standard" style:list-style-name="L1">
      <style:paragraph-properties fo:margin-top="0.083cm" fo:margin-bottom="0cm" style:contextual-spacing="false" style:line-height-at-least="0.353cm" fo:text-align="start" style:justify-single-word="false" style:text-autospace="ideograph-alpha" style:writing-mode="lr-tb"/>
      <style:text-properties style:font-name="Open Sans" fo:font-size="9pt" fo:language="ar" fo:country="SA" officeooo:paragraph-rsid="0025c0e4" style:font-size-asian="9pt" style:font-size-complex="9pt"/>
    </style:style>
    <style:style style:name="P94" style:family="paragraph" style:parent-style-name="Table_20_Paragraph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style:font-name="Open Sans" fo:font-size="9pt" fo:language="ar" fo:country="SA" officeooo:paragraph-rsid="0029a551" fo:background-color="transparent" style:font-size-asian="9pt" style:font-size-complex="9pt"/>
    </style:style>
    <style:style style:name="P95" style:family="paragraph" style:parent-style-name="Table_20_Paragraph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style:font-name="Open Sans" fo:font-size="9pt" fo:language="ar" fo:country="SA" officeooo:paragraph-rsid="0029a551" style:font-size-asian="9pt" style:font-size-complex="9pt"/>
    </style:style>
    <style:style style:name="P96" style:family="paragraph" style:parent-style-name="Table_20_Paragraph" style:list-style-name="L3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style:text-autospace="ideograph-alpha" style:writing-mode="lr-tb"/>
      <style:text-properties style:font-name="Open Sans" fo:font-size="9pt" fo:language="ar" fo:country="SA" officeooo:rsid="0012abe7" officeooo:paragraph-rsid="002cf7d0" style:font-size-asian="9pt" style:font-size-complex="9pt"/>
    </style:style>
    <style:style style:name="P97" style:family="paragraph" style:parent-style-name="Table_20_Paragraph" style:list-style-name="L4">
      <style:paragraph-properties fo:margin-top="0cm" fo:margin-bottom="0cm" style:contextual-spacing="false" fo:line-height="100%" fo:text-align="start" style:justify-single-word="false" fo:orphans="0" fo:widows="0" style:text-autospace="ideograph-alpha" style:writing-mode="lr-tb"/>
      <style:text-properties style:font-name="Open Sans" fo:font-size="9pt" fo:language="ar" fo:country="SA" officeooo:rsid="002147ed" officeooo:paragraph-rsid="002dd0e9" fo:background-color="transparent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98" style:family="paragraph" style:parent-style-name="Table_20_Paragraph" style:list-style-name="L5">
      <style:paragraph-properties fo:margin-top="0cm" fo:margin-bottom="0cm" style:contextual-spacing="false" fo:line-height="100%" fo:text-align="start" style:justify-single-word="false" fo:orphans="0" fo:widows="0" style:text-autospace="ideograph-alpha" style:writing-mode="lr-tb"/>
      <style:text-properties officeooo:paragraph-rsid="002dd0e9"/>
    </style:style>
    <style:style style:name="P99" style:family="paragraph" style:parent-style-name="Table_20_Paragraph" style:list-style-name="L5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officeooo:paragraph-rsid="0031f067"/>
    </style:style>
    <style:style style:name="P100" style:family="paragraph" style:parent-style-name="Table_20_Paragraph" style:list-style-name="L5">
      <style:paragraph-properties fo:margin-top="0cm" fo:margin-bottom="0cm" style:contextual-spacing="false" fo:line-height="100%" fo:text-align="start" style:justify-single-word="false" fo:orphans="0" fo:widows="0" style:text-autospace="ideograph-alpha" style:writing-mode="lr-tb"/>
      <style:text-properties officeooo:rsid="002dd0e9" officeooo:paragraph-rsid="002dd0e9"/>
    </style:style>
    <style:style style:name="P101" style:family="paragraph" style:parent-style-name="Table_20_Paragraph" style:list-style-name="L6">
      <style:paragraph-properties fo:margin-top="0cm" fo:margin-bottom="0cm" style:contextual-spacing="false" fo:line-height="100%" fo:text-align="start" style:justify-single-word="false" fo:orphans="0" fo:widows="0" style:text-autospace="ideograph-alpha" style:writing-mode="lr-tb"/>
      <style:text-properties officeooo:rsid="002dd0e9" officeooo:paragraph-rsid="002de22f"/>
    </style:style>
    <style:style style:name="P102" style:family="paragraph" style:parent-style-name="Table_20_Paragraph" style:list-style-name="L6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officeooo:rsid="002dd0e9" officeooo:paragraph-rsid="002de22f"/>
    </style:style>
    <style:style style:name="P103" style:family="paragraph" style:parent-style-name="Table_20_Paragraph" style:list-style-name="L7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officeooo:rsid="002dd0e9" officeooo:paragraph-rsid="002e4a4a"/>
    </style:style>
    <style:style style:name="P104" style:family="paragraph" style:parent-style-name="Table_20_Paragraph" style:list-style-name="L7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officeooo:rsid="002dd0e9" officeooo:paragraph-rsid="002e9b76"/>
    </style:style>
    <style:style style:name="P105" style:family="paragraph" style:parent-style-name="Table_20_Paragraph" style:list-style-name="L7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officeooo:rsid="002dd0e9" officeooo:paragraph-rsid="0038d6b1"/>
    </style:style>
    <style:style style:name="P106" style:family="paragraph" style:parent-style-name="Table_20_Paragraph" style:list-style-name="L8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officeooo:rsid="002dd0e9" officeooo:paragraph-rsid="00309607"/>
    </style:style>
    <style:style style:name="P107" style:family="paragraph" style:parent-style-name="Table_20_Paragraph" style:list-style-name="L7">
      <loext:graphic-properties draw:fill="none"/>
      <style:paragraph-properties fo:margin-top="0cm" fo:margin-bottom="0cm" style:contextual-spacing="false" fo:line-height="100%" fo:text-align="start" style:justify-single-word="false" fo:orphans="0" fo:widows="0" fo:background-color="transparent" style:text-autospace="ideograph-alpha" style:writing-mode="lr-tb"/>
      <style:text-properties fo:font-size="9pt" officeooo:rsid="00354652" officeooo:paragraph-rsid="00354652" style:font-size-asian="9pt" style:font-size-complex="9pt"/>
    </style:style>
    <style:style style:name="P108" style:family="paragraph" style:parent-style-name="Table_20_Paragraph" style:list-style-name="L5">
      <loext:graphic-properties draw:fill="none"/>
      <style:paragraph-properties fo:margin-left="0.25cm" fo:margin-right="0.141cm" fo:margin-top="0.215cm" fo:margin-bottom="0cm" style:contextual-spacing="false" fo:line-height="121%" fo:text-align="start" style:justify-single-word="false" fo:orphans="0" fo:widows="0" fo:text-indent="-0.005cm" style:auto-text-indent="false" fo:background-color="transparent" style:text-autospace="ideograph-alpha" style:writing-mode="lr-tb"/>
      <style:text-properties style:font-name="Open Sans" fo:font-size="9pt" fo:language="ar" fo:country="SA" fo:font-weight="normal" officeooo:rsid="002147ed" officeooo:paragraph-rsid="002e4a4a" fo:background-color="transparent" style:font-size-asian="9pt" style:font-weight-asian="normal" style:font-size-complex="9pt" style:font-weight-complex="normal" style:text-scale="105%"/>
    </style:style>
    <style:style style:name="P109" style:family="paragraph" style:parent-style-name="Table_20_Paragraph" style:list-style-name="L5">
      <loext:graphic-properties draw:fill="none"/>
      <style:paragraph-properties fo:margin-left="0.25cm" fo:margin-right="0.141cm" fo:margin-top="0.215cm" fo:margin-bottom="0cm" style:contextual-spacing="false" fo:line-height="121%" fo:text-align="start" style:justify-single-word="false" fo:orphans="0" fo:widows="0" fo:text-indent="-0.005cm" style:auto-text-indent="false" fo:background-color="transparent" style:text-autospace="ideograph-alpha" style:writing-mode="lr-tb"/>
      <style:text-properties style:font-name="Open Sans" fo:font-size="9pt" fo:language="ar" fo:country="SA" fo:font-weight="normal" officeooo:rsid="002147ed" officeooo:paragraph-rsid="00309607" fo:background-color="transparent" style:font-size-asian="9pt" style:font-weight-asian="normal" style:font-size-complex="9pt" style:font-weight-complex="normal" style:text-scale="105%"/>
    </style:style>
    <style:style style:name="P110" style:family="paragraph" style:parent-style-name="Table_20_Paragraph" style:list-style-name="L5">
      <loext:graphic-properties draw:fill="none"/>
      <style:paragraph-properties fo:margin-left="0.25cm" fo:margin-right="0.141cm" fo:margin-top="0.215cm" fo:margin-bottom="0cm" style:contextual-spacing="false" fo:line-height="121%" fo:text-align="start" style:justify-single-word="false" fo:orphans="0" fo:widows="0" fo:text-indent="-0.005cm" style:auto-text-indent="false" fo:background-color="transparent" style:text-autospace="ideograph-alpha" style:writing-mode="lr-tb"/>
      <style:text-properties officeooo:rsid="002dd0e9" officeooo:paragraph-rsid="0031b85a"/>
    </style:style>
    <style:style style:name="P111" style:family="paragraph" style:parent-style-name="Table_20_Paragraph" style:list-style-name="L5">
      <loext:graphic-properties draw:fill="none"/>
      <style:paragraph-properties fo:margin-left="0.25cm" fo:margin-right="0.141cm" fo:margin-top="0cm" fo:margin-bottom="0cm" style:contextual-spacing="false" fo:line-height="100%" fo:text-align="start" style:justify-single-word="false" fo:orphans="0" fo:widows="0" fo:text-indent="-0.005cm" style:auto-text-indent="false" fo:background-color="transparent" style:text-autospace="ideograph-alpha" style:writing-mode="lr-tb"/>
      <style:text-properties style:font-name="Open Sans" fo:font-size="9pt" fo:language="ar" fo:country="SA" fo:font-weight="normal" officeooo:rsid="002147ed" officeooo:paragraph-rsid="0031f067" fo:background-color="transparent" style:font-size-asian="9pt" style:font-weight-asian="normal" style:font-size-complex="9pt" style:font-weight-complex="normal" style:text-scale="105%"/>
    </style:style>
    <style:style style:name="T1" style:family="text">
      <style:text-properties style:font-name="Open Sans" fo:font-size="8pt" fo:font-style="normal" fo:background-color="transparent" loext:char-shading-value="0" style:font-name-asian="Arial Unicode MS" style:font-size-asian="8pt" style:font-style-asian="normal" style:font-name-complex="Open Sans" style:font-size-complex="8pt" style:font-style-complex="normal"/>
    </style:style>
    <style:style style:name="T2" style:family="text">
      <style:text-properties style:font-name="Open Sans" fo:font-size="8pt" fo:language="ar" fo:country="SA" style:font-size-asian="8pt" style:font-size-complex="8pt"/>
    </style:style>
    <style:style style:name="T3" style:family="text">
      <style:text-properties style:font-name="Open Sans" fo:font-size="8pt" fo:language="ar" fo:country="SA" officeooo:rsid="0010a442" style:font-size-asian="8pt" style:font-size-complex="8pt"/>
    </style:style>
    <style:style style:name="T4" style:family="text">
      <style:text-properties style:font-name="Open Sans" fo:font-size="8pt" fo:language="ar" fo:country="SA" officeooo:rsid="001f2d31" style:font-size-asian="8pt" style:font-size-complex="8pt"/>
    </style:style>
    <style:style style:name="T5" style:family="text">
      <style:text-properties style:font-name="Open Sans" fo:font-size="8pt" fo:language="ar" fo:country="SA" officeooo:rsid="00330cea" style:font-size-asian="8pt" style:font-size-complex="8pt"/>
    </style:style>
    <style:style style:name="T6" style:family="text">
      <style:text-properties style:font-name="Open Sans" fo:font-size="8pt" fo:language="ar" fo:country="SA" officeooo:rsid="0033ca66" style:font-size-asian="8pt" style:font-size-complex="8pt"/>
    </style:style>
    <style:style style:name="T7" style:family="text">
      <style:text-properties style:font-name="Open Sans" fo:font-size="8pt" fo:language="ar" fo:country="SA" fo:font-weight="normal" officeooo:rsid="002e4a4a" fo:background-color="transparent" loext:char-shading-value="0" style:font-size-asian="8pt" style:font-weight-asian="normal" style:font-size-complex="8pt" style:font-weight-complex="normal" style:text-scale="105%"/>
    </style:style>
    <style:style style:name="T8" style:family="text">
      <style:text-properties style:font-name="Open Sans" fo:font-size="6pt" fo:language="ar" fo:country="SA" style:font-size-asian="6pt" style:font-size-complex="6pt"/>
    </style:style>
    <style:style style:name="T9" style:family="text">
      <style:text-properties style:font-name="Open Sans" fo:font-size="6pt" fo:language="ar" fo:country="SA" officeooo:rsid="0012abe7" style:font-size-asian="6pt" style:font-size-complex="6pt"/>
    </style:style>
    <style:style style:name="T10" style:family="text">
      <style:text-properties style:font-name="Open Sans" fo:font-size="6pt" fo:language="ar" fo:country="SA" fo:font-weight="bold" style:font-size-asian="6pt" style:font-weight-asian="bold" style:font-size-complex="6pt" style:font-weight-complex="bold"/>
    </style:style>
    <style:style style:name="T11" style:family="text">
      <style:text-properties style:font-name="Open Sans" fo:font-size="6pt" fo:language="ar" fo:country="SA" fo:font-weight="bold" officeooo:rsid="001b07ff" style:font-size-asian="6pt" style:font-weight-asian="bold" style:font-size-complex="6pt" style:font-weight-complex="bold"/>
    </style:style>
    <style:style style:name="T12" style:family="text">
      <style:text-properties style:font-name="Open Sans" fo:font-size="6pt" fo:language="ar" fo:country="SA" fo:font-weight="bold" officeooo:rsid="002dd0e9" style:font-size-asian="6pt" style:font-weight-asian="bold" style:font-size-complex="6pt" style:font-weight-complex="bold"/>
    </style:style>
    <style:style style:name="T13" style:family="text">
      <style:text-properties style:font-name="Open Sans" fo:font-size="6pt" fo:language="ar" fo:country="SA" fo:font-weight="bold" officeooo:rsid="0020b900" style:font-size-asian="6pt" style:font-weight-asian="bold" style:font-size-complex="6pt" style:font-weight-complex="bold"/>
    </style:style>
    <style:style style:name="T14" style:family="text">
      <style:text-properties style:font-name="Open Sans" fo:font-size="6pt" fo:language="ar" fo:country="SA" fo:font-weight="bold" officeooo:rsid="0031b85a" style:font-size-asian="6pt" style:font-weight-asian="bold" style:font-size-complex="6pt" style:font-weight-complex="bold"/>
    </style:style>
    <style:style style:name="T15" style:family="text">
      <style:text-properties style:font-name="Open Sans" fo:font-size="6pt" fo:language="ar" fo:country="SA" fo:font-weight="bold" officeooo:rsid="00330cea" style:font-size-asian="6pt" style:font-weight-asian="bold" style:font-size-complex="6pt" style:font-weight-complex="bold"/>
    </style:style>
    <style:style style:name="T16" style:family="text">
      <style:text-properties style:font-name="Open Sans" fo:font-size="9pt" fo:language="ar" fo:country="SA" fo:font-weight="normal" fo:background-color="transparent" loext:char-shading-value="0" style:font-size-asian="9pt" style:font-weight-asian="normal" style:font-size-complex="9pt" style:font-weight-complex="normal" style:text-scale="105%"/>
    </style:style>
    <style:style style:name="T17" style:family="text">
      <style:text-properties style:font-name="Open Sans" fo:font-size="9pt" fo:language="ar" fo:country="SA" fo:font-weight="normal" officeooo:rsid="002dd0e9" fo:background-color="transparent" loext:char-shading-value="0" style:font-size-asian="9pt" style:font-weight-asian="normal" style:font-size-complex="9pt" style:font-weight-complex="normal" style:text-scale="105%"/>
    </style:style>
    <style:style style:name="T18" style:family="text">
      <style:text-properties style:font-name="Open Sans" fo:font-size="9pt" fo:language="ar" fo:country="SA" fo:font-weight="normal" officeooo:rsid="00111d24" fo:background-color="transparent" loext:char-shading-value="0" style:font-size-asian="9pt" style:font-weight-asian="normal" style:font-size-complex="9pt" style:font-weight-complex="normal" style:text-scale="105%"/>
    </style:style>
    <style:style style:name="T19" style:family="text">
      <style:text-properties style:font-name="Open Sans" fo:font-size="9pt" fo:language="ar" fo:country="SA" fo:font-weight="normal" officeooo:rsid="0031b85a" fo:background-color="transparent" loext:char-shading-value="0" style:font-size-asian="9pt" style:font-weight-asian="normal" style:font-size-complex="9pt" style:font-weight-complex="normal" style:text-scale="105%"/>
    </style:style>
    <style:style style:name="T20" style:family="text">
      <style:text-properties style:font-name="Open Sans" fo:font-size="9pt" fo:language="ar" fo:country="SA" fo:font-weight="normal" officeooo:rsid="002147ed" fo:background-color="transparent" loext:char-shading-value="0" style:font-size-asian="9pt" style:font-weight-asian="normal" style:font-size-complex="9pt" style:font-weight-complex="normal" style:text-scale="105%"/>
    </style:style>
    <style:style style:name="T21" style:family="text">
      <style:text-properties style:font-name="Open Sans" fo:font-size="9pt" fo:language="ar" fo:country="SA" fo:font-weight="normal" officeooo:rsid="0031f067" fo:background-color="transparent" loext:char-shading-value="0" style:font-size-asian="9pt" style:font-weight-asian="normal" style:font-size-complex="9pt" style:font-weight-complex="normal" style:text-scale="105%"/>
    </style:style>
    <style:style style:name="T22" style:family="text">
      <style:text-properties style:font-name="Open Sans" fo:font-size="9pt" fo:language="ar" fo:country="SA" fo:font-weight="normal" officeooo:rsid="00330cea" fo:background-color="transparent" loext:char-shading-value="0" style:font-size-asian="9pt" style:font-weight-asian="normal" style:font-size-complex="9pt" style:font-weight-complex="normal" style:text-scale="105%"/>
    </style:style>
    <style:style style:name="T23" style:family="text">
      <style:text-properties style:font-name="Open Sans" fo:language="ar" fo:country="SA" fo:font-weight="normal" fo:background-color="transparent" loext:char-shading-value="0" style:font-weight-asian="normal" style:font-weight-complex="normal" style:text-scale="105%"/>
    </style:style>
    <style:style style:name="T24" style:family="text">
      <style:text-properties style:font-name="Open Sans" fo:language="ar" fo:country="SA" fo:font-weight="normal" officeooo:rsid="002e4a4a" fo:background-color="transparent" loext:char-shading-value="0" style:font-weight-asian="normal" style:font-weight-complex="normal" style:text-scale="105%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3f239"/>
    </style:style>
    <style:style style:name="T27" style:family="text">
      <style:text-properties officeooo:rsid="007577e7"/>
    </style:style>
    <style:style style:name="T28" style:family="text">
      <style:text-properties officeooo:rsid="0075d1fc"/>
    </style:style>
    <style:style style:name="T29" style:family="text">
      <style:text-properties officeooo:rsid="002147ed" style:text-scale="105%"/>
    </style:style>
    <style:style style:name="T30" style:family="text">
      <style:text-properties officeooo:rsid="00330cea" style:text-scale="105%"/>
    </style:style>
    <style:style style:name="T31" style:family="text">
      <style:text-properties fo:letter-spacing="0.009cm"/>
    </style:style>
    <style:style style:name="T32" style:family="text">
      <style:text-properties fo:letter-spacing="0.009cm" fo:font-weight="normal" officeooo:rsid="004aee62" style:font-weight-asian="normal" style:font-weight-complex="normal"/>
    </style:style>
    <style:style style:name="T33" style:family="text">
      <style:text-properties fo:letter-spacing="0.009cm" officeooo:rsid="004aee62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fo:letter-spacing="0.009cm" fo:font-weight="normal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0354652" fo:background-color="transparent" loext:char-shading-value="0" style:font-size-asian="8pt" style:font-weight-asian="normal" style:font-size-complex="8pt" style:font-weight-complex="normal" style:text-scale="105%"/>
    </style:style>
    <style:style style:name="T39" style:family="text">
      <style:text-properties style:text-line-through-style="none" style:text-line-through-type="none" style:text-position="0% 100%" fo:letter-spacing="normal" style:text-underline-style="none" officeooo:rsid="0020a706" style:text-scale="100%"/>
    </style:style>
    <style:style style:name="T40" style:family="text">
      <style:text-properties officeooo:rsid="0019c71c"/>
    </style:style>
    <style:style style:name="T41" style:family="text">
      <style:text-properties officeooo:rsid="001cc888"/>
    </style:style>
    <style:style style:name="T42" style:family="text">
      <style:text-properties officeooo:rsid="001ddf7d"/>
    </style:style>
    <style:style style:name="T43" style:family="text">
      <style:text-properties officeooo:rsid="001f2d31"/>
    </style:style>
    <style:style style:name="T44" style:family="text">
      <style:text-properties officeooo:rsid="0020b90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b07ff" style:font-weight-asian="bold" style:font-weight-complex="bold"/>
    </style:style>
    <style:style style:name="T47" style:family="text">
      <style:text-properties fo:font-weight="bold" officeooo:rsid="0020b900" style:font-weight-asian="bold" style:font-weight-complex="bold"/>
    </style:style>
    <style:style style:name="T48" style:family="text">
      <style:text-properties fo:font-weight="bold" officeooo:rsid="002dd0e9" style:font-weight-asian="bold" style:font-weight-complex="bold"/>
    </style:style>
    <style:style style:name="T49" style:family="text">
      <style:text-properties fo:font-weight="bold" officeooo:rsid="002de22f" style:font-weight-asian="bold" style:font-weight-complex="bold"/>
    </style:style>
    <style:style style:name="T50" style:family="text">
      <style:text-properties fo:font-weight="bold" officeooo:rsid="00330cea" style:font-weight-asian="bold" style:font-weight-complex="bold"/>
    </style:style>
    <style:style style:name="T51" style:family="text">
      <style:text-properties fo:font-weight="bold" officeooo:rsid="00344176" style:font-weight-asian="bold" style:font-weight-complex="bold"/>
    </style:style>
    <style:style style:name="T52" style:family="text">
      <style:text-properties fo:font-weight="bold" officeooo:rsid="001b07ff" fo:background-color="transparent" loext:char-shading-value="0" style:font-weight-asian="bold" style:font-weight-complex="bold"/>
    </style:style>
    <style:style style:name="T53" style:family="text">
      <style:text-properties fo:font-weight="bold" officeooo:rsid="0038d6b1" fo:background-color="transparent" loext:char-shading-value="0" style:font-weight-asian="bold" style:font-weight-complex="bold"/>
    </style:style>
    <style:style style:name="T54" style:family="text">
      <style:text-properties fo:font-weight="bold" officeooo:rsid="00330cea" fo:background-color="transparent" loext:char-shading-value="0" style:font-weight-asian="bold" style:font-weight-complex="bold"/>
    </style:style>
    <style:style style:name="T55" style:family="text">
      <style:text-properties fo:font-weight="bold" officeooo:rsid="0020b900" fo:background-color="transparent" loext:char-shading-value="0" style:font-weight-asian="bold" style:font-weight-complex="bold"/>
    </style:style>
    <style:style style:name="T56" style:family="text">
      <style:text-properties officeooo:rsid="002147ed"/>
    </style:style>
    <style:style style:name="T57" style:family="text">
      <style:text-properties fo:color="#000000" loext:opacity="100%" fo:letter-spacing="0.009cm"/>
    </style:style>
    <style:style style:name="T58" style:family="text">
      <style:text-properties fo:color="#000000" loext:opacity="100%" fo:letter-spacing="0.009cm" officeooo:rsid="0046981b"/>
    </style:style>
    <style:style style:name="T59" style:family="text">
      <style:text-properties fo:color="#000000" loext:opacity="100%" fo:letter-spacing="0.009cm" officeooo:rsid="00494445"/>
    </style:style>
    <style:style style:name="T60" style:family="text">
      <style:text-properties fo:color="#000000" loext:opacity="100%" fo:letter-spacing="0.009cm" officeooo:rsid="0025528c"/>
    </style:style>
    <style:style style:name="T61" style:family="text">
      <style:text-properties fo:color="#000000" loext:opacity="100%" fo:letter-spacing="0.009cm" officeooo:rsid="0039fe17"/>
    </style:style>
    <style:style style:name="T62" style:family="text">
      <style:text-properties fo:color="#000000" loext:opacity="100%" fo:letter-spacing="0.009cm" officeooo:rsid="003a54ec"/>
    </style:style>
    <style:style style:name="T63" style:family="text">
      <style:text-properties fo:color="#000000" loext:opacity="100%" style:font-name="Open Sans" fo:font-size="10pt" fo:letter-spacing="0.009cm" fo:language="ar" fo:country="SA" fo:font-weight="normal" officeooo:rsid="001fb7a7" fo:background-color="transparent" loext:char-shading-value="0" style:font-size-asian="10pt" style:font-weight-asian="normal" style:font-name-complex="Mangal2" style:font-size-complex="10pt" style:font-weight-complex="normal"/>
    </style:style>
    <style:style style:name="T64" style:family="text">
      <style:text-properties fo:color="#000000" loext:opacity="100%" style:font-name="Open Sans" fo:font-size="10pt" fo:letter-spacing="0.009cm" fo:language="ar" fo:country="SA" fo:font-weight="normal" officeooo:rsid="004aee62" fo:background-color="transparent" loext:char-shading-value="0" style:font-size-asian="10pt" style:font-weight-asian="normal" style:font-name-complex="Mangal2" style:font-size-complex="10pt" style:font-weight-complex="normal"/>
    </style:style>
    <style:style style:name="T65" style:family="text">
      <style:text-properties fo:color="#000000" loext:opacity="100%" fo:font-size="8pt" fo:letter-spacing="0.009cm" fo:language="ar" fo:country="SA" style:text-underline-style="none" officeooo:rsid="00494445" fo:background-color="transparent" loext:char-shading-value="0" style:font-size-asian="8pt" style:font-name-complex="Mangal2" style:font-size-complex="8pt" style:font-weight-complex="normal"/>
    </style:style>
    <style:style style:name="T66" style:family="text">
      <style:text-properties style:use-window-font-color="true" loext:opacity="0%" fo:language="ar" fo:country="SA" fo:font-weight="normal" officeooo:rsid="004641cd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language="ar" fo:country="SA" fo:font-weight="normal" officeooo:rsid="00330cea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fo:font-size="8pt" fo:language="ar" fo:country="SA" fo:font-weight="normal" officeooo:rsid="004641cd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style:use-window-font-color="true" loext:opacity="0%" fo:letter-spacing="0.009cm" fo:language="ar" fo:country="SA" fo:font-weight="normal" officeooo:rsid="004641cd" fo:background-color="transparent" loext:char-shading-value="0" style:font-weight-asian="normal" style:font-name-complex="Mangal2" style:font-weight-complex="normal"/>
    </style:style>
    <style:style style:name="T70" style:family="text">
      <style:text-properties style:use-window-font-color="true" loext:opacity="0%" fo:letter-spacing="0.009cm" fo:language="ar" fo:country="SA" fo:font-weight="normal" officeooo:rsid="00330cea" fo:background-color="transparent" loext:char-shading-value="0" style:font-weight-asian="normal" style:font-name-complex="Mangal2" style:font-weight-complex="normal"/>
    </style:style>
    <style:style style:name="T71" style:family="text">
      <style:text-properties style:use-window-font-color="true" loext:opacity="0%" fo:letter-spacing="0.009cm" fo:language="ar" fo:country="SA" officeooo:rsid="004641cd" fo:background-color="transparent" loext:char-shading-value="0" style:font-name-complex="Mangal2" style:font-weight-complex="normal"/>
    </style:style>
    <style:style style:name="T72" style:family="text">
      <style:text-properties style:use-window-font-color="true" loext:opacity="0%" fo:letter-spacing="0.009cm" fo:language="ar" fo:country="SA" officeooo:rsid="004aee62" fo:background-color="transparent" loext:char-shading-value="0" style:font-name-complex="Mangal2" style:font-weight-complex="normal"/>
    </style:style>
    <style:style style:name="T73" style:family="text">
      <style:text-properties style:use-window-font-color="true" loext:opacity="0%" fo:letter-spacing="0.009cm" fo:language="ar" fo:country="SA" officeooo:rsid="0046981b" fo:background-color="transparent" loext:char-shading-value="0" style:font-name-complex="Mangal2" style:font-weight-complex="normal"/>
    </style:style>
    <style:style style:name="T74" style:family="text">
      <style:text-properties style:use-window-font-color="true" loext:opacity="0%" fo:letter-spacing="0.009cm" fo:language="ar" fo:country="SA" officeooo:rsid="00257a36" fo:background-color="transparent" loext:char-shading-value="0" style:font-name-complex="Mangal2" style:font-weight-complex="normal"/>
    </style:style>
    <style:style style:name="T75" style:family="text">
      <style:text-properties style:use-window-font-color="true" loext:opacity="0%" style:font-name="Open Sans" fo:font-size="10pt" fo:letter-spacing="0.009cm" fo:language="ar" fo:country="SA" fo:font-weight="normal" officeooo:rsid="004aee62" fo:background-color="transparent" loext:char-shading-value="0" style:font-size-asian="10pt" style:font-weight-asian="normal" style:font-name-complex="Mangal2" style:font-size-complex="10pt" style:font-weight-complex="normal"/>
    </style:style>
    <style:style style:name="T76" style:family="text">
      <style:text-properties style:use-window-font-color="true" loext:opacity="0%" style:font-name="Open Sans" fo:font-size="10pt" fo:letter-spacing="0.009cm" fo:language="ar" fo:country="SA" fo:font-weight="normal" officeooo:rsid="0046981b" fo:background-color="transparent" loext:char-shading-value="0" style:font-size-asian="10pt" style:font-weight-asian="normal" style:font-name-complex="Mangal2" style:font-size-complex="10pt" style:font-weight-complex="normal"/>
    </style:style>
    <style:style style:name="T77" style:family="text">
      <style:text-properties style:use-window-font-color="true" loext:opacity="0%" style:font-name="Open Sans" fo:font-size="10pt" fo:letter-spacing="0.009cm" fo:language="ar" fo:country="SA" fo:font-weight="normal" officeooo:rsid="00494445" fo:background-color="transparent" loext:char-shading-value="0" style:font-size-asian="10pt" style:font-weight-asian="normal" style:font-name-complex="Mangal2" style:font-size-complex="10pt" style:font-weight-complex="normal"/>
    </style:style>
    <style:style style:name="T78" style:family="text">
      <style:text-properties officeooo:rsid="0025c0e4"/>
    </style:style>
    <style:style style:name="T79" style:family="text">
      <style:text-properties fo:font-size="9pt" fo:font-weight="bold" style:font-size-asian="9pt" style:font-weight-asian="bold" style:font-size-complex="9pt" style:font-weight-complex="bold"/>
    </style:style>
    <style:style style:name="T80" style:family="text">
      <style:text-properties officeooo:rsid="00111d24"/>
    </style:style>
    <style:style style:name="T81" style:family="text">
      <style:text-properties officeooo:rsid="00261d17"/>
    </style:style>
    <style:style style:name="T82" style:family="text">
      <style:text-properties officeooo:rsid="002817c6"/>
    </style:style>
    <style:style style:name="T83" style:family="text">
      <style:text-properties officeooo:rsid="00330cea"/>
    </style:style>
    <style:style style:name="T84" style:family="text">
      <style:text-properties officeooo:rsid="0033ca66"/>
    </style:style>
    <style:style style:name="T85" style:family="text">
      <style:text-properties officeooo:rsid="00354652"/>
    </style:style>
    <style:style style:name="T86" style:family="text">
      <style:text-properties officeooo:rsid="00383867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cm" fo:text-indent="-0.635cm" fo:margin-left="2.1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6cm" fo:text-indent="-0.635cm" fo:margin-left="4.7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6cm" fo:text-indent="-0.635cm" fo:margin-left="7.24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cm" fo:text-indent="-0.635cm" fo:margin-left="2.1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6cm" fo:text-indent="-0.635cm" fo:margin-left="4.7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6cm" fo:text-indent="-0.635cm" fo:margin-left="7.24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cm" fo:text-indent="-0.635cm" fo:margin-left="7.23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list xml:id="list2212330651" text:style-name="WW8Num4">
        <text:list-item>
          <text:list>
            <text:list-item>
              <text:h text:style-name="P80" text:outline-level="2"><draw:frame draw:style-name="fr1" draw:name="graphics2" text:anchor-type="paragraph" svg:width="3.293cm" svg:height="2.427cm" draw:z-index="0"><draw:image xlink:href="Pictures/100000000000026F000001CBDBB2C88E4CB2B060.jpg" xlink:type="simple" xlink:show="embed" xlink:actuate="onLoad" draw:mime-type="image/jpeg"/></draw:frame><text:span text:style-name="T1"><text:s/>SERVIZIO SPORT CULTURA E SPETTACOLO</text:span><text:span text:style-name="T25"> </text:span></text:h>
            </text:list-item>
          </text:list>
        </text:list-item>
      </text:list>
      <text:p text:style-name="P46"><text:s text:c="158"/><text:span text:style-name="T36"><text:s text:c="4"/>MODELLO UNICO</text:span></text:p>
      <text:p text:style-name="P48"><text:tab/><text:tab/><text:tab/><text:tab/><text:tab/><text:tab/><text:tab/><text:tab/><text:tab/><text:tab/><text:tab/> <text:s/>PARTE <text:span text:style-name="T40">2</text:span><text:span text:style-name="T39">/3</text:span> <text:s text:c="3"/></text:p>
      <text:p text:style-name="P48"><text:s text:c="14"/></text:p>
      <text:list xml:id="list115454213579264" text:continue-numbering="true" text:style-name="WW8Num4">
        <text:list-item>
          <text:list>
            <text:list-item>
              <text:h text:style-name="P81" text:outline-level="2">DOMANDA DI CONTRIBUTO <text:span text:style-name="T26">PER ATTIVITÀ DI SPETTACOLO DAL VIVO</text:span></text:h>
            </text:list-item>
          </text:list>
        </text:list-item>
      </text:list>
      <text:p text:style-name="P47"><text:span text:style-name="T26">C</text:span>agliari dal Vivo 202<text:span text:style-name="T86">4</text:span></text:p>
      <text:h text:style-name="P82" text:outline-level="2"/>
      <text:p text:style-name="P14"/>
      <text:p text:style-name="P1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8">SCHEDA PROGETTO</text:p>
          </table:table-cell>
        </table:table-row>
      </table:table>
      <text:p text:style-name="P12"/>
      <text:p text:style-name="P12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">INDICAZIONI GENERALI PER LA COMPILAZIONE</text:p>
            <text:p text:style-name="P9">La presente scheda non può essere modificata. Non è consentito inserire ulteriori campi.</text:p>
            <text:p text:style-name="P9">Il testo inserito in ciascun campo dovrà rispettare <text:span text:style-name="T41">il numero massimo di battute indicato con l’utilizzo del </text:span>carattere "open sans", dimensione 10. Le parti di testo eccedenti non saranno valutate. <text:s text:c="5"/></text:p>
          </table:table-cell>
        </table:table-row>
      </table:table>
      <text:p text:style-name="P12"><text:s text:c="100"/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6">DENOMINAZIONE PROGETTO </text:p>
          </table:table-cell>
        </table:table-row>
      </table:table>
      <text:p text:style-name="P13"/>
      <text:p text:style-name="P13"/>
      <text:p text:style-name="P13"/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...………… </text:p>
      <text:p text:style-name="P41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6">CONTESTO DI SPETTACOLO DAL VIVO </text:p>
          </table:table-cell>
        </table:table-row>
      </table:table>
      <text:p text:style-name="P55"/>
      <text:list xml:id="list1429719490" text:style-name="WWNum21">
        <text:list-item>
          <text:p text:style-name="P83"><text:s/>a) Progetti artistici con uno spettacolo musicale finalizzato anche ad un vasto coinvolgimento di un <text:s/>pubblico giovanile;</text:p>
          <text:p text:style-name="P84"><text:s text:c="4"/></text:p>
        </text:list-item>
        <text:list-item>
          <text:p text:style-name="P85">b) Progetti artistici con prevalenza di un ambito di spettacolo <text:s/><text:span text:style-name="T86">(barrare una sola casella </text:span>con riferimento a<text:span text:style-name="T86">)</text:span>:</text:p>
        </text:list-item>
        <text:list-item>
          <text:p text:style-name="P86"><text:s text:c="4"/>1) danza; </text:p>
        </text:list-item>
        <text:list-item>
          <text:p text:style-name="P86"><text:s text:c="4"/>2) musica e danza della tradizione culturale sarda; </text:p>
        </text:list-item>
        <text:list-item>
          <text:p text:style-name="P86"><text:s text:c="4"/>3) teatro; </text:p>
        </text:list-item>
        <text:list-item>
          <text:p text:style-name="P86"><text:s text:c="4"/>4) circo contemporaneo e arte di strada.</text:p>
          <text:p text:style-name="P89"/>
          <text:p text:style-name="P90"/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>SOGGETTO PROPONENTE</text:p>
          </table:table-cell>
        </table:table-row>
      </table:table>
      <text:p text:style-name="P40"/>
      <text:p text:style-name="P40"/>
      <text:p text:style-name="P8">……….…………………..……………………………………………………………………………………………………………………………………...…………………………………………………………...…….. <text:s text:c="5"/></text:p>
      <text:p text:style-name="P40"/>
      <text:p text:style-name="P40"/>
      <text:p text:style-name="P39"><text:span text:style-name="T67">L</text:span><text:span text:style-name="T66">’organismo proponente si presenta </text:span><text:span text:style-name="T68">(</text:span><text:span text:style-name="T37">selezionare soltanto una delle voci sotto riportate):</text:span></text:p>
      <text:list xml:id="list115453113939090" text:continue-numbering="true" text:style-name="WWNum21">
        <text:list-item>
          <text:p text:style-name="P87"><text:span text:style-name="T31"><text:s/></text:span><text:span text:style-name="T32">in</text:span><text:span text:style-name="T33"> </text:span><text:span text:style-name="T69">forma singola; </text:span></text:p>
        </text:list-item>
        <text:list-item>
          <text:p text:style-name="P88"><text:span text:style-name="T71"><text:s/></text:span><text:span text:style-name="T72">in </text:span><text:span text:style-name="T71">qualità di soggetto </text:span><text:span text:style-name="T73">capofila </text:span><text:span text:style-name="T71">in caso </text:span><text:span text:style-name="T74">in raggruppamento con</text:span><text:span text:style-name="T73"> soggetti associati</text:span></text:p>
        </text:list-item>
      </text:list>
      <text:p text:style-name="P49"><text:span text:style-name="T73"><text:s text:c="5"/></text:span><text:span text:style-name="T65">(vedi Allegato 1 al Modulo 1)</text:span></text:p>
      <text:p text:style-name="P50"/>
      <text:p text:style-name="P50"/>
      <text:p text:style-name="P50"/>
      <text:p text:style-name="P50"/>
      <text:p text:style-name="P39"><text:soft-page-break/><text:span text:style-name="T70">L</text:span><text:span text:style-name="T69">’organismo proponente si presenta</text:span></text:p>
      <text:list xml:id="list115455036807614" text:continue-numbering="true" text:style-name="WWNum21">
        <text:list-item>
          <text:p text:style-name="P92"><text:span text:style-name="T75">in </text:span><text:span text:style-name="T76">c</text:span><text:span text:style-name="T77">ollaborazione con </text:span><text:span text:style-name="T63">organismi attivi nell’ambito culturale e sociale del territorio di riferimento del Progetto, con il ruolo di </text:span><text:span text:style-name="T64">p</text:span><text:span text:style-name="T63">artner.</text:span></text:p>
          <text:p text:style-name="P91"><text:span text:style-name="T58"><text:s text:c="2"/>(</text:span><text:span text:style-name="T60">vedi </text:span><text:span text:style-name="T58">Allegato </text:span><text:span text:style-name="T59">2 </text:span><text:span text:style-name="T60">al Modulo 1</text:span><text:span text:style-name="T58">)</text:span></text:p>
        </text:list-item>
      </text:list>
      <text:p text:style-name="P51"/>
      <text:p text:style-name="P51"/>
      <text:p text:style-name="P51"/>
      <text:p text:style-name="P7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>IL PROGETTO</text:p>
          </table:table-cell>
        </table:table-row>
      </table:table>
      <text:p text:style-name="P52"/>
      <text:p text:style-name="P53"><text:span text:style-name="T58"><text:s/></text:span><text:span text:style-name="T57">E’ necessario riferirsi all’articolo ART. 7 - LINEE GUIDA PER LA REDAZIONE DEI PROGETTI del Bando cercando di produrre un contenuto progettuale per ogni punto dell’articolazione interna di ogni </text:span><text:span text:style-name="T62">S</text:span><text:span text:style-name="T57">ezione.</text:span></text:p>
      <text:p text:style-name="P54"><text:span text:style-name="T61">L</text:span><text:span text:style-name="T57">a Commissione di Valutazione non terrà conto del testo eccedente lo spazio concesso </text:span></text:p>
      <text:p text:style-name="P54"><text:span text:style-name="T57">in ogni Sezione di </text:span><text:span text:style-name="T61">questo modello</text:span><text:span text:style-name="T57">.</text:span></text:p>
      <text:p text:style-name="P51"/>
      <text:p text:style-name="P51"/>
      <text:p text:style-name="P51"/>
      <text:p text:style-name="P51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6"><text:s/><text:span text:style-name="T42">I</text:span><text:span text:style-name="T80">llustrazione generale del progetto</text:span></text:p>
            <text:p text:style-name="P25"><text:span text:style-name="T82">Abstract del Progetto</text:span><text:span text:style-name="T27"> </text:span><text:span text:style-name="T28">che illustri la </text:span><text:span text:style-name="T82">visione artistica e d’intervento sociale che lo contraddistingue</text:span></text:p>
            <text:p text:style-name="P23"><text:span text:style-name="T46">MAX </text:span><text:span text:style-name="T52"><text:s/></text:span><text:span text:style-name="T53">3</text:span><text:span text:style-name="T54">0</text:span><text:span text:style-name="T55">00</text:span><text:span text:style-name="T47"> battute</text:span></text:p>
            <text:p text:style-name="P19"/>
          </table:table-cell>
        </table:table-row>
      </table:table>
      <text:p text:style-name="P44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0"><text:span text:style-name="T34"><text:s/></text:span><text:span text:style-name="T35">C</text:span><text:span text:style-name="T79">aratteristiche proprie del progetto con riferimento alla qualità artistica</text:span></text:p>
            <text:p text:style-name="P24"><text:s/><text:span text:style-name="T56">Relazione che illustri:</text:span></text:p>
            <text:list xml:id="list2101687734" text:style-name="L1">
              <text:list-item>
                <text:p text:style-name="P93"><text:span text:style-name="T78">q</text:span>ualità culturale, artistica e <text:span text:style-name="T78">l’</text:span>originalità della proposta;</text:p>
              </text:list-item>
              <text:list-item>
                <text:p text:style-name="P93"><text:span text:style-name="T78">r</text:span>accordo con altri progetti culturali e artistici;</text:p>
              </text:list-item>
              <text:list-item>
                <text:p text:style-name="P93"><text:span text:style-name="T78">c</text:span>oinvolgimento di artisti giovani, <text:span text:style-name="T81">di </text:span>età pari o minore ai 35 anni, in ruoli primari.</text:p>
              </text:list-item>
            </text:list>
            <text:p text:style-name="P21">MAX <text:s/><text:span text:style-name="T78">40</text:span><text:span text:style-name="T44">00 battute</text:span></text:p>
            <text:p text:style-name="P11"/>
          </table:table-cell>
        </table:table-row>
      </table:table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Caratteristiche proprie del progetto con riferimento al radicamento </text:p>
            <text:p text:style-name="P27">nella realtà delle periferie della Città di Cagliari</text:p>
            <text:p text:style-name="P74">Relazione che illustri:</text:p>
            <text:list xml:id="list3736166643" text:style-name="L2">
              <text:list-item>
                <text:p text:style-name="P94"><text:span text:style-name="T30">c</text:span><text:span text:style-name="T29">apacità del progetto di essere occasione di promozione e sviluppo del tessuto creativo e culturale </text:span></text:p>
              </text:list-item>
            </text:list>
            <text:p text:style-name="P64"><text:s text:c="3"/>della città e delle sue periferie nonché di stimolare la competitività e attrattività del territorio</text:p>
            <text:list xml:id="list115454026132644" text:continue-numbering="true" text:style-name="L2">
              <text:list-item>
                <text:p text:style-name="P95"><text:span text:style-name="T83">c</text:span>omposizione, qualità <text:span text:style-name="T85">e ruolo </text:span>dell'apporto del partenariato stretto con organismi dell’area d’intervento in relazione al numero, natura, ruolo e peso dei partner nella realizzazione dell'iniziativa progettuale </text:p>
              </text:list-item>
            </text:list>
            <text:p text:style-name="P63"><text:s text:c="3"/><text:span text:style-name="T38">(in riferimento alle schede ex Allegato 2 presentate)</text:span></text:p>
            <text:p text:style-name="P22">MAX <text:s/><text:span text:style-name="T78">40</text:span><text:span text:style-name="T44">00 battute</text:span></text:p>
          </table:table-cell>
        </table:table-row>
      </table:table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8">Congruità economica e coerenza delle voci di spesa e </text:p>
            <text:p text:style-name="P28">del costo complessivo del progetto rispetto alla proposta artistica</text:p>
            <text:p text:style-name="P75">Relazione che illustri:</text:p>
            <text:list xml:id="list1204359194" text:style-name="L3">
              <text:list-item>
                <text:p text:style-name="P96"><text:span text:style-name="T83">c</text:span>apacità di finanziamento del progetto con risorse proprie o di altri soggetti pubblici e privati</text:p>
              </text:list-item>
              <text:list-item>
                <text:p text:style-name="P96"><text:span text:style-name="T83">a</text:span>pporto di fondi al progetto diversi dal contributo (fondi propri, fondi dei partner, donazioni, sponsorizzazioni, altri contributi pubblici, entrate generate dalla realizzazione del progetto) </text:p>
              </text:list-item>
            </text:list>
            <text:p text:style-name="P66"><text:s text:c="3"/><text:span text:style-name="T46">MAX <text:s/></text:span><text:span text:style-name="T51">3</text:span><text:span text:style-name="T50">0</text:span><text:span text:style-name="T47">00 battute</text:span> </text:p>
          </table:table-cell>
        </table:table-row>
      </table:table>
      <text:p text:style-name="P78"/>
      <table:table table:name="Tabella16" table:style-name="Tabella16">
        <table:table-column table:style-name="Tabella16.A"/>
        <text:soft-page-break/>
        <table:table-row table:style-name="Tabella16.1">
          <table:table-cell table:style-name="Tabella16.A1" office:value-type="string">
            <text:p text:style-name="P29">Perseguimento della finalità di inclusione e coesione sociale nelle aree di intervento</text:p>
            <text:p text:style-name="P68">Relazione che illustri:</text:p>
            <text:list xml:id="list4155689778" text:style-name="L4">
              <text:list-item>
                <text:p text:style-name="P97"><text:span text:style-name="T83">c</text:span>apacità del progetto di essere attivo per il contrasto alla fragilità sociale, il sostegno alle famiglie, il coinvolgimento della popolazione in età infantile e adolescente o anziana </text:p>
              </text:list-item>
              <text:list-item>
                <text:p text:style-name="P97"><text:span text:style-name="T83">v</text:span>alorizzazione della lingua e cultura sarda e di altre lingue e culture minoritarie nel territorio</text:p>
              </text:list-item>
            </text:list>
            <text:p text:style-name="P67"><text:s/><text:span text:style-name="T46">MAX <text:s/></text:span><text:span text:style-name="T49">30</text:span><text:span text:style-name="T47">00 battute</text:span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Perseguimento della finalità di <text:s/>rivitalizzazione sociale e culturale </text:p>
            <text:p text:style-name="P57">del contesto urbano di riferimento</text:p>
            <text:p text:style-name="P57"><text:s/></text:p>
            <text:list xml:id="list3917978849" text:style-name="L5">
              <text:list-item>
                <text:p text:style-name="P98"><text:span text:style-name="T17">P</text:span><text:span text:style-name="T18">iano delle attività collaterali <text:s/>(laboratori, seminari, ecc.)</text:span></text:p>
              </text:list-item>
              <text:list-item>
                <text:p text:style-name="P100"><text:span text:style-name="T18">P</text:span><text:span text:style-name="T16">iano delle attività con le scuole</text:span></text:p>
              </text:list-item>
            </text:list>
            <text:p text:style-name="P67"><text:s/><text:span text:style-name="T46">MAX <text:s/></text:span><text:span text:style-name="T50">4</text:span><text:span text:style-name="T48">0</text:span><text:span text:style-name="T47">00 battute</text:span></text:p>
          </table:table-cell>
        </table:table-row>
      </table:table>
      <text:p text:style-name="P2"/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6">Impatto socio economico sul territorio </text:p>
            <text:list xml:id="list115453277887168" text:continue-numbering="true" text:style-name="L5">
              <text:list-header>
                <text:p text:style-name="P108">Relazione che illustri:</text:p>
              </text:list-header>
            </text:list>
            <text:list xml:id="list836968781" text:style-name="L6">
              <text:list-item>
                <text:p text:style-name="P102"><text:span text:style-name="T22">p</text:span><text:span text:style-name="T18">otenzialità di generare ulteriori future iniziative, attività complementari e benefici permanenti per il territorio delle periferie </text:span></text:p>
              </text:list-item>
              <text:list-item>
                <text:p text:style-name="P101"><text:span text:style-name="T22">c</text:span><text:span text:style-name="T18">apacità di coinvolgimento di artisti e maestranze professionali del territorio</text:span></text:p>
              </text:list-item>
            </text:list>
            <text:p text:style-name="P72"><text:span text:style-name="T8"><text:s/></text:span><text:span text:style-name="T11">MAX <text:s/></text:span><text:span text:style-name="T15">4</text:span><text:span text:style-name="T12">0</text:span><text:span text:style-name="T13">00 battute</text:span></text:p>
          </table:table-cell>
        </table:table-row>
      </table:table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7">Sostenibilità del progetto</text:p>
            <text:list xml:id="list115453114878763" text:continue-list="list115453277887168" text:style-name="L5">
              <text:list-header>
                <text:p text:style-name="P108">Relazione che illustri:</text:p>
              </text:list-header>
            </text:list>
            <text:list xml:id="list3305308205" text:style-name="L7">
              <text:list-item>
                <text:p text:style-name="P103"><text:span text:style-name="T22">s</text:span><text:span text:style-name="T18">truttura organizzativa e anzianità operativa del soggetto proponente, formazione e cv dei responsabili </text:span><text:span text:style-name="T7">(i CV devono essere allegati al presente modulo e saranno considerati fuori dalle battute assegnate)</text:span></text:p>
              </text:list-item>
              <text:list-item>
                <text:p text:style-name="P107"><text:span text:style-name="T23">in caso di raggruppamento </text:span><text:span text:style-name="T24">r</text:span><text:span text:style-name="T23">uolo e attività in capo ai singoli soggetti associati </text:span></text:p>
              </text:list-item>
            </text:list>
            <text:p text:style-name="P65">(in riferimento alle schede ex Allegato 1 presentate)</text:p>
            <text:list xml:id="list115453297968101" text:continue-numbering="true" text:style-name="L7">
              <text:list-item>
                <text:p text:style-name="P104"><text:span text:style-name="T22">s</text:span><text:span text:style-name="T18">ostenibilità ambientale del progetto</text:span></text:p>
              </text:list-item>
              <text:list-item>
                <text:p text:style-name="P105"><text:span text:style-name="T22">c</text:span><text:span text:style-name="T18">apacità dell’evento di valorizzare <text:s/>in termini di connessione storica e naturalistica il luogo dove si svolge in relazione al contenuto della proposta progettuale o alla capacità dei contenuti della proposta progettuale di aumentare la visibilità/fruibilità dei luoghi scelti per la sua realizzazione</text:span></text:p>
              </text:list-item>
            </text:list>
            <text:p text:style-name="P77"/>
            <text:p text:style-name="P76"><text:span text:style-name="T9"><text:s/></text:span><text:span text:style-name="T11">MAX <text:s/></text:span><text:span text:style-name="T15">4</text:span><text:span text:style-name="T10">0</text:span><text:span text:style-name="T13">00 battute</text:span></text:p>
          </table:table-cell>
        </table:table-row>
      </table:table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>Attitudine al coinvolgimento del pubblico nel territorio</text:p>
            <text:p text:style-name="P60">e accessibilità</text:p>
            <text:list xml:id="list115454519455302" text:continue-list="list115453114878763" text:style-name="L5">
              <text:list-header>
                <text:p text:style-name="P109">Relazione che illustri:</text:p>
              </text:list-header>
            </text:list>
            <text:list xml:id="list2276724135" text:style-name="L8">
              <text:list-item>
                <text:p text:style-name="P106"><text:span text:style-name="T22">c</text:span><text:span text:style-name="T18">apacità della proposta di attrarre target diversi di pubblico: numero degli eventi e numero di spettatori </text:span></text:p>
              </text:list-item>
              <text:list-item>
                <text:p text:style-name="P106"><text:span text:style-name="T22">l</text:span><text:span text:style-name="T18">ivello di accessibilità <text:s/>per utenti con ridotta o impedita capacità motoria, sensoriale o mentale anche con l’utilizzo di sistemi informatici e digitaliSostenibilità ambientale del progetto.</text:span></text:p>
              </text:list-item>
            </text:list>
            <text:p text:style-name="P69"><text:span text:style-name="T8"><text:s/></text:span><text:span text:style-name="T11">MAX <text:s/></text:span><text:span text:style-name="T15">4</text:span><text:span text:style-name="T12">0</text:span><text:span text:style-name="T13">00 battute</text:span></text:p>
          </table:table-cell>
        </table:table-row>
      </table:table>
      <text:p text:style-name="P5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61">Piano di comunicazione e promozione</text:p>
            <text:list xml:id="list115454426589785" text:continue-list="list115454519455302" text:style-name="L5">
              <text:list-header>
                <text:p text:style-name="P110"><text:span text:style-name="T19">P</text:span><text:span text:style-name="T18">iano di comunicazione e promozione del progetto riferito ai mezzi previsti (comunicazione via web, su sito internet “dedicato” o su portale del proponente e/o sui social networks; passaggi promozionali su emittenti radio/TV e su quotidiani locali e nazionali, dirette streaming, riviste specializzate etc.) </text:span></text:p>
              </text:list-header>
            </text:list>
            <text:p text:style-name="P70"><text:span text:style-name="T8"><text:s/></text:span><text:span text:style-name="T11">MAX <text:s/></text:span><text:span text:style-name="T15">5</text:span><text:span text:style-name="T12">0</text:span><text:span text:style-name="T13">00 battute</text:span></text:p>
          </table:table-cell>
        </table:table-row>
      </table:table>
      <text:p text:style-name="P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2">Sinergie con soggetti pubblici e privati</text:p>
            <text:list xml:id="list115454319382377" text:continue-numbering="true" text:style-name="L5">
              <text:list-header>
                <text:p text:style-name="P111">Relazione che illustri:</text:p>
              </text:list-header>
              <text:list-item text:start-value="1">
                <text:p text:style-name="P99"><text:span text:style-name="T22">l</text:span><text:span text:style-name="T21">a qualità del n</text:span><text:span text:style-name="T20">etworking con soggetti pubblici e privati operanti sul territorio (EELL, Università, Camere di Commercio, Associazioni di categoria, Autorità <text:s/>portuali e aeroportuali, Ferrovie, Fondazioni, operatori della cultura e dello spettacolo, del turismo, della ricettività e della ristorazione</text:span><text:span text:style-name="T21">)</text:span></text:p>
              </text:list-item>
              <text:list-item>
                <text:p text:style-name="P99"><text:span text:style-name="T22">c</text:span><text:span text:style-name="T20">onnessioni e sinergie con progetti ed eventi già attivi.</text:span></text:p>
              </text:list-item>
            </text:list>
            <text:p text:style-name="P71"><text:span text:style-name="T8"><text:s/></text:span><text:span text:style-name="T11">MAX <text:s/></text:span><text:span text:style-name="T14">4</text:span><text:span text:style-name="T12">0</text:span><text:span text:style-name="T13">00 battute</text:span>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36">Elenco singole inziative proposte nel progetto</text:p>
            <text:p text:style-name="P37"><text:s/>(se necessario <text:span text:style-name="T84">dimensionare le celle e/o </text:span>aggiungere righe)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0">Data </text:p>
          </table:table-cell>
          <table:table-cell table:style-name="Tabella4.A2" office:value-type="string">
            <text:p text:style-name="P43"><text:span text:style-name="T45">Titolo</text:span> </text:p>
          </table:table-cell>
          <table:table-cell table:style-name="Tabella4.A2" office:value-type="string">
            <text:p text:style-name="P32"><text:span text:style-name="T45">Luogo di svolgimento</text:span> <text:span text:style-name="T43">(indicare il quartiere periferio coinvolto e la sede individuata, ecc.)</text:span></text:p>
          </table:table-cell>
          <table:table-cell table:style-name="Tabella4.A2" office:value-type="string">
            <text:p text:style-name="P31">Ipotesi di allestimento</text:p>
            <text:p text:style-name="P33">(teatro al chiuso/spazi all’aperto/predisposizone palco/numero posti per il pubblico)</text:p>
          </table:table-cell>
          <table:table-cell table:style-name="Tabella4.E2" office:value-type="string">
            <text:p text:style-name="P35"><text:span text:style-name="T2">Descrizione </text:span><text:span text:style-name="T3">sostenibilità economica</text:span></text:p>
            <text:p text:style-name="P42"><text:span text:style-name="T6">(</text:span><text:span text:style-name="T5">finanziamento, </text:span><text:span text:style-name="T2">bigliettazione,</text:span></text:p>
            <text:p text:style-name="P34"><text:span text:style-name="T2">sponsor, </text:span><text:span text:style-name="T6">liberalità, </text:span><text:span text:style-name="T2">ecc</text:span><text:span text:style-name="T4">)</text:span></text:p>
          </table:table-cell>
        </table:table-row>
        <table:table-row table:style-name="Tabella4.3">
          <table:table-cell table:style-name="Tabella4.A15" office:value-type="string">
            <text:p text:style-name="P15"/>
          </table:table-cell>
          <table:table-cell table:style-name="Tabella4.B3" office:value-type="string">
            <text:p text:style-name="P15"/>
          </table:table-cell>
          <table:table-cell table:style-name="Tabella4.C3" office:value-type="string">
            <text:p text:style-name="P15"/>
          </table:table-cell>
          <table:table-cell table:style-name="Tabella4.D3" office:value-type="string">
            <text:p text:style-name="P17"/>
          </table:table-cell>
          <table:table-cell table:style-name="Tabella4.E3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4" office:value-type="string">
            <text:p text:style-name="P15"/>
          </table:table-cell>
          <table:table-cell table:style-name="Tabella4.C4" office:value-type="string">
            <text:p text:style-name="P15"/>
          </table:table-cell>
          <table:table-cell table:style-name="Tabella4.D4" office:value-type="string">
            <text:p text:style-name="P15"/>
          </table:table-cell>
          <table:table-cell table:style-name="Tabella4.E4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5" office:value-type="string">
            <text:p text:style-name="P15"/>
          </table:table-cell>
          <table:table-cell table:style-name="Tabella4.C5" office:value-type="string">
            <text:p text:style-name="P15"/>
          </table:table-cell>
          <table:table-cell table:style-name="Tabella4.D5" office:value-type="string">
            <text:p text:style-name="P15"/>
          </table:table-cell>
          <table:table-cell table:style-name="Tabella4.E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5" office:value-type="string">
            <text:p text:style-name="P15"/>
          </table:table-cell>
          <table:table-cell table:style-name="Tabella4.B15" office:value-type="string">
            <text:p text:style-name="P15"/>
          </table:table-cell>
          <table:table-cell table:style-name="Tabella4.C15" office:value-type="string">
            <text:p text:style-name="P15"/>
          </table:table-cell>
          <table:table-cell table:style-name="Tabella4.D15" office:value-type="string">
            <text:p text:style-name="P15"/>
          </table:table-cell>
          <table:table-cell table:style-name="Tabella4.E15" office:value-type="string">
            <text:p text:style-name="P15"/>
          </table:table-cell>
        </table:table-row>
        <table:table-row table:style-name="Tabella4.4">
          <table:table-cell table:style-name="Tabella4.A16" office:value-type="string">
            <text:p text:style-name="P15"/>
          </table:table-cell>
          <table:table-cell table:style-name="Tabella4.B16" office:value-type="string">
            <text:p text:style-name="P15"/>
          </table:table-cell>
          <table:table-cell table:style-name="Tabella4.C16" office:value-type="string">
            <text:p text:style-name="P15"/>
          </table:table-cell>
          <table:table-cell table:style-name="Tabella4.D16" office:value-type="string">
            <text:p text:style-name="P15"/>
          </table:table-cell>
          <table:table-cell table:style-name="Tabella4.E16" office:value-type="string">
            <text:p text:style-name="P15"/>
          </table:table-cell>
        </table:table-row>
      </table:table>
      <text:p text:style-name="P1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Mangal1" svg:font-family="Mangal, 'ESRI NIMA VMAP1&amp;2 PT'" style:font-family-generic="roman" style:font-pitch="variable"/>
    <style:font-face style:name="Microsoft Sans Serif" svg:font-family="'Microsoft Sans Serif'" style:font-family-generic="roman" style:font-pitch="variable"/>
    <style:font-face style:name="Open Sans2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Intestazione3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3" style:next-style-name="Text_20_body" style:default-outline-level="2" style:list-style-name="WW8Num4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Dispositivo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" style:font-family-complex="Mangal" style:font-family-generic-complex="roman" style:font-pitch-complex="variable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e1" style:family="paragraph">
      <style:paragraph-properties fo:orphans="2" fo:widows="2" fo:hyphenation-ladder-count="no-limit"/>
      <style:text-properties style:use-window-font-color="true" loext:opacity="0%" style:font-name="Open Sans" fo:font-family="'Open Sans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Open Sans" style:font-family-complex="'Open San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tile" style:family="paragraph" style:parent-style-name="Standard" style:next-style-name="Text_20_body">
      <style:paragraph-properties fo:text-align="justify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loext:graphic-properties draw:fill="solid" draw:fill-color="#ffffff" draw:opacity="100%"/>
      <style:paragraph-properties fo:margin-left="1.27cm" fo:margin-right="0cm" fo:margin-top="0cm" fo:margin-bottom="0cm" style:contextual-spacing="false" fo:text-indent="0cm" style:auto-text-indent="false" fo:background-color="#ffffff"/>
      <style:text-properties style:font-name-complex="Mangal2" style:font-family-complex="Mangal" style:font-family-generic-complex="system" style:font-pitch-complex="variable" style:font-size-complex="10.5pt"/>
    </style:style>
    <style:style style:name="WW8Num4z0" style:family="text">
      <style:text-properties fo:font-size="10pt" style:font-size-asian="10pt"/>
    </style:style>
    <style:style style:name="WW8Num4z1" style:family="text">
      <style:text-properties fo:background-color="#ffffff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Open Sans" fo:font-family="'Open Sans'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color="#0000ff" loext:opacity="100%" style:font-name="Symbol" fo:font-family="Symbol" style:font-family-generic="roman" style:font-pitch="variable" fo:font-size="11pt" fo:language="en" fo:country="GB" style:font-size-asian="11pt" style:font-name-complex="Symbol" style:font-family-complex="Symbol" style:font-family-generic-complex="roman" style:font-pitch-complex="variable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WW8Num7z0" style:family="text">
      <style:text-properties fo:color="#000000" loext:opacity="100%" style:font-name="Symbol" fo:font-family="Symbol" style:font-family-generic="roman" style:font-pitch="variable" fo:font-size="12pt" fo:letter-spacing="-0.005cm" fo:background-color="#ffffff" style:font-size-asian="12pt" style:language-asian="zh" style:country-asian="CN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8" style:display-name="Car. predefinito paragrafo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9.5pt" fo:font-style="normal" fo:text-shadow="none" fo:font-weight="normal" style:letter-kerning="true" fo:background-color="#ffffff" style:font-size-asian="9.5pt" style:font-style-asian="normal" style:font-weight-asian="normal" style:font-name-complex="Open Sans" style:font-family-complex="'Open Sans'" style:font-family-generic-complex="swiss" style:font-pitch-complex="variable" style:font-size-complex="9.5pt" style:font-style-complex="normal" style:font-weight-complex="normal" text:display="true"/>
    </style:style>
    <style:style style:name="Numbering_20_Symbols" style:display-name="Numbering Symbols" style:family="text">
      <style:text-properties fo:color="#000000" loext:opacity="100%" style:font-name="Open Sans1" fo:font-family="'Open Sans'" style:font-style-name="Normale" style:font-family-generic="swiss" style:font-pitch="variable" fo:font-size="9pt"/>
    </style:style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8Num22z0" style:family="text">
      <style:text-properties fo:color="#000000" loext:opacity="100%" fo:font-size="10.5pt" style:font-name-asian="Arial Unicode MS" style:font-family-asian="'Arial Unicode MS'" style:font-family-generic-asian="swiss" style:font-pitch-asian="variable" style:font-size-asian="10.5pt" style:font-name-complex="Open Sans" style:font-family-complex="'Open Sans'" style:font-family-generic-complex="swiss" style:font-pitch-complex="variable" style:font-size-complex="10.5pt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size="11pt" fo:language="it" fo:country="IT" style:font-size-asian="11pt" style:language-asian="en" style:country-asian="US" style:font-name-complex="Segoe UI Symbol1" style:font-family-complex="'Segoe UI Symbol'" style:font-family-generic-complex="system" style:font-pitch-complex="variable" style:font-size-complex="11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☐">
        <style:list-level-properties text:list-level-position-and-space-mode="label-alignment">
          <style:list-level-label-alignment text:label-followed-by="listtab" text:list-tab-stop-position="0.635cm" fo:text-indent="-0.432cm" fo:margin-left="1.9cm"/>
        </style:list-level-properties>
        <style:text-properties style:font-name="Segoe UI Symbol"/>
      </text:list-level-style-bullet>
      <text:list-level-style-bullet text:level="2" text:style-name="ListLabel_20_182" text:bullet-char="">
        <style:list-level-properties text:list-level-position-and-space-mode="label-alignment">
          <style:list-level-label-alignment text:label-followed-by="listtab" text:list-tab-stop-position="0.635cm" fo:text-indent="-0.432cm" fo:margin-left="3.644cm"/>
        </style:list-level-properties>
        <style:text-properties style:font-name="Symbol2"/>
      </text:list-level-style-bullet>
      <text:list-level-style-bullet text:level="3" text:style-name="ListLabel_20_183" text:bullet-char="">
        <style:list-level-properties text:list-level-position-and-space-mode="label-alignment">
          <style:list-level-label-alignment text:label-followed-by="listtab" text:list-tab-stop-position="0.635cm" fo:text-indent="-0.432cm" fo:margin-left="5.383cm"/>
        </style:list-level-properties>
        <style:text-properties style:font-name="Symbol2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text:list-tab-stop-position="0.635cm" fo:text-indent="-0.432cm" fo:margin-left="7.123cm"/>
        </style:list-level-properties>
        <style:text-properties style:font-name="Symbol2"/>
      </text:list-level-style-bullet>
      <text:list-level-style-bullet text:level="5" text:style-name="ListLabel_20_185" text:bullet-char="">
        <style:list-level-properties text:list-level-position-and-space-mode="label-alignment">
          <style:list-level-label-alignment text:label-followed-by="listtab" text:list-tab-stop-position="0.635cm" fo:text-indent="-0.432cm" fo:margin-left="8.862cm"/>
        </style:list-level-properties>
        <style:text-properties style:font-name="Symbol2"/>
      </text:list-level-style-bullet>
      <text:list-level-style-bullet text:level="6" text:style-name="ListLabel_20_186" text:bullet-char="">
        <style:list-level-properties text:list-level-position-and-space-mode="label-alignment">
          <style:list-level-label-alignment text:label-followed-by="listtab" text:list-tab-stop-position="0.635cm" fo:text-indent="-0.432cm" fo:margin-left="10.601cm"/>
        </style:list-level-properties>
        <style:text-properties style:font-name="Symbol2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text:list-tab-stop-position="0.635cm" fo:text-indent="-0.432cm" fo:margin-left="12.34cm"/>
        </style:list-level-properties>
        <style:text-properties style:font-name="Symbol2"/>
      </text:list-level-style-bullet>
      <text:list-level-style-bullet text:level="8" text:style-name="ListLabel_20_188" text:bullet-char="">
        <style:list-level-properties text:list-level-position-and-space-mode="label-alignment">
          <style:list-level-label-alignment text:label-followed-by="listtab" text:list-tab-stop-position="0.635cm" fo:text-indent="-0.432cm" fo:margin-left="14.079cm"/>
        </style:list-level-properties>
        <style:text-properties style:font-name="Symbol2"/>
      </text:list-level-style-bullet>
      <text:list-level-style-bullet text:level="9" text:style-name="ListLabel_20_189" text:bullet-char="">
        <style:list-level-properties text:list-level-position-and-space-mode="label-alignment">
          <style:list-level-label-alignment text:label-followed-by="listtab" text:list-tab-stop-position="0.635cm" fo:text-indent="-0.432cm" fo:margin-left="15.819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0:55:15.02</meta:creation-date>
    <meta:editing-duration>PT18H51M2S</meta:editing-duration>
    <meta:editing-cycles>114</meta:editing-cycles>
    <meta:generator>LibreOffice/7.1.4.2$Windows_x86 LibreOffice_project/a529a4fab45b75fefc5b6226684193eb000654f6</meta:generator>
    <meta:print-date>2022-03-16T11:01:50.71</meta:print-date>
    <dc:date>2024-03-05T10:12:16.187000000</dc:date>
    <meta:document-statistic meta:table-count="18" meta:image-count="1" meta:object-count="0" meta:page-count="4" meta:paragraph-count="107" meta:word-count="943" meta:character-count="7053" meta:non-whitespace-character-count="5845"/>
    <meta:user-defined meta:name="DocumentEncoding">utf-8</meta:user-defined>
    <meta:user-defined meta:name="HTML" meta:value-type="boolean">true</meta:user-defined>
  </office:meta>
</office:document-meta>
</file>