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OpenSans" svg:font-family="OpenSan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OpenSans" fo:font-size="9pt" officeooo:paragraph-rsid="0000e168" style:font-size-asian="9pt" style:font-size-complex="9.5pt"/>
    </style:style>
    <style:style style:name="P2" style:family="paragraph" style:parent-style-name="Standard">
      <style:paragraph-properties fo:line-height="100%"/>
      <style:text-properties fo:color="#000000" style:font-name="Open Sans" fo:font-size="9.5pt" fo:font-weight="bold" officeooo:paragraph-rsid="0000e168" style:font-size-asian="9.5pt" style:font-weight-asian="bold" style:font-size-complex="9.5pt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Open Sans" fo:font-size="9.5pt" fo:font-weight="bold" officeooo:paragraph-rsid="0000e168" style:font-size-asian="9.5pt" style:font-weight-asian="bold" style:font-size-complex="9.5pt"/>
    </style:style>
    <style:style style:name="P4" style:family="paragraph" style:parent-style-name="Standard">
      <style:paragraph-properties fo:text-align="justify" style:justify-single-word="false"/>
      <style:text-properties fo:color="#000000" style:font-name="Open Sans" fo:font-size="8pt" officeooo:paragraph-rsid="0000e168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Open Sans" fo:font-size="9.5pt" officeooo:paragraph-rsid="0000e168" style:font-size-asian="9.5pt" style:font-size-complex="9.5pt"/>
    </style:style>
    <style:style style:name="P6" style:family="paragraph" style:parent-style-name="Standard">
      <style:paragraph-properties fo:text-align="start" style:justify-single-word="false"/>
      <style:text-properties style:font-name="Open Sans" fo:font-size="9.5pt" officeooo:paragraph-rsid="0000e168" style:font-size-asian="9.5pt" style:font-size-complex="9.5pt"/>
    </style:style>
    <style:style style:name="P7" style:family="paragraph" style:parent-style-name="Standard">
      <style:paragraph-properties fo:text-align="center" style:justify-single-word="false"/>
      <style:text-properties style:font-name="Open Sans" fo:font-size="9.5pt" fo:font-weight="bold" officeooo:paragraph-rsid="0000e168" style:font-size-asian="9.5pt" style:font-weight-asian="bold" style:font-size-complex="9.5pt"/>
    </style:style>
    <style:style style:name="P8" style:family="paragraph" style:parent-style-name="Standard">
      <style:paragraph-properties fo:text-align="start" style:justify-single-word="false"/>
      <style:text-properties style:font-name="Open Sans" fo:font-size="9.5pt" fo:font-style="italic" officeooo:paragraph-rsid="0000e168" style:font-size-asian="9.5pt" style:font-style-asian="italic" style:font-size-complex="9.5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officeooo:paragraph-rsid="0000e168" style:font-size-asian="11pt" style:font-size-complex="9.5pt"/>
    </style:style>
    <style:style style:name="P10" style:family="paragraph" style:parent-style-name="Standard" style:master-page-name="">
      <loext:graphic-properties draw:fill="none"/>
      <style:paragraph-properties fo:text-align="justify" style:justify-single-word="false" style:page-number="auto" fo:background-color="transparent"/>
      <style:text-properties style:font-name="Open Sans" fo:font-size="9.5pt" officeooo:rsid="0002b5f2" officeooo:paragraph-rsid="0002b5f2" style:font-size-asian="9.5pt" style:font-size-complex="9.5pt"/>
    </style:style>
    <style:style style:name="T1" style:family="text">
      <style:text-properties officeooo:rsid="006d0056"/>
    </style:style>
    <style:style style:name="T2" style:family="text">
      <style:text-properties officeooo:rsid="0045d9ca"/>
    </style:style>
    <style:style style:name="T3" style:family="text">
      <style:text-properties officeooo:rsid="006dfc48"/>
    </style:style>
    <style:style style:name="T4" style:family="text">
      <style:text-properties officeooo:rsid="006fa912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officeooo:rsid="0070bab5" style:font-style-asian="italic"/>
    </style:style>
    <style:style style:name="T7" style:family="text">
      <style:text-properties fo:font-style="italic" officeooo:rsid="0002b5f2" style:font-style-asian="italic"/>
    </style:style>
    <style:style style:name="T8" style:family="text">
      <style:text-properties fo:color="#000000" fo:font-weight="normal" style:font-weight-asian="normal" style:font-name-complex="Open Sans" style:font-weight-complex="normal"/>
    </style:style>
    <style:style style:name="T9" style:family="text">
      <style:text-properties fo:color="#000000" fo:font-weight="normal" officeooo:rsid="006736bd" style:font-weight-asian="normal" style:font-name-complex="Open Sans" style:font-weight-complex="normal"/>
    </style:style>
    <style:style style:name="T10" style:family="text">
      <style:text-properties fo:color="#000000" fo:font-weight="normal" officeooo:rsid="0072d307" style:font-weight-asian="normal" style:font-name-complex="Open Sans" style:font-weight-complex="normal"/>
    </style:style>
    <style:style style:name="T11" style:family="text">
      <style:text-properties officeooo:rsid="0070e7f4"/>
    </style:style>
    <style:style style:name="T12" style:family="text">
      <style:text-properties officeooo:rsid="0002b5f2"/>
    </style:style>
    <style:style style:name="T13" style:family="text">
      <style:text-properties officeooo:rsid="00039d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CHIARAZIONE ASSEVERATIVA DEL TECNICO ABILITATO</text:p>
      <text:p text:style-name="P2"/>
      <text:p text:style-name="P5">Il/La sottoscritto<text:span text:style-name="T1">/a</text:span> _________________________________<text:span text:style-name="T1">_______________________________________________</text:span> nato <text:span text:style-name="T2">a ____________________________________________________________ </text:span>il____________<text:span text:style-name="T1">_____________ </text:span>residente a___________________________<text:span text:style-name="T1">___________ in </text:span>Via_____________________<text:span text:style-name="T1">_________________________ </text:span>codice fiscale___________________________________<text:span text:style-name="T1">______ </text:span>in qualità di _______________<text:span text:style-name="T1">___________________</text:span>, iscritto all'Albo professionale dei ______________<text:span text:style-name="T1">______________</text:span>, con <text:span text:style-name="T1">il </text:span>n._____________________</text:p>
      <text:p text:style-name="P5"/>
      <text:p text:style-name="P5">con riferimento alla domanda di contributo economico per l'esecuzione delle opere di<text:span text:style-name="T3"> </text:span><text:s/>eliminazione delle barriere architettoniche nell'immobile sito in __________________<text:span text:style-name="T3">________________ </text:span>Via ____________<text:span text:style-name="T3">_______________________________________</text:span>,<text:span text:style-name="T3"> </text:span>presentata al Comune di Cagliari dal <text:span text:style-name="T4">S</text:span>ig.<text:span text:style-name="T12">/Sig.ra </text:span>__________<text:span text:style-name="T3">________________________</text:span> nato a ___________<text:span text:style-name="T3">_________________________</text:span>il __________<text:span text:style-name="T3">_________</text:span>, <text:s/>relativamente all'anno ___________,</text:p>
      <text:p text:style-name="P5"/>
      <text:p text:style-name="P5">consapevole delle sanzioni penali richiamate dall’art. 76 del D.P.R. 28 dicembre 2000 n. 445 e s.m.i. in caso di dichiarazioni mendaci e della decadenza dei benefici eventualmente conseguiti al provvedimento emanato sulla base di dichiarazioni non veritiere, di cui all’art. 75 del richiamato D.P.R.;</text:p>
      <text:p text:style-name="P7"/>
      <text:p text:style-name="P7">DICHIARA</text:p>
      <text:p text:style-name="P7">sotto la propria responsabilità</text:p>
      <text:p text:style-name="P7"/>
      <text:p text:style-name="P5">• <text:span text:style-name="T5">che le opere oggetto del contributo non sono già eseguite o in corso di esecuzione, alla</text:span><text:span text:style-name="T6"> </text:span><text:span text:style-name="T5">data di</text:span><text:span text:style-name="T6"> </text:span><text:span text:style-name="T5">presentazione della domanda;</text:span></text:p>
      <text:p text:style-name="P5">• <text:span text:style-name="T5">che la spesa prevista è congrua;</text:span></text:p>
      <text:p text:style-name="P5">• <text:span text:style-name="T5">che le opere oggetto di contributo sono volte al superamento delle barriere architettoniche che</text:span><text:span text:style-name="T6"> </text:span><text:span text:style-name="T5">costituiscono ostacolo a portatori di menomazioni o limitazioni funzionali permanenti e che rispondono</text:span><text:span text:style-name="T6"> </text:span><text:span text:style-name="T5">comunque ai requisiti di cui al DPR 384/1978, al D.M. LL.PP. 236/1989</text:span><text:span text:style-name="T6"> </text:span><text:span text:style-name="T5">e al DPR 503/1996</text:span><text:span text:style-name="T7">;</text:span></text:p>
      <text:p text:style-name="P10"><text:span text:style-name="T7">c</text:span><text:span text:style-name="T5">he l'immobile in cui verranno realizzate le opere di eliminazione delle barriere architettoniche, è stato interamente ristrutturato/costruito in data ____________________.</text:span></text:p>
      <text:p text:style-name="P8"/>
      <text:p text:style-name="P5">Dichiara, infine, di essere informato ai sensi e per gli effetti di cui all’art. 13 <text:span text:style-name="T8">del Regolam</text:span><text:span text:style-name="T9">e</text:span><text:span text:style-name="T8">nto UE 2016/679</text:span><text:span text:style-name="T10">,</text:span> che i dati personali raccolti saranno trattati, anche con strumenti informatici, esclusivamente nell’ambito del procedimento per il quale la presente dichiarazione viene resa.</text:p>
      <text:p text:style-name="P6"/>
      <text:p text:style-name="P6">Cagliari, ________________</text:p>
      <text:p text:style-name="P6"/>
      <text:p text:style-name="P6"/>
      <text:p text:style-name="P6"/>
      <text:p text:style-name="P6"><text:tab/><text:tab/><text:tab/> <text:s text:c="83"/>Il Tecnico</text:p>
      <text:p text:style-name="P6"><text:s text:c="105"/><text:span text:style-name="T11"><text:s text:c="14"/></text:span><text:s/>____________________</text:p>
      <text:p text:style-name="P6"/>
      <text:p text:style-name="P6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9"/>
      <text:p text:style-name="P1"/>
      <text:p text:style-name="P4">Ai sensi e per gli effetti dell’art. 38, D.P.R. 445 del 28.12.2000 e s.m.i., la dichiarazione è sottoscritta dall’interessato in presenza del dipendente addetto ovvero sottoscritta o inviata insieme alla fotocopia, non autenticata di un documento di identità del dichiarante, all’ufficio competente tramite un incaricato, oppure a mezzo posta<text:span text:style-name="T13"> ordinario o elettronica</text:span>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OpenSans" svg:font-family="OpenSan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8T13:34:42.927000000</meta:creation-date>
    <dc:date>2020-03-11T10:51:01.876000000</dc:date>
    <meta:editing-duration>PT9M47S</meta:editing-duration>
    <meta:editing-cycles>4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15" meta:word-count="308" meta:character-count="2861" meta:non-whitespace-character-count="2359"/>
  </office:meta>
</office:document-meta>
</file>