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OpenSymbol" svg:font-family="OpenSymbol, 'Arial Unicode MS'" style:font-pitch="variable"/>
    <style:font-face style:name="SimSun1" svg:font-family="SimSun, 宋体"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style:tab-stops>
          <style:tab-stop style:position="6.001cm" style:type="center"/>
          <style:tab-stop style:position="17cm" style:type="right"/>
        </style:tab-stops>
      </style:paragraph-properties>
      <style:text-properties fo:language="it" fo:country="IT" style:language-asian="it" style:country-asian="IT"/>
    </style:style>
    <style:style style:name="P2" style:family="paragraph" style:parent-style-name="Footer">
      <style:paragraph-properties style:line-height-at-least="0.423cm" fo:text-align="center" style:justify-single-word="false"/>
      <style:text-properties fo:font-size="8pt" style:font-size-asian="8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Open Sans" style:font-name-complex="Open Sans"/>
    </style:style>
    <style:style style:name="P6" style:family="paragraph" style:parent-style-name="Standard">
      <style:paragraph-properties fo:text-align="justify" style:justify-single-word="false"/>
      <style:text-properties style:font-name="Open Sans" style:font-name-complex="Open Sans"/>
    </style:style>
    <style:style style:name="P7" style:family="paragraph" style:parent-style-name="Standard">
      <style:paragraph-properties fo:text-align="center" style:justify-single-word="false"/>
      <style:text-properties style:font-name="Open Sans" fo:font-weight="bold" style:font-weight-asian="bold" style:font-name-complex="Open Sans" style:font-weight-complex="bold"/>
    </style:style>
    <style:style style:name="P8" style:family="paragraph" style:parent-style-name="Standard">
      <style:paragraph-properties fo:text-align="justify" style:justify-single-word="false"/>
    </style:style>
    <style:style style:name="P9" style:family="paragraph" style:parent-style-name="No_20_Spacing">
      <style:paragraph-properties fo:margin-top="0cm" fo:margin-bottom="0.28cm" fo:line-height="1cm" fo:text-align="justify" style:justify-single-word="false"/>
    </style:style>
    <style:style style:name="P10" style:family="paragraph" style:parent-style-name="No_20_Spacing">
      <style:paragraph-properties fo:margin-top="0cm" fo:margin-bottom="0.28cm" fo:line-height="1cm" fo:text-align="center" style:justify-single-word="false"/>
    </style:style>
    <style:style style:name="P11" style:family="paragraph" style:parent-style-name="No_20_Spacing">
      <style:paragraph-properties fo:margin-top="0cm" fo:margin-bottom="0.28cm" fo:line-height="1cm" fo:text-align="justify" style:justify-single-word="false"/>
      <style:text-properties fo:color="#000000" style:font-name="Open Sans" fo:font-size="10pt" style:font-name-asian="Times New Roman" style:font-size-asian="10pt" style:language-asian="zh" style:country-asian="CN" style:font-name-complex="Open Sans" style:font-size-complex="10pt" style:language-complex="he" style:country-complex="IL"/>
    </style:style>
    <style:style style:name="P12" style:family="paragraph" style:parent-style-name="No_20_Spacing">
      <style:paragraph-properties fo:margin-top="0cm" fo:margin-bottom="0.28cm" fo:line-height="1cm" fo:text-align="center" style:justify-single-word="false"/>
      <style:text-properties fo:color="#000000" style:font-name="Open Sans" fo:font-size="10pt" style:font-name-asian="Times New Roman" style:font-size-asian="10pt" style:language-asian="zh" style:country-asian="CN" style:font-name-complex="Open Sans" style:font-size-complex="10pt" style:language-complex="he" style:country-complex="IL"/>
    </style:style>
    <style:style style:name="P13" style:family="paragraph" style:parent-style-name="No_20_Spacing">
      <style:paragraph-properties fo:margin-top="0cm" fo:margin-bottom="0.28cm" fo:line-height="1cm" fo:text-align="justify" style:justify-single-word="false"/>
      <style:text-properties fo:color="#000000" style:font-name="Open Sans" fo:font-size="10pt" style:font-name-asian="Times New Roman" style:font-size-asian="10pt" style:language-asian="zh" style:country-asian="CN" style:font-name-complex="Open Sans" style:font-size-complex="10pt"/>
    </style:style>
    <style:style style:name="P14" style:family="paragraph" style:parent-style-name="No_20_Spacing">
      <style:paragraph-properties fo:margin-top="0cm" fo:margin-bottom="0.28cm" fo:line-height="1cm" fo:text-align="center" style:justify-single-word="false"/>
      <style:text-properties fo:color="#000000" style:font-name="Open Sans" fo:font-size="10pt" style:font-name-asian="Times New Roman" style:font-size-asian="10pt" style:language-asian="zh" style:country-asian="CN" style:font-name-complex="Open Sans" style:font-size-complex="10pt"/>
    </style:style>
    <style:style style:name="P15" style:family="paragraph" style:parent-style-name="No_20_Spacing">
      <style:paragraph-properties fo:margin-top="0cm" fo:margin-bottom="0.28cm" fo:line-height="1cm" fo:text-align="justify" style:justify-single-word="false"/>
      <style:text-properties fo:color="#000000" style:font-name="Open Sans" fo:font-size="10pt" style:font-name-asian="Times New Roman" style:font-size-asian="10pt" style:language-asian="zh" style:country-asian="CN" style:font-name-complex="Open Sans" style:font-size-complex="10pt" style:font-weight-complex="bold"/>
    </style:style>
    <style:style style:name="P16" style:family="paragraph" style:parent-style-name="No_20_Spacing">
      <style:paragraph-properties fo:margin-top="0cm" fo:margin-bottom="0.28cm" fo:line-height="1cm" fo:text-align="center" style:justify-single-word="false"/>
      <style:text-properties fo:color="#000000" style:font-name="Open Sans" fo:font-size="10pt" style:font-name-asian="Times New Roman" style:font-size-asian="10pt" style:language-asian="zh" style:country-asian="CN" style:font-name-complex="Open Sans" style:font-size-complex="10pt" style:font-weight-complex="bold"/>
    </style:style>
    <style:style style:name="P17" style:family="paragraph" style:parent-style-name="No_20_Spacing">
      <style:paragraph-properties fo:margin-top="0cm" fo:margin-bottom="0.28cm" fo:line-height="1cm" fo:text-align="justify" style:justify-single-word="false"/>
      <style:text-properties fo:color="#000000" style:font-name="Open Sans" fo:font-size="10pt" fo:language="it" fo:country="IT" style:font-name-asian="Times New Roman" style:font-size-asian="10pt" style:language-asian="zh" style:country-asian="CN" style:font-name-complex="Open Sans" style:font-size-complex="10pt" style:language-complex="ar" style:country-complex="SA"/>
    </style:style>
    <style:style style:name="P18" style:family="paragraph" style:parent-style-name="No_20_Spacing">
      <style:paragraph-properties fo:margin-top="0cm" fo:margin-bottom="0.28cm" fo:line-height="1cm" fo:text-align="justify" style:justify-single-word="false"/>
      <style:text-properties fo:color="#000000" style:font-name="Open Sans" fo:font-size="10pt" fo:language="it" fo:country="IT" fo:font-weight="normal"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P19" style:family="paragraph" style:parent-style-name="No_20_Spacing">
      <style:paragraph-properties fo:margin-top="0cm" fo:margin-bottom="0.28cm" fo:line-height="1cm" fo:text-align="center" style:justify-single-word="false"/>
      <style:text-properties style:font-name="Open Sans" fo:font-size="10pt" style:font-size-asian="10pt" style:font-name-complex="Open Sans" style:font-size-complex="10pt"/>
    </style:style>
    <style:style style:name="P20" style:family="paragraph" style:parent-style-name="No_20_Spacing">
      <style:paragraph-properties fo:margin-top="0cm" fo:margin-bottom="0.28cm" fo:line-height="1cm" fo:text-align="justify" style:justify-single-word="false"/>
      <style:text-properties style:font-name="Open Sans" fo:font-size="10pt" style:font-size-asian="10pt" style:font-name-complex="Open Sans" style:font-size-complex="10pt"/>
    </style:style>
    <style:style style:name="P21" style:family="paragraph" style:parent-style-name="No_20_Spacing">
      <style:paragraph-properties fo:margin-top="0cm" fo:margin-bottom="0.28cm" fo:line-height="1cm" fo:text-align="justify" style:justify-single-word="false"/>
      <style:text-properties style:font-name="Open Sans" fo:font-size="10pt" style:font-size-asian="10pt" style:font-name-complex="Arial" style:font-size-complex="10pt"/>
    </style:style>
    <style:style style:name="P22" style:family="paragraph" style:parent-style-name="No_20_Spacing">
      <style:paragraph-properties fo:margin-top="0cm" fo:margin-bottom="0.28cm" fo:line-height="1cm" fo:text-align="justify" style:justify-single-word="false"/>
      <style:text-properties style:font-name="Open Sans" fo:font-size="10pt" style:font-name-asian="Arial Unicode MS" style:font-size-asian="10pt" style:language-asian="en" style:country-asian="US" style:font-name-complex="Open Sans" style:font-size-complex="10pt" style:language-complex="en" style:country-complex="US"/>
    </style:style>
    <style:style style:name="P23" style:family="paragraph" style:parent-style-name="No_20_Spacing">
      <style:paragraph-properties fo:margin-top="0cm" fo:margin-bottom="0.28cm" fo:line-height="1cm" fo:text-align="center" style:justify-single-word="false"/>
      <style:text-properties style:font-name="Open Sans" fo:font-size="9.5pt" style:font-size-asian="9.5pt" style:font-name-complex="Open Sans" style:font-size-complex="9.5pt"/>
    </style:style>
    <style:style style:name="P24" style:family="paragraph" style:parent-style-name="No_20_Spacing">
      <style:paragraph-properties fo:margin-top="0cm" fo:margin-bottom="0.28cm" fo:line-height="1cm" fo:text-align="justify" style:justify-single-word="false"/>
      <style:text-properties style:font-name="Open Sans" fo:font-size="9.5pt" style:font-name-asian="Arial Unicode MS" style:font-size-asian="9.5pt" style:language-asian="en" style:country-asian="US" style:font-name-complex="Open Sans" style:font-size-complex="9.5pt" style:language-complex="en" style:country-complex="US"/>
    </style:style>
    <style:style style:name="P25" style:family="paragraph" style:parent-style-name="No_20_Spacing">
      <style:paragraph-properties fo:margin-top="0cm" fo:margin-bottom="0.28cm" fo:line-height="1cm" fo:text-align="justify" style:justify-single-word="false"/>
      <style:text-properties fo:font-variant="normal" fo:text-transform="none" style:use-window-font-color="true" style:text-line-through-style="none" style:font-name="Open Sans" fo:font-size="9.5pt" fo:language="it" fo:country="IT" style:text-underline-style="none" fo:font-weight="normal" style:letter-kerning="true" fo:background-color="transparent" style:font-name-asian="Times New Roman" style:font-size-asian="9.5pt" style:language-asian="en" style:country-asian="US" style:font-weight-asian="normal" style:font-name-complex="Times New Roman" style:font-size-complex="9.5pt" style:language-complex="ar" style:country-complex="SA" style:font-weight-complex="normal"/>
    </style:style>
    <style:style style:name="P26" style:family="paragraph" style:parent-style-name="Standard" style:master-page-name="Standard">
      <style:paragraph-properties fo:text-align="center" style:justify-single-word="false" style:page-number="auto"/>
      <style:text-properties style:font-name="Open Sans" fo:font-weight="bold" style:font-weight-asian="bold" style:font-name-complex="Open Sans" style:font-weight-complex="bold"/>
    </style:style>
    <style:style style:name="P27" style:family="paragraph">
      <style:paragraph-properties fo:text-align="center" style:writing-mode="lr-tb"/>
    </style:style>
    <style:style style:name="T1" style:family="text">
      <style:text-properties style:font-name-asian="Arial"/>
    </style:style>
    <style:style style:name="T2" style:family="text">
      <style:text-properties style:font-name="Open Sans" fo:font-weight="bold" style:font-name-asian="Open Sans" style:font-weight-asian="bold" style:font-name-complex="Open Sans" style:font-weight-complex="bold"/>
    </style:style>
    <style:style style:name="T3" style:family="text">
      <style:text-properties style:font-name="Open Sans" fo:font-weight="bold" style:font-weight-asian="bold" style:font-name-complex="Open Sans" style:font-weight-complex="bold"/>
    </style:style>
    <style:style style:name="T4" style:family="text">
      <style:text-properties style:font-name="Open Sans" style:text-underline-style="solid" style:text-underline-width="auto" style:text-underline-color="font-color" fo:font-weight="bold" style:font-weight-asian="bold" style:font-name-complex="Open Sans" style:font-weight-complex="bold"/>
    </style:style>
    <style:style style:name="T5" style:family="text">
      <style:text-properties style:font-name="Open Sans" style:font-name-complex="Open Sans"/>
    </style:style>
    <style:style style:name="T6" style:family="text">
      <style:text-properties style:font-name="Open Sans" style:font-name-asian="Open Sans" style:font-name-complex="Open Sans"/>
    </style:style>
    <style:style style:name="T7" style:family="text">
      <style:text-properties style:font-name="Open Sans" fo:font-size="10pt" style:font-size-asian="10pt" style:font-name-complex="Open Sans" style:font-size-complex="10pt"/>
    </style:style>
    <style:style style:name="T8" style:family="text">
      <style:text-properties style:font-name="Open Sans" fo:font-size="10pt" style:font-name-asian="Open Sans" style:font-size-asian="10pt" style:font-name-complex="Open Sans" style:font-size-complex="10pt"/>
    </style:style>
    <style:style style:name="T9" style:family="text">
      <style:text-properties fo:color="#000000" style:font-name="Open Sans" fo:font-size="10pt" fo:language="it" fo:country="IT" style:font-name-asian="Times New Roman" style:font-size-asian="10pt" style:language-asian="it" style:country-asian="IT" style:font-name-complex="Open Sans" style:font-size-complex="10pt" style:language-complex="he" style:country-complex="IL" loext:opacity="100%"/>
    </style:style>
    <style:style style:name="T10" style:family="text">
      <style:text-properties fo:color="#000000" style:font-name="Open Sans" fo:font-size="10pt" fo:language="it" fo:country="IT" style:font-name-asian="Times New Roman" style:font-size-asian="10pt" style:language-asian="it" style:country-asian="IT" style:font-name-complex="Open Sans" style:font-size-complex="10pt" style:language-complex="he" style:country-complex="IL" loext:opacity="100%"/>
    </style:style>
    <style:style style:name="T11" style:family="text">
      <style:text-properties fo:color="#000000" style:font-name="Open Sans" fo:font-size="10pt" fo:language="it" fo:country="IT" style:font-name-asian="Times New Roman" style:font-size-asian="10pt" style:language-asian="it" style:country-asian="IT" style:font-name-complex="Open Sans" style:font-size-complex="10pt" style:language-complex="he" style:country-complex="IL" loext:opacity="100%"/>
    </style:style>
    <style:style style:name="T12" style:family="text">
      <style:text-properties fo:color="#000000" style:font-name="Open Sans" fo:font-size="10pt" fo:language="it" fo:country="IT" style:font-name-asian="Times New Roman" style:font-size-asian="10pt" style:language-asian="it" style:country-asian="IT" style:font-name-complex="Open Sans" style:font-size-complex="10pt" style:language-complex="he" style:country-complex="IL" loext:opacity="100%"/>
    </style:style>
    <style:style style:name="T13" style:family="text">
      <style:text-properties fo:color="#000000" style:font-name="Open Sans" fo:font-size="10pt" fo:language="it" fo:country="IT" style:font-name-asian="Times New Roman" style:font-size-asian="10pt" style:language-asian="it" style:country-asian="IT" style:font-name-complex="Open Sans" style:font-size-complex="10pt" style:language-complex="he" style:country-complex="IL" loext:opacity="100%"/>
    </style:style>
    <style:style style:name="T14" style:family="text">
      <style:text-properties fo:color="#000000" style:font-name="Open Sans" fo:font-size="10pt" fo:language="it" fo:country="IT" style:font-name-asian="Times New Roman" style:font-size-asian="10pt" style:language-asian="zh" style:country-asian="CN" style:font-name-complex="Open Sans" style:font-size-complex="10pt" style:language-complex="ar" style:country-complex="SA" loext:opacity="100%"/>
    </style:style>
    <style:style style:name="T15" style:family="text">
      <style:text-properties fo:color="#000000" style:font-name="Open Sans" fo:font-size="10pt" fo:language="it" fo:country="IT" style:font-name-asian="Times New Roman" style:font-size-asian="10pt" style:language-asian="zh" style:country-asian="CN" style:font-name-complex="Open Sans" style:font-size-complex="10pt" style:language-complex="he" style:country-complex="IL" loext:opacity="100%"/>
    </style:style>
    <style:style style:name="T16" style:family="text">
      <style:text-properties fo:color="#000000" style:font-name="Open Sans" fo:font-size="10pt" fo:language="it" fo:country="IT" fo:font-weight="normal" style:font-name-asian="Times New Roman" style:font-size-asian="10pt" style:language-asian="zh" style:country-asian="CN" style:font-weight-asian="normal" style:font-name-complex="Open Sans" style:font-size-complex="10pt" style:language-complex="ar" style:country-complex="SA" style:font-weight-complex="normal" loext:opacity="100%"/>
    </style:style>
    <style:style style:name="T17" style:family="text">
      <style:text-properties fo:color="#000000" style:font-name="Open Sans" fo:font-size="10pt" fo:language="it" fo:country="IT" fo:font-weight="normal" style:font-name-asian="Times New Roman" style:font-size-asian="10pt" style:language-asian="it" style:country-asian="IT" style:font-weight-asian="normal" style:font-name-complex="Open Sans" style:font-size-complex="10pt" style:language-complex="he" style:country-complex="IL" style:font-weight-complex="normal" loext:opacity="100%"/>
    </style:style>
    <style:style style:name="T18" style:family="text">
      <style:text-properties fo:color="#000000" style:font-name="Open Sans" fo:font-size="10pt" style:font-name-asian="Times New Roman" style:font-size-asian="10pt" style:language-asian="zh" style:country-asian="CN" style:font-name-complex="Open Sans" style:font-size-complex="10pt" loext:opacity="100%"/>
    </style:style>
    <style:style style:name="T19" style:family="text">
      <style:text-properties fo:color="#000000" style:font-name="Open Sans" fo:font-size="10pt" style:font-name-asian="Times New Roman" style:font-size-asian="10pt" style:language-asian="zh" style:country-asian="CN" style:font-name-complex="Open Sans" style:font-size-complex="10pt" style:font-weight-complex="bold" loext:opacity="100%"/>
    </style:style>
    <style:style style:name="T20" style:family="text">
      <style:text-properties fo:color="#000000" style:font-name="Open Sans" fo:font-size="10pt" style:font-name-asian="Times New Roman" style:font-size-asian="10pt" style:language-asian="zh" style:country-asian="CN" style:font-name-complex="Open Sans" style:font-size-complex="10pt" loext:opacity="100%"/>
    </style:style>
    <style:style style:name="T21" style:family="text">
      <style:text-properties fo:color="#000000" style:font-name="Open Sans" fo:font-size="10pt" style:font-name-asian="Open Sans" style:font-size-asian="10pt" style:language-asian="zh" style:country-asian="CN" style:font-name-complex="Open Sans" style:font-size-complex="10pt" loext:opacity="100%"/>
    </style:style>
    <style:style style:name="T22" style:family="text">
      <style:text-properties fo:color="#000000" style:font-name="Open Sans" fo:font-size="9.5pt" fo:font-weight="normal" style:font-name-asian="Times New Roman" style:font-size-asian="9.5pt" style:language-asian="zh" style:country-asian="CN" style:font-weight-asian="normal" style:font-name-complex="Open Sans" style:font-size-complex="9.5pt" style:language-complex="ar" style:country-complex="SA" style:font-weight-complex="normal" loext:opacity="100%"/>
    </style:style>
    <style:style style:name="T23" style:family="text">
      <style:text-properties fo:color="#000000" style:font-name="TimesNewRomanPSMT" fo:font-size="12pt" fo:language="it" fo:country="IT" fo:font-weight="normal" style:font-name-asian="Times New Roman" style:font-size-asian="12pt" style:language-asian="it" style:country-asian="IT" style:font-weight-asian="normal" style:font-name-complex="Open Sans" style:font-size-complex="10pt" style:language-complex="he" style:country-complex="IL" style:font-weight-complex="normal" loext:opacity="100%"/>
    </style:style>
    <style:style style:name="T24" style:family="text">
      <style:text-properties fo:color="#000000" style:font-name="TimesNewRomanPSMT" fo:font-size="12pt" fo:language="it" fo:country="IT" fo:font-weight="normal" style:font-name-asian="Times New Roman" style:font-size-asian="12pt" style:language-asian="it" style:country-asian="IT" style:font-weight-asian="normal" style:font-name-complex="Open Sans" style:font-size-complex="10pt" style:language-complex="he" style:country-complex="IL" style:font-weight-complex="normal" loext:opacity="100%"/>
    </style:style>
    <style:style style:name="T25" style:family="text">
      <style:text-properties fo:color="#000000" loext:opacity="100%"/>
    </style:style>
    <style:style style:name="T26" style:family="text">
      <style:text-properties style:use-window-font-color="true" style:font-name="Open Sans" fo:font-size="9.5pt" fo:language="it" fo:country="IT" fo:font-weight="normal" style:letter-kerning="true" style:font-name-asian="Times New Roman" style:font-size-asian="9.5pt" style:language-asian="zh" style:country-asian="CN" style:font-weight-asian="normal" style:font-name-complex="Open Sans" style:font-size-complex="9.5pt" style:language-complex="ar" style:country-complex="SA" style:font-weight-complex="normal" loext:opacity="0%"/>
    </style:style>
    <style:style style:name="T27" style:family="text">
      <style:text-properties style:use-window-font-color="true" style:text-line-through-style="none" fo:language="it" fo:country="IT" style:text-underline-style="none" fo:font-weight="normal" style:letter-kerning="true" style:font-name-asian="Arial Unicode MS1" style:language-asian="en" style:country-asian="US" style:font-weight-asian="normal" style:font-size-complex="9.5pt" style:language-complex="en" style:country-complex="US" style:font-weight-complex="normal" loext:opacity="0%"/>
    </style:style>
    <style:style style:name="T28" style:family="text">
      <style:text-properties style:use-window-font-color="true" style:text-line-through-style="none" fo:language="it" fo:country="IT" style:text-underline-style="none" fo:font-weight="normal" style:letter-kerning="true" style:font-name-asian="Arial Unicode MS1" style:language-asian="en" style:country-asian="US" style:font-weight-asian="normal" style:font-size-complex="9.5pt" style:language-complex="en" style:country-complex="US" style:font-weight-complex="normal" loext:opacity="0%"/>
    </style:style>
    <style:style style:name="T29" style:family="text">
      <style:text-properties style:use-window-font-color="true" style:text-line-through-style="none" fo:language="it" fo:country="IT" style:text-underline-style="none" fo:font-weight="normal" style:letter-kerning="true" style:font-name-asian="Arial Unicode MS1" style:language-asian="en" style:country-asian="US" style:font-weight-asian="normal" style:font-size-complex="9.5pt" style:language-complex="en" style:country-complex="US" style:font-weight-complex="normal" loext:opacity="0%"/>
    </style:style>
    <style:style style:name="T30" style:family="text">
      <style:text-properties style:use-window-font-color="true" style:text-line-through-style="none" style:text-underline-style="none" fo:font-weight="normal" style:letter-kerning="true" style:font-name-asian="Arial Unicode MS1" style:language-asian="en" style:country-asian="US" style:font-weight-asian="normal" style:font-size-complex="9.5pt" style:language-complex="en" style:country-complex="US" style:font-weight-complex="normal" loext:opacity="0%"/>
    </style:style>
    <style:style style:name="T31" style:family="text">
      <style:text-properties style:use-window-font-color="true" style:text-line-through-style="none" style:text-underline-style="none" fo:font-weight="normal" style:letter-kerning="true" style:font-name-asian="Arial Unicode MS1" style:language-asian="en" style:country-asian="US" style:font-weight-asian="normal" style:font-size-complex="9.5pt" style:language-complex="en" style:country-complex="US" style:font-weight-complex="normal" loext:opacity="0%"/>
    </style:style>
    <style:style style:name="T32" style:family="text">
      <style:text-properties style:use-window-font-color="true" style:text-line-through-style="none" style:text-underline-style="none" fo:font-weight="normal" style:letter-kerning="true" style:font-name-asian="Arial Unicode MS1" style:language-asian="en" style:country-asian="US" style:font-weight-asian="normal" style:font-size-complex="9.5pt" style:language-complex="en" style:country-complex="US" style:font-weight-complex="normal" loext:opacity="0%"/>
    </style:style>
    <style:style style:name="T33" style:family="text">
      <style:text-properties style:use-window-font-color="true" style:text-line-through-style="none" style:text-underline-style="none" fo:font-weight="normal" style:letter-kerning="true" style:font-name-asian="Arial Unicode MS1" style:language-asian="en" style:country-asian="US" style:font-weight-asian="normal" style:font-size-complex="9.5pt" style:language-complex="en" style:country-complex="US" style:font-weight-complex="normal" loext:opacity="0%"/>
    </style:style>
    <style:style style:name="T34" style:family="text">
      <style:text-properties style:use-window-font-color="true" style:text-line-through-style="none" style:text-underline-style="none" fo:font-weight="normal" style:letter-kerning="true" style:font-name-asian="Arial Unicode MS1" style:language-asian="en" style:country-asian="US" style:font-weight-asian="normal" style:font-size-complex="9.5pt" style:language-complex="en" style:country-complex="US" style:font-weight-complex="normal" loext:opacity="0%"/>
    </style:style>
    <style:style style:name="T35" style:family="text">
      <style:text-properties style:use-window-font-color="true" fo:font-size="9.5pt" fo:language="it" fo:country="IT" style:text-underline-style="none" fo:font-weight="normal" style:letter-kerning="true" style:font-name-asian="Times New Roman" style:font-size-asian="9.5pt" style:language-asian="zh" style:country-asian="CN" style:font-weight-asian="normal" style:font-size-complex="9.5pt" style:language-complex="ar" style:country-complex="SA" style:font-weight-complex="normal" loext:opacity="0%"/>
    </style:style>
    <style:style style:name="T36" style:family="text">
      <style:text-properties style:use-window-font-color="true" fo:font-size="9.5pt" fo:language="it" fo:country="IT" style:text-underline-style="none" fo:font-weight="normal" style:letter-kerning="true" style:font-name-asian="Times New Roman" style:font-size-asian="9.5pt" style:language-asian="zh" style:country-asian="CN" style:font-weight-asian="normal" style:font-size-complex="9.5pt" style:language-complex="ar" style:country-complex="SA" style:font-weight-complex="normal" loext:opacity="0%"/>
    </style:style>
    <style:style style:name="T37" style:family="text">
      <style:text-properties style:use-window-font-color="true" fo:font-size="9.5pt" fo:language="it" fo:country="IT" fo:font-weight="normal" style:letter-kerning="true" style:font-name-asian="Arial Unicode MS1" style:font-size-asian="9.5pt" style:language-asian="en" style:country-asian="US" style:font-weight-asian="normal" style:font-size-complex="9.5pt" style:language-complex="en" style:country-complex="US" style:font-weight-complex="normal" loext:opacity="0%"/>
    </style:style>
    <style:style style:name="T38" style:family="text">
      <style:text-properties fo:language="it" fo:country="IT"/>
    </style:style>
    <style:style style:name="T39" style:family="text">
      <style:text-properties fo:font-variant="normal" fo:text-transform="none" fo:color="#000000" style:font-name="Open Sans" fo:font-size="9.5pt" fo:letter-spacing="normal" fo:language="zxx" fo:country="none" fo:font-style="normal" style:text-underline-style="none" fo:font-weight="normal" style:letter-kerning="true" fo:background-color="transparent" style:font-name-asian="Times New Roman" style:font-size-asian="9.5pt" style:language-asian="zxx" style:country-asian="none" style:font-weight-asian="normal" style:font-name-complex="Open Sans" style:font-size-complex="9.5pt" style:language-complex="ar" style:country-complex="SA" style:font-weight-complex="normal" loext:opacity="100%" loext:char-shading-value="0"/>
    </style:style>
    <style:style style:name="T40" style:family="text">
      <style:text-properties fo:font-variant="normal" fo:text-transform="none" style:use-window-font-color="true" style:text-line-through-style="none" fo:font-size="9.5pt" fo:language="it" fo:country="IT" style:text-underline-style="none" fo:font-weight="normal" style:letter-kerning="true" fo:background-color="transparent" style:font-size-asian="9.5pt" style:language-asian="en" style:country-asian="US" style:font-weight-asian="normal" style:font-name-complex="Times New Roman" style:font-size-complex="9.5pt" style:language-complex="ar" style:country-complex="SA" style:font-weight-complex="normal" loext:opacity="0%" loext:char-shading-value="0"/>
    </style:style>
    <style:style style:name="T41" style:family="text">
      <style:text-properties fo:font-variant="normal" fo:text-transform="none" style:use-window-font-color="true" style:text-line-through-style="none" fo:font-size="9.5pt" fo:language="it" fo:country="IT" style:text-underline-style="none" fo:font-weight="normal" style:letter-kerning="true" fo:background-color="transparent" style:font-size-asian="9.5pt" style:language-asian="en" style:country-asian="US" style:font-weight-asian="normal" style:font-name-complex="Times New Roman" style:font-size-complex="9.5pt" style:language-complex="ar" style:country-complex="SA" style:font-weight-complex="normal" loext:opacity="0%" loext:char-shading-value="0"/>
    </style:style>
    <style:style style:name="T42" style:family="text">
      <style:text-properties fo:font-variant="normal" fo:text-transform="none" style:use-window-font-color="true" style:text-line-through-style="none" fo:font-size="9.5pt" fo:language="it" fo:country="IT" style:text-underline-style="none" fo:font-weight="normal" style:letter-kerning="true" fo:background-color="transparent" style:font-name-asian="Times New Roman" style:font-size-asian="9.5pt" style:language-asian="en" style:country-asian="US" style:font-weight-asian="normal" style:font-name-complex="Times New Roman" style:font-size-complex="9.5pt" style:language-complex="ar" style:country-complex="SA" style:font-weight-complex="normal" loext:opacity="0%" loext:char-shading-value="0"/>
    </style:style>
    <style:style style:name="T43" style:family="text">
      <style:text-properties fo:font-variant="normal" fo:text-transform="none" style:use-window-font-color="true" style:text-line-through-style="none" fo:font-size="9.5pt" fo:language="it" fo:country="IT" style:text-underline-style="none" fo:font-weight="normal" style:letter-kerning="true" fo:background-color="transparent" style:font-name-asian="Times New Roman" style:font-size-asian="9.5pt" style:language-asian="en" style:country-asian="US" style:font-weight-asian="normal" style:font-name-complex="Times New Roman" style:font-size-complex="9.5pt" style:language-complex="ar" style:country-complex="SA" style:font-weight-complex="normal" loext:opacity="0%" loext:char-shading-value="0"/>
    </style:style>
    <style:style style:name="T44" style:family="text">
      <style:text-properties fo:font-variant="normal" fo:text-transform="none" style:use-window-font-color="true" style:text-line-through-style="none" fo:font-size="9.5pt" fo:language="it" fo:country="IT" style:text-underline-style="none" fo:font-weight="normal" style:letter-kerning="true" fo:background-color="transparent" style:font-name-asian="Times New Roman" style:font-size-asian="9.5pt" style:language-asian="en" style:country-asian="US" style:font-weight-asian="normal" style:font-name-complex="Times New Roman" style:font-size-complex="9.5pt" style:language-complex="ar" style:country-complex="SA" style:font-weight-complex="normal" loext:opacity="0%" loext:char-shading-value="0"/>
    </style:style>
    <style:style style:name="T45" style:family="text">
      <style:text-properties fo:font-variant="normal" fo:text-transform="none" style:use-window-font-color="true" style:text-line-through-style="none" fo:font-size="9.5pt" fo:language="it" fo:country="IT" style:text-underline-style="none" fo:font-weight="normal" style:letter-kerning="true" fo:background-color="transparent" style:font-name-asian="Times New Roman" style:font-size-asian="9.5pt" style:language-asian="en" style:country-asian="US" style:font-weight-asian="normal" style:font-name-complex="Times New Roman" style:font-size-complex="9.5pt" style:language-complex="ar" style:country-complex="SA" style:font-weight-complex="normal" loext:opacity="0%" loext:char-shading-value="0"/>
    </style:style>
    <style:style style:name="T46" style:family="text">
      <style:text-properties style:text-line-through-style="none" fo:font-size="9.5pt" fo:language="it" fo:country="IT" style:text-underline-style="none" fo:font-weight="normal" style:letter-kerning="true" style:font-name-asian="Arial Unicode MS1" style:font-size-asian="9.5pt" style:language-asian="en" style:country-asian="US" style:font-weight-asian="normal" style:font-size-complex="9.5pt" style:language-complex="en" style:country-complex="US" style:font-weight-complex="normal"/>
    </style:style>
    <style:style style:name="T47" style:family="text">
      <style:text-properties style:text-line-through-style="none" style:text-underline-style="none" fo:font-weight="normal" style:letter-kerning="true" style:font-weight-asian="normal" style:font-weight-complex="normal"/>
    </style:style>
    <style:style style:name="T48" style:family="text">
      <style:text-properties fo:font-size="9.5pt" style:font-size-asian="9.5pt" style:font-size-complex="9.5pt"/>
    </style:style>
    <style:style style:name="T49" style:family="text">
      <style:text-properties fo:font-size="10pt" style:font-name-asian="Arial Unicode MS1" style:font-size-asian="10pt" style:font-name-complex="Open Sans" style:language-complex="en" style:country-complex="US"/>
    </style:style>
    <style:style style:name="T5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loext:allow-overlap="true"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7">COMUNE DI CAGLIARI</text:p>
      <text:p text:style-name="P4"><text:span text:style-name="T2"><text:s text:c="13"/></text:span><text:span text:style-name="T3">SERVIZIO POLITICHE SOCIALI <text:s text:c="10"/></text:span></text:p>
      <text:p text:style-name="P8"><text:span text:style-name="T3">CONVENZIONE PER LA </text:span><text:span text:style-name="T4">GESTIONE DELLE RICHIESTE DI ASSEGNO DI MATERNITÀ CONCESS</text:span><text:span text:style-name="T4">O</text:span><text:span text:style-name="T4"> DAL COMUNE </text:span><text:span text:style-name="T4">E EROGATO DALL’INPS</text:span><text:span text:style-name="T4"> </text:span></text:p>
      <text:p text:style-name="P8"><text:span text:style-name="T5">Il giorno </text:span><text:span text:style-name="T5">___</text:span><text:span text:style-name="T5"> </text:span><text:span text:style-name="T5">del mese di </text:span><text:span text:style-name="T5">_____</text:span><text:span text:style-name="T5"> </text:span><text:span text:style-name="T5">dell’anno </text:span><text:span text:style-name="T5">_______</text:span><text:span text:style-name="T5">i</text:span></text:p>
      <text:p text:style-name="P4"><text:span text:style-name="T6"><text:s/></text:span><text:span text:style-name="T5">TRA</text:span></text:p>
      <text:p text:style-name="P6">Il Comune di Cagliari, di seguito denominato Comune, rappresentato da Dr/Dr.ssa <text:s/>_____ Dirigente del Servizio Politiche Sociali, <text:s/>nata/o ____ il _____ Cod. Fisc. ______ e domiciliata/o per la carica presso la residenza comunale di Cagliari, la/il quale dichiara di intervenire nella stipula del presente atto non in proprio ma esclusivamente nella sua veste di Dirigente del Servizio Politiche Sociali,</text:p>
      <text:p text:style-name="P5">E</text:p>
      <text:p text:style-name="P9"><text:span text:style-name="T9">il CAF </text:span><text:span text:style-name="T9">_____</text:span><text:span text:style-name="T9"> <text:s/>Cod. Fisc.</text:span><text:span text:style-name="T9">___________</text:span><text:span text:style-name="T23"> </text:span><text:span text:style-name="T17">e P.I.V.A. n.</text:span><text:span text:style-name="T23">________</text:span><text:span text:style-name="T9"> </text:span><text:span text:style-name="T9">con sede in</text:span><text:span text:style-name="T9">____</text:span><text:span text:style-name="T9">– CAP </text:span><text:span text:style-name="T9">____</text:span><text:span text:style-name="T9"> – </text:span><text:span text:style-name="T9">_____</text:span><text:span text:style-name="T9"> </text:span><text:span text:style-name="T9">n. </text:span><text:span text:style-name="T9">___</text:span><text:span text:style-name="T9">in seguito denominato semplicemente CAF, nella persona del legale rappresentante <text:s/></text:span><text:span text:style-name="T9">______na</text:span><text:span text:style-name="T9">to <text:s/>a </text:span><text:span text:style-name="T9">___</text:span><text:span text:style-name="T9"> </text:span><text:span text:style-name="T9">il </text:span><text:span text:style-name="T9">_____</text:span><text:span text:style-name="T9"> </text:span><text:span text:style-name="T9"><text:s/></text:span><text:span text:style-name="T9">C.F.</text:span><text:span text:style-name="T9">_____</text:span><text:span text:style-name="T15">; </text:span></text:p>
      <text:p text:style-name="P12">PREMESSO </text:p>
      <text:p text:style-name="P11">Che il D.Lgs. 31 marzo 1998 n. 109, e s.m.i, ha definito criteri unificati di valutazione della situazione economica dei soggetti che richiedono prestazioni ovvero servizi sociali o assistenziali in forma agevolata; </text:p>
      <text:p text:style-name="P11">Che ai sensi dell’art. 4 comma terzo D.Lgs. 31 marzo 1998 n.109 e s.m.i, la Dichiarazione Sostitutiva Unica va presentata ai Comuni o ai Centri di Assistenza Fiscale previsti dal D.Lgs. 9 luglio 1997 n.241 e s.m.i, o direttamente <text:soft-page-break/>all’Amministrazione pubblica alla quale è richiesta la prima prestazione o alla sede INPS competente per territorio;</text:p>
      <text:p text:style-name="P11">Che, in base all’art. 11 D.M. 31 maggio 1999 n.164, per lo svolgimento dell’attività di assistenza fiscale il CAF può avvalersi di società di servizi il cui capitale sociale sia posseduto, a maggioranza assoluta, dalle associazioni o dalle organizzazioni che hanno costituito i CAF o dalle organizzazioni territoriali di quelle che hanno costituito i CAF;</text:p>
      <text:p text:style-name="P11">Che i Comuni, ai sensi dell’art.3 comma secondo D.P.C.M. 18 maggio 2001 e dell’art. 18 comma quarto D.M. 21 dicembre 2000 n.452 e s.m.i, al fine di fornire al richiedente l’assistenza necessaria per la corretta compilazione della dichiarazione sostitutiva, possono stabilire le collaborazioni necessarie, anche mediante apposite convenzioni, con Centri di assistenza fiscale;</text:p>
      <text:p text:style-name="P11">Che l’INPS ha stipulato una convenzione con i Centri di assistenza fiscale per affidare a questi ultimi la ricezione delle dichiarazioni sostitutive, la trasmissione telematica alla banca dati dell’INPS dei dati acquisiti dalle dichiarazioni sostitutive, il rilascio all’utente dell’attestazione riportante il contenuto della dichiarazione e il calcolo dell’ISE (Indicatore della Situazione Economica) e dell’ISEE (Indicatore della Situazione Economica Equivalente);</text:p>
      <text:p text:style-name="P9"><text:span text:style-name="T18">Che </text:span><text:span text:style-name="T18">il Comune concede l'assegno di maternità di cui all'art. 74 D.Lgs. 151/2001;</text:span></text:p>
      <text:p text:style-name="P9"><text:span text:style-name="T39">Che gli assegni </text:span><text:span text:style-name="T18">sono concessi dai Comuni ed erogati dall'INPS e l'erogazione è correlata anche ai limiti di reddito da desumere dall'attestazione ISEE; </text:span></text:p>
      <text:p text:style-name="P13">Che il Comune di Cagliari in esecuzione della determinazione dirigenziale n. ______ ha attivato la procedura per stipulare una convenzione con uno o più <text:s/><text:soft-page-break/>Centri di Assistenza Fiscale (CAF) che hanno sede operativa a Cagliari per la gestione dell'assegno di maternità, comprensiva delle attività di ricevimento, gestione delle istanze, con inoltro telematico all'INPS; </text:p>
      <text:p text:style-name="P13">Tutto ciò premesso, si conviene e si stipula quanto segue: </text:p>
      <text:p text:style-name="P14">ART. 1 </text:p>
      <text:p text:style-name="P13">Il CAF si impegna ad effettuare i seguenti servizi per la certificazione ISEE: </text:p>
      <text:p text:style-name="P13">- assistenza al soggetto dichiarante durante la compilazione della dichiarazione sostitutiva unica ai fini del calcolo dell’ISEE, così come previsto dal decreto legislativo 109/1998 e s.m.i. e dal Decreto del Presidente del Consiglio dei Ministri n. 159 del 5 dicembre 2013;</text:p>
      <text:p text:style-name="P13">- trasmissione telematica della dichiarazione sostitutiva unica al sistema informativo dell’INPS;</text:p>
      <text:p text:style-name="P13">- rilascio all’utente di copia dell’attestazione della certificazione relativa alla situazione economica dichiarata, contenente il calcolo dell’ISEE.</text:p>
      <text:p text:style-name="P14">ART. 2 </text:p>
      <text:p text:style-name="P13">Il CAF si obbliga ad effettuare i seguenti servizi per le richieste di assegno maternità di base: </text:p>
      <text:p text:style-name="P13">1) Consulenza ed informazione preventiva agli utenti richiedenti le prestazioni residenti nel Comune di Cagliari circa i requisiti previsti dalla normativa per l'accesso alle prestazioni;</text:p>
      <text:p text:style-name="P13">2) verifica in capo all'utente richiedente del possesso dei requisiti previsti per l'accesso alle prestazioni;</text:p>
      <text:p text:style-name="P13"><text:soft-page-break/>3) elaborazione dell'ISEE ai fini della richiesta dell'assegno. Nel caso in cui il cittadino sia già in possesso della certificazione ISEE in corso di validità e non sia necessaria la modifica rispetto ai dati riportati, il CAF non dovrà elaborare una nuova dichiarazione;</text:p>
      <text:p text:style-name="P13">4) <text:span text:style-name="T27">in caso di verifica di ISEE non corretto, elaborazione di nuovo ISEE</text:span><text:span text:style-name="T27">;</text:span></text:p>
      <text:p text:style-name="P13">5) ricezione istanza, <text:span text:style-name="T27">previo </text:span><text:span text:style-name="T46">accerta</text:span><text:span text:style-name="T46">mento </text:span><text:span text:style-name="T46">dell'identità dell'utente mediante acquisizione di un documento d'identità in corso di validità</text:span><text:span text:style-name="T46">, </text:span>calcolo dell'assegno e rilascio all'utente di copia della ricevuta, debitamente sottoscritta dal richiedente e datata, attestante l'avvenuta presentazione al CAF della richiesta di assegno;</text:p>
      <text:p text:style-name="P17">6) <text:span text:style-name="T47">verifica, in caso di richiedenti stranieri, della titolarità del permesso di soggiorno necessaria per l’accesso al beneficio;</text:span></text:p>
      <text:p text:style-name="P13">7) trasmissione al Comune di Cagliari delle istanze, datate e firmate dai richiedenti, per il successivo controllo e validazione, unitamente al permesso di soggiorno in corso di validità nei casi di richiedenti stranieri.</text:p>
      <text:p text:style-name="P9"><text:span text:style-name="T18">Le istanze con il calcolo dell'assegno, corredate di permesso di soggiorno nei casi previsti, devono essere scannerizzate e trasmesse mensilmente, entro i primi cinque giorni successivi al mese di ricezione dell'istanza, unitamente a un elenco riepilogativo, al Comune di Cagliari Servizio Politiche Sociali alla pec </text:span><text:a xlink:type="simple" xlink:href="mailto:sociale.minori@comune.cagliari.legalmail.it" text:style-name="Internet_20_link" text:visited-style-name="Visited_20_Internet_20_Link"><text:span text:style-name="Internet_20_link"><text:span text:style-name="T18">sociale.minori@comune.cagliari.legalmail.it</text:span></text:span></text:a><text:span text:style-name="T18"> <text:s/></text:span></text:p>
      <text:p text:style-name="P17">8) dopo <text:span text:style-name="T47">il ricevimento del provvedimento di </text:span><text:span text:style-name="T47">validazione de</text:span><text:span text:style-name="T47">lle istanze da parte del </text:span><text:span text:style-name="T47">Comune, inoltro telematico </text:span><text:span text:style-name="T47">delle istanze </text:span><text:span text:style-name="T47">nel portale INPS</text:span>;</text:p>
      <text:p text:style-name="P17">9) gestione di eventuali rettifiche delle istanze, a seguito di errori e/o omissioni del CAF o dei <text:s/>richiedenti le prestazioni;</text:p>
      <text:p text:style-name="P17"><text:soft-page-break/><text:span text:style-name="T30">10</text:span><text:span text:style-name="T30">) </text:span><text:span text:style-name="T30">monitoraggio </text:span><text:span text:style-name="T30">delle</text:span><text:span text:style-name="T30"> sedi locali abilitate e </text:span><text:span text:style-name="T30">tempestiva </text:span><text:span text:style-name="T30">comunicazione</text:span><text:span text:style-name="T30"> al Comune </text:span><text:span text:style-name="T30">d</text:span><text:span text:style-name="T30">elle </text:span><text:span text:style-name="T30">variazioni delle unità locali abilitate alla gestione della convenzione</text:span><text:span text:style-name="T30">;</text:span></text:p>
      <text:p text:style-name="P17"><text:span text:style-name="T30">1</text:span><text:span text:style-name="T30">1</text:span><text:span text:style-name="T30">) </text:span><text:span text:style-name="T30">emissione della fattura/ricevuta con cadenza bimestrale e trasmissione del report delle istanze</text:span><text:span text:style-name="T30"> </text:span><text:span text:style-name="T30">(</text:span><text:span text:style-name="T30">validate </text:span><text:span text:style-name="T30"><text:s/>e</text:span><text:span text:style-name="T30"> caricate sulla piattaforma INPS</text:span><text:span text:style-name="T30"> e non validate per motivi non imputabili al CAF).</text:span></text:p>
      <text:p text:style-name="P10"><text:span text:style-name="T21"><text:s/></text:span><text:span text:style-name="T18">ART. 3 </text:span></text:p>
      <text:p text:style-name="P13">Il Comune si obbliga a:</text:p>
      <text:p text:style-name="P9"><text:span text:style-name="T18">1) </text:span><text:span text:style-name="T14">a</text:span><text:span text:style-name="T16">bilitare il CAF sulla piattaforma INPS gestione prestazioni sociali, dopo la stipula della convenzione;</text:span></text:p>
      <text:p text:style-name="P9"><text:span text:style-name="T22">2) </text:span><text:span text:style-name="T18">diffondere una puntuale informazione ai cittadini circa il servizio gratuito oggetto della presente convenzione;</text:span></text:p>
      <text:p text:style-name="P13">3) informare l’utenza relativamente agli sportelli dei CAF disponibili ad effettuare il servizio;</text:p>
      <text:p text:style-name="P15">4) informare l'utenza circa la possibilità di richiedere l'elaborazione del'ISEE allo stesso CAF incaricato della gestione delle richieste di assegno; </text:p>
      <text:p text:style-name="P15">5) verificare le istante trasmesse dai CAF, <text:s/>validare le stesse nel caso di presenza dei requisiti previsti per l'accesso alle prestazioni;</text:p>
      <text:p text:style-name="P15">6) comunicare la validazione al CAF ai fini del successivo caricamento sul portale INPS;</text:p>
      <text:p text:style-name="P15"><text:span text:style-name="T40">7) </text:span><text:span text:style-name="T40">comunicare al CAF <text:s/>la non validazione o sospensione delle istanze in caso di necessità di documentazione integrativa;</text:span></text:p>
      <text:p text:style-name="P25"><text:soft-page-break/>8) liquidare entro 30 giorni il compenso di € 15,00 iva e oneri inclusi per ciascuna pratica, a seguito di ricevimento della fattura e report istanze gestite nel bimestre di riferimento <text:span text:style-name="T49">(</text:span><text:span text:style-name="T49">validate </text:span><text:span text:style-name="T49"><text:s/>e</text:span><text:span text:style-name="T49"> caricate sulla piattaforma INPS</text:span><text:span text:style-name="T49"> e non validate per motivi non imputabili al CAF)</text:span><text:span text:style-name="T49">.</text:span></text:p>
      <text:p text:style-name="P16">ART. 4 </text:p>
      <text:p text:style-name="P9"><text:span text:style-name="T19">ll CAF deve mantenere la massima riservatezza su qualsiasi notizia, dato, documento o informazione di cui venga a conoscenza in adempimento dell'attività convenzionata. Il CAF è responsabile del trattamento dei dati personali, che sono conferiti dal richie</text:span><text:span text:style-name="T16">dente, della perfetta tenuta e custodia della documentazione ai sensi dell'art. 28 del Regolamento EU 2016/679. </text:span></text:p>
      <text:p text:style-name="P18">Il CAF è nominato responsabile del trattamento ai sensi dell’art. 28 del Regolamento UE 2016/679, come da atto separato.</text:p>
      <text:p text:style-name="P19">ART. 5 </text:p>
      <text:p text:style-name="P9"><text:span text:style-name="T7">Il CAF stipula apposita polizza assicurativa al fine di garantire adeguata copertura per gli eventuali danni, di cui si fa carico, provocati da errori e/o omissioni commessi dai propri operatori nella predisposizione delle pratiche oggetto della convenzione, </text:span><text:span text:style-name="T26">ivi compreso l'elaborazione dell'ISEE.</text:span><text:span text:style-name="T7"> </text:span></text:p>
      <text:p text:style-name="P15">Il CAF dichiara di manlevare il Comune di <text:s/>Cagliari rispetto a qualsiasi danno provocato da errori materiali o inadempienze commessi da propri operatori nella predisposizione delle pratiche oggetto della convenzione.</text:p>
      <text:p text:style-name="P15">E' fatto divieto al CAF di caricare sul portale dell'INPS le istanze senza la preventiva validazione da parte del Comune.</text:p>
      <text:p text:style-name="P19"><text:soft-page-break/>Art.6 </text:p>
      <text:p text:style-name="P20">Per i servizi oggetto della presente convenzione è previsto un compenso di <text:span text:style-name="T42">€ </text:span><text:span text:style-name="T42">15</text:span><text:span text:style-name="T42">,00 </text:span><text:span text:style-name="T42">(</text:span><text:span text:style-name="T42">iva e oneri inclusi</text:span><text:span text:style-name="T42">)</text:span><text:span text:style-name="T42"> per ciascuna pratica </text:span><text:span text:style-name="T42">validata dal Comune e</text:span> trasmessa dal CAF <text:s/>all'INPS.</text:p>
      <text:p text:style-name="P24">Il compenso verrà liquidato previa verifica da parte del Comune del regolare caricamento delle istanze validate nella piattaforma INPS. </text:p>
      <text:p text:style-name="P24">Il compenso spetta anche nei casi in cui l'istanza non venga validata dal Comune per motivi non imputabili al CAF. </text:p>
      <text:p text:style-name="P22"><text:span text:style-name="T48">Il CAF risponde dei danni per caricamento di istanze non validate dal Comune e dell'erogazione del beneficio in mancanza dei requisiti di accesso alla prestazione</text:span><text:span text:style-name="T48">.</text:span></text:p>
      <text:p text:style-name="P19">Art. 7 </text:p>
      <text:p text:style-name="P20">Il CAF si obbliga a non chiedere corrispettivi all’utenza per i servizi oggetto della presente convenzione.</text:p>
      <text:p text:style-name="P23">Art.8 </text:p>
      <text:p text:style-name="P9"><text:span text:style-name="T7">Ai sensi e per effetti dell'art. 53, comma 16-ter, del d. lgs. 30 marzo 2001, n. 165 il CAF dichiara di non aver concluso contratti di lavoro, autonomo o subordinato, ovvero contratti aventi ad oggetto incarichi professionali con ex dipendenti pubblici che, nel triennio antecedente alla cessazione del relativo rapporto di pubblico impiego, abbiano esercitato nei suoi confronti poteri autoritativi o negoziali per conto delle pubbliche amministrazioni. Le parti convengono che, in caso di violazione del divieto posto dalla norma sopra richiamata, sono nulli sia la presente convenzione sia l'incarico conferito e, nei confronti del CAF che ha </text:span><text:soft-page-break/><text:span text:style-name="T7">concluso o conferito, è fatto divieto di contrattare con le pubbliche amministrazioni per i successivi tre anni</text:span><text:span text:style-name="T8">.</text:span></text:p>
      <text:p text:style-name="P10"><text:span text:style-name="T8"><text:s/></text:span><text:span text:style-name="T7">Art. 9 </text:span></text:p>
      <text:p text:style-name="P20">La convenzione è risolta consensualmente o per volontà unilaterale delle parti, previo preavviso di almeno 20 giorni.</text:p>
      <text:p text:style-name="P20"><text:span text:style-name="T35">Qualora venga accertata l'inosservanza e/o l'irregolarità nella gestione da parte del CAF, si procederà alla risoluzione della </text:span><text:span text:style-name="T35">convenzione</text:span><text:span text:style-name="T35">, previa contestazione scritta delle inadempienze riscontrate e ferma lo possibilità di riscontro entro 5 giorni dalla contestazione medesima</text:span><text:span text:style-name="T35">. </text:span><text:s/></text:p>
      <text:p text:style-name="P20">La convenzione è risolta di diritto nei casi in cui venga accertato il caricamento sulla piattaforma dedicata INPS di istanze non validate preventivamente dal Comune e qualora venga accertato che per il servizio il CAF richiede un compenso ai richiedenti le prestazioni.</text:p>
      <text:p text:style-name="P20"><text:tab/><text:tab/><text:tab/><text:tab/>Art. 10 </text:p>
      <text:p text:style-name="P21">Ai sensi del combinato disposto dagli artt. 2, comma 3, e 17 del D.P.R. 16 aprile 2013, n. 62, “Regolamento recante codice di comportamento dei dipendenti pubblici a norma dell'art. 54 del d. lgs. 30 marzo 2001, n. 165”, il CAF dichiara di aver ricevuto copia del suindicato codice di comportamento e del codice di comportamento dei dipendenti del Comune di Cagliari. Il CAF si impegna a rispettare e a far rispettare dal proprio personale e dai propri collaboratori gli obblighi contenuti nei suddetti regolamenti. La violazione degli obblighi derivanti dai codici di comportamento potrà comportare la risoluzione della presente convenzione.</text:p>
      <text:p text:style-name="P19"><text:soft-page-break/>Art. 11 </text:p>
      <text:p text:style-name="P20">La presente convenzione ha decorrenza dalla data di stipula e scadenza al 28/02/2026, <text:span text:style-name="T37">salvo eventuale prosecuzione concordata tra le parti nelle more di <text:s/>successivo convenzionamento a seguito di <text:s/>pubblicazione di nuovo avviso pubblico.</text:span></text:p>
      <text:p text:style-name="P20">La presente convenzione è soggetta all’imposta di bollo, a carico del CAF, ed è soggetta a registrazione in caso d’uso ai sensi dell’art. 5 del Testo Unico sull’Imposta di Registro, approvato con DPR 26.4.1986, n. 131, a carico del soggetto che ne richiede la registrazione.</text:p>
      <text:p text:style-name="P20">Tutte le spese relative al presente contratto e consequenziali sono a carico del CAF. </text:p>
      <text:p text:style-name="P11">Letto, approvato e sottoscritto mediante apposizione di firma digitale, la cui validità è contestualmente verificata, come segue:--------------------------------------------</text:p>
      <text:p text:style-name="P11">- Per il Comune ______ con firma digitale rilasciata <text:span text:style-name="T38">rilasciata <text:s/></text:span><text:span text:style-name="T38">ed accertata mediante</text:span><text:span text:style-name="T38">____</text:span><text:span text:style-name="T38"> <text:s/>con validità </text:span><text:span text:style-name="T38">dal</text:span><text:span text:style-name="T38"> </text:span><text:span text:style-name="T38">_____</text:span><text:span text:style-name="T38"> al </text:span><text:span text:style-name="T38">__________</text:span><text:span text:style-name="T38">.</text:span></text:p>
      <text:p text:style-name="P11">- Per il CAF ________ - _________<text:span text:style-name="T25"> </text:span>con firma digitale rilasciata ed <text:s/>accertata mediante __________, con validità dal ______ al 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OpenSymbol" svg:font-family="OpenSymbol, 'Arial Unicode MS'" style:font-pitch="variable"/>
    <style:font-face style:name="SimSun1" svg:font-family="SimSun, 宋体"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he" style:country-complex="IL"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font-name-complex="Times New Roma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size="12pt" fo:font-weight="bold" style:font-size-asian="12pt"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2pt" style:font-size-asian="12pt" style:font-name-complex="Times New Roman"/>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size="14pt" style:font-size-asian="14pt" style:font-name-complex="Times New Roman"/>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size="14pt" fo:letter-spacing="0.035cm" style:text-underline-style="solid" style:text-underline-width="auto" style:text-underline-color="font-color" fo:font-weight="bold" style:font-size-asian="14pt" style:font-weight-asian="bold" style:font-name-complex="Times New Roman" style:font-weight-complex="bold"/>
    </style:style>
    <style:style style:name="Titolo1" style:family="paragraph" style:parent-style-name="Standard" style:next-style-name="Subtitle">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testazione2" style:family="paragraph" style:parent-style-name="Standard" style:next-style-name="Text_20_body">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Intestazione1" style:family="paragraph" style:parent-style-name="Standard" style:next-style-name="Text_20_body">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1" style:display-name="Mappa documento1" style:family="paragraph" style:parent-style-name="Standard">
      <style:text-properties style:font-name="Tahoma" style:font-name-complex="Tahoma"/>
    </style:style>
    <style:style style:name="Corpo_20_del_20_testo_20_21" style:display-name="Corpo del testo 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style>
    <style:style style:name="Corpo_20_del_20_testo_20_31" style:display-name="Corpo del testo 31" style:family="paragraph" style:parent-style-name="Standard">
      <style:paragraph-properties fo:text-align="justify" style:justify-single-word="false"/>
      <style:text-properties style:font-name="Times New Roman" fo:font-size="14pt" style:font-size-asian="14pt" style:font-name-complex="Times New Roman"/>
    </style:style>
    <style:style style:name="Frame_20_contents" style:display-name="Frame contents" style:family="paragraph" style:parent-style-name="Text_20_body" style:class="extra"/>
    <style:style style:name="Testo_20_fumetto" style:display-name="Testo fumetto" style:family="paragraph" style:parent-style-name="Standard">
      <style:paragraph-properties fo:line-height="100%"/>
      <style:text-properties style:font-name="Tahoma" fo:font-size="8pt" style:font-size-asian="8pt" style:font-name-complex="Tahoma" style:font-size-complex="8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 fo:language="it" fo:country="IT" style:font-name-asian="Times New Roman" style:language-asian="zh" style:country-asian="C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No_20_Spacing" style:display-name="No Spacing" style:family="paragraph">
      <style:paragraph-properties fo:margin-top="0cm" fo:margin-bottom="0cm" fo:line-height="100%" fo:text-align="start" style:justify-single-word="false" fo:orphans="2" fo:widows="2" fo:hyphenation-ladder-count="no-limit" style:writing-mode="lr-tb"/>
      <style:text-properties fo:color="#00000a" style:font-name="Calibri" fo:font-size="11pt" fo:language="it" fo:country="IT"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4z0" style:family="text">
      <style:text-properties style:font-name="Symbol" style:font-name-complex="Symbol"/>
    </style:style>
    <style:style style:name="Car._20_predefinito_20_paragrafo3" style:display-name="Car. predefinito paragrafo3" style:family="text"/>
    <style:style style:name="Absatz-Standardschriftart" style:family="text"/>
    <style:style style:name="WW-Absatz-Standardschriftart" style:family="text"/>
    <style:style style:name="Car._20_predefinito_20_paragrafo2" style:display-name="Car. predefinito paragrafo2" style:family="text"/>
    <style:style style:name="WW-Absatz-Standardschriftart1" style:family="text"/>
    <style:style style:name="WW-Absatz-Standardschriftart11" style:family="text"/>
    <style:style style:name="WW-Absatz-Standardschriftart11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text-underline-style="solid" style:text-underline-width="auto" style:text-underline-color="font-color" fo:font-weight="bold" style:font-weight-asian="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weight="bold" style:font-weight-asian="bold"/>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Testo_20_fumetto_20_Carattere" style:display-name="Testo fumetto Carattere" style:family="text" style:parent-style-name="Car._20_predefinito_20_paragrafo2">
      <style:text-properties style:font-name="Tahoma" fo:font-size="8pt" style:font-size-asian="8pt" style:font-name-complex="Tahoma" style:font-size-complex="8pt" style:language-complex="he" style:country-complex="IL"/>
    </style:style>
    <style:style style:name="Bullet_20_Symbols" style:display-name="Bullet Symbols" style:family="text">
      <style:text-properties style:font-name="OpenSymbol" style:font-name-asian="OpenSymbol" style:font-name-complex="OpenSymbol"/>
    </style:style>
    <style:style style:name="ListLabel_20_15" style:display-name="ListLabel 15" style:family="text">
      <style:text-properties style:font-name-complex="Calibri"/>
    </style:style>
    <style:style style:name="ListLabel_20_16" style:display-name="ListLabel 16" style:family="text">
      <style:text-properties style:font-name-complex="Courier New"/>
    </style:style>
    <style:style style:name="ListLabel_20_17" style:display-name="ListLabel 17" style:family="text">
      <style:text-properties style:font-name-complex="Wingdings"/>
    </style:style>
    <style:style style:name="ListLabel_20_18" style:display-name="ListLabel 18" style:family="text">
      <style:text-properties style:font-name-comple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001cm" style:type="center"/>
          <style:tab-stop style:position="17cm" style:type="right"/>
        </style:tab-stops>
      </style:paragraph-properties>
      <style:text-properties fo:language="it" fo:country="IT" style:language-asian="it" style:country-asian="IT"/>
    </style:style>
    <style:style style:name="MP2" style:family="paragraph">
      <style:paragraph-properties fo:text-align="center" style:writing-mode="lr-tb"/>
    </style:style>
    <style:style style:name="MP3" style:family="paragraph" style:parent-style-name="Footer">
      <style:paragraph-properties style:line-height-at-least="0.423cm" fo:text-align="center" style:justify-single-word="false"/>
      <style:text-properties fo:font-size="8pt" style:font-size-asian="8pt"/>
    </style:style>
    <style:style style:name="MP4" style:family="paragraph" style:parent-style-name="Footer">
      <style:paragraph-properties fo:text-align="center" style:justify-single-word="false"/>
    </style:style>
    <style:style style:name="MT1" style:family="text"/>
    <style:style style:name="MT2" style:family="text">
      <style:text-properties style:font-name-asian="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gr1" style:family="graphic">
      <style:graphic-properties loext:allow-overlap="true"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6cm" fo:margin-left="2.725cm" fo:margin-right="5.0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draw:line text:anchor-type="char" draw:z-index="8" draw:name="Forma1" draw:style-name="Mgr1" draw:text-style-name="MP2" svg:x1="-2.803cm" svg:y1="2.348cm" svg:x2="18.238cm" svg:y2="2.35cm"><text:p/></draw:line><draw:line text:anchor-type="char" draw:z-index="17" draw:name="Forma2" draw:style-name="Mgr1" draw:text-style-name="MP2" svg:x1="-0.199cm" svg:y1="-1.3cm" svg:x2="-0.197cm" svg:y2="28.36cm"><text:p/></draw:line><draw:line text:anchor-type="char" draw:z-index="26" draw:name="Forma3" draw:style-name="Mgr1" draw:text-style-name="MP2" svg:x1="13.402cm" svg:y1="-1.152cm" svg:x2="13.404cm" svg:y2="28.51cm"><text:p/></draw:line><draw:line text:anchor-type="char" draw:z-index="35" draw:name="Forma4" draw:style-name="Mgr1" draw:text-style-name="MP2" svg:x1="-2.806cm" svg:y1="3.35cm" svg:x2="18.235cm" svg:y2="3.352cm"><text:p/></draw:line><draw:line text:anchor-type="char" draw:z-index="44" draw:name="Forma5" draw:style-name="Mgr1" draw:text-style-name="MP2" svg:x1="-2.806cm" svg:y1="4.35cm" svg:x2="18.235cm" svg:y2="4.352cm"><text:p/></draw:line><draw:line text:anchor-type="char" draw:z-index="53" draw:name="Forma6" draw:style-name="Mgr1" draw:text-style-name="MP2" svg:x1="-2.803cm" svg:y1="5.348cm" svg:x2="18.238cm" svg:y2="5.35cm"><text:p/></draw:line><draw:line text:anchor-type="char" draw:z-index="62" draw:name="Forma7" draw:style-name="Mgr1" draw:text-style-name="MP2" svg:x1="-2.806cm" svg:y1="6.35cm" svg:x2="18.235cm" svg:y2="6.352cm"><text:p/></draw:line><draw:line text:anchor-type="char" draw:z-index="71" draw:name="Forma8" draw:style-name="Mgr1" draw:text-style-name="MP2" svg:x1="-2.806cm" svg:y1="7.35cm" svg:x2="18.235cm" svg:y2="7.352cm"><text:p/></draw:line><draw:line text:anchor-type="char" draw:z-index="80" draw:name="Forma9" draw:style-name="Mgr1" draw:text-style-name="MP2" svg:x1="-2.806cm" svg:y1="8.35cm" svg:x2="18.235cm" svg:y2="8.352cm"><text:p/></draw:line><draw:line text:anchor-type="char" draw:z-index="89" draw:name="Forma10" draw:style-name="Mgr1" draw:text-style-name="MP2" svg:x1="-2.803cm" svg:y1="9.349cm" svg:x2="18.238cm" svg:y2="9.351cm"><text:p/></draw:line><draw:line text:anchor-type="char" draw:z-index="98" draw:name="Forma11" draw:style-name="Mgr1" draw:text-style-name="MP2" svg:x1="-2.806cm" svg:y1="10.351cm" svg:x2="18.235cm" svg:y2="10.353cm"><text:p/></draw:line><draw:line text:anchor-type="char" draw:z-index="107" draw:name="Forma12" draw:style-name="Mgr1" draw:text-style-name="MP2" svg:x1="-2.806cm" svg:y1="11.351cm" svg:x2="18.235cm" svg:y2="11.353cm"><text:p/></draw:line><draw:line text:anchor-type="char" draw:z-index="116" draw:name="Forma13" draw:style-name="Mgr1" draw:text-style-name="MP2" svg:x1="-2.806cm" svg:y1="12.351cm" svg:x2="18.235cm" svg:y2="12.353cm"><text:p/></draw:line><draw:line text:anchor-type="char" draw:z-index="125" draw:name="Forma14" draw:style-name="Mgr1" draw:text-style-name="MP2" svg:x1="-2.803cm" svg:y1="13.349cm" svg:x2="18.238cm" svg:y2="13.351cm"><text:p/></draw:line><draw:line text:anchor-type="char" draw:z-index="134" draw:name="Forma15" draw:style-name="Mgr1" draw:text-style-name="MP2" svg:x1="-2.806cm" svg:y1="14.351cm" svg:x2="18.235cm" svg:y2="14.353cm"><text:p/></draw:line><draw:line text:anchor-type="char" draw:z-index="143" draw:name="Forma16" draw:style-name="Mgr1" draw:text-style-name="MP2" svg:x1="-2.806cm" svg:y1="15.351cm" svg:x2="18.235cm" svg:y2="15.353cm"><text:p/></draw:line><draw:line text:anchor-type="char" draw:z-index="152" draw:name="Forma17" draw:style-name="Mgr1" draw:text-style-name="MP2" svg:x1="-2.704cm" svg:y1="16.351cm" svg:x2="18.337cm" svg:y2="16.353cm"><text:p/></draw:line><draw:line text:anchor-type="char" draw:z-index="161" draw:name="Forma18" draw:style-name="Mgr1" draw:text-style-name="MP2" svg:x1="-2.702cm" svg:y1="17.35cm" svg:x2="18.339cm" svg:y2="17.352cm"><text:p/></draw:line><draw:line text:anchor-type="char" draw:z-index="170" draw:name="Forma19" draw:style-name="Mgr1" draw:text-style-name="MP2" svg:x1="-2.704cm" svg:y1="18.352cm" svg:x2="18.337cm" svg:y2="18.354cm"><text:p/></draw:line><draw:line text:anchor-type="char" draw:z-index="179" draw:name="Forma20" draw:style-name="Mgr1" draw:text-style-name="MP2" svg:x1="-2.704cm" svg:y1="19.352cm" svg:x2="18.337cm" svg:y2="19.354cm"><text:p/></draw:line><draw:line text:anchor-type="char" draw:z-index="188" draw:name="Forma21" draw:style-name="Mgr1" draw:text-style-name="MP2" svg:x1="-2.806cm" svg:y1="16.351cm" svg:x2="18.235cm" svg:y2="16.353cm"><text:p/></draw:line><draw:line text:anchor-type="char" draw:z-index="197" draw:name="Forma22" draw:style-name="Mgr1" draw:text-style-name="MP2" svg:x1="-2.803cm" svg:y1="17.35cm" svg:x2="18.238cm" svg:y2="17.352cm"><text:p/></draw:line><draw:line text:anchor-type="char" draw:z-index="206" draw:name="Forma23" draw:style-name="Mgr1" draw:text-style-name="MP2" svg:x1="-2.806cm" svg:y1="18.352cm" svg:x2="18.235cm" svg:y2="18.354cm"><text:p/></draw:line><draw:line text:anchor-type="char" draw:z-index="215" draw:name="Forma24" draw:style-name="Mgr1" draw:text-style-name="MP2" svg:x1="-2.806cm" svg:y1="19.352cm" svg:x2="18.235cm" svg:y2="19.354cm"><text:p/></draw:line><draw:line text:anchor-type="char" draw:z-index="224" draw:name="Forma25" draw:style-name="Mgr1" draw:text-style-name="MP2" svg:x1="-2.806cm" svg:y1="20.352cm" svg:x2="18.235cm" svg:y2="20.354cm"><text:p/></draw:line><draw:line text:anchor-type="char" draw:z-index="233" draw:name="Forma26" draw:style-name="Mgr1" draw:text-style-name="MP2" svg:x1="-2.803cm" svg:y1="21.35cm" svg:x2="18.238cm" svg:y2="21.352cm"><text:p/></draw:line><draw:line text:anchor-type="char" draw:z-index="242" draw:name="Forma27" draw:style-name="Mgr1" draw:text-style-name="MP2" svg:x1="-2.806cm" svg:y1="22.352cm" svg:x2="18.235cm" svg:y2="22.354cm"><text:p/></draw:line><draw:line text:anchor-type="char" draw:z-index="251" draw:name="Forma28" draw:style-name="Mgr1" draw:text-style-name="MP2" svg:x1="-2.806cm" svg:y1="23.352cm" svg:x2="18.235cm" svg:y2="23.354cm"><text:p/></draw:line><draw:line text:anchor-type="char" draw:z-index="260" draw:name="Forma29" draw:style-name="Mgr1" draw:text-style-name="MP2" svg:x1="-2.704cm" svg:y1="24.352cm" svg:x2="18.337cm" svg:y2="24.354cm"><text:p/></draw:line><draw:line text:anchor-type="char" draw:z-index="269" draw:name="Forma30" draw:style-name="Mgr1" draw:text-style-name="MP2" svg:x1="-2.702cm" svg:y1="25.351cm" svg:x2="18.339cm" svg:y2="25.353cm"><text:p/></draw:line><draw:line text:anchor-type="char" draw:z-index="278" draw:name="Forma31" draw:style-name="Mgr1" draw:text-style-name="MP2" svg:x1="-2.704cm" svg:y1="26.353cm" svg:x2="18.337cm" svg:y2="26.355cm"><text:p/></draw:line></text:p>
      </style:header>
      <style:footer>
        <text:p text:style-name="MP3"><draw:frame draw:style-name="Mfr1" draw:name="Cornice1" text:anchor-type="char" svg:y="0.002cm" svg:width="1.035cm" svg:height="0.949cm" draw:z-index="287"><draw:text-box><text:p text:style-name="MP4"><text:span text:style-name="Page_20_Number"><text:page-number text:select-page="current">9</text:page-number></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USO BOLLO</dc:title>
    <dc:subject>corso di formazione Office</dc:subject>
    <meta:initial-creator>ut</meta:initial-creator>
    <meta:creation-date>2017-01-24T18:54:00</meta:creation-date>
    <dc:date>2024-01-23T13:29:13.72</dc:date>
    <meta:print-date>2020-02-07T12:53:35.757000000</meta:print-date>
    <meta:editing-cycles>49</meta:editing-cycles>
    <meta:editing-duration>PT12H16M14S</meta:editing-duration>
    <meta:generator>OpenOffice/4.1.7$Win32 OpenOffice.org_project/417m1$Build-9800</meta:generator>
    <meta:document-statistic meta:table-count="0" meta:image-count="0" meta:object-count="0" meta:page-count="9" meta:paragraph-count="77" meta:word-count="1820" meta:character-count="12401"/>
  </office:meta>
</office:document-meta>
</file>