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style:font-family-generic="swiss" style:font-pitch="variable"/>
    <style:font-face style:name="Times New Roman" svg:font-family="'Times New Roman'" style:font-family-generic="roman" style:font-pitch="variable"/>
  </office:font-face-decls>
  <office:automatic-styles>
    <style:style style:name="P1" style:family="paragraph" style:parent-style-name="Default">
      <style:paragraph-properties fo:text-align="end" style:justify-single-word="false"/>
      <style:text-properties style:font-name="Open Sans" fo:font-size="10pt" style:font-size-asian="10pt" style:font-size-complex="10pt"/>
    </style:style>
    <style:style style:name="P2" style:family="paragraph" style:parent-style-name="Default">
      <style:text-properties style:font-name="Open Sans" fo:font-size="10pt" style:font-size-asian="10pt" style:font-size-complex="10pt"/>
    </style:style>
    <style:style style:name="P3" style:family="paragraph" style:parent-style-name="Default">
      <style:paragraph-properties fo:text-align="justify" style:justify-single-word="false"/>
      <style:text-properties style:font-name="Open Sans" fo:font-size="10pt" style:font-size-asian="10pt" style:font-size-complex="10pt"/>
    </style:style>
    <style:style style:name="P4" style:family="paragraph" style:parent-style-name="Standard">
      <style:paragraph-properties fo:text-align="justify" style:justify-single-word="false"/>
      <style:text-properties officeooo:paragraph-rsid="00072a42"/>
    </style:style>
    <style:style style:name="P5" style:family="paragraph" style:parent-style-name="Standard">
      <style:paragraph-properties fo:text-align="center" style:justify-single-word="false"/>
      <style:text-properties style:font-name="Open Sans" fo:font-size="12pt" fo:font-weight="bold" officeooo:paragraph-rsid="00072a42"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Open Sans" fo:font-size="10pt" fo:font-weight="bold" officeooo:paragraph-rsid="00072a42" fo:background-color="transparent" style:font-size-asian="10pt" style:font-weight-asian="bold" style:font-size-complex="10pt" style:font-weight-complex="bold"/>
    </style:style>
    <style:style style:name="P7" style:family="paragraph" style:parent-style-name="Standard">
      <style:paragraph-properties fo:text-align="start" style:justify-single-word="false"/>
      <style:text-properties style:font-name="Open Sans" fo:font-size="10pt" officeooo:paragraph-rsid="00072a42" style:font-size-asian="10pt" style:font-size-complex="10pt"/>
    </style:style>
    <style:style style:name="P8" style:family="paragraph" style:parent-style-name="Standard">
      <style:paragraph-properties fo:text-align="start" style:justify-single-word="false"/>
      <style:text-properties style:font-name="Open Sans" fo:font-size="10pt" officeooo:paragraph-rsid="0008073b" style:font-size-asian="10pt" style:font-size-complex="10pt"/>
    </style:style>
    <style:style style:name="P9" style:family="paragraph" style:parent-style-name="Standard">
      <style:paragraph-properties fo:text-align="justify" style:justify-single-word="false"/>
      <style:text-properties style:font-name="Open Sans" fo:font-size="10pt" officeooo:paragraph-rsid="00072a42" style:font-size-asian="10pt" style:font-size-complex="10pt"/>
    </style:style>
    <style:style style:name="P10" style:family="paragraph" style:parent-style-name="Standard">
      <style:paragraph-properties fo:text-align="justify" style:justify-single-word="false"/>
      <style:text-properties style:font-name="Open Sans" fo:font-size="10pt" style:font-size-asian="10pt" style:font-size-complex="10pt"/>
    </style:style>
    <style:style style:name="P11" style:family="paragraph" style:parent-style-name="Standard">
      <style:paragraph-properties fo:text-align="end" style:justify-single-word="false"/>
      <style:text-properties style:font-name="Open Sans" fo:font-size="10pt" style:font-size-asian="10pt" style:font-size-complex="10pt"/>
    </style:style>
    <style:style style:name="P12" style:family="paragraph" style:parent-style-name="Standard">
      <style:text-properties style:font-name="Open Sans" fo:font-size="10pt" style:font-size-asian="10pt" style:font-size-complex="10pt"/>
    </style:style>
    <style:style style:name="P13" style:family="paragraph" style:parent-style-name="Standard">
      <style:paragraph-properties fo:text-align="center" style:justify-single-word="false"/>
      <style:text-properties style:font-name="Open Sans" fo:font-size="10pt" officeooo:paragraph-rsid="00072a42" style:font-size-asian="10pt" style:font-size-complex="10pt"/>
    </style:style>
    <style:style style:name="P14" style:family="paragraph" style:parent-style-name="Standard">
      <style:paragraph-properties fo:text-align="center" style:justify-single-word="false"/>
      <style:text-properties style:font-name="Open Sans" fo:font-size="10pt" officeooo:paragraph-rsid="0008073b" style:font-size-asian="10pt" style:font-size-complex="10pt"/>
    </style:style>
    <style:style style:name="P15" style:family="paragraph" style:parent-style-name="Standard">
      <style:text-properties style:font-name="Open Sans" fo:font-size="10pt" officeooo:paragraph-rsid="0008073b" style:font-size-asian="10pt" style:font-size-complex="10pt"/>
    </style:style>
    <style:style style:name="P16" style:family="paragraph" style:parent-style-name="Standard">
      <style:paragraph-properties fo:text-align="start" style:justify-single-word="false"/>
      <style:text-properties style:font-name="Open Sans" fo:font-size="10pt" officeooo:rsid="0008073b" officeooo:paragraph-rsid="0008073b" style:font-size-asian="10pt" style:font-size-complex="10pt"/>
    </style:style>
    <style:style style:name="P17" style:family="paragraph" style:parent-style-name="Standard">
      <style:paragraph-properties fo:text-align="justify" style:justify-single-word="false"/>
      <style:text-properties style:font-name="Open Sans" fo:font-size="10pt" officeooo:paragraph-rsid="00072a42" fo:background-color="transparent" style:font-size-asian="10pt" style:font-size-complex="10pt"/>
    </style:style>
    <style:style style:name="P18" style:family="paragraph">
      <style:paragraph-properties fo:text-align="start"/>
      <style:text-properties style:text-line-through-style="none" style:text-line-through-type="none" fo:font-style="normal" style:text-underline-style="none"/>
    </style:style>
    <style:style style:name="T1" style:family="text">
      <style:text-properties style:text-line-through-style="none" style:text-line-through-type="none" fo:font-size="11.5pt" style:text-underline-style="none" style:font-size-asian="11.5pt"/>
    </style:style>
    <style:style style:name="T2" style:family="text">
      <style:text-properties style:text-line-through-style="none" style:text-line-through-type="none" style:text-underline-style="none"/>
    </style:style>
    <style:style style:name="T3" style:family="text">
      <style:text-properties officeooo:rsid="00072a42"/>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officeooo:rsid="00072a42" style:font-weight-asian="bold"/>
    </style:style>
    <style:style style:name="T7" style:family="text">
      <style:text-properties fo:font-weight="bold" officeooo:rsid="0008073b" style:font-weight-asian="bold"/>
    </style:style>
    <style:style style:name="T8" style:family="text">
      <style:text-properties style:font-name="Open Sans" fo:font-size="10pt" fo:font-weight="bold" style:font-size-asian="10pt" style:font-weight-asian="bold" style:font-size-complex="10pt" style:font-weight-complex="bold"/>
    </style:style>
    <style:style style:name="T9" style:family="text">
      <style:text-properties style:font-name="Open Sans" fo:font-size="10pt" fo:font-weight="bold" fo:background-color="transparent" loext:char-shading-value="0" style:font-size-asian="10pt" style:font-weight-asian="bold" style:font-size-complex="10pt" style:font-weight-complex="bold"/>
    </style:style>
    <style:style style:name="T10" style:family="text">
      <style:text-properties style:font-name="Open Sans" fo:font-size="10pt" fo:font-weight="bold" fo:background-color="transparent" loext:char-shading-value="0" style:font-size-asian="10pt" style:font-weight-asian="bold" style:font-size-complex="10pt" style:font-weight-complex="bold"/>
    </style:style>
    <style:style style:name="T11" style:family="text">
      <style:text-properties style:font-name="Open Sans" fo:font-size="10pt" style:font-size-asian="10pt" style:font-size-complex="10pt"/>
    </style:style>
    <style:style style:name="T12" style:family="text">
      <style:text-properties style:font-name="Open Sans" fo:font-size="10pt" style:font-size-asian="10pt" style:font-size-complex="10pt"/>
    </style:style>
    <style:style style:name="T13" style:family="text">
      <style:text-properties style:font-name="Open Sans" fo:font-size="10pt" officeooo:rsid="0008073b" style:font-size-asian="10pt" style:font-size-complex="10pt"/>
    </style:style>
    <style:style style:name="T14" style:family="text">
      <style:text-properties style:font-name="Open Sans" fo:font-size="10pt" fo:background-color="#ffff00" loext:char-shading-value="0" style:font-size-asian="10pt" style:font-size-complex="10pt"/>
    </style:style>
    <style:style style:name="T15" style:family="text">
      <style:text-properties style:font-name="Open Sans" fo:font-size="10pt" officeooo:rsid="0008073b" fo:background-color="#ffff00" loext:char-shading-value="0" style:font-size-asian="10pt" style:font-size-complex="10pt"/>
    </style:style>
    <style:style style:name="T16" style:family="text">
      <style:text-properties style:font-name="Open Sans" fo:font-size="10pt" fo:background-color="transparent" loext:char-shading-value="0" style:font-size-asian="10pt" style:font-size-complex="10pt"/>
    </style:style>
    <style:style style:name="T17" style:family="text">
      <style:text-properties style:font-name="Open Sans" fo:font-size="10pt" fo:background-color="transparent" loext:char-shading-value="0" style:font-size-asian="10pt" style:font-size-complex="10pt"/>
    </style:style>
    <style:style style:name="T18" style:family="text">
      <style:text-properties style:font-name="Open Sans" fo:font-size="10pt" officeooo:rsid="0008073b" fo:background-color="transparent" loext:char-shading-value="0" style:font-size-asian="10pt" style:font-size-complex="10pt"/>
    </style:style>
    <style:style style:name="T19" style:family="text">
      <style:text-properties style:font-name="Open Sans" fo:font-size="10pt" officeooo:rsid="0008073b" fo:background-color="transparent" loext:char-shading-value="0" style:font-size-asian="10pt" style:font-size-complex="10pt"/>
    </style:style>
    <style:style style:name="T20" style:family="text">
      <style:text-properties fo:font-style="italic" style:font-style-asian="italic" style:font-style-complex="italic"/>
    </style:style>
    <style:style style:name="T21" style:family="text">
      <style:text-properties officeooo:rsid="0008073b"/>
    </style:style>
    <style:style style:name="T22" style:family="text">
      <style:text-properties fo:font-size="8pt" fo:font-style="italic" style:font-size-asian="8pt" style:font-style-asian="italic" style:font-size-complex="8pt" style:font-style-complex="italic"/>
    </style:style>
    <style:style style:name="gr1" style:family="graphic">
      <style:graphic-properties style:wrap="run-through" style:number-wrapped-paragraphs="no-limit" style:vertical-pos="from-top" style:horizontal-pos="from-left" style:horizontal-rel="paragraph"/>
    </style:style>
    <style:style style:name="gr2" style:family="graphic">
      <style:graphic-properties style:wrap="run-through" style:number-wrapped-paragraphs="no-limit" style:vertical-pos="from-top" style:vertical-rel="paragraph" style:horizontal-pos="from-left" style:horizontal-rel="paragraph"/>
    </style:style>
    <style:style style:name="gr3" style:family="graphic">
      <style:graphic-properties style:wrap="run-through" style:number-wrapped-paragraphs="no-limit" style:vertical-pos="middle" style:vertical-rel="line" style:horizontal-pos="from-left" style:horizontal-rel="paragraph"/>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asella di testo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sella di testo 3"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sella di testo 4"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5"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6"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6"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7"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5"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Default"/>
      <text:p text:style-name="P1"><text:s/>Al Responsabile per la Prevenzione della </text:p>
      <text:p text:style-name="P1"><text:span text:style-name="T2">Corruzione e della Trasparenza </text:span></text:p>
      <text:p text:style-name="P1"><text:span text:style-name="T2">del Comune di Cagliari </text:span></text:p>
      <text:p text:style-name="P11"><text:span text:style-name="T2">Dott. Giantonio Sau </text:span></text:p>
      <text:p text:style-name="P12"><text:span text:style-name="T2"/></text:p>
      <text:p text:style-name="P3"><text:span text:style-name="T2"/></text:p>
      <text:p text:style-name="P10"><text:span text:style-name="T4">Proposte, integrazioni ed osservazioni per l'aggiornamento del</text:span><text:span text:style-name="T7">la Sezione “Rischi Corruttivi e Trasparenza” del </text:span><text:span text:style-name="T4">Piano </text:span><text:span text:style-name="T7">Integrato di Attività e Organizzazione (PIAO) 2023-2024-2025</text:span><text:span text:style-name="T4"> del Comune di Cagliari </text:span></text:p>
      <text:p text:style-name="P10"><text:span text:style-name="T4"/></text:p>
      <text:p text:style-name="P2"><text:span text:style-name="T4"/></text:p>
      <text:p text:style-name="P12">Il/la sottoscritto/a: <draw:control text:anchor-type="as-char" draw:z-index="0" draw:name="Campo di controllo 1" draw:style-name="gr3" draw:text-style-name="P18" svg:width="13.653cm" svg:height="0.678cm" draw:control="control1"/></text:p>
      <text:p text:style-name="P12"/>
      <text:p text:style-name="P15">nato/a a <draw:control text:anchor-type="as-char" svg:y="-0.594cm" draw:z-index="4" draw:name="Campo di controllo 6" draw:style-name="gr1" draw:text-style-name="P18" svg:width="6.781cm" svg:height="0.715cm" draw:control="control5"/><text:s/><text:span text:style-name="T21">il <text:s text:c="2"/></text:span><text:span text:style-name="T21"><draw:control text:anchor-type="as-char" svg:y="-0.594cm" draw:z-index="8" draw:name="Campo di controllo 5" draw:style-name="gr1" draw:text-style-name="P18" svg:width="7.986cm" svg:height="0.715cm" draw:control="control9"/></text:span></text:p>
      <text:p text:style-name="P15"/>
      <text:p text:style-name="P15">residente a <draw:control text:anchor-type="as-char" svg:y="-0.568cm" draw:z-index="5" draw:name="Campo di controllo 7" draw:style-name="gr1" draw:text-style-name="P18" svg:width="6.739cm" svg:height="0.664cm" draw:control="control6"/><text:s/>Via <draw:control text:anchor-type="as-char" svg:y="-0.527cm" draw:z-index="6" draw:name="Campo di controllo 8" draw:style-name="gr1" draw:text-style-name="P18" svg:width="5.488cm" svg:height="0.692cm" draw:control="control8"/><text:s/><text:span text:style-name="T21">n. </text:span><text:s/><draw:control text:anchor-type="as-char" svg:y="-0.527cm" draw:z-index="7" draw:name="Campo di controllo 9" draw:style-name="gr1" draw:text-style-name="P18" svg:width="1.283cm" svg:height="0.574cm" draw:control="control7"/></text:p>
      <text:p text:style-name="P12"/>
      <text:p text:style-name="P12">in qualità di <draw:control text:anchor-type="as-char" svg:y="-0.582cm" draw:z-index="1" draw:name="Campo di controllo 2" draw:style-name="gr1" draw:text-style-name="P18" svg:width="14.853cm" svg:height="0.777cm" draw:control="control2"/><text:s/></text:p>
      <text:p text:style-name="P14"><text:span text:style-name="T20"><text:s text:c="17"/></text:span><text:span text:style-name="T22">(specificare la tipologia di soggetto portatore di interesse e la categoria di appartenenza)</text:span></text:p>
      <text:p text:style-name="P14"><text:span text:style-name="T20"/></text:p>
      <text:p text:style-name="P14"><text:span text:style-name="T20"/></text:p>
      <text:p text:style-name="P14">formula le seguenti proposte, integrazioni e/o osservazioni (specificare le motivazioni)</text:p>
      <text:p text:style-name="P13"><draw:control text:anchor-type="as-char" draw:z-index="2" draw:name="Campo di controllo 3" draw:style-name="gr3" draw:text-style-name="P18" svg:width="16.62cm" svg:height="8.284cm" draw:control="control3"/></text:p>
      <text:p text:style-name="P13"/>
      <text:p text:style-name="P7">Si allega fotocopia del documento di identità, se non firmato digitalmente. </text:p>
      <text:p text:style-name="P13"><draw:control text:anchor-type="paragraph" draw:z-index="3" draw:name="Campo di controllo 4" draw:style-name="gr2" draw:text-style-name="P18" svg:width="5.079cm" svg:height="0.777cm" svg:x="1.041cm" svg:y="0.344cm" draw:control="control4"/></text:p>
      <text:p text:style-name="P8"><text:span text:style-name="T3">Data,</text:span></text:p>
      <text:p text:style-name="P8"/>
      <text:p text:style-name="P8"><text:s text:c="15"/><text:span text:style-name="T21"><text:s text:c="114"/></text:span>Firma </text:p>
      <text:p text:style-name="P13"/>
      <text:p text:style-name="P16"><text:s text:c="94"/>_________________________________________________</text:p>
      <text:p text:style-name="P13"/>
      <text:p text:style-name="P13"/>
      <text:p text:style-name="P13"/>
      <text:p text:style-name="P5"><text:soft-page-break/>Informativa sulla privacy </text:p>
      <text:p text:style-name="P7"/>
      <text:p text:style-name="P7"/>
      <text:p text:style-name="P9">In riferimento alle informazioni raccolte con la presente procedura, si comunica quanto segue:</text:p>
      <text:p text:style-name="P9"/>
      <text:p text:style-name="P9"><text:span text:style-name="T5">A) Finalità del trattamento dei dati: </text:span></text:p>
      <text:p text:style-name="P9">i dati raccolti sono finalizzati unicamente all'istruttoria della procedura di cui al presente avviso per l'aggiornamento del Piano triennale per la prevenzione della corruzione (PTPC) e saranno trattati, in formato cartaceo e/o mediante sistemi informatizzati, al fine di poterne garantire la sicurezza e la riservatezza. </text:p>
      <text:p text:style-name="P9"/>
      <text:p text:style-name="P9"><text:span text:style-name="T5">B) Natura del conferimento dei dati:</text:span></text:p>
      <text:p text:style-name="P9"><text:s/>il conferimento dei dati richiesti è obbligatorio e l'eventuale rifiuto comporterà l'esclusione delle proposte, integrazioni e /o osservazioni fornite con la partecipazione alla presente consultazione. </text:p>
      <text:p text:style-name="P9"/>
      <text:p text:style-name="P9"><text:span text:style-name="T5">C) Modalità di trattamento:</text:span></text:p>
      <text:p text:style-name="P9">il trattamento si svolge nel rispetto dei principi normati dall'articolo 5 del Regolamento UE 2016/679 e dei diritti dell'interessato disciplinati nel Capo III dello stesso Regolamento.</text:p>
      <text:p text:style-name="P9">I dati personali potranno essere trattati nei seguenti modi:</text:p>
      <text:p text:style-name="P9">- trattamento attraverso sistemi informatici;</text:p>
      <text:p text:style-name="P9">- trattamento a mezzo di archivi cartacei;</text:p>
      <text:p text:style-name="P9">- conservazione digitale e a norma per il perseguimento delle finalità di cui al punto sub a).</text:p>
      <text:p text:style-name="P9"/>
      <text:p text:style-name="P9"><text:span text:style-name="T5">D) Periodo di conservazione dei dati:</text:span></text:p>
      <text:p text:style-name="P9">nel rispetto dei principi di liceità, limitazione delle finalità e minimizzazione dei dati, ai sensi dell'articolo 5 del GDPR, i dati saranno trattati per il tempo necessario a conseguire gli scopi per cui le informazioni personali sono state raccolte, in relazione all'obbligo di conservazione previsto per legge per i documenti detenuti dalla pubblica amministrazione. </text:p>
      <text:p text:style-name="P9"/>
      <text:p text:style-name="P9"><text:span text:style-name="T5">E) Titolare del trattamento dei dati:</text:span> il titolare del trattamento dei dati è il Comune di Cagliari.</text:p>
      <text:p text:style-name="P17"/>
      <text:p text:style-name="P4"><text:span text:style-name="T10">F) Responsabile della Protezione dei Dati (RPD):</text:span><text:span text:style-name="T17"> ai sensi dell'articolo 37 del GDPR il Comune di Cagliari ha nominato l'Avvocato </text:span><text:span text:style-name="T19">Francesco Paolo Micozzi</text:span><text:span text:style-name="T17">; e-mail: </text:span><text:a xlink:type="simple" xlink:href="mailto:dpo@comune.cagliari.it" text:style-name="Internet_20_link" text:visited-style-name="Visited_20_Internet_20_Link"><text:span text:style-name="T17">dpo@comune.cagliari.it</text:span></text:a><text:span text:style-name="T17"> <text:s/></text:span></text:p>
      <text:p text:style-name="P6"/>
      <text:p text:style-name="P9"><text:span text:style-name="T5">G) Diritti dell'interessato:</text:span> </text:p>
      <text:p text:style-name="P9">regolamento UE 2016/679 artt. 15,16,17,18,19,20,21,22 </text:p>
      <text:p text:style-name="P9">l'interessato può esercitare i diritti previsti dal Capo III del Regolamento UE 2016/679 ed in particolare ha il diritto di ottenere conferma dell'esistenza o meno di eventuali dati personali che lo riguardano, anche se non ancora registrati e la loro comunicazione in forma intellegibile e di accedervi. </text:p>
      <text:p text:style-name="P9"/>
      <text:p text:style-name="P9"><text:span text:style-name="T5">E) Diritto di proporre reclamo: </text:span></text:p>
      <text:p text:style-name="P9">in base a quanto previsto dall'articolo 77 del Regolamento UE 2016/679 in caso di presunte violazioni del Regolamento stesso l'interessato può proporre un eventuale reclamo al Garante per la protezione dei dati personali, fatta salva ogni altra forma di ricorso amministrativo o giurisdizionale. </text:p>
      <text:p text:style-name="P9"/>
      <text:p text:style-name="P9"/>
      <text:p text:style-name="P9"><text: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Default" style:family="paragraph">
      <style:paragraph-properties fo:text-align="start" style:justify-single-word="false"/>
      <style:text-properties fo:color="#000000" loext:opacity="100%" style:font-name="Times New Roman" fo:font-family="'Times New Roman'" style:font-family-generic="roman" style:font-pitch="variable" fo:font-size="12pt" style:font-size-asian="12pt"/>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7T20:07:00</meta:creation-date>
    <dc:title>Comune di Cagliari</dc:title>
    <dc:date>2024-01-15T15:12:37.638000000</dc:date>
    <meta:editing-duration>PT1H13M59S</meta:editing-duration>
    <meta:editing-cycles>2</meta:editing-cycles>
    <meta:generator>LibreOffice/7.5.1.2$Windows_x86 LibreOffice_project/fcbaee479e84c6cd81291587d2ee68cba099e129</meta:generator>
    <meta:document-statistic meta:table-count="0" meta:image-count="0" meta:object-count="0" meta:page-count="2" meta:paragraph-count="38" meta:word-count="462" meta:character-count="3530" meta:non-whitespace-character-count="2831"/>
  </office:meta>
</office:document-meta>
</file>