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0.5pt" fo:font-weight="bold" style:font-name-asian="Clear_sans_mediumregular" style:font-size-asian="10.5pt" style:font-weight-asian="bold" style:font-name-complex="Clear_sans_mediumregular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eaf0f0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4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8" style:family="table-cell" style:parent-style-name="Default" style:data-style-name="N4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9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21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2pt" fo:font-weight="bold" style:font-name-asian="Clear_sans_mediumregular" style:font-size-asian="12pt" style:font-weight-asian="bold" style:font-name-complex="Clear_sans_mediumregular" style:font-size-complex="12pt" style:font-weight-complex="bold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2" office:value-type="string" calcext:value-type="string" table:number-columns-spanned="3" table:number-rows-spanned="1">
            <text:p>Ammontare complessivo dei debiti e il numero delle imprese creditrici.</text:p>
          </table:table-cell>
          <table:covered-table-cell table:number-columns-repeated="2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Anno</text:p>
          </table:table-cell>
          <table:table-cell table:style-name="ce6" office:value-type="string" calcext:value-type="string">
            <text:p>Ammontare</text:p>
          </table:table-cell>
          <table:table-cell table:style-name="ce6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debiti</text:p>
          </table:table-cell>
          <table:table-cell table:style-name="ce7" office:value-type="string" calcext:value-type="string">
            <text:p>imprese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(euro)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2414685.8" calcext:value-type="float">
            <text:p>2.414.685,80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10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3453196.12" calcext:value-type="float">
            <text:p>3.453.196,1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6276528.24" calcext:value-type="float">
            <text:p>6.276.528,24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1021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4431630.78" calcext:value-type="float">
            <text:p>4.431.630,78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1021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8" office:value-type="float" office:value="4758443.14" calcext:value-type="float">
            <text:p>4.758.443,14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1021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4775679.04" calcext:value-type="float">
            <text:p>4.775.679,04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021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3896639.07" calcext:value-type="float">
            <text:p>3.896.639,07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21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4864073.49" calcext:value-type="float">
            <text:p>4.864.073,49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0:02:24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 LibreOffice_project/e1f30c802c3269a1d052614453f260e49458c82c</meta:generator>
    <meta:initial-creator>Bassu, Marina</meta:initial-creator>
    <meta:creation-date>2020-01-28T23:23:13Z</meta:creation-date>
    <dc:date>2024-01-17T10:09:55.099000000</dc:date>
    <meta:editing-duration>PT22M12S</meta:editing-duration>
    <meta:editing-cycles>15</meta:editing-cycles>
    <meta:document-statistic meta:table-count="1" meta:cell-count="31" meta:object-count="0"/>
  </office:meta>
</office:document-meta>
</file>