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4.383cm"/>
    </style:style>
    <style:style style:name="co3" style:family="table-column">
      <style:table-column-properties fo:break-before="auto" style:column-width="4.411cm"/>
    </style:style>
    <style:style style:name="co4" style:family="table-column">
      <style:table-column-properties fo:break-before="auto" style:column-width="9.407cm"/>
    </style:style>
    <style:style style:name="co5" style:family="table-column">
      <style:table-column-properties fo:break-before="auto" style:column-width="4.882cm"/>
    </style:style>
    <style:style style:name="co6" style:family="table-column">
      <style:table-column-properties fo:break-before="auto" style:column-width="1.707cm"/>
    </style:style>
    <style:style style:name="ro1" style:family="table-row">
      <style:table-row-properties style:row-height="1.842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496cm" fo:break-before="auto" style:use-optimal-row-height="true"/>
    </style:style>
    <style:style style:name="ta1" style:family="table" style:master-page-name="PageStyle_5f_Mandati">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004" number:language="it" number:country="IT">
      <number:number number:decimal-places="2" number:min-integer-digits="1" number:grouping="true"/>
    </number:number-style>
    <style:style style:name="ce1" style:family="table-cell" style:parent-style-name="Excel_20_Built-in_20_Normal">
      <style:table-cell-properties fo:background-color="#add8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2" style:family="table-cell" style:parent-style-name="Excel_20_Built-in_20_Normal" style:data-style-name="N8000">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center" fo:margin-left="0cm" style:writing-mode="page"/>
    </style:style>
    <style:style style:name="ce3" style:family="table-cell" style:parent-style-name="Excel_20_Built-in_20_Normal" style:data-style-name="N8000">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style>
    <style:style style:name="ce5" style:family="table-cell" style:parent-style-name="Excel_20_Built-in_20_Normal" style:data-style-name="N8000">
      <style:table-cell-properties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bottom"/>
      <style:paragraph-properties fo:text-align="start" fo:margin-left="0cm" style:writing-mode="page"/>
    </style:style>
    <style:style style:name="ce6" style:family="table-cell" style:parent-style-name="Excel_20_Built-in_20_Normal" style:data-style-name="N8000">
      <style:table-cell-properties style:diagonal-bl-tr="none" style:diagonal-tl-br="none" style:text-align-source="fix" style:repeat-content="false" fo:wrap-option="wrap" fo:border="0.035cm solid #808080" style:direction="ltr" style:rotation-angle="0" style:rotation-align="none" style:shrink-to-fit="false" style:vertical-align="bottom"/>
      <style:paragraph-properties fo:text-align="start" fo:margin-left="0cm" style:writing-mode="page"/>
    </style:style>
    <style:style style:name="ce7" style:family="table-cell" style:parent-style-name="Excel_20_Built-in_20_Normal">
      <style:table-cell-properties fo:border-bottom="0.035cm solid #000000" style:diagonal-bl-tr="none" style:diagonal-tl-br="none" fo:wrap-option="wrap" fo:border-left="none" fo:border-right="none" style:rotation-align="none" fo:border-top="none"/>
    </style:style>
    <style:style style:name="ce8" style:family="table-cell" style:parent-style-name="Excel_20_Built-in_20_Normal">
      <style:table-cell-properties fo:wrap-option="wrap"/>
    </style:style>
    <style:style style:name="ce9" style:family="table-cell" style:parent-style-name="Excel_20_Built-in_20_Normal" style:data-style-name="N36">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center" fo:margin-left="0cm" style:writing-mode="page"/>
    </style:style>
    <style:style style:name="ce10" style:family="table-cell" style:parent-style-name="Excel_20_Built-in_20_Normal" style:data-style-name="N36">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data-style-name="N8004">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end" fo:margin-left="0cm" style:writing-mode="page"/>
    </style:style>
    <style:style style:name="ce12" style:family="table-cell" style:parent-style-name="Excel_20_Built-in_20_Normal" style:data-style-name="N8004">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end" fo:margin-left="0cm" style:writing-mode="page"/>
    </style:style>
    <style:style style:name="ce13" style:family="table-cell" style:parent-style-name="Excel_20_Built-in_20_Normal" style:data-style-name="N8004">
      <style:table-cell-properties fo:border-bottom="0.035cm solid #000000" style:diagonal-bl-tr="none" style:diagonal-tl-br="none" fo:border-left="none" fo:border-right="none" style:rotation-align="none" fo:border-top="none"/>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5"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ndati 4 trim 2023" table:style-name="ta1" table:print="false">
        <office:forms form:automatic-focus="false" form:apply-design-mode="false"/>
        <table:table-column table:style-name="co1" table:default-cell-style-name="Excel_20_Built-in_20_Normal"/>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1" table:number-columns-repeated="3" table:default-cell-style-name="Excel_20_Built-in_20_Normal"/>
        <table:table-column table:style-name="co6" table:number-columns-repeated="969" table:default-cell-style-name="Excel_20_Built-in_20_Normal"/>
        <table:table-column table:style-name="co6" table:number-columns-repeated="47" table:default-cell-style-name="Default"/>
        <table:table-row table:style-name="ro1">
          <table:table-cell table:style-name="ce1" office:value-type="string">
            <text:p>Capitolo</text:p>
          </table:table-cell>
          <table:table-cell table:style-name="ce1" office:value-type="string">
            <text:p>Titolo</text:p>
          </table:table-cell>
          <table:table-cell table:style-name="ce1" office:value-type="string">
            <text:p>II liv. p.f.</text:p>
          </table:table-cell>
          <table:table-cell table:style-name="ce1" office:value-type="string">
            <text:p>Oggetto</text:p>
          </table:table-cell>
          <table:table-cell table:style-name="ce1" office:value-type="string">
            <text:p>Creditore</text:p>
          </table:table-cell>
          <table:table-cell table:style-name="ce1" office:value-type="string">
            <text:p>Numero mandato</text:p>
          </table:table-cell>
          <table:table-cell table:style-name="ce1" office:value-type="string">
            <text:p>Data registrazione</text:p>
          </table:table-cell>
          <table:table-cell table:style-name="ce1" office:value-type="string">
            <text:p>Importo mandato</text:p>
          </table:table-cell>
          <table:table-cell table:style-name="ce14" table:number-columns-repeated="969"/>
          <table:table-cell table:style-name="ce15" table:number-columns-repeated="46"/>
          <table:table-cell/>
        </table:table-row>
        <table:table-row table:style-name="ro2">
          <table:table-cell table:style-name="ce2" office:value-type="float" office:value="652350">
            <text:p>652350</text:p>
          </table:table-cell>
          <table:table-cell table:style-name="ce5" office:value-type="string">
            <text:p>2 Spese in conto capitale</text:p>
          </table:table-cell>
          <table:table-cell table:style-name="ce5" office:value-type="string">
            <text:p>03 Contributi agli investimenti</text:p>
          </table:table-cell>
          <table:table-cell table:style-name="ce5" office:value-type="string">
            <text:p>EROGAZIONE A CONSUNTIVO CONTRIBUTO PUBBLICO EX L.179/92 PER IL RECUPERO PRIMARIO E SECONDARIO DELL'EDIFICIO SITO A CAGLIARI NELLA VIA SAN GIACOMO N. 47_x000d_</text:p>
            <text:p><text:s/></text:p>
          </table:table-cell>
          <table:table-cell table:style-name="ce5" office:value-type="string">
            <text:p>PORCEDDA PAOLETTA</text:p>
          </table:table-cell>
          <table:table-cell table:style-name="ce2" office:value-type="float" office:value="65925">
            <text:p>65925</text:p>
          </table:table-cell>
          <table:table-cell table:style-name="ce9" office:value-type="date" office:date-value="2023-10-02">
            <text:p>02/10/2023</text:p>
          </table:table-cell>
          <table:table-cell table:style-name="ce11" office:value-type="float" office:value="19783.21">
            <text:p>19.783,21</text:p>
          </table:table-cell>
          <table:table-cell table:number-columns-repeated="1016"/>
        </table:table-row>
        <table:table-row table:style-name="ro3">
          <table:table-cell table:style-name="ce3" office:value-type="float" office:value="536100">
            <text:p>5361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ORNITURA ATTREZZATURE INFORMATICHE PER IL CENTRO COMUNALE DI VIA CARPACCIO Pagamento fattura n. 000353PA</text:p>
          </table:table-cell>
          <table:table-cell table:style-name="ce6" office:value-type="string">
            <text:p>FATICONI S.p.A.</text:p>
          </table:table-cell>
          <table:table-cell table:style-name="ce3" office:value-type="float" office:value="65926">
            <text:p>65926</text:p>
          </table:table-cell>
          <table:table-cell table:style-name="ce10" office:value-type="date" office:date-value="2023-10-02">
            <text:p>02/10/2023</text:p>
          </table:table-cell>
          <table:table-cell table:style-name="ce12" office:value-type="float" office:value="4998.34">
            <text:p>4.998,34</text:p>
          </table:table-cell>
          <table:table-cell table:number-columns-repeated="1016"/>
        </table:table-row>
        <table:table-row table:style-name="ro4">
          <table:table-cell table:style-name="ce3" office:value-type="float" office:value="591237">
            <text:p>59123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5 (PARTE) RELATIVO AI LAVORI PRINCIPALI DI MESSA IN SICUREZZA E RISTRUTTURAZIONE DEI PROSPETTI NELLA SCUOLA PRIMARIA DI VIA FLAVIO GIOIA. Pagamento fattura n. FATTPA 13_23</text:p>
          </table:table-cell>
          <table:table-cell table:style-name="ce6" office:value-type="string">
            <text:p>Diliberto Gero</text:p>
          </table:table-cell>
          <table:table-cell table:style-name="ce3" office:value-type="float" office:value="66022">
            <text:p>66022</text:p>
          </table:table-cell>
          <table:table-cell table:style-name="ce10" office:value-type="date" office:date-value="2023-10-02">
            <text:p>02/10/2023</text:p>
          </table:table-cell>
          <table:table-cell table:style-name="ce12" office:value-type="float" office:value="39104.84">
            <text:p>39.104,84</text:p>
          </table:table-cell>
          <table:table-cell table:number-columns-repeated="1016"/>
        </table:table-row>
        <table:table-row table:style-name="ro4">
          <table:table-cell table:style-name="ce3" office:value-type="float" office:value="591237">
            <text:p>59123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5 (PARTE) RELATIVO AI LAVORI DI PERIZIA N. 1 DI MESSA IN SICUREZZA E RISTRUTTURAZIONE DEI PROSPETTI NELLA SCUOLA PRIMARIA DI VIA FLAVIO GIOIA. Pagamento fattura n. FATTPA 13_23</text:p>
          </table:table-cell>
          <table:table-cell table:style-name="ce6" office:value-type="string">
            <text:p>Diliberto Gero</text:p>
          </table:table-cell>
          <table:table-cell table:style-name="ce3" office:value-type="float" office:value="66024">
            <text:p>66024</text:p>
          </table:table-cell>
          <table:table-cell table:style-name="ce10" office:value-type="date" office:date-value="2023-10-02">
            <text:p>02/10/2023</text:p>
          </table:table-cell>
          <table:table-cell table:style-name="ce12" office:value-type="float" office:value="16354.28">
            <text:p>16.354,28</text:p>
          </table:table-cell>
          <table:table-cell table:number-columns-repeated="1016"/>
        </table:table-row>
        <table:table-row table:style-name="ro4">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VI - COORD SICUR <text:s/>REALIZZAZIONE E RECUPERO AREE VERDI - <text:s/>PON METRO REACT EU FESR - CA6.1.4.b.1. INTERVENTO PRINCIPALE Pagamento fattura n. 9/PA</text:p>
          </table:table-cell>
          <table:table-cell table:style-name="ce6" office:value-type="string">
            <text:p>De Fanti Giuseppe</text:p>
          </table:table-cell>
          <table:table-cell table:style-name="ce3" office:value-type="float" office:value="66066">
            <text:p>66066</text:p>
          </table:table-cell>
          <table:table-cell table:style-name="ce10" office:value-type="date" office:date-value="2023-10-03">
            <text:p>03/10/2023</text:p>
          </table:table-cell>
          <table:table-cell table:style-name="ce12" office:value-type="float" office:value="2923.19">
            <text:p>2.923,19</text:p>
          </table:table-cell>
          <table:table-cell table:number-columns-repeated="1016"/>
        </table:table-row>
        <table:table-row table:style-name="ro3">
          <table:table-cell table:style-name="ce3" office:value-type="float" office:value="669235">
            <text:p>6692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ORNITURA CONTENITORI PER RACCOLTA RIFIUTI URBANI PER UTENZE MESE DI FEBBRAIO 2023 Pagamento fattura n. V3-30547</text:p>
          </table:table-cell>
          <table:table-cell table:style-name="ce6" office:value-type="string">
            <text:p>R.T.I. DE VIZIA TRANSFER S.P.A./ETAMBIENTE S.P.A. - ECONORD S.P.A.</text:p>
          </table:table-cell>
          <table:table-cell table:style-name="ce3" office:value-type="float" office:value="66122">
            <text:p>66122</text:p>
          </table:table-cell>
          <table:table-cell table:style-name="ce10" office:value-type="date" office:date-value="2023-10-04">
            <text:p>04/10/2023</text:p>
          </table:table-cell>
          <table:table-cell table:style-name="ce12" office:value-type="float" office:value="84478.09">
            <text:p>84.478,09</text:p>
          </table:table-cell>
          <table:table-cell table:number-columns-repeated="1016"/>
        </table:table-row>
        <table:table-row table:style-name="ro3">
          <table:table-cell table:style-name="ce3" office:value-type="float" office:value="669235">
            <text:p>6692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text:s/>FORNITURA CONTENITORI PER RACCOLTA RIFIUTI URBANI PER UTENZE - MESE DI GIUGNO 2023 Pagamento fatture nn. V3-31410, V3-31411, V3-31412</text:p>
          </table:table-cell>
          <table:table-cell table:style-name="ce6" office:value-type="string">
            <text:p>R.T.I. DE VIZIA TRANSFER S.P.A./ETAMBIENTE S.P.A. - ECONORD S.P.A.</text:p>
          </table:table-cell>
          <table:table-cell table:style-name="ce3" office:value-type="float" office:value="66123">
            <text:p>66123</text:p>
          </table:table-cell>
          <table:table-cell table:style-name="ce10" office:value-type="date" office:date-value="2023-10-04">
            <text:p>04/10/2023</text:p>
          </table:table-cell>
          <table:table-cell table:style-name="ce12" office:value-type="float" office:value="202441.23">
            <text:p>202.441,23</text:p>
          </table:table-cell>
          <table:table-cell table:number-columns-repeated="1016"/>
        </table:table-row>
        <table:table-row table:style-name="ro4">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 LAVORI DI MANUTENZIONE STRAORDINARIA - ERP - COMUNIONE TORRE DEGLI ULIVI SETTORE B - CAPOTERRA </text:p>
          </table:table-cell>
          <table:table-cell table:style-name="ce6" office:value-type="string">
            <text:p>COMUNIONE TORRE DEGLI ULIVI SETTORE B CAPOTERRA</text:p>
          </table:table-cell>
          <table:table-cell table:style-name="ce3" office:value-type="float" office:value="66184">
            <text:p>66184</text:p>
          </table:table-cell>
          <table:table-cell table:style-name="ce10" office:value-type="date" office:date-value="2023-10-04">
            <text:p>04/10/2023</text:p>
          </table:table-cell>
          <table:table-cell table:style-name="ce12" office:value-type="float" office:value="3795">
            <text:p>3.795,00</text:p>
          </table:table-cell>
          <table:table-cell table:number-columns-repeated="1016"/>
        </table:table-row>
        <table:table-row table:style-name="ro5">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LAVORI OG10 - REACT-EU. CODICE PROGETTO CA 6.1.3.A. AMMODERNAMENTO ED EFFICIENTAMENTO IMPIANTI DI ILLUMINAZIONE PUBBLICA DI VIALE BUON CAMMINO E AREE LIMITROFE - QUOTA APPALTATORE Pagamento fattura n. 57/23</text:p>
          </table:table-cell>
          <table:table-cell table:style-name="ce6" office:value-type="string">
            <text:p>RTI: Farel impianti srl e Consorzio stabile Da Vinci</text:p>
          </table:table-cell>
          <table:table-cell table:style-name="ce3" office:value-type="float" office:value="66224">
            <text:p>66224</text:p>
          </table:table-cell>
          <table:table-cell table:style-name="ce10" office:value-type="date" office:date-value="2023-10-05">
            <text:p>05/10/2023</text:p>
          </table:table-cell>
          <table:table-cell table:style-name="ce12" office:value-type="float" office:value="272572">
            <text:p>272.572,00</text:p>
          </table:table-cell>
          <table:table-cell table:number-columns-repeated="1016"/>
        </table:table-row>
        <table:table-row table:style-name="ro2">
          <table:table-cell table:style-name="ce3" office:value-type="float" office:value="637006">
            <text:p>63700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PARTE) <text:s/>1° E 2° SEMESTRE 2021 - RETE STRADALE DELL'AREA METROPOLITANA DI CAGLIARI - REALIZZAZIONE DEI LAVORI RELATIVI AGLI INTERVENTI DI BREVE PERIODO SUL VIALE MARCONI Pagamento fattura n. FPA 31/23</text:p>
          </table:table-cell>
          <table:table-cell table:style-name="ce6" office:value-type="string">
            <text:p>R.T.C . CISAF SRL(mandataria) SARDA STRADE(mandatante)FLORIANA ORRU'(mandante)</text:p>
          </table:table-cell>
          <table:table-cell table:style-name="ce3" office:value-type="float" office:value="66381">
            <text:p>66381</text:p>
          </table:table-cell>
          <table:table-cell table:style-name="ce10" office:value-type="date" office:date-value="2023-10-05">
            <text:p>05/10/2023</text:p>
          </table:table-cell>
          <table:table-cell table:style-name="ce12" office:value-type="float" office:value="28091.65">
            <text:p>28.091,65</text:p>
          </table:table-cell>
          <table:table-cell table:number-columns-repeated="1016"/>
        </table:table-row>
        <table:table-row table:style-name="ro2">
          <table:table-cell table:style-name="ce3" office:value-type="float" office:value="637006">
            <text:p>63700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PARTE) 1° E 2° SEMESTRE 2021 - RETE STRADALE DELL'AREA METROPOLITANA DI CAGLIARI - REALIZZAZIONE DEI LAVORI RELATIVI AGLI INTERVENTI DI BREVE PERIODO SUL VIALE MARCONI Pagamento fattura n. FPA 10/23</text:p>
          </table:table-cell>
          <table:table-cell table:style-name="ce6" office:value-type="string">
            <text:p>R.T.C . CISAF SRL(mandataria) SARDA STRADE(mandatante)FLORIANA ORRU'(mandante)</text:p>
          </table:table-cell>
          <table:table-cell table:style-name="ce3" office:value-type="float" office:value="66382">
            <text:p>66382</text:p>
          </table:table-cell>
          <table:table-cell table:style-name="ce10" office:value-type="date" office:date-value="2023-10-05">
            <text:p>05/10/2023</text:p>
          </table:table-cell>
          <table:table-cell table:style-name="ce12" office:value-type="float" office:value="21068.73">
            <text:p>21.068,73</text:p>
          </table:table-cell>
          <table:table-cell table:number-columns-repeated="1016"/>
        </table:table-row>
        <table:table-row table:style-name="ro2">
          <table:table-cell table:style-name="ce3" office:value-type="float" office:value="637006">
            <text:p>63700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PARTE) 1° E 2° SEMESTRE 2021 - RETE STRADALE DELL'AREA METROPOLITANA DI CAGLIARI - REALIZZAZIONE DEI LAVORI RELATIVI AGLI INTERVENTI DI BREVE PERIODO SUL VIALE MARCONI Pagamento fattura n. 84E</text:p>
          </table:table-cell>
          <table:table-cell table:style-name="ce6" office:value-type="string">
            <text:p>R.T.C . CISAF SRL(mandataria) SARDA STRADE(mandatante)FLORIANA ORRU'(mandante)</text:p>
          </table:table-cell>
          <table:table-cell table:style-name="ce3" office:value-type="float" office:value="66383">
            <text:p>66383</text:p>
          </table:table-cell>
          <table:table-cell table:style-name="ce10" office:value-type="date" office:date-value="2023-10-05">
            <text:p>05/10/2023</text:p>
          </table:table-cell>
          <table:table-cell table:style-name="ce12" office:value-type="float" office:value="21068.73">
            <text:p>21.068,73</text:p>
          </table:table-cell>
          <table:table-cell table:number-columns-repeated="1016"/>
        </table:table-row>
        <table:table-row table:style-name="ro4">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FORNITURA PANNELLO MONITORAGGIO IMPIANTI FOTOVOLTAICI COMUNITA ENERGETICA <text:s/>PIAZZA MEDAGLIA MIRACOLOSA-PON METRO ASSE 6- AZ 6.1.3.d Pagamento fattura n. 1521F</text:p>
          </table:table-cell>
          <table:table-cell table:style-name="ce6" office:value-type="string">
            <text:p>BIOS ELETTRONICA SRL</text:p>
          </table:table-cell>
          <table:table-cell table:style-name="ce3" office:value-type="float" office:value="66696">
            <text:p>66696</text:p>
          </table:table-cell>
          <table:table-cell table:style-name="ce10" office:value-type="date" office:date-value="2023-10-06">
            <text:p>06/10/2023</text:p>
          </table:table-cell>
          <table:table-cell table:style-name="ce12" office:value-type="float" office:value="5178.8">
            <text:p>5.178,80</text:p>
          </table:table-cell>
          <table:table-cell table:number-columns-repeated="1016"/>
        </table:table-row>
        <table:table-row table:style-name="ro4">
          <table:table-cell table:style-name="ce3" office:value-type="float" office:value="563252">
            <text:p>56325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RELATIVE ALLA SISTEMAZIONE DELLA COLONNA FOGNARIA - CONDOMINIO ERP SITO IN CAGLIARI VIA EMILIA 29 </text:p>
          </table:table-cell>
          <table:table-cell table:style-name="ce6" office:value-type="string">
            <text:p>CONDOMINIO VIA EMILIA N. 29</text:p>
          </table:table-cell>
          <table:table-cell table:style-name="ce3" office:value-type="float" office:value="66699">
            <text:p>66699</text:p>
          </table:table-cell>
          <table:table-cell table:style-name="ce10" office:value-type="date" office:date-value="2023-10-06">
            <text:p>06/10/2023</text:p>
          </table:table-cell>
          <table:table-cell table:style-name="ce12" office:value-type="float" office:value="403.5">
            <text:p>403,50</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 QUOTA APPALTATORE - PON METRO 2014/2020 - REACT-EU. CA 6.1.3.C. - AMMODERNAMENTO ED EFFICIENTAMENTO IMPIANTI ILLUMINAZIONE PUBBLICA QUARTIERI MONTE URPINU, BONARIA E GENNERUXI <text:s/>Pagamento fattura n. 137 / SA</text:p>
          </table:table-cell>
          <table:table-cell table:style-name="ce6" office:value-type="string">
            <text:p>SIRIMED SRL</text:p>
          </table:table-cell>
          <table:table-cell table:style-name="ce3" office:value-type="float" office:value="67068">
            <text:p>67068</text:p>
          </table:table-cell>
          <table:table-cell table:style-name="ce10" office:value-type="date" office:date-value="2023-10-09">
            <text:p>09/10/2023</text:p>
          </table:table-cell>
          <table:table-cell table:style-name="ce12" office:value-type="float" office:value="245806.87">
            <text:p>245.806,87</text:p>
          </table:table-cell>
          <table:table-cell table:number-columns-repeated="1016"/>
        </table:table-row>
        <table:table-row table:style-name="ro5">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 QUOTA SUBAPPALTATORE - PON METRO 2014/2020 - REACT-EU. CA 6.1.3.C. - AMMODERNAMENTO ED EFFICIENTAMENTO IMPIANTI ILLUMINAZIONE PUBBLICA QUARTIERI MONTE URPINU, BONARIA E GENNERUXI <text:s/>Pagamento fattura n. 137 / SA</text:p>
          </table:table-cell>
          <table:table-cell table:style-name="ce6" office:value-type="string">
            <text:p>SIRIMED SRL</text:p>
          </table:table-cell>
          <table:table-cell table:style-name="ce3" office:value-type="float" office:value="67070">
            <text:p>67070</text:p>
          </table:table-cell>
          <table:table-cell table:style-name="ce10" office:value-type="date" office:date-value="2023-10-09">
            <text:p>09/10/2023</text:p>
          </table:table-cell>
          <table:table-cell table:style-name="ce12" office:value-type="float" office:value="34805.49">
            <text:p>34.805,49</text:p>
          </table:table-cell>
          <table:table-cell table:number-columns-repeated="1016"/>
        </table:table-row>
        <table:table-row table:style-name="ro5">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QUOTA SUBAPPALTATORE - PON METRO 2014/2020 - REACT-EU. CA 6.1.3.C. - AMMODERNAMENTO ED EFFICIENTAMENTO IMPIANTI ILLUMINAZIONE PUBBLICA QUARTIERI MONTE URPINU, BONARIA E GENNERUXI <text:s/>Pagamento fattura n. 137 / SA</text:p>
          </table:table-cell>
          <table:table-cell table:style-name="ce6" office:value-type="string">
            <text:p>SIRIMED SRL</text:p>
          </table:table-cell>
          <table:table-cell table:style-name="ce3" office:value-type="float" office:value="67071">
            <text:p>67071</text:p>
          </table:table-cell>
          <table:table-cell table:style-name="ce10" office:value-type="date" office:date-value="2023-10-09">
            <text:p>09/10/2023</text:p>
          </table:table-cell>
          <table:table-cell table:style-name="ce12" office:value-type="float" office:value="21076.83">
            <text:p>21.076,83</text:p>
          </table:table-cell>
          <table:table-cell table:number-columns-repeated="1016"/>
        </table:table-row>
        <table:table-row table:style-name="ro5">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 QUOTA SUBAPPALTATORE - PON METRO 2014/2020 - REACT-EU. CA 6.1.3.C. - AMMODERNAMENTO ED EFFICIENTAMENTO IMPIANTI ILLUMINAZIONE PUBBLICA QUARTIERI MONTE URPINU, BONARIA E GENNERUXI <text:s/>Pagamento fattura n. 137 / SA</text:p>
          </table:table-cell>
          <table:table-cell table:style-name="ce6" office:value-type="string">
            <text:p>SIRIMED SRL</text:p>
          </table:table-cell>
          <table:table-cell table:style-name="ce3" office:value-type="float" office:value="67072">
            <text:p>67072</text:p>
          </table:table-cell>
          <table:table-cell table:style-name="ce10" office:value-type="date" office:date-value="2023-10-09">
            <text:p>09/10/2023</text:p>
          </table:table-cell>
          <table:table-cell table:style-name="ce12" office:value-type="float" office:value="42478.89">
            <text:p>42.478,89</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III (RIFERITO A SAL IV) SERVIZIO DL-REALIZZAZIONE NUOVE AREE VERDI, RECUPERO E POTENZIAMENTO AREE DEGRADATE-INTERVENTO PRINCIPALE- PON METRO ASSE 6 CA6.1.4.b Pagamento fattura n. 5/FE</text:p>
          </table:table-cell>
          <table:table-cell table:style-name="ce6" office:value-type="string">
            <text:p>APPEDDU GIOVANNI ANTONIO</text:p>
          </table:table-cell>
          <table:table-cell table:style-name="ce3" office:value-type="float" office:value="67270">
            <text:p>67270</text:p>
          </table:table-cell>
          <table:table-cell table:style-name="ce10" office:value-type="date" office:date-value="2023-10-10">
            <text:p>10/10/2023</text:p>
          </table:table-cell>
          <table:table-cell table:style-name="ce12" office:value-type="float" office:value="9183.72">
            <text:p>9.183,72</text:p>
          </table:table-cell>
          <table:table-cell table:number-columns-repeated="1016"/>
        </table:table-row>
        <table:table-row table:style-name="ro2">
          <table:table-cell table:style-name="ce3" office:value-type="float" office:value="652342">
            <text:p>652342</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COMPENSAZIONE ONERI CONCESSORI EX DPR N. 380/2001 PAGATI MA NON DOVUTI CON CREDITO RESIDUO PER SPESE LEGALI DA CORRISPONDERE AL COMUNE DI CAGLIARI PER EFFETTO DELLA SENTENZA CASS. 21300/2017 </text:p>
          </table:table-cell>
          <table:table-cell table:style-name="ce6" office:value-type="string">
            <text:p>PRIVACY</text:p>
          </table:table-cell>
          <table:table-cell table:style-name="ce3" office:value-type="float" office:value="67272">
            <text:p>67272</text:p>
          </table:table-cell>
          <table:table-cell table:style-name="ce10" office:value-type="date" office:date-value="2023-10-10">
            <text:p>10/10/2023</text:p>
          </table:table-cell>
          <table:table-cell table:style-name="ce12" office:value-type="float" office:value="4521.27">
            <text:p>4.521,27</text:p>
          </table:table-cell>
          <table:table-cell table:number-columns-repeated="1016"/>
        </table:table-row>
        <table:table-row table:style-name="ro2">
          <table:table-cell table:style-name="ce3" office:value-type="float" office:value="614010">
            <text:p>61401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3711674 - CODICE GARA 9119494 - INTERVENTI DI RIGENERAZIONE URBANA QUARTIERE DI SANT'ELIA - PNRR M5 C2 I2.1 - NUOVA CONFIGURAZIONE VIALE S. FERRARA E AREE CONTERMINI </text:p>
          </table:table-cell>
          <table:table-cell table:style-name="ce6" office:value-type="string">
            <text:p>AUTORITA' NAZIONALE ANTICORRUZIONE (ANAC)</text:p>
          </table:table-cell>
          <table:table-cell table:style-name="ce3" office:value-type="float" office:value="67281">
            <text:p>67281</text:p>
          </table:table-cell>
          <table:table-cell table:style-name="ce10" office:value-type="date" office:date-value="2023-10-10">
            <text:p>10/10/2023</text:p>
          </table:table-cell>
          <table:table-cell table:style-name="ce12" office:value-type="float" office:value="880">
            <text:p>880,00</text:p>
          </table:table-cell>
          <table:table-cell table:number-columns-repeated="1016"/>
        </table:table-row>
        <table:table-row table:style-name="ro2">
          <table:table-cell table:style-name="ce3" office:value-type="float" office:value="599130">
            <text:p>59913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3711674 (PARTE) COD. GARA N.9185251-PON METRO CA 2.2.3.o -OPERE DI RIQUALIFICAZIONE E MESSA IN SICUREZZA PISTE ESISTENTI E DEI PERCORSI CICLOPEDONALI ESISTENTI NEL TERRITORIO CITTADINO CAGLIARI <text:s/></text:p>
          </table:table-cell>
          <table:table-cell table:style-name="ce6" office:value-type="string">
            <text:p>AUTORITA' NAZIONALE ANTICORRUZIONE (ANAC)</text:p>
          </table:table-cell>
          <table:table-cell table:style-name="ce3" office:value-type="float" office:value="67283">
            <text:p>67283</text:p>
          </table:table-cell>
          <table:table-cell table:style-name="ce10" office:value-type="date" office:date-value="2023-10-10">
            <text:p>10/10/2023</text:p>
          </table:table-cell>
          <table:table-cell table:style-name="ce12" office:value-type="float" office:value="410">
            <text:p>410,00</text:p>
          </table:table-cell>
          <table:table-cell table:number-columns-repeated="1016"/>
        </table:table-row>
        <table:table-row table:style-name="ro4">
          <table:table-cell table:style-name="ce3" office:value-type="float" office:value="678750">
            <text:p>6787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3711674 - CODICE GARA 9173604 - APPALTO INTEGRATO COMPLESSO - PNRR - MISSIONE 5,COMPONENTE 2,INVESTIMENTO 2.2 - PERCORSI VERDI </text:p>
          </table:table-cell>
          <table:table-cell table:style-name="ce6" office:value-type="string">
            <text:p>AUTORITA' NAZIONALE ANTICORRUZIONE (ANAC)</text:p>
          </table:table-cell>
          <table:table-cell table:style-name="ce3" office:value-type="float" office:value="67287">
            <text:p>67287</text:p>
          </table:table-cell>
          <table:table-cell table:style-name="ce10" office:value-type="date" office:date-value="2023-10-10">
            <text:p>10/10/2023</text:p>
          </table:table-cell>
          <table:table-cell table:style-name="ce12" office:value-type="float" office:value="660">
            <text:p>660,00</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3711674 - CODICE GARA 9137709 - SPOSTAMENTO IMPIANTI DI RETE <text:s/>IN BASSA TENSIONE - RIQUALIFICAZIONE MERCATO SAN BENEDETTO E AREE ADIACENTI - MERCATO PIAZZA NAZZARI - STRUTTURA PROVVISORIA - PNRR M.5 C.2 I. 2.2 </text:p>
          </table:table-cell>
          <table:table-cell table:style-name="ce6" office:value-type="string">
            <text:p>AUTORITA' NAZIONALE ANTICORRUZIONE (ANAC)</text:p>
          </table:table-cell>
          <table:table-cell table:style-name="ce3" office:value-type="float" office:value="67289">
            <text:p>67289</text:p>
          </table:table-cell>
          <table:table-cell table:style-name="ce10" office:value-type="date" office:date-value="2023-10-10">
            <text:p>10/10/2023</text:p>
          </table:table-cell>
          <table:table-cell table:style-name="ce12" office:value-type="float" office:value="35">
            <text:p>35,00</text:p>
          </table:table-cell>
          <table:table-cell table:number-columns-repeated="1016"/>
        </table:table-row>
        <table:table-row table:style-name="ro3">
          <table:table-cell table:style-name="ce3" office:value-type="float" office:value="665450">
            <text:p>6654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3711674 - CODICE GARA 9172320 - LAVORI DI SISTEMAZIONE SPONDE E DRAGAGGIO DEL CANALE DI TERRAMAINI/CANALE LA PALMA <text:s/></text:p>
          </table:table-cell>
          <table:table-cell table:style-name="ce6" office:value-type="string">
            <text:p>AUTORITA' NAZIONALE ANTICORRUZIONE (ANAC)</text:p>
          </table:table-cell>
          <table:table-cell table:style-name="ce3" office:value-type="float" office:value="67296">
            <text:p>67296</text:p>
          </table:table-cell>
          <table:table-cell table:style-name="ce10" office:value-type="date" office:date-value="2023-10-10">
            <text:p>10/10/2023</text:p>
          </table:table-cell>
          <table:table-cell table:style-name="ce12" office:value-type="float" office:value="660">
            <text:p>660,00</text:p>
          </table:table-cell>
          <table:table-cell table:number-columns-repeated="1016"/>
        </table:table-row>
        <table:table-row table:style-name="ro2">
          <table:table-cell table:style-name="ce3" office:value-type="float" office:value="599135">
            <text:p>5991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01030661183711674 (PARTE) COD. GARA N. 9247623 <text:s/>PON METRO CA 2.2.3.o - OPERE DI RIQUALIFICAZIONE E MESSA IN SICUREZZA PISTE ESISTENTI E DEI PERCORSI CICLOPEDONALI ESISTENTI NEL TERRITORIO CITTADINO CAGLIARI </text:p>
          </table:table-cell>
          <table:table-cell table:style-name="ce6" office:value-type="string">
            <text:p>AUTORITA' NAZIONALE ANTICORRUZIONE (ANAC)</text:p>
          </table:table-cell>
          <table:table-cell table:style-name="ce3" office:value-type="float" office:value="67302">
            <text:p>67302</text:p>
          </table:table-cell>
          <table:table-cell table:style-name="ce10" office:value-type="date" office:date-value="2023-10-10">
            <text:p>10/10/2023</text:p>
          </table:table-cell>
          <table:table-cell table:style-name="ce12" office:value-type="float" office:value="410">
            <text:p>410,00</text:p>
          </table:table-cell>
          <table:table-cell table:number-columns-repeated="1016"/>
        </table:table-row>
        <table:table-row table:style-name="ro4">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FINALE - LAVORI REALIZZAZIONE CORRIDOIO CICLABILE 5 POETTO - SANT'ELIA CODICE PROGETTO CA2.2.3.E. - PON METRO 2014/2020 - ASSE 2 Pagamento fattura n. 54/PA</text:p>
          </table:table-cell>
          <table:table-cell table:style-name="ce6" office:value-type="string">
            <text:p>OCRAM COSTRUZIONI SRL</text:p>
          </table:table-cell>
          <table:table-cell table:style-name="ce3" office:value-type="float" office:value="67346">
            <text:p>67346</text:p>
          </table:table-cell>
          <table:table-cell table:style-name="ce10" office:value-type="date" office:date-value="2023-10-10">
            <text:p>10/10/2023</text:p>
          </table:table-cell>
          <table:table-cell table:style-name="ce12" office:value-type="float" office:value="27313.37">
            <text:p>27.313,37</text:p>
          </table:table-cell>
          <table:table-cell table:number-columns-repeated="1016"/>
        </table:table-row>
        <table:table-row table:style-name="ro4">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FINALE - LAVORI REALIZZAZIONE CORRIDOIO CICLABILE 5 POETTO - SANT'ELIA CODICE PROGETTO CA2.2.3.E. - PON METRO 2014/2020 - ASSE 2 Pagamento fattura n. 54/PA</text:p>
          </table:table-cell>
          <table:table-cell table:style-name="ce6" office:value-type="string">
            <text:p>OCRAM COSTRUZIONI SRL</text:p>
          </table:table-cell>
          <table:table-cell table:style-name="ce3" office:value-type="float" office:value="67347">
            <text:p>67347</text:p>
          </table:table-cell>
          <table:table-cell table:style-name="ce10" office:value-type="date" office:date-value="2023-10-10">
            <text:p>10/10/2023</text:p>
          </table:table-cell>
          <table:table-cell table:style-name="ce12" office:value-type="float" office:value="415.15">
            <text:p>415,15</text:p>
          </table:table-cell>
          <table:table-cell table:number-columns-repeated="1016"/>
        </table:table-row>
        <table:table-row table:style-name="ro3">
          <table:table-cell table:style-name="ce3" office:value-type="float" office:value="557526">
            <text:p>55752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REDITO RESIDUO COME DA CONTO FINALE DD 5509/2023 - RESTAURO PROSPETTI E <text:s/>COPERTURE PALAZZO CIVICO VIA ROMA <text:s/>Pagamento fattura n. 14</text:p>
          </table:table-cell>
          <table:table-cell table:style-name="ce6" office:value-type="string">
            <text:p>SCALESSE ROBERTO</text:p>
          </table:table-cell>
          <table:table-cell table:style-name="ce3" office:value-type="float" office:value="67426">
            <text:p>67426</text:p>
          </table:table-cell>
          <table:table-cell table:style-name="ce10" office:value-type="date" office:date-value="2023-10-10">
            <text:p>10/10/2023</text:p>
          </table:table-cell>
          <table:table-cell table:style-name="ce12" office:value-type="float" office:value="4044.17">
            <text:p>4.044,17</text:p>
          </table:table-cell>
          <table:table-cell table:number-columns-repeated="1016"/>
        </table:table-row>
        <table:table-row table:style-name="ro2">
          <table:table-cell table:style-name="ce3" office:value-type="float" office:value="550170">
            <text:p>55017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QUOTA SUBAPPALTATORE - REACT-EU.PROGETTO CA 6.1.3.b. AMMODERNAMENTO ED EFFICIENTAMENTO IMPIANTI ILLUMINAZIONE PUBBLICA CENTRO STORICO-CASTELLOVILLANOVA STAMPACE - MARINA Pagamento fattura n. 17-FE</text:p>
          </table:table-cell>
          <table:table-cell table:style-name="ce6" office:value-type="string">
            <text:p>IMPRESALES SRL</text:p>
          </table:table-cell>
          <table:table-cell table:style-name="ce3" office:value-type="float" office:value="67447">
            <text:p>67447</text:p>
          </table:table-cell>
          <table:table-cell table:style-name="ce10" office:value-type="date" office:date-value="2023-10-11">
            <text:p>11/10/2023</text:p>
          </table:table-cell>
          <table:table-cell table:style-name="ce12" office:value-type="float" office:value="20000">
            <text:p>20.000,00</text:p>
          </table:table-cell>
          <table:table-cell table:number-columns-repeated="1016"/>
        </table:table-row>
        <table:table-row table:style-name="ro2">
          <table:table-cell table:style-name="ce3" office:value-type="float" office:value="550170">
            <text:p>55017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QUOTA APPALTATORE - REACT-EU.PROGETTO CA 6.1.3.b. - AMMODERNAMENTO ED EFFICIENTAMENTO IMPIANTI ILLUMINAZIONE PUBBLICA CENTRO STORICO-CASTELLOVILLANOVA STAMPACE - MARINA Pagamento fattura n. 17-FE</text:p>
          </table:table-cell>
          <table:table-cell table:style-name="ce6" office:value-type="string">
            <text:p>IMPRESALES SRL</text:p>
          </table:table-cell>
          <table:table-cell table:style-name="ce3" office:value-type="float" office:value="67449">
            <text:p>67449</text:p>
          </table:table-cell>
          <table:table-cell table:style-name="ce10" office:value-type="date" office:date-value="2023-10-11">
            <text:p>11/10/2023</text:p>
          </table:table-cell>
          <table:table-cell table:style-name="ce12" office:value-type="float" office:value="371132">
            <text:p>371.132,00</text:p>
          </table:table-cell>
          <table:table-cell table:number-columns-repeated="1016"/>
        </table:table-row>
        <table:table-row table:style-name="ro5">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PESE PUBBLICAZIONE BANDO GARA SULLA GURI - N. 6/SUA/2022 - SERVIZIO VERIFICA DELLA PFTE, DEFINITIVA ED ESECUTIVA DELLA RIQUALIFICAZIONE MERCATO SAN BENEDETTO E AREE ADIACENTI ESTERNE - PNRR MISS. 5 COMP. 2 INV. 2.2 Pagamento fattura n. 584/EPU/22</text:p>
          </table:table-cell>
          <table:table-cell table:style-name="ce6" office:value-type="string">
            <text:p>EDINDUSTRIA SRL</text:p>
          </table:table-cell>
          <table:table-cell table:style-name="ce3" office:value-type="float" office:value="67454">
            <text:p>67454</text:p>
          </table:table-cell>
          <table:table-cell table:style-name="ce10" office:value-type="date" office:date-value="2023-10-11">
            <text:p>11/10/2023</text:p>
          </table:table-cell>
          <table:table-cell table:style-name="ce12" office:value-type="float" office:value="1005.46">
            <text:p>1.005,46</text:p>
          </table:table-cell>
          <table:table-cell table:number-columns-repeated="1016"/>
        </table:table-row>
        <table:table-row table:style-name="ro5">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PESE PUBBLICAZIONE BANDO GARA SUI QUOTIDIANI - N. 6/SUA/2022 - SERVIZIO VERIFICA DELLA PFTE, DEFINITIVA ED ESECUTIVA DELLA RIQUALIFICAZIONE MERCATO SAN BENEDETTO E AREE ADIACENTI ESTERNE - PNRR MISS. 5 COMP. 2 INV. 2.2 Pagamento fattura n. 583/EPU/22</text:p>
          </table:table-cell>
          <table:table-cell table:style-name="ce6" office:value-type="string">
            <text:p>EDINDUSTRIA SRL</text:p>
          </table:table-cell>
          <table:table-cell table:style-name="ce3" office:value-type="float" office:value="67456">
            <text:p>67456</text:p>
          </table:table-cell>
          <table:table-cell table:style-name="ce10" office:value-type="date" office:date-value="2023-10-11">
            <text:p>11/10/2023</text:p>
          </table:table-cell>
          <table:table-cell table:style-name="ce12" office:value-type="float" office:value="8704.94">
            <text:p>8.704,94</text:p>
          </table:table-cell>
          <table:table-cell table:number-columns-repeated="1016"/>
        </table:table-row>
        <table:table-row table:style-name="ro2">
          <table:table-cell table:style-name="ce3" office:value-type="float" office:value="599712">
            <text:p>59971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DIREZIONE LAVORI <text:s/>E CSE MATURATO CON EMISSIONE DI CERTIFICATO DI REGOLARE ESECUZIONE <text:s/>PER I LAVORI DI RIQUALIFICAZIONE AREE CORTILIZIE SCOLASTICHE - ANNO 2020 Pagamento fattura n. 5/FTEl</text:p>
          </table:table-cell>
          <table:table-cell table:style-name="ce6" office:value-type="string">
            <text:p>RTP MELONI F./MARIANE CADONI SARA/SCALAS <text:s/>L.</text:p>
          </table:table-cell>
          <table:table-cell table:style-name="ce3" office:value-type="float" office:value="67515">
            <text:p>67515</text:p>
          </table:table-cell>
          <table:table-cell table:style-name="ce10" office:value-type="date" office:date-value="2023-10-12">
            <text:p>12/10/2023</text:p>
          </table:table-cell>
          <table:table-cell table:style-name="ce12" office:value-type="float" office:value="13652.26">
            <text:p>13.652,26</text:p>
          </table:table-cell>
          <table:table-cell table:number-columns-repeated="1016"/>
        </table:table-row>
        <table:table-row table:style-name="ro4">
          <table:table-cell table:style-name="ce3" office:value-type="float" office:value="542000">
            <text:p>5420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1 SAL A TUTTO IL 05/09/2023 - LAVORI <text:s/>DI RISANAMENTO CONSERVATIVO E <text:s/>DI ADEGUAMENTO <text:s/>ALLE NORME SCUOLA PRIMARIA VIA STOCCOLMA Pagamento fattura n. 165</text:p>
          </table:table-cell>
          <table:table-cell table:style-name="ce6" office:value-type="string">
            <text:p>IN.CO. <text:s/>S.R.L. UNIPERSONALE</text:p>
          </table:table-cell>
          <table:table-cell table:style-name="ce3" office:value-type="float" office:value="67517">
            <text:p>67517</text:p>
          </table:table-cell>
          <table:table-cell table:style-name="ce10" office:value-type="date" office:date-value="2023-10-12">
            <text:p>12/10/2023</text:p>
          </table:table-cell>
          <table:table-cell table:style-name="ce12" office:value-type="float" office:value="140151.77">
            <text:p>140.151,77</text:p>
          </table:table-cell>
          <table:table-cell table:number-columns-repeated="1016"/>
        </table:table-row>
        <table:table-row table:style-name="ro2">
          <table:table-cell table:style-name="ce3" office:value-type="float" office:value="665980">
            <text:p>66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FFIDAMENTO SERVIZIO ESECUZIONE PROVE LABORATORIO PER COLLAUDO STRUTTURE CEMENTO ARMATO - RETE DISTRIBUZIONE ACQUE IMPIANTO DEPURAZIONE IS ARENAS - CIG RETTIFICATO CON DD 6379/2023 Pagamento fattura n. FATTPA 17_23</text:p>
          </table:table-cell>
          <table:table-cell table:style-name="ce6" office:value-type="string">
            <text:p>GEOSYSTEM DI G.B. DEMONTIS</text:p>
          </table:table-cell>
          <table:table-cell table:style-name="ce3" office:value-type="float" office:value="67530">
            <text:p>67530</text:p>
          </table:table-cell>
          <table:table-cell table:style-name="ce10" office:value-type="date" office:date-value="2023-10-13">
            <text:p>13/10/2023</text:p>
          </table:table-cell>
          <table:table-cell table:style-name="ce12" office:value-type="float" office:value="4764.1">
            <text:p>4.764,10</text:p>
          </table:table-cell>
          <table:table-cell table:number-columns-repeated="1016"/>
        </table:table-row>
        <table:table-row table:style-name="ro2">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 DI PROGETTAZIONE, DL E CSE RELATIVI AI LAVORI DI DEMOLIZIONE FORNI E ULTERIORI INTERVENTI DI COMPLETAMENTO NELLA STAZIONE COMUNALE DI TRAVASO DI SAN LORENZO Pagamento fattura n. FPA 22/23</text:p>
          </table:table-cell>
          <table:table-cell table:style-name="ce6" office:value-type="string">
            <text:p>SARDU PEPPINO</text:p>
          </table:table-cell>
          <table:table-cell table:style-name="ce3" office:value-type="float" office:value="67571">
            <text:p>67571</text:p>
          </table:table-cell>
          <table:table-cell table:style-name="ce10" office:value-type="date" office:date-value="2023-10-13">
            <text:p>13/10/2023</text:p>
          </table:table-cell>
          <table:table-cell table:style-name="ce12" office:value-type="float" office:value="33796.59">
            <text:p>33.796,59</text:p>
          </table:table-cell>
          <table:table-cell table:number-columns-repeated="1016"/>
        </table:table-row>
        <table:table-row table:style-name="ro5">
          <table:table-cell table:style-name="ce3" office:value-type="float" office:value="550163">
            <text:p>55016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ER INSTALLAZIONE E ATTIVAZIONE NUOVO CONTATORE ENERGIA ELETTRICA PALAZZETTO DELLO SPORT - PON METRO-REACT CA 6.1.6.e - MONTE MIXI LOTTO 3 - CODICE DI RINTRACCIABILITÀ 387718423 - NUMERO DI PRATICA OI-0642920255 Pagamento fattura n. 008403394216</text:p>
          </table:table-cell>
          <table:table-cell table:style-name="ce6" office:value-type="string">
            <text:p>ENEL ENERGIA S.P.A.</text:p>
          </table:table-cell>
          <table:table-cell table:style-name="ce3" office:value-type="float" office:value="67584">
            <text:p>67584</text:p>
          </table:table-cell>
          <table:table-cell table:style-name="ce10" office:value-type="date" office:date-value="2023-10-13">
            <text:p>13/10/2023</text:p>
          </table:table-cell>
          <table:table-cell table:style-name="ce12" office:value-type="float" office:value="12766.47">
            <text:p>12.766,47</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1 SAL AL 02/10/2023 - PON METRO AZIONE 6.1.4 OPERAZIONE CA6.1.4.B3 . REALIZZAZIONE NUOVE AREE VERDI DI RECUPERO POTENZIAMENTO AREE DEGRADATE E DEL PATRIMONIO ARBORICOLO - INTERVENTO A STRALCIO BIS Pagamento fattura n. 147</text:p>
          </table:table-cell>
          <table:table-cell table:style-name="ce6" office:value-type="string">
            <text:p>R.T.I. SANTAMARIA S.R.L./IMERA S.R.L.</text:p>
          </table:table-cell>
          <table:table-cell table:style-name="ce3" office:value-type="float" office:value="67666">
            <text:p>67666</text:p>
          </table:table-cell>
          <table:table-cell table:style-name="ce10" office:value-type="date" office:date-value="2023-10-16">
            <text:p>16/10/2023</text:p>
          </table:table-cell>
          <table:table-cell table:style-name="ce12" office:value-type="float" office:value="68111.51">
            <text:p>68.111,51</text:p>
          </table:table-cell>
          <table:table-cell table:number-columns-repeated="1016"/>
        </table:table-row>
        <table:table-row table:style-name="ro2">
          <table:table-cell table:style-name="ce3" office:value-type="float" office:value="599712">
            <text:p>59971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 SALDO DEL CREDITO REDIDUO CONTRATTO ATTUATIVO 1 DELL'INTERVENTO LAVORI DI PERIZIA - RIQUALIFICAZIONE AREE CORTILIZIE SCOLASTICHE <text:s/>ACCORDO QUADRO 2020 Pagamento fattura n. 39</text:p>
          </table:table-cell>
          <table:table-cell table:style-name="ce6" office:value-type="string">
            <text:p>GRUPPO VENERE SRL</text:p>
          </table:table-cell>
          <table:table-cell table:style-name="ce3" office:value-type="float" office:value="67672">
            <text:p>67672</text:p>
          </table:table-cell>
          <table:table-cell table:style-name="ce10" office:value-type="date" office:date-value="2023-10-16">
            <text:p>16/10/2023</text:p>
          </table:table-cell>
          <table:table-cell table:style-name="ce12" office:value-type="float" office:value="1727.32">
            <text:p>1.727,32</text:p>
          </table:table-cell>
          <table:table-cell table:number-columns-repeated="1016"/>
        </table:table-row>
        <table:table-row table:style-name="ro5">
          <table:table-cell table:style-name="ce3" office:value-type="float" office:value="550174">
            <text:p>5501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PROGETTAZIONE RELATIVA AI LAVORI DI FATTIBILITA' TECNICA ED ECONOMICA E PROGETTAZIONE ESECUTIVA RELATIVA AI LAVORI DI UN ECOCENTRO VIA ABRUZZI - (SALDO QUOTA 35%) Pagamento fattura n. 47/PA</text:p>
          </table:table-cell>
          <table:table-cell table:style-name="ce6" office:value-type="string">
            <text:p>RTI ASTRA <text:s/>ENGINEERING srl (capogruppo) - <text:s/>TECNOLAV ENGINEERING srl (mandante) – STUDIO ARCHEOLOGICO CRISTIANA CILLA (mandante)</text:p>
          </table:table-cell>
          <table:table-cell table:style-name="ce3" office:value-type="float" office:value="67674">
            <text:p>67674</text:p>
          </table:table-cell>
          <table:table-cell table:style-name="ce10" office:value-type="date" office:date-value="2023-10-16">
            <text:p>16/10/2023</text:p>
          </table:table-cell>
          <table:table-cell table:style-name="ce12" office:value-type="float" office:value="37924.49">
            <text:p>37.924,49</text:p>
          </table:table-cell>
          <table:table-cell table:number-columns-repeated="1016"/>
        </table:table-row>
        <table:table-row table:style-name="ro5">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N. 3PA E 4PA DEL 16/1/23 PER COMPENSAZIONE PREZZI (EX D.L. 50/2022) SU LIQUIDAZIONE II E III SAL ESEGUITI NEL 2022- PON 2014/2020 - ASSE 2 CA2.2.3.e - REALIZZAZIONE CORRIDOIO CICLABILE 5 NEL COMUNE DI CAGLIARI - POETTO/S. ELIA - Pagamento fatture nn. 3/PA, 4/PA</text:p>
          </table:table-cell>
          <table:table-cell table:style-name="ce6" office:value-type="string">
            <text:p>OCRAM COSTRUZIONI SRL</text:p>
          </table:table-cell>
          <table:table-cell table:style-name="ce3" office:value-type="float" office:value="67680">
            <text:p>67680</text:p>
          </table:table-cell>
          <table:table-cell table:style-name="ce10" office:value-type="date" office:date-value="2023-10-17">
            <text:p>17/10/2023</text:p>
          </table:table-cell>
          <table:table-cell table:style-name="ce12" office:value-type="float" office:value="82613.64">
            <text:p>82.613,64</text:p>
          </table:table-cell>
          <table:table-cell table:number-columns-repeated="1016"/>
        </table:table-row>
        <table:table-row table:style-name="ro4">
          <table:table-cell table:style-name="ce3" office:value-type="float" office:value="545670">
            <text:p>54567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ONORARIO INCARICO DI CSP NEI LAVORI DI MANUTENZIONE STRAORDINARIA DELL'IMPIANTO SPORTIVO POLIVALENTE SITO IN VIA ARGONNE Pagamento fattura n. FATTPA 8_23</text:p>
          </table:table-cell>
          <table:table-cell table:style-name="ce6" office:value-type="string">
            <text:p>MASALA VALERIA</text:p>
          </table:table-cell>
          <table:table-cell table:style-name="ce3" office:value-type="float" office:value="67832">
            <text:p>67832</text:p>
          </table:table-cell>
          <table:table-cell table:style-name="ce10" office:value-type="date" office:date-value="2023-10-17">
            <text:p>17/10/2023</text:p>
          </table:table-cell>
          <table:table-cell table:style-name="ce12" office:value-type="float" office:value="4160">
            <text:p>4.160,00</text:p>
          </table:table-cell>
          <table:table-cell table:number-columns-repeated="1016"/>
        </table:table-row>
        <table:table-row table:style-name="ro4">
          <table:table-cell table:style-name="ce3" office:value-type="float" office:value="535965">
            <text:p>53596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QUOTA PROGETTAZIONE - <text:s/>PERIZIA VARIANTE N. 1 - MANUTENZIONE STRAORDINARIA IMMOBILI ERP - ANNO 2021 <text:s/>Pagamento fattura n. FATTPA 5_23</text:p>
          </table:table-cell>
          <table:table-cell table:style-name="ce6" office:value-type="string">
            <text:p>ZANDA SALVATORE</text:p>
          </table:table-cell>
          <table:table-cell table:style-name="ce3" office:value-type="float" office:value="69076">
            <text:p>69076</text:p>
          </table:table-cell>
          <table:table-cell table:style-name="ce10" office:value-type="date" office:date-value="2023-10-17">
            <text:p>17/10/2023</text:p>
          </table:table-cell>
          <table:table-cell table:style-name="ce12" office:value-type="float" office:value="10484.01">
            <text:p>10.484,01</text:p>
          </table:table-cell>
          <table:table-cell table:number-columns-repeated="1016"/>
        </table:table-row>
        <table:table-row table:style-name="ro4">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RELATIVO AI LAVORI DI ADEGUAMENTO DELLA VIABILITA' DI ACCESSO ALLA STAZIONE DI TRASFERIMENTO IN LOCALITA' SAN LORENZO Pagamento fattura n. 82E</text:p>
          </table:table-cell>
          <table:table-cell table:style-name="ce6" office:value-type="string">
            <text:p>SARDA STRADE S.R.L.</text:p>
          </table:table-cell>
          <table:table-cell table:style-name="ce3" office:value-type="float" office:value="69370">
            <text:p>69370</text:p>
          </table:table-cell>
          <table:table-cell table:style-name="ce10" office:value-type="date" office:date-value="2023-10-18">
            <text:p>18/10/2023</text:p>
          </table:table-cell>
          <table:table-cell table:style-name="ce12" office:value-type="float" office:value="274304.8">
            <text:p>274.304,80</text:p>
          </table:table-cell>
          <table:table-cell table:number-columns-repeated="1016"/>
        </table:table-row>
        <table:table-row table:style-name="ro3">
          <table:table-cell table:style-name="ce3" office:value-type="float" office:value="619352">
            <text:p>61935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NTRIBUTO PER LA REALIZZAZIONE DEL CENTRO RICREATIVO CEP, CAGLIARI - PROTOCOLLO D'INTESA N. 4549/04 - PROT. GEN. 5694/04 </text:p>
          </table:table-cell>
          <table:table-cell table:style-name="ce6" office:value-type="string">
            <text:p>ASTRO-SOC. SP. DIL. A R.L.</text:p>
          </table:table-cell>
          <table:table-cell table:style-name="ce3" office:value-type="float" office:value="69381">
            <text:p>69381</text:p>
          </table:table-cell>
          <table:table-cell table:style-name="ce10" office:value-type="date" office:date-value="2023-10-19">
            <text:p>19/10/2023</text:p>
          </table:table-cell>
          <table:table-cell table:style-name="ce12" office:value-type="float" office:value="25488.86">
            <text:p>25.488,86</text:p>
          </table:table-cell>
          <table:table-cell table:number-columns-repeated="1016"/>
        </table:table-row>
        <table:table-row table:style-name="ro5">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PARTE) RELATIVO AI LAVORI DI MANUTENZIONE ORDINARIA E STRAORDINARIA DELLA RETE VIARIA DEL COMUNE DI CAGLIARI - CESSIONE DEL CREDITO (ROGITO N. 26108 DEL 03/08/23) <text:s/>DELLA QUOTA <text:s/>AVR SPA A BANCA IFIS SPA <text:s/>Pagamento fattura n. 989/40</text:p>
          </table:table-cell>
          <table:table-cell table:style-name="ce6" office:value-type="string">
            <text:p>AVR SPA</text:p>
          </table:table-cell>
          <table:table-cell table:style-name="ce3" office:value-type="float" office:value="69443">
            <text:p>69443</text:p>
          </table:table-cell>
          <table:table-cell table:style-name="ce10" office:value-type="date" office:date-value="2023-10-19">
            <text:p>19/10/2023</text:p>
          </table:table-cell>
          <table:table-cell table:style-name="ce12" office:value-type="float" office:value="327468.46">
            <text:p>327.468,46</text:p>
          </table:table-cell>
          <table:table-cell table:number-columns-repeated="1016"/>
        </table:table-row>
        <table:table-row table:style-name="ro5">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PARTE) RELATIVO AI LAVORI DI MANUTENZIONE ORDINARIA E STRAORDINARIA DELLA RETE VIARIA DEL COMUNE DI CAGLIARI - CESSIONE DEL CREDITO (ROGITO N. 26108 DEL 03/08/23) <text:s/>DELLA QUOTA <text:s/>AVR SPA A BANCA IFIS SPA <text:s/>Pagamento fattura n. 989/40</text:p>
          </table:table-cell>
          <table:table-cell table:style-name="ce6" office:value-type="string">
            <text:p>AVR SPA</text:p>
          </table:table-cell>
          <table:table-cell table:style-name="ce3" office:value-type="float" office:value="69444">
            <text:p>69444</text:p>
          </table:table-cell>
          <table:table-cell table:style-name="ce10" office:value-type="date" office:date-value="2023-10-19">
            <text:p>19/10/2023</text:p>
          </table:table-cell>
          <table:table-cell table:style-name="ce12" office:value-type="float" office:value="491151.54">
            <text:p>491.151,54</text:p>
          </table:table-cell>
          <table:table-cell table:number-columns-repeated="1016"/>
        </table:table-row>
        <table:table-row table:style-name="ro5">
          <table:table-cell table:style-name="ce3" office:value-type="float" office:value="665980">
            <text:p>66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FINALE SERVIZIO DI ESECUZIONE PROVE GEOTECNICHE SUI MATERIALI PER COLLAUDO - LAVORI RETE DISTRIBUZIONE ACQUE DEPURATE IMPIANTO IS ARENAS VERSO AREE ATTREZZATE A VERDE PUBBLICO CAGLIARI - 2021 Pagamento fattura n. 4/E2</text:p>
          </table:table-cell>
          <table:table-cell table:style-name="ce6" office:value-type="string">
            <text:p>CITTA' METROPOLITANA CAGLIARI</text:p>
          </table:table-cell>
          <table:table-cell table:style-name="ce3" office:value-type="float" office:value="69504">
            <text:p>69504</text:p>
          </table:table-cell>
          <table:table-cell table:style-name="ce10" office:value-type="date" office:date-value="2023-10-20">
            <text:p>20/10/2023</text:p>
          </table:table-cell>
          <table:table-cell table:style-name="ce12" office:value-type="float" office:value="3477">
            <text:p>3.477,00</text:p>
          </table:table-cell>
          <table:table-cell table:number-columns-repeated="1016"/>
        </table:table-row>
        <table:table-row table:style-name="ro3">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text:p>
          </table:table-cell>
          <table:table-cell table:style-name="ce6" office:value-type="string">
            <text:p>SINTUR SAS</text:p>
          </table:table-cell>
          <table:table-cell table:style-name="ce3" office:value-type="float" office:value="69593">
            <text:p>69593</text:p>
          </table:table-cell>
          <table:table-cell table:style-name="ce10" office:value-type="date" office:date-value="2023-10-20">
            <text:p>20/10/2023</text:p>
          </table:table-cell>
          <table:table-cell table:style-name="ce12" office:value-type="float" office:value="5008">
            <text:p>5.008,00</text:p>
          </table:table-cell>
          <table:table-cell table:number-columns-repeated="1016"/>
        </table:table-row>
        <table:table-row table:style-name="ro2">
          <table:table-cell table:style-name="ce3" office:value-type="float" office:value="542248">
            <text:p>54224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1 2 3 ESEGUITI NEL 2021 - INCARICO DI COORDINAMENTO PER LA SICUREZZA NELLA FASE DI ESECUZIONE RELATIVAMENTE ALLE OPERE - MANUTENZIONE STRAORDINARIA DEGLI EDIFICI PUBBLICI Pagamento fattura n. FPA 4/23</text:p>
          </table:table-cell>
          <table:table-cell table:style-name="ce6" office:value-type="string">
            <text:p>GIANFRANCA COLOMBINO</text:p>
          </table:table-cell>
          <table:table-cell table:style-name="ce3" office:value-type="float" office:value="69596">
            <text:p>69596</text:p>
          </table:table-cell>
          <table:table-cell table:style-name="ce10" office:value-type="date" office:date-value="2023-10-20">
            <text:p>20/10/2023</text:p>
          </table:table-cell>
          <table:table-cell table:style-name="ce12" office:value-type="float" office:value="6222">
            <text:p>6.222,00</text:p>
          </table:table-cell>
          <table:table-cell table:number-columns-repeated="1016"/>
        </table:table-row>
        <table:table-row table:style-name="ro2">
          <table:table-cell table:style-name="ce3" office:value-type="float" office:value="542248">
            <text:p>54224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4 ESEGUITO NEL 2022 - INCARICO DI COORDINAMENTO PER LA SICUREZZA NELLA FASE DI ESECUZIONE RELATIVAMENTE ALLE OPERE - MANUTENZIONE STRAORDINARIA DEGLI EDIFICI PUBBLICI Pagamento fattura n. FPA 4/23</text:p>
          </table:table-cell>
          <table:table-cell table:style-name="ce6" office:value-type="string">
            <text:p>GIANFRANCA COLOMBINO</text:p>
          </table:table-cell>
          <table:table-cell table:style-name="ce3" office:value-type="float" office:value="69598">
            <text:p>69598</text:p>
          </table:table-cell>
          <table:table-cell table:style-name="ce10" office:value-type="date" office:date-value="2023-10-20">
            <text:p>20/10/2023</text:p>
          </table:table-cell>
          <table:table-cell table:style-name="ce12" office:value-type="float" office:value="3450">
            <text:p>3.450,00</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34_23 DEL 5/10/2023 PER SERVIZIO DI D.L. E CSE (RELATIVO AL SAL I) -REACT EU - CA 6.1.4.B.3 REALIZZAZIONE, RECUPERO E POTENZIAMENTO AREE VERDI DEGRADATE DEL PATRIMONIO ARBORICOLO E ARBUSTIVO CITTADINO - INTERVENTO A STRALCIO BIS <text:s/>Pagamento fattura n. FATTPA 34_23</text:p>
          </table:table-cell>
          <table:table-cell table:style-name="ce6" office:value-type="string">
            <text:p>GORIANI PAOLO</text:p>
          </table:table-cell>
          <table:table-cell table:style-name="ce3" office:value-type="float" office:value="69601">
            <text:p>69601</text:p>
          </table:table-cell>
          <table:table-cell table:style-name="ce10" office:value-type="date" office:date-value="2023-10-20">
            <text:p>20/10/2023</text:p>
          </table:table-cell>
          <table:table-cell table:style-name="ce12" office:value-type="float" office:value="3751.46">
            <text:p>3.751,46</text:p>
          </table:table-cell>
          <table:table-cell table:number-columns-repeated="1016"/>
        </table:table-row>
        <table:table-row table:style-name="ro3">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text:p>
          </table:table-cell>
          <table:table-cell table:style-name="ce6" office:value-type="string">
            <text:p>BANQUETING &amp; CATERING S.R.L.</text:p>
          </table:table-cell>
          <table:table-cell table:style-name="ce3" office:value-type="float" office:value="69602">
            <text:p>69602</text:p>
          </table:table-cell>
          <table:table-cell table:style-name="ce10" office:value-type="date" office:date-value="2023-10-20">
            <text:p>20/10/2023</text:p>
          </table:table-cell>
          <table:table-cell table:style-name="ce12" office:value-type="float" office:value="39847.5">
            <text:p>39.847,50</text:p>
          </table:table-cell>
          <table:table-cell table:number-columns-repeated="1016"/>
        </table:table-row>
        <table:table-row table:style-name="ro2">
          <table:table-cell table:style-name="ce3" office:value-type="float" office:value="666174">
            <text:p>6661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CREDITO RESIDUO A SEGUITO DI APPROVAZIONE STATO FINALE LAVORI - ERP - LAVORI URGENTI DI MANUTENZIONE STRAORDINARIA IMMOBILI - ANNI 2019-2020 - LOTTO 4 <text:s/>Pagamento fattura n. 108|2023</text:p>
          </table:table-cell>
          <table:table-cell table:style-name="ce6" office:value-type="string">
            <text:p>LVS SRL</text:p>
          </table:table-cell>
          <table:table-cell table:style-name="ce3" office:value-type="float" office:value="69604">
            <text:p>69604</text:p>
          </table:table-cell>
          <table:table-cell table:style-name="ce10" office:value-type="date" office:date-value="2023-10-20">
            <text:p>20/10/2023</text:p>
          </table:table-cell>
          <table:table-cell table:style-name="ce12" office:value-type="float" office:value="1854">
            <text:p>1.854,00</text:p>
          </table:table-cell>
          <table:table-cell table:number-columns-repeated="1016"/>
        </table:table-row>
        <table:table-row table:style-name="ro2">
          <table:table-cell table:style-name="ce3" office:value-type="float" office:value="666174">
            <text:p>6661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CREDITO RESIDUO A SEGUITO DI APPROVAZIONE STATO FINALE LAVORI - ERP - LAVORI URGENTI DI MANUTENZIONE STRAORDINARIA IMMOBILI - ANNI 2019-2020 - LOTTO 4 <text:s/>Pagamento fattura n. 108|2023</text:p>
          </table:table-cell>
          <table:table-cell table:style-name="ce6" office:value-type="string">
            <text:p>LVS SRL</text:p>
          </table:table-cell>
          <table:table-cell table:style-name="ce3" office:value-type="float" office:value="69605">
            <text:p>69605</text:p>
          </table:table-cell>
          <table:table-cell table:style-name="ce10" office:value-type="date" office:date-value="2023-10-20">
            <text:p>20/10/2023</text:p>
          </table:table-cell>
          <table:table-cell table:style-name="ce12" office:value-type="float" office:value="48308.52">
            <text:p>48.308,52</text:p>
          </table:table-cell>
          <table:table-cell table:number-columns-repeated="1016"/>
        </table:table-row>
        <table:table-row table:style-name="ro2">
          <table:table-cell table:style-name="ce3" office:value-type="float" office:value="666174">
            <text:p>6661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CREDITO RESIDUO A SEGUITO DI APPROVAZIONE STATO FINALE LAVORI - ERP - LAVORI URGENTI DI MANUTENZIONE STRAORDINARIA IMMOBILI - ANNI 2019-2020 - LOTTO 4 <text:s/>Pagamento fattura n. 108|2023</text:p>
          </table:table-cell>
          <table:table-cell table:style-name="ce6" office:value-type="string">
            <text:p>LVS SRL</text:p>
          </table:table-cell>
          <table:table-cell table:style-name="ce3" office:value-type="float" office:value="69606">
            <text:p>69606</text:p>
          </table:table-cell>
          <table:table-cell table:style-name="ce10" office:value-type="date" office:date-value="2023-10-20">
            <text:p>20/10/2023</text:p>
          </table:table-cell>
          <table:table-cell table:style-name="ce12" office:value-type="float" office:value="18100.82">
            <text:p>18.100,82</text:p>
          </table:table-cell>
          <table:table-cell table:number-columns-repeated="1016"/>
        </table:table-row>
        <table:table-row table:style-name="ro2">
          <table:table-cell table:style-name="ce3" office:value-type="float" office:value="666174">
            <text:p>6661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DO CREDITO RESIDUO A SEGUITO DI APPROVAZIONE STATO FINALE LAVORI - ERP - LAVORI URGENTI DI MANUTENZIONE STRAORDINARIA IMMOBILI - ANNI 2019-2020 - LOTTO 4 <text:s/>Pagamento fattura n. 108|2023</text:p>
          </table:table-cell>
          <table:table-cell table:style-name="ce6" office:value-type="string">
            <text:p>LVS SRL</text:p>
          </table:table-cell>
          <table:table-cell table:style-name="ce3" office:value-type="float" office:value="69607">
            <text:p>69607</text:p>
          </table:table-cell>
          <table:table-cell table:style-name="ce10" office:value-type="date" office:date-value="2023-10-20">
            <text:p>20/10/2023</text:p>
          </table:table-cell>
          <table:table-cell table:style-name="ce12" office:value-type="float" office:value="19152.59">
            <text:p>19.152,59</text:p>
          </table:table-cell>
          <table:table-cell table:number-columns-repeated="1016"/>
        </table:table-row>
        <table:table-row table:style-name="ro6">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33_23 DEL 4/10/2023- LIQUIDAZIONE 10% IMPORTO COMPLESSIVO DEL CONTRATTO A CONSEGNA LAVORI -REACT EU - CA 6.1.4.B.3 REALIZZAZIONE, RECUPERO E POTENZIAMENTO AREE VERDI DEGRADATE DEL PATRIMONIO ARBORICOLO E ARBUSTIVO CITTADINO - INTERVENTO A STRALCIO BIS <text:s/>Pagamento fattura n. FATTPA 33_23</text:p>
          </table:table-cell>
          <table:table-cell table:style-name="ce6" office:value-type="string">
            <text:p>GORIANI PAOLO</text:p>
          </table:table-cell>
          <table:table-cell table:style-name="ce3" office:value-type="float" office:value="69608">
            <text:p>69608</text:p>
          </table:table-cell>
          <table:table-cell table:style-name="ce10" office:value-type="date" office:date-value="2023-10-20">
            <text:p>20/10/2023</text:p>
          </table:table-cell>
          <table:table-cell table:style-name="ce12" office:value-type="float" office:value="9633.24">
            <text:p>9.633,24</text:p>
          </table:table-cell>
          <table:table-cell table:number-columns-repeated="1016"/>
        </table:table-row>
        <table:table-row table:style-name="ro4">
          <table:table-cell table:style-name="ce3" office:value-type="float" office:value="678261">
            <text:p>67826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ESECUZIONE PROVE TRAZIONE SU TIRANTI <text:s/>RETI TENUTA COLLAUDO STATICO LAVORI <text:s/>RECUPERO AMBIENTALE <text:s/>ORTO DEI CAPPUCCINI Pagamento fattura n. 1672/2023/V8</text:p>
          </table:table-cell>
          <table:table-cell table:style-name="ce6" office:value-type="string">
            <text:p>4 EMME SERVICE S.P.A.</text:p>
          </table:table-cell>
          <table:table-cell table:style-name="ce3" office:value-type="float" office:value="69609">
            <text:p>69609</text:p>
          </table:table-cell>
          <table:table-cell table:style-name="ce10" office:value-type="date" office:date-value="2023-10-20">
            <text:p>20/10/2023</text:p>
          </table:table-cell>
          <table:table-cell table:style-name="ce12" office:value-type="float" office:value="1927.6">
            <text:p>1.927,60</text:p>
          </table:table-cell>
          <table:table-cell table:number-columns-repeated="1016"/>
        </table:table-row>
        <table:table-row table:style-name="ro6">
          <table:table-cell table:style-name="ce3" office:value-type="float" office:value="666166">
            <text:p>66616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PESE DI REGISTRAZIONE DEL DECRETO DI ESPROPRIO N. 24 DEL 27.09.2023 REP. 62 FINALIZZATO ALL'ACQUISIZIONE DELL'IMMOBILE CENSITO AL CATASTO TERRENI DEL COMUNE DI CAGLIARI AL FOGLIO 17, MAPPALE 624, SUB 7 E SUB 5_x000d_</text:p>
            <text:p><text:s/>A copertura del sospeso n. 73117 0147990923</text:p>
          </table:table-cell>
          <table:table-cell table:style-name="ce6" office:value-type="string">
            <text:p>AGENZIA DELLE ENTRATE</text:p>
          </table:table-cell>
          <table:table-cell table:style-name="ce3" office:value-type="float" office:value="69662">
            <text:p>69662</text:p>
          </table:table-cell>
          <table:table-cell table:style-name="ce10" office:value-type="date" office:date-value="2023-10-23">
            <text:p>23/10/2023</text:p>
          </table:table-cell>
          <table:table-cell table:style-name="ce12" office:value-type="float" office:value="8100">
            <text:p>8.100,00</text:p>
          </table:table-cell>
          <table:table-cell table:number-columns-repeated="1016"/>
        </table:table-row>
        <table:table-row table:style-name="ro3">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NTRIBUTI IN FAVORE DELL'ANAC IMPEGNI DI SPESA E LIQUIDAZIONE MAV II QUADRIMESTRE 2023 9107914 MAV 1030661187201202</text:p>
          </table:table-cell>
          <table:table-cell table:style-name="ce6" office:value-type="string">
            <text:p>AUTORITA' NAZIONALE ANTICORRUZIONE (ANAC)</text:p>
          </table:table-cell>
          <table:table-cell table:style-name="ce3" office:value-type="float" office:value="69670">
            <text:p>69670</text:p>
          </table:table-cell>
          <table:table-cell table:style-name="ce10" office:value-type="date" office:date-value="2023-10-23">
            <text:p>23/10/2023</text:p>
          </table:table-cell>
          <table:table-cell table:style-name="ce12" office:value-type="float" office:value="35">
            <text:p>35,00</text:p>
          </table:table-cell>
          <table:table-cell table:number-columns-repeated="1016"/>
        </table:table-row>
        <table:table-row table:style-name="ro6">
          <table:table-cell table:style-name="ce3" office:value-type="float" office:value="637527">
            <text:p>63752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AG. F24 SPESE REGISTRAZIONE DECRETO DI ESPROPRIO FINALIZZATO ALL'ACQUISIZIONE DELL'AREA DISTINTA AL CATASTO TERRENI AL F. 16 MAPPALE 761 EX 310 <text:s/>PER LA REALIZZAZIONE DEL PARCO URBANO ATTREZZATO SPORTIVO EDUCATIVO AREA SAN PAOLO A copertura del sospeso n. 73118 0147990923</text:p>
          </table:table-cell>
          <table:table-cell table:style-name="ce6" office:value-type="string">
            <text:p>AGENZIA DELLE ENTRATE</text:p>
          </table:table-cell>
          <table:table-cell table:style-name="ce3" office:value-type="float" office:value="69673">
            <text:p>69673</text:p>
          </table:table-cell>
          <table:table-cell table:style-name="ce10" office:value-type="date" office:date-value="2023-10-23">
            <text:p>23/10/2023</text:p>
          </table:table-cell>
          <table:table-cell table:style-name="ce12" office:value-type="float" office:value="8312.5">
            <text:p>8.312,50</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CONNESSIONE IMPIANTO <text:s/>- LAVORI REALIZZAZIONE IMPIANTI FOTOVOLTAICI PER COMUNITA ENERGETICA COMPARTO P.ZZA MEDAGLIA MIRACOLOSA- PON <text:s/>METRO ASSE 6- AZ 6.1.3.d Pagamento fattura n. 0000923900020366</text:p>
          </table:table-cell>
          <table:table-cell table:style-name="ce6" office:value-type="string">
            <text:p>E-DISTRIBUZIONE SPA</text:p>
          </table:table-cell>
          <table:table-cell table:style-name="ce3" office:value-type="float" office:value="69919">
            <text:p>69919</text:p>
          </table:table-cell>
          <table:table-cell table:style-name="ce10" office:value-type="date" office:date-value="2023-10-23">
            <text:p>23/10/2023</text:p>
          </table:table-cell>
          <table:table-cell table:style-name="ce12" office:value-type="float" office:value="1922.23">
            <text:p>1.922,23</text:p>
          </table:table-cell>
          <table:table-cell table:number-columns-repeated="1016"/>
        </table:table-row>
        <table:table-row table:style-name="ro2">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N. 8 QUOTE CONDOMINIALI DI COMPETENZA DEL COMUNE DI CAGLIARI <text:s/>RIFERITE AI LAVORI DI MANUTENZIONE STRAORDINARIA SU IMPIANTO ASCENSORE IMMOBILE ERP VIA CODROIPO N. 4 <text:s/></text:p>
          </table:table-cell>
          <table:table-cell table:style-name="ce6" office:value-type="string">
            <text:p>CONDOMINIO VIA CODROIPO, 4</text:p>
          </table:table-cell>
          <table:table-cell table:style-name="ce3" office:value-type="float" office:value="69926">
            <text:p>69926</text:p>
          </table:table-cell>
          <table:table-cell table:style-name="ce10" office:value-type="date" office:date-value="2023-10-23">
            <text:p>23/10/2023</text:p>
          </table:table-cell>
          <table:table-cell table:style-name="ce12" office:value-type="float" office:value="8280">
            <text:p>8.280,00</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FAVORE DELLE ATTIVITA' PRODUTTIVE DELLA CITTA' DI CAGLIARI PER LA RIPRESA ECONOMICA SOSTENIBILE - PON METRO - OBIETTIVO 6.2 - AZIONE 6.2.1 - <text:s/>PROGETTO 6.2.1.a - COR 15900707 </text:p>
          </table:table-cell>
          <table:table-cell table:style-name="ce6" office:value-type="string">
            <text:p>DIVAN SHOP S.R.L. DI DAVIDE FAIFERRI</text:p>
          </table:table-cell>
          <table:table-cell table:style-name="ce3" office:value-type="float" office:value="70150">
            <text:p>70150</text:p>
          </table:table-cell>
          <table:table-cell table:style-name="ce10" office:value-type="date" office:date-value="2023-10-24">
            <text:p>24/10/2023</text:p>
          </table:table-cell>
          <table:table-cell table:style-name="ce12" office:value-type="float" office:value="26110">
            <text:p>26.110,00</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753 </text:p>
          </table:table-cell>
          <table:table-cell table:style-name="ce6" office:value-type="string">
            <text:p>ECHO SOUND DI VALENTINO CARCASSI</text:p>
          </table:table-cell>
          <table:table-cell table:style-name="ce3" office:value-type="float" office:value="70151">
            <text:p>70151</text:p>
          </table:table-cell>
          <table:table-cell table:style-name="ce10" office:value-type="date" office:date-value="2023-10-24">
            <text:p>24/10/2023</text:p>
          </table:table-cell>
          <table:table-cell table:style-name="ce12" office:value-type="float" office:value="5056.74">
            <text:p>5.056,74</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FAVORE <text:s/>DELLE ATTIVITÀ PRODUTTIVE DI CAGLIARI PER LA RIPRESA ECONOMICA SOSTENIBILE -PON METRO 2014 -2020 - OBIETTIVO SPECIFICO 6.2 - AZIONE 6.2.1 - PROGETTO CA6.2.1.a </text:p>
          </table:table-cell>
          <table:table-cell table:style-name="ce6" office:value-type="string">
            <text:p>IL GIARDINO SEGRETO SAS DI ATZORI MAURIZIO</text:p>
          </table:table-cell>
          <table:table-cell table:style-name="ce3" office:value-type="float" office:value="70153">
            <text:p>70153</text:p>
          </table:table-cell>
          <table:table-cell table:style-name="ce10" office:value-type="date" office:date-value="2023-10-24">
            <text:p>24/10/2023</text:p>
          </table:table-cell>
          <table:table-cell table:style-name="ce12" office:value-type="float" office:value="37260">
            <text:p>37.260,00</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SALDO) A FAVORE DELLE ATTIVITA' PRODUTTIVE DELLA CITTA' DI CAGLIARI PER LA RIPRESA ECONOMICA SOSTENIBILE - PON METRO - OBIETTIVO 6.2 - AZIONE 6.2.1 - <text:s/>PROGETTO 6.2.1.a - COR 15900592 </text:p>
          </table:table-cell>
          <table:table-cell table:style-name="ce6" office:value-type="string">
            <text:p>BAR CENTRALE SNC</text:p>
          </table:table-cell>
          <table:table-cell table:style-name="ce3" office:value-type="float" office:value="70155">
            <text:p>70155</text:p>
          </table:table-cell>
          <table:table-cell table:style-name="ce10" office:value-type="date" office:date-value="2023-10-24">
            <text:p>24/10/2023</text:p>
          </table:table-cell>
          <table:table-cell table:style-name="ce12" office:value-type="float" office:value="47549.2">
            <text:p>47.549,20</text:p>
          </table:table-cell>
          <table:table-cell table:number-columns-repeated="1016"/>
        </table:table-row>
        <table:table-row table:style-name="ro6">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ERI AVVIO PROCEDIMENTO FINALIZZATO ALL'EMMISSIONE PROVVEDIMENTO DI CONCESSIONE DEMANIALE PER CONDOTTE SMALTIMENTO ACQUE METEORICHE - LAVORI DI ADEGUAMENTO DELLA VIABILITA' DI ACCESSO ALLA STAZIONE DI TRASFERIMENTO IN LOCALITA' SAN LORENZO Pagamento fattura n. 0074001727</text:p>
          </table:table-cell>
          <table:table-cell table:style-name="ce6" office:value-type="string">
            <text:p>ANAS SPA</text:p>
          </table:table-cell>
          <table:table-cell table:style-name="ce3" office:value-type="float" office:value="70156">
            <text:p>70156</text:p>
          </table:table-cell>
          <table:table-cell table:style-name="ce10" office:value-type="date" office:date-value="2023-10-24">
            <text:p>24/10/2023</text:p>
          </table:table-cell>
          <table:table-cell table:style-name="ce12" office:value-type="float" office:value="423.17">
            <text:p>423,17</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SALDO) A FAVORE DELLE ATTIVITA' PRODUTTIVE DELLA CITTA' DI CAGLIARI PER LA RIPRESA ECONOMICA SOSTENIBILE - PON METRO - OBIETTIVO 6.2 - AZIONE 6.2.1 - <text:s/>PROGETTO 6.2.1.a - COR 15900742 </text:p>
          </table:table-cell>
          <table:table-cell table:style-name="ce6" office:value-type="string">
            <text:p>LO SNACK NATURALE</text:p>
          </table:table-cell>
          <table:table-cell table:style-name="ce3" office:value-type="float" office:value="70157">
            <text:p>70157</text:p>
          </table:table-cell>
          <table:table-cell table:style-name="ce10" office:value-type="date" office:date-value="2023-10-24">
            <text:p>24/10/2023</text:p>
          </table:table-cell>
          <table:table-cell table:style-name="ce12" office:value-type="float" office:value="60000">
            <text:p>60.000,00</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SALDO) A FAVORE DELLE ATTIVITA' PRODUTTIVE DELLA CITTA' DI CAGLIARI PER LA RIPRESA ECONOMICA SOSTENIBILE - PON METRO - OBIETTIVO 6.2 - AZIONE 6.2.1 - <text:s/>PROGETTO 6.2.1.a - COR 15900743 </text:p>
          </table:table-cell>
          <table:table-cell table:style-name="ce6" office:value-type="string">
            <text:p>PITH S.R.L.</text:p>
          </table:table-cell>
          <table:table-cell table:style-name="ce3" office:value-type="float" office:value="70158">
            <text:p>70158</text:p>
          </table:table-cell>
          <table:table-cell table:style-name="ce10" office:value-type="date" office:date-value="2023-10-24">
            <text:p>24/10/2023</text:p>
          </table:table-cell>
          <table:table-cell table:style-name="ce12" office:value-type="float" office:value="37869.16">
            <text:p>37.869,16</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741 </text:p>
          </table:table-cell>
          <table:table-cell table:style-name="ce6" office:value-type="string">
            <text:p>MARCUS BAR DI MARCO PORTOGHESE &amp; C. S.A.S.</text:p>
          </table:table-cell>
          <table:table-cell table:style-name="ce3" office:value-type="float" office:value="70159">
            <text:p>70159</text:p>
          </table:table-cell>
          <table:table-cell table:style-name="ce10" office:value-type="date" office:date-value="2023-10-24">
            <text:p>24/10/2023</text:p>
          </table:table-cell>
          <table:table-cell table:style-name="ce12" office:value-type="float" office:value="30545.46">
            <text:p>30.545,46</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752 </text:p>
          </table:table-cell>
          <table:table-cell table:style-name="ce6" office:value-type="string">
            <text:p>ALES&amp;ALES DI A.PERALTA E A.PINTUS SNC</text:p>
          </table:table-cell>
          <table:table-cell table:style-name="ce3" office:value-type="float" office:value="70168">
            <text:p>70168</text:p>
          </table:table-cell>
          <table:table-cell table:style-name="ce10" office:value-type="date" office:date-value="2023-10-24">
            <text:p>24/10/2023</text:p>
          </table:table-cell>
          <table:table-cell table:style-name="ce12" office:value-type="float" office:value="25931.69">
            <text:p>25.931,69</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654 </text:p>
          </table:table-cell>
          <table:table-cell table:style-name="ce6" office:value-type="string">
            <text:p>UNA CASA VERDE PER AMICA DI DEIANA MICHELE</text:p>
          </table:table-cell>
          <table:table-cell table:style-name="ce3" office:value-type="float" office:value="70253">
            <text:p>70253</text:p>
          </table:table-cell>
          <table:table-cell table:style-name="ce10" office:value-type="date" office:date-value="2023-10-24">
            <text:p>24/10/2023</text:p>
          </table:table-cell>
          <table:table-cell table:style-name="ce12" office:value-type="float" office:value="36658.74">
            <text:p>36.658,74</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SALDO <text:s/>A FAVORE <text:s/>DELLE ATTIVITÀ PRODUTTIVE DI CAGLIARI PER LA RIPRESA ECONOMICA SOSTENIBILE -PON METRO 2014 -2020 - OBIETTIVO SPECIFICO 6.2 - AZIONE 6.2.1 - PROGETTO CA6.2.1.a </text:p>
          </table:table-cell>
          <table:table-cell table:style-name="ce6" office:value-type="string">
            <text:p>GRUPPO ROSALE S.R.L.</text:p>
          </table:table-cell>
          <table:table-cell table:style-name="ce3" office:value-type="float" office:value="70280">
            <text:p>70280</text:p>
          </table:table-cell>
          <table:table-cell table:style-name="ce10" office:value-type="date" office:date-value="2023-10-25">
            <text:p>25/10/2023</text:p>
          </table:table-cell>
          <table:table-cell table:style-name="ce12" office:value-type="float" office:value="29684.42">
            <text:p>29.684,42</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ASSEGNAZIONE CONTRIBUTO (SALDO) A FAVORE DELLE ATTIVITA' PRODUTTIVE DELLA CITTA' DI CAGLIARI PER LA RIPRESA ECONOMICA SOSTENIBILE - PON METRO 6.2.1.a - COR 15900716 </text:p>
          </table:table-cell>
          <table:table-cell table:style-name="ce6" office:value-type="string">
            <text:p>PAL.COC. DI PALLA E COCCODI SRL</text:p>
          </table:table-cell>
          <table:table-cell table:style-name="ce3" office:value-type="float" office:value="70285">
            <text:p>70285</text:p>
          </table:table-cell>
          <table:table-cell table:style-name="ce10" office:value-type="date" office:date-value="2023-10-25">
            <text:p>25/10/2023</text:p>
          </table:table-cell>
          <table:table-cell table:style-name="ce12" office:value-type="float" office:value="26600.42">
            <text:p>26.600,42</text:p>
          </table:table-cell>
          <table:table-cell table:number-columns-repeated="1016"/>
        </table:table-row>
        <table:table-row table:style-name="ro7">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ASSEGNAZIONE CONTRIBUTO (SALDO) A FAVORE DELLE ATTIVITA' PRODUTTIVE DELLA CITTA' DI CAGLIARI PER LA RIPRESA ECONOMICA SOSTENIBILE - PON METRO 6.2.1.a - COR 15900681 ASSEGNAZIONE CONTRIBUTO (SALDO) A FAVORE DELLE ATTIVITA' PRODUTTIVE DELLA CITTA' DI CAGLIARI PER LA RIPRESA ECONOMICA SOSTENIBILE - PON METRO 6.2.1.a - COR 15900681</text:p>
          </table:table-cell>
          <table:table-cell table:style-name="ce6" office:value-type="string">
            <text:p>C.FADDA S.R.L.</text:p>
          </table:table-cell>
          <table:table-cell table:style-name="ce3" office:value-type="float" office:value="72379">
            <text:p>72379</text:p>
          </table:table-cell>
          <table:table-cell table:style-name="ce10" office:value-type="date" office:date-value="2023-10-26">
            <text:p>26/10/2023</text:p>
          </table:table-cell>
          <table:table-cell table:style-name="ce12" office:value-type="float" office:value="50000">
            <text:p>50.000,00</text:p>
          </table:table-cell>
          <table:table-cell table:number-columns-repeated="1016"/>
        </table:table-row>
        <table:table-row table:style-name="ro7">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ASSEGNAZIONE CONTRIBUTO (SALDO) A FAVORE DELLE ATTIVITA' PRODUTTIVE DELLA CITTA' DI CAGLIARI PER LA RIPRESA ECONOMICA SOSTENIBILE - PON METRO 6.2.1.a - COR 15900747 ASSEGNAZIONE CONTRIBUTO (SALDO) A FAVORE DELLE ATTIVITA' PRODUTTIVE DELLA CITTA' DI CAGLIARI PER LA RIPRESA ECONOMICA SOSTENIBILE - PON METRO 6.2.1.a - COR 15900681</text:p>
          </table:table-cell>
          <table:table-cell table:style-name="ce6" office:value-type="string">
            <text:p>Forma Karalis Società Cooperativa Dilettantistica</text:p>
          </table:table-cell>
          <table:table-cell table:style-name="ce3" office:value-type="float" office:value="72380">
            <text:p>72380</text:p>
          </table:table-cell>
          <table:table-cell table:style-name="ce10" office:value-type="date" office:date-value="2023-10-26">
            <text:p>26/10/2023</text:p>
          </table:table-cell>
          <table:table-cell table:style-name="ce12" office:value-type="float" office:value="33600">
            <text:p>33.600,00</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SALDO <text:s/>A FAVORE <text:s/>DELLE ATTIVITÀ PRODUTTIVE DI CAGLIARI PER LA RIPRESA ECONOMICA SOSTENIBILE -PON METRO 2014 -2020 - OBIETTIVO SPECIFICO 6.2 - AZIONE 6.2.1 - PROGETTO CA6.2.1.a </text:p>
          </table:table-cell>
          <table:table-cell table:style-name="ce6" office:value-type="string">
            <text:p>CAVE FOOD SRL</text:p>
          </table:table-cell>
          <table:table-cell table:style-name="ce3" office:value-type="float" office:value="72395">
            <text:p>72395</text:p>
          </table:table-cell>
          <table:table-cell table:style-name="ce10" office:value-type="date" office:date-value="2023-10-26">
            <text:p>26/10/2023</text:p>
          </table:table-cell>
          <table:table-cell table:style-name="ce12" office:value-type="float" office:value="61840.74">
            <text:p>61.840,74</text:p>
          </table:table-cell>
          <table:table-cell table:number-columns-repeated="1016"/>
        </table:table-row>
        <table:table-row table:style-name="ro3">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LAVORI DI RIQUALIFICAZIONE AMBIENTALE PAESAGGISTICA V.LE BUONCAMMINO- <text:s text:c="2"/>PON METRO CA 6.1.2.b - Pagamento fattura n. 23</text:p>
          </table:table-cell>
          <table:table-cell table:style-name="ce6" office:value-type="string">
            <text:p>CGP SRL COSTRUZIONI GESTIONI PUBBLICHE E PRIVATE</text:p>
          </table:table-cell>
          <table:table-cell table:style-name="ce3" office:value-type="float" office:value="72400">
            <text:p>72400</text:p>
          </table:table-cell>
          <table:table-cell table:style-name="ce10" office:value-type="date" office:date-value="2023-10-26">
            <text:p>26/10/2023</text:p>
          </table:table-cell>
          <table:table-cell table:style-name="ce12" office:value-type="float" office:value="421754">
            <text:p>421.754,00</text:p>
          </table:table-cell>
          <table:table-cell table:number-columns-repeated="1016"/>
        </table:table-row>
        <table:table-row table:style-name="ro6">
          <table:table-cell table:style-name="ce3" office:value-type="float" office:value="535949">
            <text:p>5359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REALTIVA ALLO SPOSTAMENTO DI UNA DERIVAZIONE INTERRATA DEL GAS POSTA IN ADERENZA SULLA FACCIATA DELLO STABILE DI V. DONIZETTI N. 64 -PON METRO 2014-2020- CA 4.1.1.C2 - LAVORI DI DEMOLIZIONE IMMOBILE SITO TRA LE VIE ROSSINI-BOITO-DONIZETTI E COSTRUZIONE DI 40 ALLOGGI Pagamento fattura n. 6005700005</text:p>
          </table:table-cell>
          <table:table-cell table:style-name="ce6" office:value-type="string">
            <text:p>MEDEA S.P.A</text:p>
          </table:table-cell>
          <table:table-cell table:style-name="ce3" office:value-type="float" office:value="72406">
            <text:p>72406</text:p>
          </table:table-cell>
          <table:table-cell table:style-name="ce10" office:value-type="date" office:date-value="2023-10-26">
            <text:p>26/10/2023</text:p>
          </table:table-cell>
          <table:table-cell table:style-name="ce12" office:value-type="float" office:value="1283.44">
            <text:p>1.283,44</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ONE 4 SAS CSE (PARTE) - RIQUALIFICAZIONE AMBIENTALE E PAESAGGISTICA DELLA PASSEGGIATA SUL VIALE BUONCAMMINO – REACT EU FESR – PROGETTO CA 6.1.2.b <text:s text:c="2"/>Pagamento fattura n. FPA 10/23</text:p>
          </table:table-cell>
          <table:table-cell table:style-name="ce6" office:value-type="string">
            <text:p>CUGUSI SALVATORE</text:p>
          </table:table-cell>
          <table:table-cell table:style-name="ce3" office:value-type="float" office:value="72409">
            <text:p>72409</text:p>
          </table:table-cell>
          <table:table-cell table:style-name="ce10" office:value-type="date" office:date-value="2023-10-26">
            <text:p>26/10/2023</text:p>
          </table:table-cell>
          <table:table-cell table:style-name="ce12" office:value-type="float" office:value="5773.97">
            <text:p>5.773,97</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ONE 4 SAS CSE (PARTE) - RIQUALIFICAZIONE AMBIENTALE E PAESAGGISTICA DELLA PASSEGGIATA SUL VIALE BUONCAMMINO – REACT EU FESR – PROGETTO CA 6.1.2.b <text:s text:c="2"/>Pagamento fattura n. FPA 10/23</text:p>
          </table:table-cell>
          <table:table-cell table:style-name="ce6" office:value-type="string">
            <text:p>CUGUSI SALVATORE</text:p>
          </table:table-cell>
          <table:table-cell table:style-name="ce3" office:value-type="float" office:value="72411">
            <text:p>72411</text:p>
          </table:table-cell>
          <table:table-cell table:style-name="ce10" office:value-type="date" office:date-value="2023-10-26">
            <text:p>26/10/2023</text:p>
          </table:table-cell>
          <table:table-cell table:style-name="ce12" office:value-type="float" office:value="500.19">
            <text:p>500,19</text:p>
          </table:table-cell>
          <table:table-cell table:number-columns-repeated="1016"/>
        </table:table-row>
        <table:table-row table:style-name="ro2">
          <table:table-cell table:style-name="ce3" office:value-type="float" office:value="634623">
            <text:p>6346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CREDITO RESIDUO - EVENTI ECCEZIONALI METEOROLOGICI OTTOBRE 2018 -DALLA RAS PER INTERVENTI SULLA RETE VIARIA COMUNALE. INCREMENTO IMPORTO ACCORDO QUADRO Pagamento fattura n. 0000181</text:p>
          </table:table-cell>
          <table:table-cell table:style-name="ce6" office:value-type="string">
            <text:p>SER.LU. COSTRUZIONI SRL</text:p>
          </table:table-cell>
          <table:table-cell table:style-name="ce3" office:value-type="float" office:value="72419">
            <text:p>72419</text:p>
          </table:table-cell>
          <table:table-cell table:style-name="ce10" office:value-type="date" office:date-value="2023-10-26">
            <text:p>26/10/2023</text:p>
          </table:table-cell>
          <table:table-cell table:style-name="ce12" office:value-type="float" office:value="3732.26">
            <text:p>3.732,26</text:p>
          </table:table-cell>
          <table:table-cell table:number-columns-repeated="1016"/>
        </table:table-row>
        <table:table-row table:style-name="ro4">
          <table:table-cell table:style-name="ce3" office:value-type="float" office:value="619510">
            <text:p>61951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UBBLICITA' LEGALE SU QUOTIDIANI (PARTE) ESITO GARA 1/SUA/2023-PALAZZETTO SPORT-CLUSTER 3–COF RAS-PNRR MISSIONE 5-COMPONENTE 2-INVESTIMENTO 3.1 Pagamento fattura n. 995</text:p>
          </table:table-cell>
          <table:table-cell table:style-name="ce6" office:value-type="string">
            <text:p>VIVENDA SRL</text:p>
          </table:table-cell>
          <table:table-cell table:style-name="ce3" office:value-type="float" office:value="72425">
            <text:p>72425</text:p>
          </table:table-cell>
          <table:table-cell table:style-name="ce10" office:value-type="date" office:date-value="2023-10-27">
            <text:p>27/10/2023</text:p>
          </table:table-cell>
          <table:table-cell table:style-name="ce12" office:value-type="float" office:value="2778.26">
            <text:p>2.778,26</text:p>
          </table:table-cell>
          <table:table-cell table:number-columns-repeated="1016"/>
        </table:table-row>
        <table:table-row table:style-name="ro4">
          <table:table-cell table:style-name="ce3" office:value-type="float" office:value="619511">
            <text:p>61951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UBBLICITA' LEGALE SU QUOTIDIANI (PARTE) ESITO GARA 1/SUA/2023-PALAZZETTO SPORT-CLUSTER 1–PNRR MISSIONE 5-COMPONENTE 2-INVESTIMENTO 3.1 Pagamento fattura n. 995</text:p>
          </table:table-cell>
          <table:table-cell table:style-name="ce6" office:value-type="string">
            <text:p>VIVENDA SRL</text:p>
          </table:table-cell>
          <table:table-cell table:style-name="ce3" office:value-type="float" office:value="72426">
            <text:p>72426</text:p>
          </table:table-cell>
          <table:table-cell table:style-name="ce10" office:value-type="date" office:date-value="2023-10-27">
            <text:p>27/10/2023</text:p>
          </table:table-cell>
          <table:table-cell table:style-name="ce12" office:value-type="float" office:value="745.49">
            <text:p>745,49</text:p>
          </table:table-cell>
          <table:table-cell table:number-columns-repeated="1016"/>
        </table:table-row>
        <table:table-row table:style-name="ro4">
          <table:table-cell table:style-name="ce3" office:value-type="float" office:value="619512">
            <text:p>61951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UBBLICITA' LEGALE SU QUOTIDIANI (PARTE) ESITO GARA 1/SUA/2023-PALAZZETTO SPORT-CLUSTER 3–PNRR MISSIONE 5-COMPONENTE 2-INVESTIMENTO 3.1 Pagamento fattura n. 995</text:p>
          </table:table-cell>
          <table:table-cell table:style-name="ce6" office:value-type="string">
            <text:p>VIVENDA SRL</text:p>
          </table:table-cell>
          <table:table-cell table:style-name="ce3" office:value-type="float" office:value="72427">
            <text:p>72427</text:p>
          </table:table-cell>
          <table:table-cell table:style-name="ce10" office:value-type="date" office:date-value="2023-10-27">
            <text:p>27/10/2023</text:p>
          </table:table-cell>
          <table:table-cell table:style-name="ce12" office:value-type="float" office:value="1901.59">
            <text:p>1.901,59</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FAVORE <text:s/>DELLE ATTIVITÀ PRODUTTIVE DI CAGLIARI PER LA RIPRESA ECONOMICA SOSTENIBILE -PON METRO 2014 -2020 - OBIETTIVO SPECIFICO 6.2 - AZIONE 6.2.1 - PROGETTO CA6.2.1.a - COR 15900728 </text:p>
          </table:table-cell>
          <table:table-cell table:style-name="ce6" office:value-type="string">
            <text:p>OLD SQUARE S.R.L.</text:p>
          </table:table-cell>
          <table:table-cell table:style-name="ce3" office:value-type="float" office:value="72433">
            <text:p>72433</text:p>
          </table:table-cell>
          <table:table-cell table:style-name="ce10" office:value-type="date" office:date-value="2023-10-27">
            <text:p>27/10/2023</text:p>
          </table:table-cell>
          <table:table-cell table:style-name="ce12" office:value-type="float" office:value="74826.04">
            <text:p>74.826,04</text:p>
          </table:table-cell>
          <table:table-cell table:number-columns-repeated="1016"/>
        </table:table-row>
        <table:table-row table:style-name="ro2">
          <table:table-cell table:style-name="ce3" office:value-type="float" office:value="550189">
            <text:p>550189</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SALDO <text:s/>A FAVORE <text:s/>DELLE ATTIVITÀ PRODUTTIVE DI CAGLIARI PER LA RIPRESA ECONOMICA SOSTENIBILE -PON METRO 2014 -2020 - OBIETTIVO SPECIFICO 6.2 - AZIONE 6.2.1 - PROGETTO CA6.2.1.a </text:p>
          </table:table-cell>
          <table:table-cell table:style-name="ce6" office:value-type="string">
            <text:p>LE TRES BON <text:s/>DI C. E P. S.R.L.</text:p>
          </table:table-cell>
          <table:table-cell table:style-name="ce3" office:value-type="float" office:value="72435">
            <text:p>72435</text:p>
          </table:table-cell>
          <table:table-cell table:style-name="ce10" office:value-type="date" office:date-value="2023-10-27">
            <text:p>27/10/2023</text:p>
          </table:table-cell>
          <table:table-cell table:style-name="ce12" office:value-type="float" office:value="14006.3">
            <text:p>14.006,30</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1 SAL A TUTTO IL 20/09/2023 LAVORI DI <text:s/>RIQUALIFICAZIONE MERCATO SAN BENEDETTO E AREE ADIACENTI - MERCATO PIAZZA NAZZARI - STRUTTURA PROVVISORIA - PNRR M.5 C.2 I. 2.2 Pagamento fattura n. 5/PA</text:p>
          </table:table-cell>
          <table:table-cell table:style-name="ce6" office:value-type="string">
            <text:p>RTC CONS COOP Consorzio tra cooperative di produzione e lavoro/ PROFILSIDER SPA</text:p>
          </table:table-cell>
          <table:table-cell table:style-name="ce3" office:value-type="float" office:value="72457">
            <text:p>72457</text:p>
          </table:table-cell>
          <table:table-cell table:style-name="ce10" office:value-type="date" office:date-value="2023-10-27">
            <text:p>27/10/2023</text:p>
          </table:table-cell>
          <table:table-cell table:style-name="ce12" office:value-type="float" office:value="319716.56">
            <text:p>319.716,56</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1 SAL A TUTTO IL 20/09/2023 LAVORI DI <text:s/>RIQUALIFICAZIONE MERCATO SAN BENEDETTO E AREE ADIACENTI - MERCATO PIAZZA NAZZARI - STRUTTURA PROVVISORIA - PNRR M.5 C.2 I. 2.2 Pagamento fattura n. 40228</text:p>
          </table:table-cell>
          <table:table-cell table:style-name="ce6" office:value-type="string">
            <text:p>RTC CONS COOP Consorzio tra cooperative di produzione e lavoro/ PROFILSIDER SPA</text:p>
          </table:table-cell>
          <table:table-cell table:style-name="ce3" office:value-type="float" office:value="72460">
            <text:p>72460</text:p>
          </table:table-cell>
          <table:table-cell table:style-name="ce10" office:value-type="date" office:date-value="2023-10-27">
            <text:p>27/10/2023</text:p>
          </table:table-cell>
          <table:table-cell table:style-name="ce12" office:value-type="float" office:value="190793.44">
            <text:p>190.793,44</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ROGETTAZIONE DEFINITIVA ESECUTIVA - RIQUALIFICAZIONE MERCATO SAN BENEDETTO E AREE ADIACENTI - MERCATO PIAZZA NAZZARI - STRUTTURA PROVVISORIA - PNRR M.5 C.2 I. 2.2 Pagamento fattura n. 40229</text:p>
          </table:table-cell>
          <table:table-cell table:style-name="ce6" office:value-type="string">
            <text:p>RTC CONS COOP Consorzio tra cooperative di produzione e lavoro/ PROFILSIDER SPA</text:p>
          </table:table-cell>
          <table:table-cell table:style-name="ce3" office:value-type="float" office:value="72461">
            <text:p>72461</text:p>
          </table:table-cell>
          <table:table-cell table:style-name="ce10" office:value-type="date" office:date-value="2023-10-27">
            <text:p>27/10/2023</text:p>
          </table:table-cell>
          <table:table-cell table:style-name="ce12" office:value-type="float" office:value="307058.23">
            <text:p>307.058,23</text:p>
          </table:table-cell>
          <table:table-cell table:number-columns-repeated="1016"/>
        </table:table-row>
        <table:table-row table:style-name="ro5">
          <table:table-cell table:style-name="ce3" office:value-type="float" office:value="666166">
            <text:p>66616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NDENNITA' DI ESPROPRIAZIONE AREA DISTINTA AL CATASTO DI CAGLIARI, FOGLIO 17, MAPPALE 624, SUB 7 E SUB 5 - DECRETO DI ESPROPRIO N. 24 DEL 27/09/23 REP. 62 - MEDIAZIONE N. 1021/2022 - REALIZZAZIONE DEL PARCO URBANO ATTREZZATO SPORTIVO E EDUCATIVO DELL'AREA DI VIA SAN PAOLO </text:p>
          </table:table-cell>
          <table:table-cell table:style-name="ce6" office:value-type="string">
            <text:p>PRIVACY</text:p>
          </table:table-cell>
          <table:table-cell table:style-name="ce3" office:value-type="float" office:value="72463">
            <text:p>72463</text:p>
          </table:table-cell>
          <table:table-cell table:style-name="ce10" office:value-type="date" office:date-value="2023-10-31">
            <text:p>31/10/2023</text:p>
          </table:table-cell>
          <table:table-cell table:style-name="ce12" office:value-type="float" office:value="45000">
            <text:p>45.000,00</text:p>
          </table:table-cell>
          <table:table-cell table:number-columns-repeated="1016"/>
        </table:table-row>
        <table:table-row table:style-name="ro5">
          <table:table-cell table:style-name="ce3" office:value-type="float" office:value="637527">
            <text:p>63752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NDENNITA' DI ESPROPRIO AREA DISTINTA AL NCEU DI CAGLIARI AL F.16 MAPP. 761 EX 310 - LOTTO B - DECRETO DI ESPROPRIO N. 23 REP. 61 - RICONFIGURAZIONE TRACCIATO VIA CAMPO SCIPIONE PER REALIZZAZIONE PARCO URBANO ATTREZZATO SPORTIVO EDUCATIVO AREA SAN PAOLO </text:p>
          </table:table-cell>
          <table:table-cell table:style-name="ce6" office:value-type="string">
            <text:p>PRIVACY</text:p>
          </table:table-cell>
          <table:table-cell table:style-name="ce3" office:value-type="float" office:value="72464">
            <text:p>72464</text:p>
          </table:table-cell>
          <table:table-cell table:style-name="ce10" office:value-type="date" office:date-value="2023-10-31">
            <text:p>31/10/2023</text:p>
          </table:table-cell>
          <table:table-cell table:style-name="ce12" office:value-type="float" office:value="91250">
            <text:p>91.250,00</text:p>
          </table:table-cell>
          <table:table-cell table:number-columns-repeated="1016"/>
        </table:table-row>
        <table:table-row table:style-name="ro5">
          <table:table-cell table:style-name="ce3" office:value-type="float" office:value="666166">
            <text:p>66616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NDENNITA' DI ESPROPRIAZIONE AREA DISTINTA AL CATASTO DI CAGLIARI, FOGLIO 17, MAPPALE 624, SUB 7 E SUB 5 - DECRETO DI ESPROPRIO N. 24 DEL 27/09/23 REP. 62 - MEDIAZIONE N. 1021/2022 - REALIZZAZIONE DEL PARCO URBANO ATTREZZATO SPORTIVO E EDUCATIVO DELL'AREA DI VIA SAN PAOLO </text:p>
          </table:table-cell>
          <table:table-cell table:style-name="ce6" office:value-type="string">
            <text:p>PRIVACY</text:p>
          </table:table-cell>
          <table:table-cell table:style-name="ce3" office:value-type="float" office:value="72465">
            <text:p>72465</text:p>
          </table:table-cell>
          <table:table-cell table:style-name="ce10" office:value-type="date" office:date-value="2023-10-31">
            <text:p>31/10/2023</text:p>
          </table:table-cell>
          <table:table-cell table:style-name="ce12" office:value-type="float" office:value="45000">
            <text:p>45.000,0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DIREZIONE LAVORI, SAS IV - PON METRO 2014-2020 CA 6.1.4.B1 - REALIZZAZIONE NUOVE AREE VERDI RECUPERO E POTENZIAMENTO AREE DEGRADATE <text:s/>- INTERVENTO PRINCIPALE <text:s/>Pagamento fattura n. 6/FE</text:p>
          </table:table-cell>
          <table:table-cell table:style-name="ce6" office:value-type="string">
            <text:p>APPEDDU GIOVANNI ANTONIO</text:p>
          </table:table-cell>
          <table:table-cell table:style-name="ce3" office:value-type="float" office:value="72478">
            <text:p>72478</text:p>
          </table:table-cell>
          <table:table-cell table:style-name="ce10" office:value-type="date" office:date-value="2023-10-31">
            <text:p>31/10/2023</text:p>
          </table:table-cell>
          <table:table-cell table:style-name="ce12" office:value-type="float" office:value="23875.74">
            <text:p>23.875,74</text:p>
          </table:table-cell>
          <table:table-cell table:number-columns-repeated="1016"/>
        </table:table-row>
        <table:table-row table:style-name="ro3">
          <table:table-cell table:style-name="ce3" office:value-type="float" office:value="551250">
            <text:p>551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20% IMPORTO CONTRATTUALE - <text:s/>LAVORI DI MANUTENZIONE STRAORDINARIA PALESTRE SCOLASTICHE <text:s/>Pagamento fattura n. FPA 23/23</text:p>
          </table:table-cell>
          <table:table-cell table:style-name="ce6" office:value-type="string">
            <text:p>EDIL SYSTEM SRLS</text:p>
          </table:table-cell>
          <table:table-cell table:style-name="ce3" office:value-type="float" office:value="72493">
            <text:p>72493</text:p>
          </table:table-cell>
          <table:table-cell table:style-name="ce10" office:value-type="date" office:date-value="2023-10-31">
            <text:p>31/10/2023</text:p>
          </table:table-cell>
          <table:table-cell table:style-name="ce12" office:value-type="float" office:value="35479.89">
            <text:p>35.479,89</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DIREZIONE LAVORI E COORDINAMENTO DELLA SICUREZZA IN FASE DI ESECUZIONE (ACCONTO) RELATIVI AI LAVORI DI ADEGUAMENTO DELLA VIABILITA' DI ACCESSO ALLA STAZIONE DI TRASFERIMENTO IN LOCALITA' SAN LORENZO Pagamento fattura n. 1/52</text:p>
          </table:table-cell>
          <table:table-cell table:style-name="ce6" office:value-type="string">
            <text:p>RTP ING. A. VINCIS-GEOL. A. USAI-ING. YURI PALERMITANO</text:p>
          </table:table-cell>
          <table:table-cell table:style-name="ce3" office:value-type="float" office:value="72495">
            <text:p>72495</text:p>
          </table:table-cell>
          <table:table-cell table:style-name="ce10" office:value-type="date" office:date-value="2023-10-31">
            <text:p>31/10/2023</text:p>
          </table:table-cell>
          <table:table-cell table:style-name="ce12" office:value-type="float" office:value="11118.45">
            <text:p>11.118,45</text:p>
          </table:table-cell>
          <table:table-cell table:number-columns-repeated="1016"/>
        </table:table-row>
        <table:table-row table:style-name="ro2">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2 (PARTE) <text:s/>- CAGLIARI OVEST- REACT EU CA6.1.4.f.2 - LAVORI DI RIQUALIFICAZIONE DEL VERDE SCOLASTICO QUALI AULE ALL'APERTO E LUOGO PER SVOLGERE ATTIVITA' SPORTIVA Pagamento fattura n. FPA 20/23</text:p>
          </table:table-cell>
          <table:table-cell table:style-name="ce6" office:value-type="string">
            <text:p>MAVILI S.R.L.</text:p>
          </table:table-cell>
          <table:table-cell table:style-name="ce3" office:value-type="float" office:value="72552">
            <text:p>72552</text:p>
          </table:table-cell>
          <table:table-cell table:style-name="ce10" office:value-type="date" office:date-value="2023-11-02">
            <text:p>02/11/2023</text:p>
          </table:table-cell>
          <table:table-cell table:style-name="ce12" office:value-type="float" office:value="27256.34">
            <text:p>27.256,34</text:p>
          </table:table-cell>
          <table:table-cell table:number-columns-repeated="1016"/>
        </table:table-row>
        <table:table-row table:style-name="ro2">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2 (PARTE) <text:s/>- CAGLIARI OVEST- REACT EU CA6.1.4.f.2 - LAVORI DI RIQUALIFICAZIONE DEL VERDE SCOLASTICO QUALI AULE ALL'APERTO E LUOGO PER SVOLGERE ATTIVITA' SPORTIVA Pagamento fattura n. FPA 20/23</text:p>
          </table:table-cell>
          <table:table-cell table:style-name="ce6" office:value-type="string">
            <text:p>MAVILI S.R.L.</text:p>
          </table:table-cell>
          <table:table-cell table:style-name="ce3" office:value-type="float" office:value="72553">
            <text:p>72553</text:p>
          </table:table-cell>
          <table:table-cell table:style-name="ce10" office:value-type="date" office:date-value="2023-11-02">
            <text:p>02/11/2023</text:p>
          </table:table-cell>
          <table:table-cell table:style-name="ce12" office:value-type="float" office:value="125121.66">
            <text:p>125.121,66</text:p>
          </table:table-cell>
          <table:table-cell table:number-columns-repeated="1016"/>
        </table:table-row>
        <table:table-row table:style-name="ro3">
          <table:table-cell table:style-name="ce3" office:value-type="float" office:value="652342">
            <text:p>652342</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LIQUIDAZIONE RIMBORSO ONERI CONCESSORI EX D.P.R. 380/2001 PER RINUNCIA ALLA ESECUZIONE DELLE OPERE </text:p>
          </table:table-cell>
          <table:table-cell table:style-name="ce6" office:value-type="string">
            <text:p>PRIVACY</text:p>
          </table:table-cell>
          <table:table-cell table:style-name="ce3" office:value-type="float" office:value="72554">
            <text:p>72554</text:p>
          </table:table-cell>
          <table:table-cell table:style-name="ce10" office:value-type="date" office:date-value="2023-11-02">
            <text:p>02/11/2023</text:p>
          </table:table-cell>
          <table:table-cell table:style-name="ce12" office:value-type="float" office:value="3704.67">
            <text:p>3.704,67</text:p>
          </table:table-cell>
          <table:table-cell table:number-columns-repeated="1016"/>
        </table:table-row>
        <table:table-row table:style-name="ro4">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5 -CAGLIARI EST - REACT EU CA6.1.4.f1 - LAVORI DI RIQUALIFICAZIONE DEL VERDE SCOLASTICO QUALI AULE ALL'APERTO E LUOGO PER SVOLGERE ATTIVITA' SPORTIVA Pagamento fattura n. 29/PA</text:p>
          </table:table-cell>
          <table:table-cell table:style-name="ce6" office:value-type="string">
            <text:p>SICILVERDE SRL</text:p>
          </table:table-cell>
          <table:table-cell table:style-name="ce3" office:value-type="float" office:value="72559">
            <text:p>72559</text:p>
          </table:table-cell>
          <table:table-cell table:style-name="ce10" office:value-type="date" office:date-value="2023-11-02">
            <text:p>02/11/2023</text:p>
          </table:table-cell>
          <table:table-cell table:style-name="ce12" office:value-type="float" office:value="171034.8">
            <text:p>171.034,80</text:p>
          </table:table-cell>
          <table:table-cell table:number-columns-repeated="1016"/>
        </table:table-row>
        <table:table-row table:style-name="ro3">
          <table:table-cell table:style-name="ce3" office:value-type="float" office:value="704895">
            <text:p>7048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 LAVORI DI COSTRUZIONE LOCULI E NICCHIE NEL CIMITERO DI SAN MICHELE - ANNO 2021 Pagamento fattura n. 24</text:p>
          </table:table-cell>
          <table:table-cell table:style-name="ce6" office:value-type="string">
            <text:p>C.G.P. <text:s/>SRL COSTRUZIONI GESTIONI PUBBLICHE E PRIVATE</text:p>
          </table:table-cell>
          <table:table-cell table:style-name="ce3" office:value-type="float" office:value="72569">
            <text:p>72569</text:p>
          </table:table-cell>
          <table:table-cell table:style-name="ce10" office:value-type="date" office:date-value="2023-11-02">
            <text:p>02/11/2023</text:p>
          </table:table-cell>
          <table:table-cell table:style-name="ce12" office:value-type="float" office:value="200640">
            <text:p>200.640,00</text:p>
          </table:table-cell>
          <table:table-cell table:number-columns-repeated="1016"/>
        </table:table-row>
        <table:table-row table:style-name="ro3">
          <table:table-cell table:style-name="ce3" office:value-type="float" office:value="675500">
            <text:p>6755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 <text:s text:c="2"/>LAVORI DI MAUTENZIONE STRAORDINARIA IMMOBILI ERP ANNO 2022-2023 Pagamento fattura n. FPA 24/23</text:p>
          </table:table-cell>
          <table:table-cell table:style-name="ce6" office:value-type="string">
            <text:p>CO.E.BA. S.R.L.</text:p>
          </table:table-cell>
          <table:table-cell table:style-name="ce3" office:value-type="float" office:value="72589">
            <text:p>72589</text:p>
          </table:table-cell>
          <table:table-cell table:style-name="ce10" office:value-type="date" office:date-value="2023-11-02">
            <text:p>02/11/2023</text:p>
          </table:table-cell>
          <table:table-cell table:style-name="ce12" office:value-type="float" office:value="93170">
            <text:p>93.170,00</text:p>
          </table:table-cell>
          <table:table-cell table:number-columns-repeated="1016"/>
        </table:table-row>
        <table:table-row table:style-name="ro2">
          <table:table-cell table:style-name="ce3" office:value-type="float" office:value="637871">
            <text:p>6378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CREDITO RESIDUO LAVORI COMPLENTARI - MANUTENZIONE STRAORDINARIA TRASPORTI VERTICALI DEL QUARTIERE CASTELLO - ASCENSORI AD USO PUBBLICO Pagamento fattura n. 10227</text:p>
          </table:table-cell>
          <table:table-cell table:style-name="ce6" office:value-type="string">
            <text:p>MARROCCO ELEVATORS SRL</text:p>
          </table:table-cell>
          <table:table-cell table:style-name="ce3" office:value-type="float" office:value="72590">
            <text:p>72590</text:p>
          </table:table-cell>
          <table:table-cell table:style-name="ce10" office:value-type="date" office:date-value="2023-11-02">
            <text:p>02/11/2023</text:p>
          </table:table-cell>
          <table:table-cell table:style-name="ce12" office:value-type="float" office:value="3981.79">
            <text:p>3.981,79</text:p>
          </table:table-cell>
          <table:table-cell table:number-columns-repeated="1016"/>
        </table:table-row>
        <table:table-row table:style-name="ro4">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STRAORDINARIE PER RIFACIMENTO COPERTURA E MESSA IN SICUREZZA DI INTONACI CADENTI <text:s/>IMMOBILE ERP <text:s/>VIA FLUMENTEPIDO N. 6 <text:s/></text:p>
          </table:table-cell>
          <table:table-cell table:style-name="ce6" office:value-type="string">
            <text:p>CONDOMINIO VIA FLUMENTEPIDO,6</text:p>
          </table:table-cell>
          <table:table-cell table:style-name="ce3" office:value-type="float" office:value="72637">
            <text:p>72637</text:p>
          </table:table-cell>
          <table:table-cell table:style-name="ce10" office:value-type="date" office:date-value="2023-11-03">
            <text:p>03/11/2023</text:p>
          </table:table-cell>
          <table:table-cell table:style-name="ce12" office:value-type="float" office:value="5079.54">
            <text:p>5.079,54</text:p>
          </table:table-cell>
          <table:table-cell table:number-columns-repeated="1016"/>
        </table:table-row>
        <table:table-row table:style-name="ro3">
          <table:table-cell table:style-name="ce3" office:value-type="float" office:value="551220">
            <text:p>5512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TRIMESTRE AGOSTO/SETTEMBRE/OTTOBRE 2023 SPESE TRIMESTRE AGOSTO/SETTEMBRE/OTTOBRE 2023</text:p>
          </table:table-cell>
          <table:table-cell table:style-name="ce6" office:value-type="string">
            <text:p>CASSA SERVIZIO ECONOMATO</text:p>
          </table:table-cell>
          <table:table-cell table:style-name="ce3" office:value-type="float" office:value="73056">
            <text:p>73056</text:p>
          </table:table-cell>
          <table:table-cell table:style-name="ce10" office:value-type="date" office:date-value="2023-11-03">
            <text:p>03/11/2023</text:p>
          </table:table-cell>
          <table:table-cell table:style-name="ce12" office:value-type="float" office:value="1000">
            <text:p>1.000,00</text:p>
          </table:table-cell>
          <table:table-cell table:number-columns-repeated="1016"/>
        </table:table-row>
        <table:table-row table:style-name="ro3">
          <table:table-cell table:style-name="ce3" office:value-type="float" office:value="682395">
            <text:p>682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TRIMESTRE AGOSTO/SETTEMBRE/OTTOBRE 2023 SPESE TRIMESTRE AGOSTO/SETTEMBRE/OTTOBRE 2023</text:p>
          </table:table-cell>
          <table:table-cell table:style-name="ce6" office:value-type="string">
            <text:p>CASSA SERVIZIO ECONOMATO</text:p>
          </table:table-cell>
          <table:table-cell table:style-name="ce3" office:value-type="float" office:value="73057">
            <text:p>73057</text:p>
          </table:table-cell>
          <table:table-cell table:style-name="ce10" office:value-type="date" office:date-value="2023-11-03">
            <text:p>03/11/2023</text:p>
          </table:table-cell>
          <table:table-cell table:style-name="ce12" office:value-type="float" office:value="200">
            <text:p>200,00</text:p>
          </table:table-cell>
          <table:table-cell table:number-columns-repeated="1016"/>
        </table:table-row>
        <table:table-row table:style-name="ro3">
          <table:table-cell table:style-name="ce3" office:value-type="float" office:value="682395">
            <text:p>682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TRIMESTRE AGOSTO/SETTEMBRE/OTTOBRE 2023 SPESE TRIMESTRE AGOSTO/SETTEMBRE/OTTOBRE 2023</text:p>
          </table:table-cell>
          <table:table-cell table:style-name="ce6" office:value-type="string">
            <text:p>CASSA SERVIZIO ECONOMATO</text:p>
          </table:table-cell>
          <table:table-cell table:style-name="ce3" office:value-type="float" office:value="73058">
            <text:p>73058</text:p>
          </table:table-cell>
          <table:table-cell table:style-name="ce10" office:value-type="date" office:date-value="2023-11-03">
            <text:p>03/11/2023</text:p>
          </table:table-cell>
          <table:table-cell table:style-name="ce12" office:value-type="float" office:value="400">
            <text:p>400,00</text:p>
          </table:table-cell>
          <table:table-cell table:number-columns-repeated="1016"/>
        </table:table-row>
        <table:table-row table:style-name="ro3">
          <table:table-cell table:style-name="ce3" office:value-type="float" office:value="669235">
            <text:p>6692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text:s/>FORNITURA CONTENITORI PER RACCOLTA RIFIUTI URBANI PER UTENZE - MESE DI LUGLIO 2023 Pagamento fattura n. V3-31664</text:p>
          </table:table-cell>
          <table:table-cell table:style-name="ce6" office:value-type="string">
            <text:p>R.T.I. DE VIZIA TRANSFER S.P.A./ETAMBIENTE S.P.A. - ECONORD S.P.A.</text:p>
          </table:table-cell>
          <table:table-cell table:style-name="ce3" office:value-type="float" office:value="73059">
            <text:p>73059</text:p>
          </table:table-cell>
          <table:table-cell table:style-name="ce10" office:value-type="date" office:date-value="2023-11-03">
            <text:p>03/11/2023</text:p>
          </table:table-cell>
          <table:table-cell table:style-name="ce12" office:value-type="float" office:value="222692.04">
            <text:p>222.692,04</text:p>
          </table:table-cell>
          <table:table-cell table:number-columns-repeated="1016"/>
        </table:table-row>
        <table:table-row table:style-name="ro2">
          <table:table-cell table:style-name="ce3" office:value-type="float" office:value="621526">
            <text:p>6215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PARTE) ANTICIPAZIONE 2a TRANCHE PARI AL 30% DEL CONTRIBUTO PRESENTAZIONE PROPOSTE PROGETTUALI PROTAGONISMO GIOVANILE RILANCIO DEI TERRITORI - BANDO ANCI FERMENTI IN COMUNE <text:s/></text:p>
          </table:table-cell>
          <table:table-cell table:style-name="ce6" office:value-type="string">
            <text:p>CREATIVE FACTORY ETS</text:p>
          </table:table-cell>
          <table:table-cell table:style-name="ce3" office:value-type="float" office:value="73226">
            <text:p>73226</text:p>
          </table:table-cell>
          <table:table-cell table:style-name="ce10" office:value-type="date" office:date-value="2023-11-06">
            <text:p>06/11/2023</text:p>
          </table:table-cell>
          <table:table-cell table:style-name="ce12" office:value-type="float" office:value="12418.86">
            <text:p>12.418,86</text:p>
          </table:table-cell>
          <table:table-cell table:number-columns-repeated="1016"/>
        </table:table-row>
        <table:table-row table:style-name="ro6">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PER I SERVIZI DI PROGETTAZIONE ESECUTIVA E DIREZIONE LAVORI (PRIMO ACCONTO PARTE) <text:s/>- REACT EU CA 6.1.4.e - REALIZZAZIONE DEI LAVORI DI INTEGRAZIONE E ARREDI ECOCENTRI COMUNALI VIA ABBRUZZI VIA DEI VALENZANI SAN'ELIA VIA SAN PAOLO Pagamento fattura n. FPA 1/23</text:p>
          </table:table-cell>
          <table:table-cell table:style-name="ce6" office:value-type="string">
            <text:p>SERGI SANDRO</text:p>
          </table:table-cell>
          <table:table-cell table:style-name="ce3" office:value-type="float" office:value="73236">
            <text:p>73236</text:p>
          </table:table-cell>
          <table:table-cell table:style-name="ce10" office:value-type="date" office:date-value="2023-11-06">
            <text:p>06/11/2023</text:p>
          </table:table-cell>
          <table:table-cell table:style-name="ce12" office:value-type="float" office:value="38385.38">
            <text:p>38.385,38</text:p>
          </table:table-cell>
          <table:table-cell table:number-columns-repeated="1016"/>
        </table:table-row>
        <table:table-row table:style-name="ro6">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PER I SERVIZI DI PROGETTAZIONE ESECUTIVA E DIREZIONE LAVORI (PRIMO ACCONTO PARTE) <text:s/>- REACT EU CA 6.1.4.e - REALIZZAZIONE DEI LAVORI DI INTEGRAZIONE E ARREDI ECOCENTRI COMUNALI VIA ABBRUZZI VIA DEI VALENZANI SAN'ELIA VIA SAN PAOLO Pagamento fattura n. FPA 1/23</text:p>
          </table:table-cell>
          <table:table-cell table:style-name="ce6" office:value-type="string">
            <text:p>SERGI SANDRO</text:p>
          </table:table-cell>
          <table:table-cell table:style-name="ce3" office:value-type="float" office:value="73237">
            <text:p>73237</text:p>
          </table:table-cell>
          <table:table-cell table:style-name="ce10" office:value-type="date" office:date-value="2023-11-06">
            <text:p>06/11/2023</text:p>
          </table:table-cell>
          <table:table-cell table:style-name="ce12" office:value-type="float" office:value="50000">
            <text:p>50.000,00</text:p>
          </table:table-cell>
          <table:table-cell table:number-columns-repeated="1016"/>
        </table:table-row>
        <table:table-row table:style-name="ro6">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PER I SERVIZI DI PROGETTAZIONE ESECUTIVA E DIREZIONE LAVORI (PRIMO ACCONTO PARTE) <text:s/>- REACT EU CA 6.1.4.e - REALIZZAZIONE DEI LAVORI DI INTEGRAZIONE E ARREDI ECOCENTRI COMUNALI VIA ABBRUZZI VIA DEI VALENZANI SAN'ELIA VIA SAN PAOLO Pagamento fattura n. FPA 1/23</text:p>
          </table:table-cell>
          <table:table-cell table:style-name="ce6" office:value-type="string">
            <text:p>SERGI SANDRO</text:p>
          </table:table-cell>
          <table:table-cell table:style-name="ce3" office:value-type="float" office:value="73238">
            <text:p>73238</text:p>
          </table:table-cell>
          <table:table-cell table:style-name="ce10" office:value-type="date" office:date-value="2023-11-06">
            <text:p>06/11/2023</text:p>
          </table:table-cell>
          <table:table-cell table:style-name="ce12" office:value-type="float" office:value="11947.57">
            <text:p>11.947,57</text:p>
          </table:table-cell>
          <table:table-cell table:number-columns-repeated="1016"/>
        </table:table-row>
        <table:table-row table:style-name="ro6">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PER I SERVIZI DI PROGETTAZIONE ESECUTIVA E DIREZIONE LAVORI (PRIMO ACCONTO PARTE) <text:s/>- REACT EU CA 6.1.4.e - REALIZZAZIONE DEI LAVORI DI INTEGRAZIONE E ARREDI ECOCENTRI COMUNALI VIA ABBRUZZI VIA DEI VALENZANI SAN'ELIA VIA SAN PAOLO Pagamento fattura n. FPA 1/23</text:p>
          </table:table-cell>
          <table:table-cell table:style-name="ce6" office:value-type="string">
            <text:p>SERGI SANDRO</text:p>
          </table:table-cell>
          <table:table-cell table:style-name="ce3" office:value-type="float" office:value="73239">
            <text:p>73239</text:p>
          </table:table-cell>
          <table:table-cell table:style-name="ce10" office:value-type="date" office:date-value="2023-11-06">
            <text:p>06/11/2023</text:p>
          </table:table-cell>
          <table:table-cell table:style-name="ce12" office:value-type="float" office:value="15238.24">
            <text:p>15.238,24</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 REALIZZAZIONE DI NUOVE AREE VERDI, DI RECUPERO E POTENZIAMENTO DI AREE VERDI DEGRADATE E DEL PATRIMONIO ARBORICOLO E ARBUSTIVO CITTADINO - INTERVENTO A STRALCIO BIS - PON METRO 2014-2020 - CA6.1.4.B.3 Pagamento fattura n. 158</text:p>
          </table:table-cell>
          <table:table-cell table:style-name="ce6" office:value-type="string">
            <text:p>R.T.I. SANTAMARIA S.R.L./IMERA S.R.L.</text:p>
          </table:table-cell>
          <table:table-cell table:style-name="ce3" office:value-type="float" office:value="73240">
            <text:p>73240</text:p>
          </table:table-cell>
          <table:table-cell table:style-name="ce10" office:value-type="date" office:date-value="2023-11-06">
            <text:p>06/11/2023</text:p>
          </table:table-cell>
          <table:table-cell table:style-name="ce12" office:value-type="float" office:value="101919.3">
            <text:p>101.919,30</text:p>
          </table:table-cell>
          <table:table-cell table:number-columns-repeated="1016"/>
        </table:table-row>
        <table:table-row table:style-name="ro4">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I QUOTE CONDOMINIALI STRAORDINARIE PER LAVORI DI RICERCA E RIPARAZIONE PERDITE D'ACQUA PILOTIS E CANTINE IMMOBILE ERP VIA CODROIPO N. 4 </text:p>
          </table:table-cell>
          <table:table-cell table:style-name="ce6" office:value-type="string">
            <text:p>CONDOMINIO VIA CODROIPO, 4</text:p>
          </table:table-cell>
          <table:table-cell table:style-name="ce3" office:value-type="float" office:value="73255">
            <text:p>73255</text:p>
          </table:table-cell>
          <table:table-cell table:style-name="ce10" office:value-type="date" office:date-value="2023-11-06">
            <text:p>06/11/2023</text:p>
          </table:table-cell>
          <table:table-cell table:style-name="ce12" office:value-type="float" office:value="2024">
            <text:p>2.024,00</text:p>
          </table:table-cell>
          <table:table-cell table:number-columns-repeated="1016"/>
        </table:table-row>
        <table:table-row table:style-name="ro2">
          <table:table-cell table:style-name="ce3" office:value-type="float" office:value="550189">
            <text:p>550189</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SALDO <text:s/>A FAVORE <text:s/>DELLE ATTIVITÀ PRODUTTIVE DI CAGLIARI PER LA RIPRESA ECONOMICA SOSTENIBILE -PON METRO 2014 -2020 - OBIETTIVO SPECIFICO 6.2 - AZIONE 6.2.1 - PROGETTO CA6.2.1.a </text:p>
          </table:table-cell>
          <table:table-cell table:style-name="ce6" office:value-type="string">
            <text:p>SARDEGNA IN MOVIMENTO A.P.S.</text:p>
          </table:table-cell>
          <table:table-cell table:style-name="ce3" office:value-type="float" office:value="73299">
            <text:p>73299</text:p>
          </table:table-cell>
          <table:table-cell table:style-name="ce10" office:value-type="date" office:date-value="2023-11-06">
            <text:p>06/11/2023</text:p>
          </table:table-cell>
          <table:table-cell table:style-name="ce12" office:value-type="float" office:value="17262.59">
            <text:p>17.262,59</text:p>
          </table:table-cell>
          <table:table-cell table:number-columns-repeated="1016"/>
        </table:table-row>
        <table:table-row table:style-name="ro2">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CONTRIBUTO A SALDO <text:s/>A FAVORE <text:s/>DELLE ATTIVITÀ PRODUTTIVE DI CAGLIARI PER LA RIPRESA ECONOMICA SOSTENIBILE -PON METRO 2014 -2020 - OBIETTIVO SPECIFICO 6.2 - AZIONE 6.2.1 - PROGETTO CA6.2.1.a </text:p>
          </table:table-cell>
          <table:table-cell table:style-name="ce6" office:value-type="string">
            <text:p>MARCIS LUCIANA</text:p>
          </table:table-cell>
          <table:table-cell table:style-name="ce3" office:value-type="float" office:value="73487">
            <text:p>73487</text:p>
          </table:table-cell>
          <table:table-cell table:style-name="ce10" office:value-type="date" office:date-value="2023-11-06">
            <text:p>06/11/2023</text:p>
          </table:table-cell>
          <table:table-cell table:style-name="ce12" office:value-type="float" office:value="33350.37">
            <text:p>33.350,37</text:p>
          </table:table-cell>
          <table:table-cell table:number-columns-repeated="1016"/>
        </table:table-row>
        <table:table-row table:style-name="ro3">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text:s/>N. 2 - LAVORI RIQUALIFICAZIONE AMBIENTALE <text:s/>VIALE TRIESTE TRATTO PIAZZA DEL CARMINE-VIA POLA - PON METRO-CA 6.1.2.c Pagamento fattura n. 0000192</text:p>
          </table:table-cell>
          <table:table-cell table:style-name="ce6" office:value-type="string">
            <text:p>SER.LU. COSTRUZIONI SRL</text:p>
          </table:table-cell>
          <table:table-cell table:style-name="ce3" office:value-type="float" office:value="73490">
            <text:p>73490</text:p>
          </table:table-cell>
          <table:table-cell table:style-name="ce10" office:value-type="date" office:date-value="2023-11-07">
            <text:p>07/11/2023</text:p>
          </table:table-cell>
          <table:table-cell table:style-name="ce12" office:value-type="float" office:value="479545.4">
            <text:p>479.545,40</text:p>
          </table:table-cell>
          <table:table-cell table:number-columns-repeated="1016"/>
        </table:table-row>
        <table:table-row table:style-name="ro4">
          <table:table-cell table:style-name="ce3" office:value-type="float" office:value="717355">
            <text:p>7173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8874701 - LAVORI MANUTENZIONE STRAORDINARIA DEI MERCATI CIVICI E DEL MERCATO ITTICO ALL’INGROSSO </text:p>
          </table:table-cell>
          <table:table-cell table:style-name="ce6" office:value-type="string">
            <text:p>AUTORITA' NAZIONALE ANTICORRUZIONE (ANAC)</text:p>
          </table:table-cell>
          <table:table-cell table:style-name="ce3" office:value-type="float" office:value="73575">
            <text:p>73575</text:p>
          </table:table-cell>
          <table:table-cell table:style-name="ce10" office:value-type="date" office:date-value="2023-11-07">
            <text:p>07/11/2023</text:p>
          </table:table-cell>
          <table:table-cell table:style-name="ce12" office:value-type="float" office:value="375">
            <text:p>375,00</text:p>
          </table:table-cell>
          <table:table-cell table:number-columns-repeated="1016"/>
        </table:table-row>
        <table:table-row table:style-name="ro4">
          <table:table-cell table:style-name="ce3" office:value-type="float" office:value="717355">
            <text:p>7173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INTEGRAZIONE CONTRIBUTO ANAC - GARA LAVORI CODICE 8874701 - MANUTENZIONE STRAORDINARIA DEI MERCATI CIVICI E DEL MERCATO ITTICO ALL’INGROSSO </text:p>
          </table:table-cell>
          <table:table-cell table:style-name="ce6" office:value-type="string">
            <text:p>AUTORITA' NAZIONALE ANTICORRUZIONE (ANAC)</text:p>
          </table:table-cell>
          <table:table-cell table:style-name="ce3" office:value-type="float" office:value="73577">
            <text:p>73577</text:p>
          </table:table-cell>
          <table:table-cell table:style-name="ce10" office:value-type="date" office:date-value="2023-11-07">
            <text:p>07/11/2023</text:p>
          </table:table-cell>
          <table:table-cell table:style-name="ce12" office:value-type="float" office:value="35">
            <text:p>35,00</text:p>
          </table:table-cell>
          <table:table-cell table:number-columns-repeated="1016"/>
        </table:table-row>
        <table:table-row table:style-name="ro5">
          <table:table-cell table:style-name="ce3" office:value-type="float" office:value="682395">
            <text:p>682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text:s/>9104452 - PNRR MISSIONE 4, COMPONENTE 1, INVESTIMENTO1.1 - REALIZZAZIONE ASILO NIDO MEDIANTE RICONVERSIONE DI PARTE DEL COMPLESSO SCOLASTICO A. RIVA IN P.ZZA GARIBALDI (DET A CONTRARRE 3101/23) </text:p>
          </table:table-cell>
          <table:table-cell table:style-name="ce6" office:value-type="string">
            <text:p>AUTORITA' NAZIONALE ANTICORRUZIONE (ANAC)</text:p>
          </table:table-cell>
          <table:table-cell table:style-name="ce3" office:value-type="float" office:value="73580">
            <text:p>73580</text:p>
          </table:table-cell>
          <table:table-cell table:style-name="ce10" office:value-type="date" office:date-value="2023-11-07">
            <text:p>07/11/2023</text:p>
          </table:table-cell>
          <table:table-cell table:style-name="ce12" office:value-type="float" office:value="660">
            <text:p>660,00</text:p>
          </table:table-cell>
          <table:table-cell table:number-columns-repeated="1016"/>
        </table:table-row>
        <table:table-row table:style-name="ro7">
          <table:table-cell table:style-name="ce3" office:value-type="float" office:value="621561">
            <text:p>62156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GARA CODICE 9132592 - LOTTO A - SERVIZIO DI REDAZIONE DELLA RELAZIONE GEOLOGICA, DELLA RELAZIONE GEOTECNICA E DELLA RELAZIONE SISMICA PER L'INTERVENTO - PNRR - MISS .5 - COMP. 2.3 - INV. 3.1 - CLUSTER 3 - PROGETTO DI RIQUALIFICAZIONE E COMPLETAMENTO DELL'IMPIANTO DEL TENNIS CLUB CAGLIARI </text:p>
          </table:table-cell>
          <table:table-cell table:style-name="ce6" office:value-type="string">
            <text:p>AUTORITA' NAZIONALE ANTICORRUZIONE (ANAC)</text:p>
          </table:table-cell>
          <table:table-cell table:style-name="ce3" office:value-type="float" office:value="73581">
            <text:p>73581</text:p>
          </table:table-cell>
          <table:table-cell table:style-name="ce10" office:value-type="date" office:date-value="2023-11-07">
            <text:p>07/11/2023</text:p>
          </table:table-cell>
          <table:table-cell table:style-name="ce12" office:value-type="float" office:value="35">
            <text:p>35,00</text:p>
          </table:table-cell>
          <table:table-cell table:number-columns-repeated="1016"/>
        </table:table-row>
        <table:table-row table:style-name="ro2">
          <table:table-cell table:style-name="ce3" office:value-type="float" office:value="591142">
            <text:p>59114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184249 - CONTRIBUTO GARA LAVORI RELATIVI ALL'INTERVENTO DI MANUTENZIONE STRAORDINARIA DEGLI IMPIANTI TECNOLOGICI DEGLI EDIFICI DI INTERESSE STORICO ARTISTICO - ANNO 2021 </text:p>
          </table:table-cell>
          <table:table-cell table:style-name="ce6" office:value-type="string">
            <text:p>AUTORITA' NAZIONALE ANTICORRUZIONE (ANAC)</text:p>
          </table:table-cell>
          <table:table-cell table:style-name="ce3" office:value-type="float" office:value="73582">
            <text:p>73582</text:p>
          </table:table-cell>
          <table:table-cell table:style-name="ce10" office:value-type="date" office:date-value="2023-11-07">
            <text:p>07/11/2023</text:p>
          </table:table-cell>
          <table:table-cell table:style-name="ce12" office:value-type="float" office:value="375">
            <text:p>375,00</text:p>
          </table:table-cell>
          <table:table-cell table:number-columns-repeated="1016"/>
        </table:table-row>
        <table:table-row table:style-name="ro4">
          <table:table-cell table:style-name="ce3" office:value-type="float" office:value="591142">
            <text:p>59114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text:s/>- INTEGRAZIONE CONTRIBUTO ANAC - GARA CODICE 9184249 - MANUTENZIONE STRAORDINARIA DEGLI IMPIANTI DEGLI EDIFICI DI INTERESSE STORICO ARTISTICO </text:p>
          </table:table-cell>
          <table:table-cell table:style-name="ce6" office:value-type="string">
            <text:p>AUTORITA' NAZIONALE ANTICORRUZIONE (ANAC)</text:p>
          </table:table-cell>
          <table:table-cell table:style-name="ce3" office:value-type="float" office:value="73583">
            <text:p>73583</text:p>
          </table:table-cell>
          <table:table-cell table:style-name="ce10" office:value-type="date" office:date-value="2023-11-07">
            <text:p>07/11/2023</text:p>
          </table:table-cell>
          <table:table-cell table:style-name="ce12" office:value-type="float" office:value="35">
            <text:p>35,00</text:p>
          </table:table-cell>
          <table:table-cell table:number-columns-repeated="1016"/>
        </table:table-row>
        <table:table-row table:style-name="ro4">
          <table:table-cell table:style-name="ce3" office:value-type="float" office:value="535965">
            <text:p>53596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208854 - PERIZIA DI VARIANTE 1 - MANUTENZIONE STRAORDINARIA IMMOBILI ERP - ANNO 2021 <text:s/></text:p>
          </table:table-cell>
          <table:table-cell table:style-name="ce6" office:value-type="string">
            <text:p>AUTORITA' NAZIONALE ANTICORRUZIONE (ANAC)</text:p>
          </table:table-cell>
          <table:table-cell table:style-name="ce3" office:value-type="float" office:value="73585">
            <text:p>73585</text:p>
          </table:table-cell>
          <table:table-cell table:style-name="ce10" office:value-type="date" office:date-value="2023-11-07">
            <text:p>07/11/2023</text:p>
          </table:table-cell>
          <table:table-cell table:style-name="ce12" office:value-type="float" office:value="225">
            <text:p>225,00</text:p>
          </table:table-cell>
          <table:table-cell table:number-columns-repeated="1016"/>
        </table:table-row>
        <table:table-row table:style-name="ro4">
          <table:table-cell table:style-name="ce3" office:value-type="float" office:value="535965">
            <text:p>53596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INTEGRAZIONE CONTRIBUTO ANAC - GARA CODICE 9208854 - PERIZIA DI VARIANTE 1 - MANUTENZIONE STRAORDINARIA IMMOBILI ERP - ANNO 2021 <text:s/></text:p>
          </table:table-cell>
          <table:table-cell table:style-name="ce6" office:value-type="string">
            <text:p>AUTORITA' NAZIONALE ANTICORRUZIONE (ANAC)</text:p>
          </table:table-cell>
          <table:table-cell table:style-name="ce3" office:value-type="float" office:value="73586">
            <text:p>73586</text:p>
          </table:table-cell>
          <table:table-cell table:style-name="ce10" office:value-type="date" office:date-value="2023-11-07">
            <text:p>07/11/2023</text:p>
          </table:table-cell>
          <table:table-cell table:style-name="ce12" office:value-type="float" office:value="25">
            <text:p>25,00</text:p>
          </table:table-cell>
          <table:table-cell table:number-columns-repeated="1016"/>
        </table:table-row>
        <table:table-row table:style-name="ro4">
          <table:table-cell table:style-name="ce3" office:value-type="float" office:value="704903">
            <text:p>70490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053130 - RISANAMENTO CONSERVATIVO DEI CIMITERI DI SAN MICHELE, BONARIA E PIRRI - ANNO 2021 </text:p>
          </table:table-cell>
          <table:table-cell table:style-name="ce6" office:value-type="string">
            <text:p>AUTORITA' NAZIONALE ANTICORRUZIONE (ANAC)</text:p>
          </table:table-cell>
          <table:table-cell table:style-name="ce3" office:value-type="float" office:value="73588">
            <text:p>73588</text:p>
          </table:table-cell>
          <table:table-cell table:style-name="ce10" office:value-type="date" office:date-value="2023-11-07">
            <text:p>07/11/2023</text:p>
          </table:table-cell>
          <table:table-cell table:style-name="ce12" office:value-type="float" office:value="35">
            <text:p>35,00</text:p>
          </table:table-cell>
          <table:table-cell table:number-columns-repeated="1016"/>
        </table:table-row>
        <table:table-row table:style-name="ro4">
          <table:table-cell table:style-name="ce3" office:value-type="float" office:value="588310">
            <text:p>58831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092102 - LAVORI <text:s/>REALIZZAZIONE DI UN IMPIANTO SPORTIVO PER GLI SKATEBOARD NEL VILLAGGIO SPORTIVO DI MONTE MIXI <text:s/></text:p>
          </table:table-cell>
          <table:table-cell table:style-name="ce6" office:value-type="string">
            <text:p>AUTORITA' NAZIONALE ANTICORRUZIONE (ANAC)</text:p>
          </table:table-cell>
          <table:table-cell table:style-name="ce3" office:value-type="float" office:value="73591">
            <text:p>73591</text:p>
          </table:table-cell>
          <table:table-cell table:style-name="ce10" office:value-type="date" office:date-value="2023-11-07">
            <text:p>07/11/2023</text:p>
          </table:table-cell>
          <table:table-cell table:style-name="ce12" office:value-type="float" office:value="410">
            <text:p>410,00</text:p>
          </table:table-cell>
          <table:table-cell table:number-columns-repeated="1016"/>
        </table:table-row>
        <table:table-row table:style-name="ro5">
          <table:table-cell table:style-name="ce3" office:value-type="float" office:value="599885">
            <text:p>5998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157383 - LAVORI DI <text:s/>ADEGUAMENTO FUNZIONALE E SPAZIALE E PROGETTAZIONE - PNRR- MISS 5 COMP 2 INVESTIM 1.2 - PROGETTO INTERSETTORIALE VITA INDIPENDENTE VIA FRIULI 10-12 </text:p>
          </table:table-cell>
          <table:table-cell table:style-name="ce6" office:value-type="string">
            <text:p>AUTORITA' NAZIONALE ANTICORRUZIONE (ANAC)</text:p>
          </table:table-cell>
          <table:table-cell table:style-name="ce3" office:value-type="float" office:value="73592">
            <text:p>73592</text:p>
          </table:table-cell>
          <table:table-cell table:style-name="ce10" office:value-type="date" office:date-value="2023-11-07">
            <text:p>07/11/2023</text:p>
          </table:table-cell>
          <table:table-cell table:style-name="ce12" office:value-type="float" office:value="35">
            <text:p>35,00</text:p>
          </table:table-cell>
          <table:table-cell table:number-columns-repeated="1016"/>
        </table:table-row>
        <table:table-row table:style-name="ro2">
          <table:table-cell table:style-name="ce3" office:value-type="float" office:value="538264">
            <text:p>53826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CREDITO RESIDUO - <text:s/>CONTRATTO ATTUATIVO N. 2- LAVORI DI MANUTENZIONE STRAORDINARIA IMPIANTI TECNOLOGICI ED ELETTRICI NEGLI EDIFICI COMUNALI Pagamento fattura n. FATTPA 22_23</text:p>
          </table:table-cell>
          <table:table-cell table:style-name="ce6" office:value-type="string">
            <text:p>FRANCESCO RAIS S.R.L.</text:p>
          </table:table-cell>
          <table:table-cell table:style-name="ce3" office:value-type="float" office:value="73595">
            <text:p>73595</text:p>
          </table:table-cell>
          <table:table-cell table:style-name="ce10" office:value-type="date" office:date-value="2023-11-07">
            <text:p>07/11/2023</text:p>
          </table:table-cell>
          <table:table-cell table:style-name="ce12" office:value-type="float" office:value="4516.07">
            <text:p>4.516,07</text:p>
          </table:table-cell>
          <table:table-cell table:number-columns-repeated="1016"/>
        </table:table-row>
        <table:table-row table:style-name="ro3">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4 - LAVORI MANUTENZIONE STRAORDINARIA IMPIANTI TECNOLOGICI EDIFICI SCOLASTICI - ANNO 2022 Pagamento fattura n. 91</text:p>
          </table:table-cell>
          <table:table-cell table:style-name="ce6" office:value-type="string">
            <text:p>SI.CO. INSTALLAZIONI SRL</text:p>
          </table:table-cell>
          <table:table-cell table:style-name="ce3" office:value-type="float" office:value="73596">
            <text:p>73596</text:p>
          </table:table-cell>
          <table:table-cell table:style-name="ce10" office:value-type="date" office:date-value="2023-11-07">
            <text:p>07/11/2023</text:p>
          </table:table-cell>
          <table:table-cell table:style-name="ce12" office:value-type="float" office:value="98332">
            <text:p>98.332,0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5 - REACT EU CA6.1.4.b.1 -REALIZZAZIONE NUOVE AREE VERDI RECUPERO E POTENZIAMENTO AREE DEGRADATE E DEL PATRIMONIO ARBORICOLO E ARBUSTIVO CITTADINO - INTERVENTO PRINCIPALE Pagamento fattura n. 11</text:p>
          </table:table-cell>
          <table:table-cell table:style-name="ce6" office:value-type="string">
            <text:p>VIVAINATURAVERDE SRL</text:p>
          </table:table-cell>
          <table:table-cell table:style-name="ce3" office:value-type="float" office:value="73597">
            <text:p>73597</text:p>
          </table:table-cell>
          <table:table-cell table:style-name="ce10" office:value-type="date" office:date-value="2023-11-07">
            <text:p>07/11/2023</text:p>
          </table:table-cell>
          <table:table-cell table:style-name="ce12" office:value-type="float" office:value="270823.23">
            <text:p>270.823,23</text:p>
          </table:table-cell>
          <table:table-cell table:number-columns-repeated="1016"/>
        </table:table-row>
        <table:table-row table:style-name="ro4">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 ERP - LAVORI DI MANUTENZIONE STRAORDINARIA RELATIVI ALLA MESSA IN SICUREZZA PLUVIALE ANNO 2022 </text:p>
          </table:table-cell>
          <table:table-cell table:style-name="ce6" office:value-type="string">
            <text:p>CONDOMINIO VIA LAGHI MASURI N. 6</text:p>
          </table:table-cell>
          <table:table-cell table:style-name="ce3" office:value-type="float" office:value="73601">
            <text:p>73601</text:p>
          </table:table-cell>
          <table:table-cell table:style-name="ce10" office:value-type="date" office:date-value="2023-11-07">
            <text:p>07/11/2023</text:p>
          </table:table-cell>
          <table:table-cell table:style-name="ce12" office:value-type="float" office:value="1542.97">
            <text:p>1.542,97</text:p>
          </table:table-cell>
          <table:table-cell table:number-columns-repeated="1016"/>
        </table:table-row>
        <table:table-row table:style-name="ro6">
          <table:table-cell table:style-name="ce3" office:value-type="float" office:value="619510">
            <text:p>61951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PUBBLICITA' LEGALE SU GURI (PARTE) RELATIVAMENTE ALLA GARA N. 1/SUA2023 AFFIDAMENTO DEI SERVIZI TECNICI DI PFTE FINALIZZATI ALLA REALIZZAZIONE DI UN PALAZZETTO DELLO SPORT (CLUSTER 3)- PNRR, MISSIONE 5, COMPONENTE 2, INVESTIMENTO 3.1 Pagamento fattura n. 555/EPU</text:p>
          </table:table-cell>
          <table:table-cell table:style-name="ce6" office:value-type="string">
            <text:p>EDINDUSTRIA SRL</text:p>
          </table:table-cell>
          <table:table-cell table:style-name="ce3" office:value-type="float" office:value="73613">
            <text:p>73613</text:p>
          </table:table-cell>
          <table:table-cell table:style-name="ce10" office:value-type="date" office:date-value="2023-11-08">
            <text:p>08/11/2023</text:p>
          </table:table-cell>
          <table:table-cell table:style-name="ce12" office:value-type="float" office:value="547.14">
            <text:p>547,14</text:p>
          </table:table-cell>
          <table:table-cell table:number-columns-repeated="1016"/>
        </table:table-row>
        <table:table-row table:style-name="ro6">
          <table:table-cell table:style-name="ce3" office:value-type="float" office:value="619511">
            <text:p>61951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PUBBLICITA' LEGALE SU GURI (PARTE) RELATIVAMENTE ALLA GARA N. 1/SUA2023 AFFIDAMENTO DEI SERVIZI TECNICI DI PFTE FINALIZZATI ALLA REALIZZAZIONE DI UN PALAZZETTO DELLO SPORT (CLUSTER 1)- PNRR, MISSIONE 5, COMPONENTE 2, INVESTIMENTO 3.1 Pagamento fattura n. 555/EPU</text:p>
          </table:table-cell>
          <table:table-cell table:style-name="ce6" office:value-type="string">
            <text:p>EDINDUSTRIA SRL</text:p>
          </table:table-cell>
          <table:table-cell table:style-name="ce3" office:value-type="float" office:value="73616">
            <text:p>73616</text:p>
          </table:table-cell>
          <table:table-cell table:style-name="ce10" office:value-type="date" office:date-value="2023-11-08">
            <text:p>08/11/2023</text:p>
          </table:table-cell>
          <table:table-cell table:style-name="ce12" office:value-type="float" office:value="147.13">
            <text:p>147,13</text:p>
          </table:table-cell>
          <table:table-cell table:number-columns-repeated="1016"/>
        </table:table-row>
        <table:table-row table:style-name="ro6">
          <table:table-cell table:style-name="ce3" office:value-type="float" office:value="619512">
            <text:p>61951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PUBBLICITA' LEGALE SU GURI (PARTE) RELATIVAMENTE ALLA GARA N. 1/SUA2023 AFFIDAMENTO DEI SERVIZI TECNICI DI PFTE FINALIZZATI ALLA REALIZZAZIONE DI UN PALAZZETTO DELLO SPORT (CLUSTER 3)- PNRR, MISSIONE 5, COMPONENTE 2, INVESTIMENTO 3.1 Pagamento fattura n. 555/EPU</text:p>
          </table:table-cell>
          <table:table-cell table:style-name="ce6" office:value-type="string">
            <text:p>EDINDUSTRIA SRL</text:p>
          </table:table-cell>
          <table:table-cell table:style-name="ce3" office:value-type="float" office:value="73617">
            <text:p>73617</text:p>
          </table:table-cell>
          <table:table-cell table:style-name="ce10" office:value-type="date" office:date-value="2023-11-08">
            <text:p>08/11/2023</text:p>
          </table:table-cell>
          <table:table-cell table:style-name="ce12" office:value-type="float" office:value="400">
            <text:p>400,00</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IRAP SU INCARICO PROGETTAZIONE DEF/ESEC E COLLABORAZIONE PER ATTIVITA' SCIENTIFICA AGRONOMICA COME DA CONVENZIONE QUINQUENNALE (PARTE - 75% DEL COMPENSO) - PNRR FORESTAZIONE URBANA M2 C4 I3.1. SETTEMBRE 2023 A copertura del sospeso n. 78864 F24:ADDEBITO DEL 16.10.23 EX 73065</text:p>
          </table:table-cell>
          <table:table-cell table:style-name="ce6" office:value-type="string">
            <text:p>TESORERIA PROVINC.DELLO STATO - BANCA D'ITALIA</text:p>
          </table:table-cell>
          <table:table-cell table:style-name="ce3" office:value-type="float" office:value="73643">
            <text:p>73643</text:p>
          </table:table-cell>
          <table:table-cell table:style-name="ce10" office:value-type="date" office:date-value="2023-11-08">
            <text:p>08/11/2023</text:p>
          </table:table-cell>
          <table:table-cell table:style-name="ce12" office:value-type="float" office:value="180.18">
            <text:p>180,18</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IRAP SU INCARICO PROGETTAZIONE DEF/ESEC E COLLABORAZ. ATTIVITA' SCIENTIFICA AGRONOMICA COME DA CONVENZIONE QUINQUENNALE ( IMP. N. 5352/2023)-(PARTE-75% DEL COMPENSO) - PNRR FORESTAZIONE URBANA M2 C4 I3.1. SETTEMBRE 2023 A copertura del sospeso n. 78864 F24:ADDEBITO DEL 16.10.23 EX 73065</text:p>
          </table:table-cell>
          <table:table-cell table:style-name="ce6" office:value-type="string">
            <text:p>TESORERIA PROVINC.DELLO STATO - BANCA D'ITALIA</text:p>
          </table:table-cell>
          <table:table-cell table:style-name="ce3" office:value-type="float" office:value="73645">
            <text:p>73645</text:p>
          </table:table-cell>
          <table:table-cell table:style-name="ce10" office:value-type="date" office:date-value="2023-11-08">
            <text:p>08/11/2023</text:p>
          </table:table-cell>
          <table:table-cell table:style-name="ce12" office:value-type="float" office:value="180.18">
            <text:p>180,18</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IRAP SU INCARICO PROGETTAZIONE TECNICA SUL PROGETTO DEFINITIVO/ESECUTIVO E DI COLLABORAZIONE CON IL DIRIGENTE PER LA PARTE TECNICA (IMP. 5350/2023) - ANNO 2022 - PNRR FORESTAZIONE URBANA 2022 - M2 - C4 - INV 3.1. SETTEMBRE 2023 A copertura del sospeso n. 78864 F24:ADDEBITO DEL 16.10.23 EX 73065</text:p>
          </table:table-cell>
          <table:table-cell table:style-name="ce6" office:value-type="string">
            <text:p>TESORERIA PROVINC.DELLO STATO - BANCA D'ITALIA</text:p>
          </table:table-cell>
          <table:table-cell table:style-name="ce3" office:value-type="float" office:value="73646">
            <text:p>73646</text:p>
          </table:table-cell>
          <table:table-cell table:style-name="ce10" office:value-type="date" office:date-value="2023-11-08">
            <text:p>08/11/2023</text:p>
          </table:table-cell>
          <table:table-cell table:style-name="ce12" office:value-type="float" office:value="148.85">
            <text:p>148,85</text:p>
          </table:table-cell>
          <table:table-cell table:number-columns-repeated="1016"/>
        </table:table-row>
        <table:table-row table:style-name="ro3">
          <table:table-cell table:style-name="ce3" office:value-type="float" office:value="662905">
            <text:p>6629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ORNITURA DI N. 1 PICK- UP TOYOTA TARGA GP152ES E COLONNA MOBILE Pagamento fattura n. 139</text:p>
          </table:table-cell>
          <table:table-cell table:style-name="ce6" office:value-type="string">
            <text:p>G.G.G. s.p.a.</text:p>
          </table:table-cell>
          <table:table-cell table:style-name="ce3" office:value-type="float" office:value="73683">
            <text:p>73683</text:p>
          </table:table-cell>
          <table:table-cell table:style-name="ce10" office:value-type="date" office:date-value="2023-11-08">
            <text:p>08/11/2023</text:p>
          </table:table-cell>
          <table:table-cell table:style-name="ce12" office:value-type="float" office:value="48003.47">
            <text:p>48.003,47</text:p>
          </table:table-cell>
          <table:table-cell table:number-columns-repeated="1016"/>
        </table:table-row>
        <table:table-row table:style-name="ro5">
          <table:table-cell table:style-name="ce3" office:value-type="float" office:value="588151">
            <text:p>58815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1030661182911167 - CONTRIBUTO ANAC - CODICE GARA 9179208 - LAVORI DI VALORIZZAZIONE E MANUT. STRAORD. OPERA D'ARTE RETABLO 12 FESTE DEL CATTOLICESIMO E FONTE BATTESIMALE PARROCCHIA NOSTRA SIGNORA DELLA SALUTE<text:tab/><text:tab/><text:tab/><text:tab/><text:tab/><text:tab/> </text:p>
          </table:table-cell>
          <table:table-cell table:style-name="ce6" office:value-type="string">
            <text:p>AUTORITA' NAZIONALE ANTICORRUZIONE (ANAC)</text:p>
          </table:table-cell>
          <table:table-cell table:style-name="ce3" office:value-type="float" office:value="73742">
            <text:p>73742</text:p>
          </table:table-cell>
          <table:table-cell table:style-name="ce10" office:value-type="date" office:date-value="2023-11-09">
            <text:p>09/11/2023</text:p>
          </table:table-cell>
          <table:table-cell table:style-name="ce12" office:value-type="float" office:value="35">
            <text:p>35,00</text:p>
          </table:table-cell>
          <table:table-cell table:number-columns-repeated="1016"/>
        </table:table-row>
        <table:table-row table:style-name="ro6">
          <table:table-cell table:style-name="ce3" office:value-type="float" office:value="545690">
            <text:p>5456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NUOVO ALLACCIO ELETTRICO E ATTIVAZIONE FORNITURA SPORTIVA PER LA DISCIPLINA DEL SOFTBALL - <text:s/>MANUTENZIONE STRAORDINARIA COMPLESSO SPORTIVO DI TERRAMAINI - CODICE DI RINTRACCIABILITÀ: 387718425 - N. PRATICA: OI-0642920253 <text:s/>Pagamento fattura n. 008403397951</text:p>
          </table:table-cell>
          <table:table-cell table:style-name="ce6" office:value-type="string">
            <text:p>ENEL ENERGIA S.P.A.</text:p>
          </table:table-cell>
          <table:table-cell table:style-name="ce3" office:value-type="float" office:value="73744">
            <text:p>73744</text:p>
          </table:table-cell>
          <table:table-cell table:style-name="ce10" office:value-type="date" office:date-value="2023-11-09">
            <text:p>09/11/2023</text:p>
          </table:table-cell>
          <table:table-cell table:style-name="ce12" office:value-type="float" office:value="9195.77">
            <text:p>9.195,77</text:p>
          </table:table-cell>
          <table:table-cell table:number-columns-repeated="1016"/>
        </table:table-row>
        <table:table-row table:style-name="ro2">
          <table:table-cell table:style-name="ce3" office:value-type="float" office:value="634892">
            <text:p>63489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RIMBORSO SPESE SOSTENUTE 5a RENDICONTAZIONE - PERIODO DAL 01.04.2021 AL 30.11.2022 - PROGRAMMA SPERIMENTALE MOBILITA' SOSTENIBILE - ACCORDO DI COLLAB. TRA COMUNE DI CAGLIARI E CIREM </text:p>
          </table:table-cell>
          <table:table-cell table:style-name="ce6" office:value-type="string">
            <text:p>C.I.R.E.M. CENTRO INTERUNIVERSITARIO DI RICERCHE E</text:p>
          </table:table-cell>
          <table:table-cell table:style-name="ce3" office:value-type="float" office:value="73747">
            <text:p>73747</text:p>
          </table:table-cell>
          <table:table-cell table:style-name="ce10" office:value-type="date" office:date-value="2023-11-09">
            <text:p>09/11/2023</text:p>
          </table:table-cell>
          <table:table-cell table:style-name="ce12" office:value-type="float" office:value="23666">
            <text:p>23.666,00</text:p>
          </table:table-cell>
          <table:table-cell table:number-columns-repeated="1016"/>
        </table:table-row>
        <table:table-row table:style-name="ro2">
          <table:table-cell table:style-name="ce3" office:value-type="float" office:value="634892">
            <text:p>63489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RIMBORSO SPESE SOSTENUTE 5a RENDICONTAZIONE - PERIODO DAL 01.04.2021 AL 30.11.2022 - PROGRAMMA SPERIMENTALE MOBILITA' SOSTENIBILE - ACCORDO DI COLLAB. TRA COMUNE DI CAGLIARI E CIREM </text:p>
          </table:table-cell>
          <table:table-cell table:style-name="ce6" office:value-type="string">
            <text:p>C.I.R.E.M. CENTRO INTERUNIVERSITARIO DI RICERCHE E</text:p>
          </table:table-cell>
          <table:table-cell table:style-name="ce3" office:value-type="float" office:value="73748">
            <text:p>73748</text:p>
          </table:table-cell>
          <table:table-cell table:style-name="ce10" office:value-type="date" office:date-value="2023-11-09">
            <text:p>09/11/2023</text:p>
          </table:table-cell>
          <table:table-cell table:style-name="ce12" office:value-type="float" office:value="10202.91">
            <text:p>10.202,91</text:p>
          </table:table-cell>
          <table:table-cell table:number-columns-repeated="1016"/>
        </table:table-row>
        <table:table-row table:style-name="ro4">
          <table:table-cell table:style-name="ce3" office:value-type="float" office:value="545658">
            <text:p>54565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RELATIVO ALLA REDAZIONE DEL PROGETTO DI FATTIBILITA' TECNICA ED ECONOMICA - LAVORI DI RIQUALIFICAZIONE PISCINA COMUNALE DI TERRAMAINI Pagamento fattura n. 21/FE</text:p>
          </table:table-cell>
          <table:table-cell table:style-name="ce6" office:value-type="string">
            <text:p>MAZZULLO ANTONINO</text:p>
          </table:table-cell>
          <table:table-cell table:style-name="ce3" office:value-type="float" office:value="73750">
            <text:p>73750</text:p>
          </table:table-cell>
          <table:table-cell table:style-name="ce10" office:value-type="date" office:date-value="2023-11-09">
            <text:p>09/11/2023</text:p>
          </table:table-cell>
          <table:table-cell table:style-name="ce12" office:value-type="float" office:value="2288.49">
            <text:p>2.288,49</text:p>
          </table:table-cell>
          <table:table-cell table:number-columns-repeated="1016"/>
        </table:table-row>
        <table:table-row table:style-name="ro4">
          <table:table-cell table:style-name="ce3" office:value-type="float" office:value="662905">
            <text:p>6629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text:s/>FORNITURA <text:s/>N. 1 CAMPER <text:s/>PEUGEOT TARGA GP352ES <text:s/>PER COMUNE CAGLIARI COLONNA MOBILE- PATRIMONIO UFFICIO PROT CIVILE Pagamento fattura n. 136</text:p>
          </table:table-cell>
          <table:table-cell table:style-name="ce6" office:value-type="string">
            <text:p>G.G.G. s.p.a.</text:p>
          </table:table-cell>
          <table:table-cell table:style-name="ce3" office:value-type="float" office:value="73779">
            <text:p>73779</text:p>
          </table:table-cell>
          <table:table-cell table:style-name="ce10" office:value-type="date" office:date-value="2023-11-10">
            <text:p>10/11/2023</text:p>
          </table:table-cell>
          <table:table-cell table:style-name="ce12" office:value-type="float" office:value="101949.01">
            <text:p>101.949,01</text:p>
          </table:table-cell>
          <table:table-cell table:number-columns-repeated="1016"/>
        </table:table-row>
        <table:table-row table:style-name="ro4">
          <table:table-cell table:style-name="ce3" office:value-type="float" office:value="717355">
            <text:p>7173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NTICIPAZIONE 20% DEL CONTRATTO - LAVORI DI MANUTENZIONE STRAORDINARIA DEI MERCATI CIVICI E DEL MERCATO ITTICO ALL’INGROSSO Pagamento fattura n. 27</text:p>
          </table:table-cell>
          <table:table-cell table:style-name="ce6" office:value-type="string">
            <text:p>MANCA ANDREA</text:p>
          </table:table-cell>
          <table:table-cell table:style-name="ce3" office:value-type="float" office:value="73847">
            <text:p>73847</text:p>
          </table:table-cell>
          <table:table-cell table:style-name="ce10" office:value-type="date" office:date-value="2023-11-10">
            <text:p>10/11/2023</text:p>
          </table:table-cell>
          <table:table-cell table:style-name="ce12" office:value-type="float" office:value="138081.94">
            <text:p>138.081,94</text:p>
          </table:table-cell>
          <table:table-cell table:number-columns-repeated="1016"/>
        </table:table-row>
        <table:table-row table:style-name="ro4">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text:s/>N.1 <text:s/>(QUOTA PARTE) -INTERVENTO BOTTOM UP - PON METRO - OPERAZIONE CA 4.1.1.A - RECUPERO E RIQUALIFICAZIONE ALLOGGI VIA VERDI, TIZIANO, PIAVE Pagamento fattura n. 61</text:p>
          </table:table-cell>
          <table:table-cell table:style-name="ce6" office:value-type="string">
            <text:p>RTI NUOVA COSTRUZIONI SRLS/FALZONE MICHELE &amp; C SRL</text:p>
          </table:table-cell>
          <table:table-cell table:style-name="ce3" office:value-type="float" office:value="73851">
            <text:p>73851</text:p>
          </table:table-cell>
          <table:table-cell table:style-name="ce10" office:value-type="date" office:date-value="2023-11-10">
            <text:p>10/11/2023</text:p>
          </table:table-cell>
          <table:table-cell table:style-name="ce12" office:value-type="float" office:value="23874.04">
            <text:p>23.874,04</text:p>
          </table:table-cell>
          <table:table-cell table:number-columns-repeated="1016"/>
        </table:table-row>
        <table:table-row table:style-name="ro4">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text:s/>N.1 <text:s/>(QUOTA PARTE) -INTERVENTO BOTTOM UP - PON METRO - OPERAZIONE CA 4.1.1.A - RECUPERO E RIQUALIFICAZIONE ALLOGGI VIA VERDI, TIZIANO, PIAVE Pagamento fattura n. FPA 21/23</text:p>
          </table:table-cell>
          <table:table-cell table:style-name="ce6" office:value-type="string">
            <text:p>RTI NUOVA COSTRUZIONI SRLS/FALZONE MICHELE &amp; C SRL</text:p>
          </table:table-cell>
          <table:table-cell table:style-name="ce3" office:value-type="float" office:value="73852">
            <text:p>73852</text:p>
          </table:table-cell>
          <table:table-cell table:style-name="ce10" office:value-type="date" office:date-value="2023-11-10">
            <text:p>10/11/2023</text:p>
          </table:table-cell>
          <table:table-cell table:style-name="ce12" office:value-type="float" office:value="42145.73">
            <text:p>42.145,73</text:p>
          </table:table-cell>
          <table:table-cell table:number-columns-repeated="1016"/>
        </table:table-row>
        <table:table-row table:style-name="ro5">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NTICIPAZIONE AL 20% SUL VALORE DEL CONTRATTO - REACT EU <text:s/>- CA 6.1.4.e - LAVORI DI INTEGRAZIONE DELLE AREE VERDI E DEGLI ARREDI DELGLI ECOCENTRI COMUNALI DI V.LE S. ELIA, V. SAN PAOLO E VIA ABRUZZI Pagamento fattura n. FATTPA 68_23</text:p>
          </table:table-cell>
          <table:table-cell table:style-name="ce6" office:value-type="string">
            <text:p>ALBERGHINA VERDE AMBIENTE SRL</text:p>
          </table:table-cell>
          <table:table-cell table:style-name="ce3" office:value-type="float" office:value="73925">
            <text:p>73925</text:p>
          </table:table-cell>
          <table:table-cell table:style-name="ce10" office:value-type="date" office:date-value="2023-11-10">
            <text:p>10/11/2023</text:p>
          </table:table-cell>
          <table:table-cell table:style-name="ce12" office:value-type="float" office:value="123801.42">
            <text:p>123.801,42</text:p>
          </table:table-cell>
          <table:table-cell table:number-columns-repeated="1016"/>
        </table:table-row>
        <table:table-row table:style-name="ro8">
          <table:table-cell table:style-name="ce3" office:value-type="float" office:value="588305">
            <text:p>5883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ERVIZIO DI PROGETTAZIONE FATTIBILITA' TECNICA-ECONOMICA - LAVORI DI RIQUALIFICAZIONE URBANA COMPLESSO ERP P.ZZA GRANATIERI DI SARDEGNA Pagamento fattura n. 132/FE</text:p>
          </table:table-cell>
          <table:table-cell table:style-name="ce6" office:value-type="string">
            <text:p>RTP ROSSIPRODI ASSOC.SRL/S.B.ARCH.ASSOC.SRL/ARCH. F. NIGRO/STUDIO ASSOC. FUZIO/LEONARDO CONSOR. EUROPEO/PROJECT PARTNERS LTD/ING. E. SPINOZZI/ARCH. O. SODDU</text:p>
          </table:table-cell>
          <table:table-cell table:style-name="ce3" office:value-type="float" office:value="73928">
            <text:p>73928</text:p>
          </table:table-cell>
          <table:table-cell table:style-name="ce10" office:value-type="date" office:date-value="2023-11-10">
            <text:p>10/11/2023</text:p>
          </table:table-cell>
          <table:table-cell table:style-name="ce12" office:value-type="float" office:value="101374.27">
            <text:p>101.374,27</text:p>
          </table:table-cell>
          <table:table-cell table:number-columns-repeated="1016"/>
        </table:table-row>
        <table:table-row table:style-name="ro3">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REACT EU CA 6.1.4.d - LAVORI MODIFICA COPERTURA DELLE TRAMOGGE - STAZIONE COMUNALE TRAVASO SAN LORENZO Pagamento fattura n. 5/PA</text:p>
          </table:table-cell>
          <table:table-cell table:style-name="ce6" office:value-type="string">
            <text:p>METALMECCANICA PAULESE dei Fratelli Sanna e C.</text:p>
          </table:table-cell>
          <table:table-cell table:style-name="ce3" office:value-type="float" office:value="73978">
            <text:p>73978</text:p>
          </table:table-cell>
          <table:table-cell table:style-name="ce10" office:value-type="date" office:date-value="2023-11-13">
            <text:p>13/11/2023</text:p>
          </table:table-cell>
          <table:table-cell table:style-name="ce12" office:value-type="float" office:value="23658.24">
            <text:p>23.658,24</text:p>
          </table:table-cell>
          <table:table-cell table:number-columns-repeated="1016"/>
        </table:table-row>
        <table:table-row table:style-name="ro9">
          <table:table-cell table:style-name="ce3" office:value-type="float" office:value="652342">
            <text:p>652342</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LIQUIDAZIONE RIMBORSO ONERI CONCESSORI EX D.P.R. 380/2001 PER MANCATA ESECUZIONE LAVORI </text:p>
          </table:table-cell>
          <table:table-cell table:style-name="ce6" office:value-type="string">
            <text:p>PRIVACY</text:p>
          </table:table-cell>
          <table:table-cell table:style-name="ce3" office:value-type="float" office:value="73986">
            <text:p>73986</text:p>
          </table:table-cell>
          <table:table-cell table:style-name="ce10" office:value-type="date" office:date-value="2023-11-13">
            <text:p>13/11/2023</text:p>
          </table:table-cell>
          <table:table-cell table:style-name="ce12" office:value-type="float" office:value="5780.45">
            <text:p>5.780,45</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2 A TUTTO IL 18/10/23 LAVORI <text:s/>RIQUALIFICAZIONE MERCATO SAN BENEDETTO E AREE ADIACENTI - MERCATO PIAZZA NAZZARI - STRUTTURA PROVVISORIA - PNRR M.5 C.2 I. 2.2 Pagamento fattura n. 6/PA</text:p>
          </table:table-cell>
          <table:table-cell table:style-name="ce6" office:value-type="string">
            <text:p>RTC CONS COOP Consorzio tra cooperative di produzione e lavoro/ PROFILSIDER SPA</text:p>
          </table:table-cell>
          <table:table-cell table:style-name="ce3" office:value-type="float" office:value="73987">
            <text:p>73987</text:p>
          </table:table-cell>
          <table:table-cell table:style-name="ce10" office:value-type="date" office:date-value="2023-11-13">
            <text:p>13/11/2023</text:p>
          </table:table-cell>
          <table:table-cell table:style-name="ce12" office:value-type="float" office:value="659412.12">
            <text:p>659.412,12</text:p>
          </table:table-cell>
          <table:table-cell table:number-columns-repeated="1016"/>
        </table:table-row>
        <table:table-row table:style-name="ro4">
          <table:table-cell table:style-name="ce3" office:value-type="float" office:value="550189">
            <text:p>550189</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643 </text:p>
          </table:table-cell>
          <table:table-cell table:style-name="ce6" office:value-type="string">
            <text:p>GIO' E LAURA S.R.L. UNIPERSONALE</text:p>
          </table:table-cell>
          <table:table-cell table:style-name="ce3" office:value-type="float" office:value="74027">
            <text:p>74027</text:p>
          </table:table-cell>
          <table:table-cell table:style-name="ce10" office:value-type="date" office:date-value="2023-11-14">
            <text:p>14/11/2023</text:p>
          </table:table-cell>
          <table:table-cell table:style-name="ce12" office:value-type="float" office:value="6117.94">
            <text:p>6.117,94</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STAMPA DI MATERIALE PER L'ATTIVITA' DI INFORMAZIONE E COINVOLGIMENTO DEI CITTADINI SULE TEMA DELLE COMUNITA' ENERGETICHE RINNOVABILI - <text:s/>COMPARTO P.ZZA MEDAGLIA MIRACOLOSA Pagamento fattura n. 663</text:p>
          </table:table-cell>
          <table:table-cell table:style-name="ce6" office:value-type="string">
            <text:p>GIORGIO PISU</text:p>
          </table:table-cell>
          <table:table-cell table:style-name="ce3" office:value-type="float" office:value="74054">
            <text:p>74054</text:p>
          </table:table-cell>
          <table:table-cell table:style-name="ce10" office:value-type="date" office:date-value="2023-11-14">
            <text:p>14/11/2023</text:p>
          </table:table-cell>
          <table:table-cell table:style-name="ce12" office:value-type="float" office:value="244">
            <text:p>244,00</text:p>
          </table:table-cell>
          <table:table-cell table:number-columns-repeated="1016"/>
        </table:table-row>
        <table:table-row table:style-name="ro4">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 COR 15900240 </text:p>
          </table:table-cell>
          <table:table-cell table:style-name="ce6" office:value-type="string">
            <text:p>LA DOLCE VITA DI LODDO NICOLA</text:p>
          </table:table-cell>
          <table:table-cell table:style-name="ce3" office:value-type="float" office:value="74055">
            <text:p>74055</text:p>
          </table:table-cell>
          <table:table-cell table:style-name="ce10" office:value-type="date" office:date-value="2023-11-14">
            <text:p>14/11/2023</text:p>
          </table:table-cell>
          <table:table-cell table:style-name="ce12" office:value-type="float" office:value="9603.1">
            <text:p>9.603,1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VII (IMPORTO PROPORZIONALE AL SAL V) COORDINAMENTO SICUREZZA REALIZZAZIONE NUOVE AREE VERDI , RECUPERO E POTENZIAMENTO AREE VERDI DEGRADATE- PON METRO ASSE 6 -INTERVENTO PRINCIPALE Pagamento fattura n. 11/PA</text:p>
          </table:table-cell>
          <table:table-cell table:style-name="ce6" office:value-type="string">
            <text:p>De Fanti Giuseppe</text:p>
          </table:table-cell>
          <table:table-cell table:style-name="ce3" office:value-type="float" office:value="74305">
            <text:p>74305</text:p>
          </table:table-cell>
          <table:table-cell table:style-name="ce10" office:value-type="date" office:date-value="2023-11-15">
            <text:p>15/11/2023</text:p>
          </table:table-cell>
          <table:table-cell table:style-name="ce12" office:value-type="float" office:value="3671.2">
            <text:p>3.671,20</text:p>
          </table:table-cell>
          <table:table-cell table:number-columns-repeated="1016"/>
        </table:table-row>
        <table:table-row table:style-name="ro2">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01030661170751623 – CODICE GARA N. 9138193 - REACT EU <text:s/>- CA 6.1.4.e - LAVORI DI INTEGRAZIONE DELLE AREE VERDI E DEGLI ARREDI DELGLI ECOCENTRI COMUNALI DI V.LE S. ELIA, VIA ABRUZZI, VIA DEI VALENZANI E VIA SAN PAOLO </text:p>
          </table:table-cell>
          <table:table-cell table:style-name="ce6" office:value-type="string">
            <text:p>AUTORITA' NAZIONALE ANTICORRUZIONE (ANAC)</text:p>
          </table:table-cell>
          <table:table-cell table:style-name="ce3" office:value-type="float" office:value="74368">
            <text:p>74368</text:p>
          </table:table-cell>
          <table:table-cell table:style-name="ce10" office:value-type="date" office:date-value="2023-11-15">
            <text:p>15/11/2023</text:p>
          </table:table-cell>
          <table:table-cell table:style-name="ce12" office:value-type="float" office:value="660">
            <text:p>660,00</text:p>
          </table:table-cell>
          <table:table-cell table:number-columns-repeated="1016"/>
        </table:table-row>
        <table:table-row table:style-name="ro4">
          <table:table-cell table:style-name="ce3" office:value-type="float" office:value="550193">
            <text:p>55019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01030661170751623 – CODICE GARA N. 9200214 - LAVORI DI DEMOLIZIONE FORNI E FABBRICATO UFFICI SISTEMAZIONE AREE PRESSO STAZIONE DI TRAVASO SAN LORENZO <text:s/></text:p>
          </table:table-cell>
          <table:table-cell table:style-name="ce6" office:value-type="string">
            <text:p>AUTORITA' NAZIONALE ANTICORRUZIONE (ANAC)</text:p>
          </table:table-cell>
          <table:table-cell table:style-name="ce3" office:value-type="float" office:value="74371">
            <text:p>74371</text:p>
          </table:table-cell>
          <table:table-cell table:style-name="ce10" office:value-type="date" office:date-value="2023-11-15">
            <text:p>15/11/2023</text:p>
          </table:table-cell>
          <table:table-cell table:style-name="ce12" office:value-type="float" office:value="250">
            <text:p>250,00</text:p>
          </table:table-cell>
          <table:table-cell table:number-columns-repeated="1016"/>
        </table:table-row>
        <table:table-row table:style-name="ro2">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MAV N. 001030661170751623 – CODICE GARA N. 9282713 - FORNITURA PESE PER LA CONTABILITA' DEI RIFIUTI RACCOLTI IN FORMA DIFFERENZIATA PRESSO LA STAZIONE DI TRAVASO DI SAN LORENZO - REACT EU - OPERAZIONE CA 6.1.4.d </text:p>
          </table:table-cell>
          <table:table-cell table:style-name="ce6" office:value-type="string">
            <text:p>AUTORITA' NAZIONALE ANTICORRUZIONE (ANAC)</text:p>
          </table:table-cell>
          <table:table-cell table:style-name="ce3" office:value-type="float" office:value="74373">
            <text:p>74373</text:p>
          </table:table-cell>
          <table:table-cell table:style-name="ce10" office:value-type="date" office:date-value="2023-11-15">
            <text:p>15/11/2023</text:p>
          </table:table-cell>
          <table:table-cell table:style-name="ce12" office:value-type="float" office:value="35">
            <text:p>35,00</text:p>
          </table:table-cell>
          <table:table-cell table:number-columns-repeated="1016"/>
        </table:table-row>
        <table:table-row table:style-name="ro4">
          <table:table-cell table:style-name="ce3" office:value-type="float" office:value="588300">
            <text:p>5883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NTICIPO 20% - LAVORI RESTAURO E ADEGUAMENTO FUNZIONALE ED IMPIANTISTICO SCUOLA PARITARIA INFANZIA SITA IN VIA CANELLES <text:s/>Pagamento fattura n. 136/PA</text:p>
          </table:table-cell>
          <table:table-cell table:style-name="ce6" office:value-type="string">
            <text:p>C.C.S CONSORZIO CAMPALE STABILE</text:p>
          </table:table-cell>
          <table:table-cell table:style-name="ce3" office:value-type="float" office:value="74378">
            <text:p>74378</text:p>
          </table:table-cell>
          <table:table-cell table:style-name="ce10" office:value-type="date" office:date-value="2023-11-15">
            <text:p>15/11/2023</text:p>
          </table:table-cell>
          <table:table-cell table:style-name="ce12" office:value-type="float" office:value="60281.85">
            <text:p>60.281,85</text:p>
          </table:table-cell>
          <table:table-cell table:number-columns-repeated="1016"/>
        </table:table-row>
        <table:table-row table:style-name="ro5">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ERVIZIO DI VERIFICA DEL PROGETTO ESECUTIVO - LAVORI SMANTELLAMENTO E RIMOZIONE FORNI, DEMOLIZIONE E RIPRISTINO LOCALI UFFICI ED ULTERIORI INTERVENTI DI COMPLETAMENTO DELLA STAZIONE COMUNALE DI TRAVASO SAN LORENZO Pagamento fattura n. 115 NI</text:p>
          </table:table-cell>
          <table:table-cell table:style-name="ce6" office:value-type="string">
            <text:p>NORMATEMPO ITALIA</text:p>
          </table:table-cell>
          <table:table-cell table:style-name="ce3" office:value-type="float" office:value="74533">
            <text:p>74533</text:p>
          </table:table-cell>
          <table:table-cell table:style-name="ce10" office:value-type="date" office:date-value="2023-11-15">
            <text:p>15/11/2023</text:p>
          </table:table-cell>
          <table:table-cell table:style-name="ce12" office:value-type="float" office:value="7165.73">
            <text:p>7.165,73</text:p>
          </table:table-cell>
          <table:table-cell table:number-columns-repeated="1016"/>
        </table:table-row>
        <table:table-row table:style-name="ro4">
          <table:table-cell table:style-name="ce3" office:value-type="float" office:value="662820">
            <text:p>6628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CREDITO RESIDUO <text:s/>SERVIZIO DI VIDEOISPEZIONE DELLA RETE METEORICA PROPEDEUTICO ALLA PROGETTAZIONE DEI LAVORI SULLA RETE PLUVIALE Pagamento fattura n. 439</text:p>
          </table:table-cell>
          <table:table-cell table:style-name="ce6" office:value-type="string">
            <text:p>Sapi srl</text:p>
          </table:table-cell>
          <table:table-cell table:style-name="ce3" office:value-type="float" office:value="74536">
            <text:p>74536</text:p>
          </table:table-cell>
          <table:table-cell table:style-name="ce10" office:value-type="date" office:date-value="2023-11-15">
            <text:p>15/11/2023</text:p>
          </table:table-cell>
          <table:table-cell table:style-name="ce12" office:value-type="float" office:value="31915">
            <text:p>31.915,00</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INO AL PRIMO SAL A TUTTO IL 28.08.2023 - SERVIZIO PROGETTAZIONE E DIREZIONE LAVORI IN FASE DI PROGETTAZIONE ED ESECUZIONE - MANUT. STRAORDINARIA INFISSI IMMOBILI ERP Pagamento fattura n. 01/PA</text:p>
          </table:table-cell>
          <table:table-cell table:style-name="ce6" office:value-type="string">
            <text:p>R.T.P MURGIA ARON-MURGIA GIOVANNI-LODDI ELENA-CONTU ROBERTO-SUOZZI ILARIA</text:p>
          </table:table-cell>
          <table:table-cell table:style-name="ce3" office:value-type="float" office:value="74719">
            <text:p>74719</text:p>
          </table:table-cell>
          <table:table-cell table:style-name="ce10" office:value-type="date" office:date-value="2023-11-16">
            <text:p>16/11/2023</text:p>
          </table:table-cell>
          <table:table-cell table:style-name="ce12" office:value-type="float" office:value="1212.51">
            <text:p>1.212,51</text:p>
          </table:table-cell>
          <table:table-cell table:number-columns-repeated="1016"/>
        </table:table-row>
        <table:table-row table:style-name="ro2">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N. 8 - <text:s/>SERVIZIO DI DIREZIONE LAVORI E CSE <text:s/>- REACT EU CA 6.1.4.f1 - RIQUALIFICAZIONE VERDE SCOLASTICO AULE ALL'APERTO E LUOGO PER SVOLGERE ATTIVITA SPORTIVA - CAGLIARI EST Pagamento fattura n. RCongiu 36/2023</text:p>
          </table:table-cell>
          <table:table-cell table:style-name="ce6" office:value-type="string">
            <text:p>CONGIU RAIMONDO</text:p>
          </table:table-cell>
          <table:table-cell table:style-name="ce3" office:value-type="float" office:value="74720">
            <text:p>74720</text:p>
          </table:table-cell>
          <table:table-cell table:style-name="ce10" office:value-type="date" office:date-value="2023-11-16">
            <text:p>16/11/2023</text:p>
          </table:table-cell>
          <table:table-cell table:style-name="ce12" office:value-type="float" office:value="10455.86">
            <text:p>10.455,86</text:p>
          </table:table-cell>
          <table:table-cell table:number-columns-repeated="1016"/>
        </table:table-row>
        <table:table-row table:style-name="ro2">
          <table:table-cell table:style-name="ce3" office:value-type="float" office:value="542100">
            <text:p>5421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ER ONORARIO DL, CONTABILITA <text:s/>E CSE RELATIVO AL 1 SAL A TUTTO IL 05/09/2023 - LAVORI DI RISANAMENTO CONSERVATIVO E DI ADEGUAMENTO ALLE NORME NELLA SCUOLA PRIMARIA VIA STOCCOLMA Pagamento fattura n. FATTPA 14_23</text:p>
          </table:table-cell>
          <table:table-cell table:style-name="ce6" office:value-type="string">
            <text:p>LEDDA ALBERTO</text:p>
          </table:table-cell>
          <table:table-cell table:style-name="ce3" office:value-type="float" office:value="74722">
            <text:p>74722</text:p>
          </table:table-cell>
          <table:table-cell table:style-name="ce10" office:value-type="date" office:date-value="2023-11-16">
            <text:p>16/11/2023</text:p>
          </table:table-cell>
          <table:table-cell table:style-name="ce12" office:value-type="float" office:value="3962.49">
            <text:p>3.962,49</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INO AL PRIMO SAL A TUTTO IL 28.08.2023 - SERVIZIO PROGETTAZIONE E DIREZIONE LAVORI IN FASE DI PROGETTAZIONE ED ESECUZIONE - MANUT. STRAORDINARIA INFISSI IMMOBILI ERP Pagamento fattura n. FATTPA 4_23</text:p>
          </table:table-cell>
          <table:table-cell table:style-name="ce6" office:value-type="string">
            <text:p>R.T.P MURGIA ARON-MURGIA GIOVANNI-LODDI ELENA-CONTU ROBERTO-SUOZZI ILARIA</text:p>
          </table:table-cell>
          <table:table-cell table:style-name="ce3" office:value-type="float" office:value="74724">
            <text:p>74724</text:p>
          </table:table-cell>
          <table:table-cell table:style-name="ce10" office:value-type="date" office:date-value="2023-11-16">
            <text:p>16/11/2023</text:p>
          </table:table-cell>
          <table:table-cell table:style-name="ce12" office:value-type="float" office:value="1212.51">
            <text:p>1.212,51</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INO AL PRIMO SAL A TUTTO IL 28.08.2023 - SERVIZIO PROGETTAZIONE E DIREZIONE LAVORI IN FASE DI PROGETTAZIONE ED ESECUZIONE - MANUT. STRAORDINARIA INFISSI IMMOBILI ERP Pagamento fattura n. 27/FE</text:p>
          </table:table-cell>
          <table:table-cell table:style-name="ce6" office:value-type="string">
            <text:p>R.T.P MURGIA ARON-MURGIA GIOVANNI-LODDI ELENA-CONTU ROBERTO-SUOZZI ILARIA</text:p>
          </table:table-cell>
          <table:table-cell table:style-name="ce3" office:value-type="float" office:value="74728">
            <text:p>74728</text:p>
          </table:table-cell>
          <table:table-cell table:style-name="ce10" office:value-type="date" office:date-value="2023-11-16">
            <text:p>16/11/2023</text:p>
          </table:table-cell>
          <table:table-cell table:style-name="ce12" office:value-type="float" office:value="993.86">
            <text:p>993,86</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N. 5 - DIREZIONE LAVORI E CSE -REACT EU - CA 6.1.4.B.3 - REALIZZAZIONE, RECUPERO E POTENZIAMENTO AREE VERDI DEGRADATE DEL PATRIMONIO ARBORICOLO E ARBUSTIVO CITTADINO - INTERVENTO A STRALCIO BIS <text:s/>Pagamento fattura n. FATTPA 35_23</text:p>
          </table:table-cell>
          <table:table-cell table:style-name="ce6" office:value-type="string">
            <text:p>GORIANI PAOLO</text:p>
          </table:table-cell>
          <table:table-cell table:style-name="ce3" office:value-type="float" office:value="74730">
            <text:p>74730</text:p>
          </table:table-cell>
          <table:table-cell table:style-name="ce10" office:value-type="date" office:date-value="2023-11-16">
            <text:p>16/11/2023</text:p>
          </table:table-cell>
          <table:table-cell table:style-name="ce12" office:value-type="float" office:value="5838.08">
            <text:p>5.838,08</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INO AL PRIMO SAL A TUTTO IL 28.08.2023 - SERVIZIO PROGETTAZIONE E DIREZIONE LAVORI IN FASE DI PROGETTAZIONE ED ESECUZIONE - MANUT. STRAORDINARIA INFISSI IMMOBILI ERP Pagamento fattura n. 07/2023</text:p>
          </table:table-cell>
          <table:table-cell table:style-name="ce6" office:value-type="string">
            <text:p>R.T.P MURGIA ARON-MURGIA GIOVANNI-LODDI ELENA-CONTU ROBERTO-SUOZZI ILARIA</text:p>
          </table:table-cell>
          <table:table-cell table:style-name="ce3" office:value-type="float" office:value="74732">
            <text:p>74732</text:p>
          </table:table-cell>
          <table:table-cell table:style-name="ce10" office:value-type="date" office:date-value="2023-11-16">
            <text:p>16/11/2023</text:p>
          </table:table-cell>
          <table:table-cell table:style-name="ce12" office:value-type="float" office:value="2981.58">
            <text:p>2.981,58</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INO AL PRIMO SAL A TUTTO IL 28.08.2023 - SERVIZIO PROGETTAZIONE E DIREZIONE LAVORI IN FASE DI PROGETTAZIONE ED ESECUZIONE - MANUT. STRAORDINARIA INFISSI IMMOBILI ERP Pagamento fattura n. 31</text:p>
          </table:table-cell>
          <table:table-cell table:style-name="ce6" office:value-type="string">
            <text:p>R.T.P MURGIA ARON-MURGIA GIOVANNI-LODDI ELENA-CONTU ROBERTO-SUOZZI ILARIA</text:p>
          </table:table-cell>
          <table:table-cell table:style-name="ce3" office:value-type="float" office:value="74735">
            <text:p>74735</text:p>
          </table:table-cell>
          <table:table-cell table:style-name="ce10" office:value-type="date" office:date-value="2023-11-16">
            <text:p>16/11/2023</text:p>
          </table:table-cell>
          <table:table-cell table:style-name="ce12" office:value-type="float" office:value="16975.13">
            <text:p>16.975,13</text:p>
          </table:table-cell>
          <table:table-cell table:number-columns-repeated="1016"/>
        </table:table-row>
        <table:table-row table:style-name="ro5">
          <table:table-cell table:style-name="ce3" office:value-type="float" office:value="538288">
            <text:p>5382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PESA RELATIVA ALL'ESECUZIONE DELLE OPERE PUBBLICHE A SCOMPUTO DEGLI ONERI DI URBANIZZAZIONE - PROGRAMMA INTEGRATO TRASFORMAZIONE URBANA SOTTOZONA D*/GI RICLASSIFICATA B-PI1 SITA TRA LE VIE FLEMING E FERMI </text:p>
          </table:table-cell>
          <table:table-cell table:style-name="ce6" office:value-type="string">
            <text:p>RA.VA srl</text:p>
          </table:table-cell>
          <table:table-cell table:style-name="ce3" office:value-type="float" office:value="74739">
            <text:p>74739</text:p>
          </table:table-cell>
          <table:table-cell table:style-name="ce10" office:value-type="date" office:date-value="2023-11-16">
            <text:p>16/11/2023</text:p>
          </table:table-cell>
          <table:table-cell table:style-name="ce12" office:value-type="float" office:value="313323.07">
            <text:p>313.323,07</text:p>
          </table:table-cell>
          <table:table-cell table:number-columns-repeated="1016"/>
        </table:table-row>
        <table:table-row table:style-name="ro4">
          <table:table-cell table:style-name="ce3" office:value-type="float" office:value="535965">
            <text:p>53596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5o ACCONTO PER <text:s/>INCARICO D.L. E C.S.E. - LAVORI DI MANUTENZIONE STRAORDINARIA IMMOBILI ERP - ANNO 2021 Pagamento fattura n. FATTPA 6_23</text:p>
          </table:table-cell>
          <table:table-cell table:style-name="ce6" office:value-type="string">
            <text:p>ZANDA SALVATORE</text:p>
          </table:table-cell>
          <table:table-cell table:style-name="ce3" office:value-type="float" office:value="74754">
            <text:p>74754</text:p>
          </table:table-cell>
          <table:table-cell table:style-name="ce10" office:value-type="date" office:date-value="2023-11-16">
            <text:p>16/11/2023</text:p>
          </table:table-cell>
          <table:table-cell table:style-name="ce12" office:value-type="float" office:value="3409.05">
            <text:p>3.409,05</text:p>
          </table:table-cell>
          <table:table-cell table:number-columns-repeated="1016"/>
        </table:table-row>
        <table:table-row table:style-name="ro4">
          <table:table-cell table:style-name="ce3" office:value-type="float" office:value="550162">
            <text:p>55016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SECONDO ACCONTO DEL 40% (PARTE) - INCARICO CSE -REACT EU - TU.VA.RI.AM POETTO 1 - TUTELA E VALORIZZAZIONE RISORSE AMBIENTALI POETTO 1 Pagamento fattura n. 40</text:p>
          </table:table-cell>
          <table:table-cell table:style-name="ce6" office:value-type="string">
            <text:p>MASCIA STEFANO</text:p>
          </table:table-cell>
          <table:table-cell table:style-name="ce3" office:value-type="float" office:value="74838">
            <text:p>74838</text:p>
          </table:table-cell>
          <table:table-cell table:style-name="ce10" office:value-type="date" office:date-value="2023-11-16">
            <text:p>16/11/2023</text:p>
          </table:table-cell>
          <table:table-cell table:style-name="ce12" office:value-type="float" office:value="6279.45">
            <text:p>6.279,45</text:p>
          </table:table-cell>
          <table:table-cell table:number-columns-repeated="1016"/>
        </table:table-row>
        <table:table-row table:style-name="ro4">
          <table:table-cell table:style-name="ce3" office:value-type="float" office:value="550162">
            <text:p>55016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SECONDO ACCONTO DEL 40% (PARTE) - INCARICO CSE -REACT EU - TU.VA.RI.AM POETTO 1 - TUTELA E VALORIZZAZIONE RISORSE AMBIENTALI POETTO 1 Pagamento fattura n. 40</text:p>
          </table:table-cell>
          <table:table-cell table:style-name="ce6" office:value-type="string">
            <text:p>MASCIA STEFANO</text:p>
          </table:table-cell>
          <table:table-cell table:style-name="ce3" office:value-type="float" office:value="74839">
            <text:p>74839</text:p>
          </table:table-cell>
          <table:table-cell table:style-name="ce10" office:value-type="date" office:date-value="2023-11-16">
            <text:p>16/11/2023</text:p>
          </table:table-cell>
          <table:table-cell table:style-name="ce12" office:value-type="float" office:value="318.26">
            <text:p>318,26</text:p>
          </table:table-cell>
          <table:table-cell table:number-columns-repeated="1016"/>
        </table:table-row>
        <table:table-row table:style-name="ro4">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N. 5 [QUOTA PARTE] - DIREZIONE LAVORI E CSE - RIQUALIFICAZIONE VERDE SCOLASTICO - CAGLIARI OVEST- REACT EU CA6.1.4.f2 Pagamento fattura n. 17/PA</text:p>
          </table:table-cell>
          <table:table-cell table:style-name="ce6" office:value-type="string">
            <text:p>MACIS MICHELE</text:p>
          </table:table-cell>
          <table:table-cell table:style-name="ce3" office:value-type="float" office:value="74934">
            <text:p>74934</text:p>
          </table:table-cell>
          <table:table-cell table:style-name="ce10" office:value-type="date" office:date-value="2023-11-16">
            <text:p>16/11/2023</text:p>
          </table:table-cell>
          <table:table-cell table:style-name="ce12" office:value-type="float" office:value="6536.43">
            <text:p>6.536,43</text:p>
          </table:table-cell>
          <table:table-cell table:number-columns-repeated="1016"/>
        </table:table-row>
        <table:table-row table:style-name="ro4">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S N. 5 [QUOTA PARTE] - DIREZIONE LAVORI E CSE [QUOTA PARTE] - RIQUALIFICAZIONE VERDE SCOLASTICO - CAGLIARI OVEST- REACT EU CA6.1.4.f2 Pagamento fattura n. 17/PA</text:p>
          </table:table-cell>
          <table:table-cell table:style-name="ce6" office:value-type="string">
            <text:p>MACIS MICHELE</text:p>
          </table:table-cell>
          <table:table-cell table:style-name="ce3" office:value-type="float" office:value="74935">
            <text:p>74935</text:p>
          </table:table-cell>
          <table:table-cell table:style-name="ce10" office:value-type="date" office:date-value="2023-11-16">
            <text:p>16/11/2023</text:p>
          </table:table-cell>
          <table:table-cell table:style-name="ce12" office:value-type="float" office:value="3268.86">
            <text:p>3.268,86</text:p>
          </table:table-cell>
          <table:table-cell table:number-columns-repeated="1016"/>
        </table:table-row>
        <table:table-row table:style-name="ro2">
          <table:table-cell table:style-name="ce3" office:value-type="float" office:value="518040">
            <text:p>51804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Q.TA REALIZZAZIONE SOFTWARE - SERVIZI DI SISTEMA INFORMATIVO INTEGRATO PER POLITICHE SOCIALI - PON METRO ASSE 1 - AZIONE CA1.1.1.C Pagamento fattura n. 1422309094</text:p>
          </table:table-cell>
          <table:table-cell table:style-name="ce6" office:value-type="string">
            <text:p>RTI ALMAVIVA SPA/ALMAWAVE SRL/INDRA ITALIA SPA/INTELLERA CONSULTING SR.</text:p>
          </table:table-cell>
          <table:table-cell table:style-name="ce3" office:value-type="float" office:value="74936">
            <text:p>74936</text:p>
          </table:table-cell>
          <table:table-cell table:style-name="ce10" office:value-type="date" office:date-value="2023-11-16">
            <text:p>16/11/2023</text:p>
          </table:table-cell>
          <table:table-cell table:style-name="ce12" office:value-type="float" office:value="1745.51">
            <text:p>1.745,51</text:p>
          </table:table-cell>
          <table:table-cell table:number-columns-repeated="1016"/>
        </table:table-row>
        <table:table-row table:style-name="ro4">
          <table:table-cell table:style-name="ce3" office:value-type="float" office:value="518040">
            <text:p>51804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Q.TA REALIZZAZIONE SOFTWARE - SERVIZI DI SISTEMA INFORMATIVO INTEGRATO PER POLITICHE SOCIALI - PON METRO ASSE 1 - AZIONE CA1.1.1.C Pagamento fattura n. 1422309094</text:p>
          </table:table-cell>
          <table:table-cell table:style-name="ce6" office:value-type="string">
            <text:p>RTI ALMAVIVA SPA - ALMAWAVE SRL - INDRA ITALIA SPA - PWC ADVISORY SPA</text:p>
          </table:table-cell>
          <table:table-cell table:style-name="ce3" office:value-type="float" office:value="74938">
            <text:p>74938</text:p>
          </table:table-cell>
          <table:table-cell table:style-name="ce10" office:value-type="date" office:date-value="2023-11-16">
            <text:p>16/11/2023</text:p>
          </table:table-cell>
          <table:table-cell table:style-name="ce12" office:value-type="float" office:value="38978.56">
            <text:p>38.978,56</text:p>
          </table:table-cell>
          <table:table-cell table:number-columns-repeated="1016"/>
        </table:table-row>
        <table:table-row table:style-name="ro2">
          <table:table-cell table:style-name="ce3" office:value-type="float" office:value="538216">
            <text:p>53821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REDITO RESIDUO LAVORI <text:s/>COME DA CONTO FINALE (DD 6522/23) - MANUTENZIONE STRAORDINARIA IMPIANTI SPORTIVI MONTE MIXI <text:s/>GRANDE VILLAGGIO SPORTIVO -LOTTO 1-PON METRO AZ CA 6.1.3 Pagamento fattura n. 24/E</text:p>
          </table:table-cell>
          <table:table-cell table:style-name="ce6" office:value-type="string">
            <text:p>S.C.E.BO <text:s/>S.R.L.</text:p>
          </table:table-cell>
          <table:table-cell table:style-name="ce3" office:value-type="float" office:value="75135">
            <text:p>75135</text:p>
          </table:table-cell>
          <table:table-cell table:style-name="ce10" office:value-type="date" office:date-value="2023-11-17">
            <text:p>17/11/2023</text:p>
          </table:table-cell>
          <table:table-cell table:style-name="ce12" office:value-type="float" office:value="7704.26">
            <text:p>7.704,26</text:p>
          </table:table-cell>
          <table:table-cell table:number-columns-repeated="1016"/>
        </table:table-row>
        <table:table-row table:style-name="ro2">
          <table:table-cell table:style-name="ce3" office:value-type="float" office:value="538216">
            <text:p>53821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REDITO RESIDUO A SALDO STATO FINALE CERTIFICATI STRAORDINARI (PARTE) - MANUTENZIONE STRAORDINARIA IMPIANTI SPORTIVI MONTE MIXI GRANDE VILLAGGIO SPORTIVO -LOTTO 1-PON METRO AZ CA 6.1.3 Pagamento fattura n. 25/E</text:p>
          </table:table-cell>
          <table:table-cell table:style-name="ce6" office:value-type="string">
            <text:p>S.C.E.BO <text:s/>S.R.L.</text:p>
          </table:table-cell>
          <table:table-cell table:style-name="ce3" office:value-type="float" office:value="75136">
            <text:p>75136</text:p>
          </table:table-cell>
          <table:table-cell table:style-name="ce10" office:value-type="date" office:date-value="2023-11-17">
            <text:p>17/11/2023</text:p>
          </table:table-cell>
          <table:table-cell table:style-name="ce12" office:value-type="float" office:value="0.01">
            <text:p>0,01</text:p>
          </table:table-cell>
          <table:table-cell table:number-columns-repeated="1016"/>
        </table:table-row>
        <table:table-row table:style-name="ro2">
          <table:table-cell table:style-name="ce3" office:value-type="float" office:value="621490">
            <text:p>6214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REDITO RESIDUO A SALDO STATO FINALE CERTIFICATI STRAORDINARI (PARTE) - MANUTENZIONE STRAORDINARIA IMPIANTI SPORTIVI MONTE MIXI GRANDE VILLAGGIO SPORTIVO -LOTTO 1-PON METRO AZ CA 6.1.3 Pagamento fattura n. 25/E</text:p>
          </table:table-cell>
          <table:table-cell table:style-name="ce6" office:value-type="string">
            <text:p>S.C.E.BO <text:s/>S.R.L.</text:p>
          </table:table-cell>
          <table:table-cell table:style-name="ce3" office:value-type="float" office:value="75137">
            <text:p>75137</text:p>
          </table:table-cell>
          <table:table-cell table:style-name="ce10" office:value-type="date" office:date-value="2023-11-17">
            <text:p>17/11/2023</text:p>
          </table:table-cell>
          <table:table-cell table:style-name="ce12" office:value-type="float" office:value="244.25">
            <text:p>244,25</text:p>
          </table:table-cell>
          <table:table-cell table:number-columns-repeated="1016"/>
        </table:table-row>
        <table:table-row table:style-name="ro2">
          <table:table-cell table:style-name="ce3" office:value-type="float" office:value="538216">
            <text:p>53821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REDITO RESIDUO A SALDO STATO FINALE CERTIFICATI STRAORDINARI (PARTE) - MANUTENZIONE STRAORDINARIA IMPIANTI SPORTIVI MONTE MIXI GRANDE VILLAGGIO SPORTIVO -LOTTO 1-PON METRO AZ CA 6.1.3 Pagamento fattura n. 25/E</text:p>
          </table:table-cell>
          <table:table-cell table:style-name="ce6" office:value-type="string">
            <text:p>S.C.E.BO <text:s/>S.R.L.</text:p>
          </table:table-cell>
          <table:table-cell table:style-name="ce3" office:value-type="float" office:value="75139">
            <text:p>75139</text:p>
          </table:table-cell>
          <table:table-cell table:style-name="ce10" office:value-type="date" office:date-value="2023-11-17">
            <text:p>17/11/2023</text:p>
          </table:table-cell>
          <table:table-cell table:style-name="ce12" office:value-type="float" office:value="457.57">
            <text:p>457,57</text:p>
          </table:table-cell>
          <table:table-cell table:number-columns-repeated="1016"/>
        </table:table-row>
        <table:table-row table:style-name="ro9">
          <table:table-cell table:style-name="ce3" office:value-type="float" office:value="652342">
            <text:p>652342</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LIQUIDAZIONE RIMBORSO ONERI CONCESSORI EX D.P.R. 380/2001 PER MANCATA ESECUZIONE LAVORI </text:p>
          </table:table-cell>
          <table:table-cell table:style-name="ce6" office:value-type="string">
            <text:p>PRIVACY</text:p>
          </table:table-cell>
          <table:table-cell table:style-name="ce3" office:value-type="float" office:value="76412">
            <text:p>76412</text:p>
          </table:table-cell>
          <table:table-cell table:style-name="ce10" office:value-type="date" office:date-value="2023-11-20">
            <text:p>20/11/2023</text:p>
          </table:table-cell>
          <table:table-cell table:style-name="ce12" office:value-type="float" office:value="4161.69">
            <text:p>4.161,69</text:p>
          </table:table-cell>
          <table:table-cell table:number-columns-repeated="1016"/>
        </table:table-row>
        <table:table-row table:style-name="ro2">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 ERP - QUOTE STRAORDINARIE PER COMPENSO SERVIZI PROFESSIONALI DI RILIEVO E STESURA COMPUTO METRICO - CONDOMINIO VIA GIANTURCO 32 </text:p>
          </table:table-cell>
          <table:table-cell table:style-name="ce6" office:value-type="string">
            <text:p>CONDOMINIO VIA GIANTURCO 32</text:p>
          </table:table-cell>
          <table:table-cell table:style-name="ce3" office:value-type="float" office:value="76462">
            <text:p>76462</text:p>
          </table:table-cell>
          <table:table-cell table:style-name="ce10" office:value-type="date" office:date-value="2023-11-20">
            <text:p>20/11/2023</text:p>
          </table:table-cell>
          <table:table-cell table:style-name="ce12" office:value-type="float" office:value="287.22">
            <text:p>287,22</text:p>
          </table:table-cell>
          <table:table-cell table:number-columns-repeated="1016"/>
        </table:table-row>
        <table:table-row table:style-name="ro5">
          <table:table-cell table:style-name="ce3" office:value-type="float" office:value="637871">
            <text:p>6378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PARTE FATTURA N. 11867 DEL 03/11/2023 - MANUTENZIONE STRAORDINARIA TRASPORTI VERTICALI QUARTIERE CASTELLO - ASCENSORI AD USO PUBBLICO - LAVORI PRINCIPALI - SALDO PARTE A.L. PROT. N. 4836 DEL 06/11/2023 Pagamento fattura n. 11867</text:p>
          </table:table-cell>
          <table:table-cell table:style-name="ce6" office:value-type="string">
            <text:p>MARROCCO ELEVATORS SRL</text:p>
          </table:table-cell>
          <table:table-cell table:style-name="ce3" office:value-type="float" office:value="76643">
            <text:p>76643</text:p>
          </table:table-cell>
          <table:table-cell table:style-name="ce10" office:value-type="date" office:date-value="2023-11-20">
            <text:p>20/11/2023</text:p>
          </table:table-cell>
          <table:table-cell table:style-name="ce12" office:value-type="float" office:value="14348.23">
            <text:p>14.348,23</text:p>
          </table:table-cell>
          <table:table-cell table:number-columns-repeated="1016"/>
        </table:table-row>
        <table:table-row table:style-name="ro3">
          <table:table-cell table:style-name="ce3" office:value-type="float" office:value="538277">
            <text:p>53827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PER ACQUISIZIONE AREA LOCALITA' BARRACCA MANNA - CENSITO AL CATASTO TERRENI FGL 3/D MAPPALI 4348 E 4350 </text:p>
          </table:table-cell>
          <table:table-cell table:style-name="ce6" office:value-type="string">
            <text:p>PRIVACY</text:p>
          </table:table-cell>
          <table:table-cell table:style-name="ce3" office:value-type="float" office:value="76644">
            <text:p>76644</text:p>
          </table:table-cell>
          <table:table-cell table:style-name="ce10" office:value-type="date" office:date-value="2023-11-20">
            <text:p>20/11/2023</text:p>
          </table:table-cell>
          <table:table-cell table:style-name="ce12" office:value-type="float" office:value="974.7">
            <text:p>974,70</text:p>
          </table:table-cell>
          <table:table-cell table:number-columns-repeated="1016"/>
        </table:table-row>
        <table:table-row table:style-name="ro3">
          <table:table-cell table:style-name="ce3" office:value-type="float" office:value="538277">
            <text:p>53827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PER ACQUISIZIONE AREA LOCALITA' BARRACCA MANNA - CENSITO AL CATASTO TERRENI FGL 3/D MAPPALI 4348 E 4350 </text:p>
          </table:table-cell>
          <table:table-cell table:style-name="ce6" office:value-type="string">
            <text:p>PRIVACY</text:p>
          </table:table-cell>
          <table:table-cell table:style-name="ce3" office:value-type="float" office:value="76645">
            <text:p>76645</text:p>
          </table:table-cell>
          <table:table-cell table:style-name="ce10" office:value-type="date" office:date-value="2023-11-20">
            <text:p>20/11/2023</text:p>
          </table:table-cell>
          <table:table-cell table:style-name="ce12" office:value-type="float" office:value="974.71">
            <text:p>974,71</text:p>
          </table:table-cell>
          <table:table-cell table:number-columns-repeated="1016"/>
        </table:table-row>
        <table:table-row table:style-name="ro5">
          <table:table-cell table:style-name="ce3" office:value-type="float" office:value="637871">
            <text:p>6378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PARTE FATTURA N. 11867 DEL 03/11/2023 - MANUTENZIONE STRAORDINARIA TRASPORTI VERTICALI QUARTIERE CASTELLO - ASCENSORI AD USO PUBBLICO - LAVORI PRINCIPALI - SALDO PARTE A.L. PROT. N. 4836 DEL 06/11/2023 Pagamento fattura n. 11867</text:p>
          </table:table-cell>
          <table:table-cell table:style-name="ce6" office:value-type="string">
            <text:p>MARROCCO ELEVATORS SRL</text:p>
          </table:table-cell>
          <table:table-cell table:style-name="ce3" office:value-type="float" office:value="76646">
            <text:p>76646</text:p>
          </table:table-cell>
          <table:table-cell table:style-name="ce10" office:value-type="date" office:date-value="2023-11-20">
            <text:p>20/11/2023</text:p>
          </table:table-cell>
          <table:table-cell table:style-name="ce12" office:value-type="float" office:value="21222.46">
            <text:p>21.222,46</text:p>
          </table:table-cell>
          <table:table-cell table:number-columns-repeated="1016"/>
        </table:table-row>
        <table:table-row table:style-name="ro5">
          <table:table-cell table:style-name="ce3" office:value-type="float" office:value="637871">
            <text:p>6378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TOTALE FATTURA N. 11867 DEL 03/11/2023 - MANUTENZIONE STRAORDINARIA TRASPORTI VERTICALI QUARTIERE CASTELLO - ASCENSORI AD USO PUBBLICO - LAVORI PRINCIPALI - SALDO TOTALE A.L. PROT. N. 4836 DEL 06/11/2023 Pagamento fattura n. 11867</text:p>
          </table:table-cell>
          <table:table-cell table:style-name="ce6" office:value-type="string">
            <text:p>MARROCCO ELEVATORS SRL</text:p>
          </table:table-cell>
          <table:table-cell table:style-name="ce3" office:value-type="float" office:value="76647">
            <text:p>76647</text:p>
          </table:table-cell>
          <table:table-cell table:style-name="ce10" office:value-type="date" office:date-value="2023-11-20">
            <text:p>20/11/2023</text:p>
          </table:table-cell>
          <table:table-cell table:style-name="ce12" office:value-type="float" office:value="0.01">
            <text:p>0,01</text:p>
          </table:table-cell>
          <table:table-cell table:number-columns-repeated="1016"/>
        </table:table-row>
        <table:table-row table:style-name="ro2">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 ERP - LAVORI STRAORDINARI DI RIPARAZIONE DELL'IMPIANTO ASCENSORE <text:s/>MODELLO CEAM AZ2300 - A.L./D.D. PROT. N. 7215 DEL 13/11/2023 </text:p>
          </table:table-cell>
          <table:table-cell table:style-name="ce6" office:value-type="string">
            <text:p>CONDOMINIO VIA TIEPOLO 1/C</text:p>
          </table:table-cell>
          <table:table-cell table:style-name="ce3" office:value-type="float" office:value="76676">
            <text:p>76676</text:p>
          </table:table-cell>
          <table:table-cell table:style-name="ce10" office:value-type="date" office:date-value="2023-11-20">
            <text:p>20/11/2023</text:p>
          </table:table-cell>
          <table:table-cell table:style-name="ce12" office:value-type="float" office:value="990">
            <text:p>990,00</text:p>
          </table:table-cell>
          <table:table-cell table:number-columns-repeated="1016"/>
        </table:table-row>
        <table:table-row table:style-name="ro2">
          <table:table-cell table:style-name="ce3" office:value-type="float" office:value="657479">
            <text:p>65747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CERTIFICATO STRAORDINARIO INCREMENTO PREZZI 1 SAL A TUTTO IL 28/08/2023 <text:s/>PER MANUTENZIONE STRAORDINARIA <text:s/>INFISSI DI IMMOBILI ERP - CONTRATTO N. 1 CIG A.Q. 7317669B7B Pagamento fattura n. 12</text:p>
          </table:table-cell>
          <table:table-cell table:style-name="ce6" office:value-type="string">
            <text:p>SA COSTRUZIONI SRL</text:p>
          </table:table-cell>
          <table:table-cell table:style-name="ce3" office:value-type="float" office:value="76678">
            <text:p>76678</text:p>
          </table:table-cell>
          <table:table-cell table:style-name="ce10" office:value-type="date" office:date-value="2023-11-20">
            <text:p>20/11/2023</text:p>
          </table:table-cell>
          <table:table-cell table:style-name="ce12" office:value-type="float" office:value="166690.15">
            <text:p>166.690,15</text:p>
          </table:table-cell>
          <table:table-cell table:number-columns-repeated="1016"/>
        </table:table-row>
        <table:table-row table:style-name="ro5">
          <table:table-cell table:style-name="ce3" office:value-type="float" office:value="511592">
            <text:p>51159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11/PA DEL 26/09/2023 - FORNITURA E POSA IN OPERA DI UN BINARIO A 4 VIE PER TENDE A PANNELLO INSTALLATO PRESSO LA STANZA 104 DEL SERVIZIO POLITICHE SOCIALI - SALDO A.L. PROT. N. 4888 DEL 08/11/2023 Pagamento fattura n. 11/PA</text:p>
          </table:table-cell>
          <table:table-cell table:style-name="ce6" office:value-type="string">
            <text:p>KARALIS NON SOLO TENDE di Fortunato Ciminiello</text:p>
          </table:table-cell>
          <table:table-cell table:style-name="ce3" office:value-type="float" office:value="76912">
            <text:p>76912</text:p>
          </table:table-cell>
          <table:table-cell table:style-name="ce10" office:value-type="date" office:date-value="2023-11-20">
            <text:p>20/11/2023</text:p>
          </table:table-cell>
          <table:table-cell table:style-name="ce12" office:value-type="float" office:value="671">
            <text:p>671,00</text:p>
          </table:table-cell>
          <table:table-cell table:number-columns-repeated="1016"/>
        </table:table-row>
        <table:table-row table:style-name="ro4">
          <table:table-cell table:style-name="ce3" office:value-type="float" office:value="551230">
            <text:p>55123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SERVIZIO ELABORAZIONE TIPO MAPPALE E ACCATASTAMENTO SCUOLA INFANZIA LA ROTONDA - MANUTENZIONE STRAORDINARIA EDIFICI SCOLASTICI 2022 Pagamento fattura n. 38</text:p>
          </table:table-cell>
          <table:table-cell table:style-name="ce6" office:value-type="string">
            <text:p>General Edile soc. coop. a r.l.</text:p>
          </table:table-cell>
          <table:table-cell table:style-name="ce3" office:value-type="float" office:value="76916">
            <text:p>76916</text:p>
          </table:table-cell>
          <table:table-cell table:style-name="ce10" office:value-type="date" office:date-value="2023-11-20">
            <text:p>20/11/2023</text:p>
          </table:table-cell>
          <table:table-cell table:style-name="ce12" office:value-type="float" office:value="4392">
            <text:p>4.392,00</text:p>
          </table:table-cell>
          <table:table-cell table:number-columns-repeated="1016"/>
        </table:table-row>
        <table:table-row table:style-name="ro5">
          <table:table-cell table:style-name="ce3" office:value-type="float" office:value="517797">
            <text:p>51779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NTICIPO 20% - Acquisizione dei servizi di connettività e connessi servizi professionali dedicati per la realizzazione del sistema dei parcheggi intelligenti Smart Parking - <text:s/>PON METRO 2014-2020 Asse 1 - Azione CA1.1.1.a Pagamento fattura n. 2800010521</text:p>
          </table:table-cell>
          <table:table-cell table:style-name="ce6" office:value-type="string">
            <text:p>FASTWEB S.P.A.</text:p>
          </table:table-cell>
          <table:table-cell table:style-name="ce3" office:value-type="float" office:value="76959">
            <text:p>76959</text:p>
          </table:table-cell>
          <table:table-cell table:style-name="ce10" office:value-type="date" office:date-value="2023-11-21">
            <text:p>21/11/2023</text:p>
          </table:table-cell>
          <table:table-cell table:style-name="ce12" office:value-type="float" office:value="178869.67">
            <text:p>178.869,67</text:p>
          </table:table-cell>
          <table:table-cell table:number-columns-repeated="1016"/>
        </table:table-row>
        <table:table-row table:style-name="ro3">
          <table:table-cell table:style-name="ce3" office:value-type="float" office:value="550162">
            <text:p>55016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 TU.VA.RI.AM POETTO 1 - REACT EU - TUTELA E VALORIZZAZIONE DELLE RISORSE AMBIENTALI DEL POETTO Pagamento fattura n. 40</text:p>
          </table:table-cell>
          <table:table-cell table:style-name="ce6" office:value-type="string">
            <text:p>PABA GIOVANNI</text:p>
          </table:table-cell>
          <table:table-cell table:style-name="ce3" office:value-type="float" office:value="77104">
            <text:p>77104</text:p>
          </table:table-cell>
          <table:table-cell table:style-name="ce10" office:value-type="date" office:date-value="2023-11-21">
            <text:p>21/11/2023</text:p>
          </table:table-cell>
          <table:table-cell table:style-name="ce12" office:value-type="float" office:value="117140.9">
            <text:p>117.140,90</text:p>
          </table:table-cell>
          <table:table-cell table:number-columns-repeated="1016"/>
        </table:table-row>
        <table:table-row table:style-name="ro6">
          <table:table-cell table:style-name="ce3" office:value-type="float" office:value="666150">
            <text:p>666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UBBLICITA' LEGALE SUI QUOTIDIANI ESITO GARA N. 10/SUA/2022 - COLLETTORE C70 - INTERVENTI INFRASTRUTTURALI PER LA SALVAGUARDIA DA EVENTI ECCEZIONALI E MANUTENZIONE STRAORDINARIA DELLA RETE PLUVIALE NEL TERRITORIO DI PIRRI <text:s/>Pagamento fattura n. 1041</text:p>
          </table:table-cell>
          <table:table-cell table:style-name="ce6" office:value-type="string">
            <text:p>VIVENDA SRL</text:p>
          </table:table-cell>
          <table:table-cell table:style-name="ce3" office:value-type="float" office:value="77105">
            <text:p>77105</text:p>
          </table:table-cell>
          <table:table-cell table:style-name="ce10" office:value-type="date" office:date-value="2023-11-21">
            <text:p>21/11/2023</text:p>
          </table:table-cell>
          <table:table-cell table:style-name="ce12" office:value-type="float" office:value="6529.68">
            <text:p>6.529,68</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SUB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7109">
            <text:p>77109</text:p>
          </table:table-cell>
          <table:table-cell table:style-name="ce10" office:value-type="date" office:date-value="2023-11-21">
            <text:p>21/11/2023</text:p>
          </table:table-cell>
          <table:table-cell table:style-name="ce12" office:value-type="float" office:value="23428.18">
            <text:p>23.428,18</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SUB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7110">
            <text:p>77110</text:p>
          </table:table-cell>
          <table:table-cell table:style-name="ce10" office:value-type="date" office:date-value="2023-11-21">
            <text:p>21/11/2023</text:p>
          </table:table-cell>
          <table:table-cell table:style-name="ce12" office:value-type="float" office:value="37622.45">
            <text:p>37.622,45</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SUB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7111">
            <text:p>77111</text:p>
          </table:table-cell>
          <table:table-cell table:style-name="ce10" office:value-type="date" office:date-value="2023-11-21">
            <text:p>21/11/2023</text:p>
          </table:table-cell>
          <table:table-cell table:style-name="ce12" office:value-type="float" office:value="10763.61">
            <text:p>10.763,61</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SUB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7112">
            <text:p>77112</text:p>
          </table:table-cell>
          <table:table-cell table:style-name="ce10" office:value-type="date" office:date-value="2023-11-21">
            <text:p>21/11/2023</text:p>
          </table:table-cell>
          <table:table-cell table:style-name="ce12" office:value-type="float" office:value="19342.85">
            <text:p>19.342,85</text:p>
          </table:table-cell>
          <table:table-cell table:number-columns-repeated="1016"/>
        </table:table-row>
        <table:table-row table:style-name="ro5">
          <table:table-cell table:style-name="ce3" office:value-type="float" office:value="550160">
            <text:p>55016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text:s/>SERVIZI DI TRASPORTO DATI E SICUREZZA IN FIBRA OTTICA (PARTE SAL N. 6) - PON METRO CA 6.1.1.b - SERVIZI DI CONNETTIVITÀ E CONNESSI SERVIZI PROFESSIONALI - CONTRATTO QUADRO OPA SISTEMA PUBBLICO DI CONNETTIVITÀ SPC2 <text:s/>Pagamento fattura n. 2800010870</text:p>
          </table:table-cell>
          <table:table-cell table:style-name="ce6" office:value-type="string">
            <text:p>FASTWEB S.P.A.</text:p>
          </table:table-cell>
          <table:table-cell table:style-name="ce3" office:value-type="float" office:value="77203">
            <text:p>77203</text:p>
          </table:table-cell>
          <table:table-cell table:style-name="ce10" office:value-type="date" office:date-value="2023-11-22">
            <text:p>22/11/2023</text:p>
          </table:table-cell>
          <table:table-cell table:style-name="ce12" office:value-type="float" office:value="571439.45">
            <text:p>571.439,45</text:p>
          </table:table-cell>
          <table:table-cell table:number-columns-repeated="1016"/>
        </table:table-row>
        <table:table-row table:style-name="ro5">
          <table:table-cell table:style-name="ce3" office:value-type="float" office:value="550160">
            <text:p>55016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 DI TRASPORTO DATI E SICUREZZA IN FIBRA OTTICA (PARTE SAL N. 6) - PON METRO CA 6.1.1.b - SERVIZI DI CONNETTIVITÀ E CONNESSI SERVIZI PROFESSIONALI - CONTRATTO QUADRO OPA SISTEMA PUBBLICO DI CONNETTIVITÀ SPC2 <text:s/>Pagamento fattura n. 2800010870</text:p>
          </table:table-cell>
          <table:table-cell table:style-name="ce6" office:value-type="string">
            <text:p>FASTWEB S.P.A.</text:p>
          </table:table-cell>
          <table:table-cell table:style-name="ce3" office:value-type="float" office:value="77208">
            <text:p>77208</text:p>
          </table:table-cell>
          <table:table-cell table:style-name="ce10" office:value-type="date" office:date-value="2023-11-22">
            <text:p>22/11/2023</text:p>
          </table:table-cell>
          <table:table-cell table:style-name="ce12" office:value-type="float" office:value="160204.79">
            <text:p>160.204,79</text:p>
          </table:table-cell>
          <table:table-cell table:number-columns-repeated="1016"/>
        </table:table-row>
        <table:table-row table:style-name="ro5">
          <table:table-cell table:style-name="ce3" office:value-type="float" office:value="678750">
            <text:p>6787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ROGETTAZIONE PARTE AGRONOMICA RELATIVA AL SERVIZIO DI REDAZIONE RELAZIONE TRASPORTISTICA, PIANO PARTICELLARE E PROG. FATTIBILITA' TECNICA ECONOMICA - PNRR M5 C2 I2.2 -PERCORSI VERDI <text:s/>RETT. APPALTO INTEGRATO Pagamento fattura n. RCongiu 37/2023</text:p>
          </table:table-cell>
          <table:table-cell table:style-name="ce6" office:value-type="string">
            <text:p>RTP ARKSA INGEGNERIA SOCIETA' COOPERATIVA - MARCO TERZITTA - RAIMONDO CONGIU - CLAUDIA LOREDANA GIARRUSSO</text:p>
          </table:table-cell>
          <table:table-cell table:style-name="ce3" office:value-type="float" office:value="77210">
            <text:p>77210</text:p>
          </table:table-cell>
          <table:table-cell table:style-name="ce10" office:value-type="date" office:date-value="2023-11-22">
            <text:p>22/11/2023</text:p>
          </table:table-cell>
          <table:table-cell table:style-name="ce12" office:value-type="float" office:value="13229.99">
            <text:p>13.229,99</text:p>
          </table:table-cell>
          <table:table-cell table:number-columns-repeated="1016"/>
        </table:table-row>
        <table:table-row table:style-name="ro4">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RILASCIO PARERE DA ALLEGARE ALLA SCIA - REALIZZAZIONE IMPIANTI FOTOVOLTAICI PER COMUNITA ENERGETICA COMPARTO P.ZZA MEDAGLIA MIRACOLOSA </text:p>
          </table:table-cell>
          <table:table-cell table:style-name="ce6" office:value-type="string">
            <text:p>COMANDO PROVINCIALE VIGILI DEL FUOCO CAGLIARI</text:p>
          </table:table-cell>
          <table:table-cell table:style-name="ce3" office:value-type="float" office:value="77212">
            <text:p>77212</text:p>
          </table:table-cell>
          <table:table-cell table:style-name="ce10" office:value-type="date" office:date-value="2023-11-22">
            <text:p>22/11/2023</text:p>
          </table:table-cell>
          <table:table-cell table:style-name="ce12" office:value-type="float" office:value="486">
            <text:p>486,00</text:p>
          </table:table-cell>
          <table:table-cell table:number-columns-repeated="1016"/>
        </table:table-row>
        <table:table-row table:style-name="ro4">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COLLAUDO TECNICO ED AMMINISTRATIVO -REACAT EU CA6.1.4.d - <text:s/>LAVORI DEMOLIZIONE CAPANNONI DELLA STAZIONE DI TRAVASO DI S. LORENZO Pagamento fattura n. FATTPA 6_23</text:p>
          </table:table-cell>
          <table:table-cell table:style-name="ce6" office:value-type="string">
            <text:p>MUCELLI SANDRO</text:p>
          </table:table-cell>
          <table:table-cell table:style-name="ce3" office:value-type="float" office:value="77218">
            <text:p>77218</text:p>
          </table:table-cell>
          <table:table-cell table:style-name="ce10" office:value-type="date" office:date-value="2023-11-22">
            <text:p>22/11/2023</text:p>
          </table:table-cell>
          <table:table-cell table:style-name="ce12" office:value-type="float" office:value="11673.31">
            <text:p>11.673,31</text:p>
          </table:table-cell>
          <table:table-cell table:number-columns-repeated="1016"/>
        </table:table-row>
        <table:table-row table:style-name="ro5">
          <table:table-cell table:style-name="ce3" office:value-type="float" office:value="678750">
            <text:p>6787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ROGETTAZIONE GEOLOGICA E QUOTA PARTE DEL SERVIZIO DI REDAZIONE RELAZIONE TRASPORTISTICA PIANO PARTICELLARE E PROG. FATTIBILITA' TECNICA ECONOMICA <text:s/>- PNRR M5 C2 I2.2 -PERCORSI VERDI <text:s text:c="2"/>Pagamento fattura n. FPA 16/23</text:p>
          </table:table-cell>
          <table:table-cell table:style-name="ce6" office:value-type="string">
            <text:p>RTP ARKSA INGEGNERIA SOCIETA' COOPERATIVA - MARCO TERZITTA - RAIMONDO CONGIU - CLAUDIA LOREDANA GIARRUSSO</text:p>
          </table:table-cell>
          <table:table-cell table:style-name="ce3" office:value-type="float" office:value="77219">
            <text:p>77219</text:p>
          </table:table-cell>
          <table:table-cell table:style-name="ce10" office:value-type="date" office:date-value="2023-11-22">
            <text:p>22/11/2023</text:p>
          </table:table-cell>
          <table:table-cell table:style-name="ce12" office:value-type="float" office:value="55254.63">
            <text:p>55.254,63</text:p>
          </table:table-cell>
          <table:table-cell table:number-columns-repeated="1016"/>
        </table:table-row>
        <table:table-row table:style-name="ro3">
          <table:table-cell table:style-name="ce3" office:value-type="float" office:value="550187">
            <text:p>55018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SALDO CONTRIBUTO A FAVORE DELLE ATTIVITA' PRODUTTIVE DELLA CITTA' DI CAGLIARI PER LA RIPRESA ECONOMICA SOSTENIBILE - PON METRO 6.2.1.a </text:p>
          </table:table-cell>
          <table:table-cell table:style-name="ce6" office:value-type="string">
            <text:p>C.O.N.V.E.N.T.O. SAN GIUSEPPE - INCENTIVE HOUSE SRL</text:p>
          </table:table-cell>
          <table:table-cell table:style-name="ce3" office:value-type="float" office:value="79149">
            <text:p>79149</text:p>
          </table:table-cell>
          <table:table-cell table:style-name="ce10" office:value-type="date" office:date-value="2023-11-23">
            <text:p>23/11/2023</text:p>
          </table:table-cell>
          <table:table-cell table:style-name="ce12" office:value-type="float" office:value="37404.48">
            <text:p>37.404,48</text:p>
          </table:table-cell>
          <table:table-cell table:number-columns-repeated="1016"/>
        </table:table-row>
        <table:table-row table:style-name="ro4">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 PON METRO CA 4.2.1.a - RECUPERO ALLOGGI E IMMOBILI INUTILIZZATI DA ADIBIRE A SERVIZI DI VALENZA SOCIALE EX ASILO DEL QUARTIERE SANT'ELIA, VIA SCHIAVAZZI <text:s text:c="2"/>Pagamento fattura n. 112/5</text:p>
          </table:table-cell>
          <table:table-cell table:style-name="ce6" office:value-type="string">
            <text:p>IMPRESA GEOM.GIUSEPPE ANGIUS COSTRUZIONI S.R.L.</text:p>
          </table:table-cell>
          <table:table-cell table:style-name="ce3" office:value-type="float" office:value="79462">
            <text:p>79462</text:p>
          </table:table-cell>
          <table:table-cell table:style-name="ce10" office:value-type="date" office:date-value="2023-11-23">
            <text:p>23/11/2023</text:p>
          </table:table-cell>
          <table:table-cell table:style-name="ce12" office:value-type="float" office:value="95480">
            <text:p>95.480,00</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9915">
            <text:p>79915</text:p>
          </table:table-cell>
          <table:table-cell table:style-name="ce10" office:value-type="date" office:date-value="2023-11-24">
            <text:p>24/11/2023</text:p>
          </table:table-cell>
          <table:table-cell table:style-name="ce12" office:value-type="float" office:value="184796.02">
            <text:p>184.796,02</text:p>
          </table:table-cell>
          <table:table-cell table:number-columns-repeated="1016"/>
        </table:table-row>
        <table:table-row table:style-name="ro2">
          <table:table-cell table:style-name="ce3" office:value-type="float" office:value="550168">
            <text:p>5501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QUOTA APPALTATORE - PARTE)-AMMODERNAMENTO E EFFICIENTAMENTO IMPIANTI ILLUMINAZIONE PUBBLICA QUARTIERI MONTE URPINU, BONARIA E GENNERUXI-PON METRO- CA 6.1.3.C. Pagamento fattura n. 152 / SA</text:p>
          </table:table-cell>
          <table:table-cell table:style-name="ce6" office:value-type="string">
            <text:p>SIRIMED SRL</text:p>
          </table:table-cell>
          <table:table-cell table:style-name="ce3" office:value-type="float" office:value="79935">
            <text:p>79935</text:p>
          </table:table-cell>
          <table:table-cell table:style-name="ce10" office:value-type="date" office:date-value="2023-11-24">
            <text:p>24/11/2023</text:p>
          </table:table-cell>
          <table:table-cell table:style-name="ce12" office:value-type="float" office:value="45032.68">
            <text:p>45.032,68</text:p>
          </table:table-cell>
          <table:table-cell table:number-columns-repeated="1016"/>
        </table:table-row>
        <table:table-row table:style-name="ro5">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LAVORI OG10 - REACT-EU - PROGETTO CA 6.1.3.A. AMMODERNAMENTO ED EFFICIENTAMENTO IMPIANTI DI ILLUMINAZIONE PUBBLICA DI VIALE BUON CAMMINO E AREE LIMITROFE – Q.TA SUBAPPALTATORE AL NETTO IMPORTO INADEMPIMENTO ADER </text:p>
          </table:table-cell>
          <table:table-cell table:style-name="ce6" office:value-type="string">
            <text:p>RTI: Farel impianti srl e Consorzio stabile Da Vinci</text:p>
          </table:table-cell>
          <table:table-cell table:style-name="ce3" office:value-type="float" office:value="79948">
            <text:p>79948</text:p>
          </table:table-cell>
          <table:table-cell table:style-name="ce10" office:value-type="date" office:date-value="2023-11-24">
            <text:p>24/11/2023</text:p>
          </table:table-cell>
          <table:table-cell table:style-name="ce12" office:value-type="float" office:value="43420">
            <text:p>43.420,00</text:p>
          </table:table-cell>
          <table:table-cell table:number-columns-repeated="1016"/>
        </table:table-row>
        <table:table-row table:style-name="ro2">
          <table:table-cell table:style-name="ce3" office:value-type="float" office:value="550167">
            <text:p>55016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PARTE) RTF 2 - INTERVENTO DI "AMPLIAMENTO DELLA RETE DI MOBILITÀ ELETTRICA NEL SISTEMA DI TRASPORTO PUBBLICO LOCALE" EX CONVENZIONE DEL 21/02/2022 - REACT EU AZIONE CA6.2.1.A <text:s/></text:p>
          </table:table-cell>
          <table:table-cell table:style-name="ce6" office:value-type="string">
            <text:p>C.T.M. S.P.A. (CONSORZIO TRASPORTI E MOBILITA')</text:p>
          </table:table-cell>
          <table:table-cell table:style-name="ce3" office:value-type="float" office:value="79960">
            <text:p>79960</text:p>
          </table:table-cell>
          <table:table-cell table:style-name="ce10" office:value-type="date" office:date-value="2023-11-27">
            <text:p>27/11/2023</text:p>
          </table:table-cell>
          <table:table-cell table:style-name="ce12" office:value-type="float" office:value="6757239.68">
            <text:p>6.757.239,68</text:p>
          </table:table-cell>
          <table:table-cell table:number-columns-repeated="1016"/>
        </table:table-row>
        <table:table-row table:style-name="ro2">
          <table:table-cell table:style-name="ce3" office:value-type="float" office:value="550167">
            <text:p>55016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PARTE) RTF 2 - INTERVENTO DI "AMPLIAMENTO DELLA RETE DI MOBILITÀ ELETTRICA NEL SISTEMA DI TRASPORTO PUBBLICO LOCALE" EX CONVENZIONE DEL 21/02/2022 - REACT EU AZIONE CA6.2.1.A <text:s/></text:p>
          </table:table-cell>
          <table:table-cell table:style-name="ce6" office:value-type="string">
            <text:p>C.T.M. S.P.A. (CONSORZIO TRASPORTI E MOBILITA')</text:p>
          </table:table-cell>
          <table:table-cell table:style-name="ce3" office:value-type="float" office:value="79961">
            <text:p>79961</text:p>
          </table:table-cell>
          <table:table-cell table:style-name="ce10" office:value-type="date" office:date-value="2023-11-27">
            <text:p>27/11/2023</text:p>
          </table:table-cell>
          <table:table-cell table:style-name="ce12" office:value-type="float" office:value="2298994.44">
            <text:p>2.298.994,44</text:p>
          </table:table-cell>
          <table:table-cell table:number-columns-repeated="1016"/>
        </table:table-row>
        <table:table-row table:style-name="ro2">
          <table:table-cell table:style-name="ce3" office:value-type="float" office:value="539254">
            <text:p>53925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ONERI CONDOMINIALI STRAORDINARI PER SPESE RIFACIMENTO COPERTURA TETTO CONDOMINIALE IMMOBILE SITO NEL CORSO VITTORIO EMANUELE II N. 323 - A.L./ D.D. PROT. N. 7150 DEL 09/11/2023 - PATRIMONIO </text:p>
          </table:table-cell>
          <table:table-cell table:style-name="ce6" office:value-type="string">
            <text:p>CONDOMINIO CORSO VITTORIO EMANUELE 323</text:p>
          </table:table-cell>
          <table:table-cell table:style-name="ce3" office:value-type="float" office:value="80191">
            <text:p>80191</text:p>
          </table:table-cell>
          <table:table-cell table:style-name="ce10" office:value-type="date" office:date-value="2023-11-27">
            <text:p>27/11/2023</text:p>
          </table:table-cell>
          <table:table-cell table:style-name="ce12" office:value-type="float" office:value="4085.26">
            <text:p>4.085,26</text:p>
          </table:table-cell>
          <table:table-cell table:number-columns-repeated="1016"/>
        </table:table-row>
        <table:table-row table:style-name="ro4">
          <table:table-cell table:style-name="ce3" office:value-type="float" office:value="511592">
            <text:p>51159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FORNITURA DI N. 2 CASSETTE PORTA CHIAVI PER IL SERVIZIO OPERE STRATEGICHE MOBILITA' - SALDO FATTURA N. 2557 DEL 27/10/2023 - SALDO A.L. PROT. N. 4936 DEL 10/11/2023 Pagamento fattura n. 002557</text:p>
          </table:table-cell>
          <table:table-cell table:style-name="ce6" office:value-type="string">
            <text:p>DITTA FERRAMENTA NURCHI DI NURCHI EMANUELA</text:p>
          </table:table-cell>
          <table:table-cell table:style-name="ce3" office:value-type="float" office:value="80278">
            <text:p>80278</text:p>
          </table:table-cell>
          <table:table-cell table:style-name="ce10" office:value-type="date" office:date-value="2023-11-27">
            <text:p>27/11/2023</text:p>
          </table:table-cell>
          <table:table-cell table:style-name="ce12" office:value-type="float" office:value="151.89">
            <text:p>151,89</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435">
            <text:p>80435</text:p>
          </table:table-cell>
          <table:table-cell table:style-name="ce10" office:value-type="date" office:date-value="2023-11-28">
            <text:p>28/11/2023</text:p>
          </table:table-cell>
          <table:table-cell table:style-name="ce12" office:value-type="float" office:value="20171.66">
            <text:p>20.171,66</text:p>
          </table:table-cell>
          <table:table-cell table:number-columns-repeated="1016"/>
        </table:table-row>
        <table:table-row table:style-name="ro2">
          <table:table-cell table:style-name="ce3" office:value-type="float" office:value="650025">
            <text:p>6500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APPORTO CAPITALE PRIVATO CON LIQUIDAZ. SALDO SOMME - AZIONE 4.1.1. - RIQUALIFICAZIONE ENERGETICA E GESTIONE TECNOLOGICA EDIFICI COMUNALI VIALE TRIESTE E VIA SAURO - DA COMP. CON REV. N. 20934/2023 </text:p>
          </table:table-cell>
          <table:table-cell table:style-name="ce6" office:value-type="string">
            <text:p>RTI Ecosfera Servizi SPA - APS S.r.l.</text:p>
          </table:table-cell>
          <table:table-cell table:style-name="ce3" office:value-type="float" office:value="80440">
            <text:p>80440</text:p>
          </table:table-cell>
          <table:table-cell table:style-name="ce10" office:value-type="date" office:date-value="2023-11-28">
            <text:p>28/11/2023</text:p>
          </table:table-cell>
          <table:table-cell table:style-name="ce12" office:value-type="float" office:value="226835.29">
            <text:p>226.835,29</text:p>
          </table:table-cell>
          <table:table-cell table:number-columns-repeated="1016"/>
        </table:table-row>
        <table:table-row table:style-name="ro2">
          <table:table-cell table:style-name="ce3" office:value-type="float" office:value="650026">
            <text:p>65002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APPORTO CAPITALE PRIVATO CON LIQUIDAZ. SALDO SOMME - AZIONE 4.3.1. - RIQUALIFICAZIONE ENERGETICA E GESTIONE TECNOLOGICA EDIFICI COMUNALI VIALE TRIESTE E VIA SAURO - DA COMP. CON REV. N. 20935/2023 </text:p>
          </table:table-cell>
          <table:table-cell table:style-name="ce6" office:value-type="string">
            <text:p>RTI Ecosfera Servizi SPA - APS S.r.l.</text:p>
          </table:table-cell>
          <table:table-cell table:style-name="ce3" office:value-type="float" office:value="80441">
            <text:p>80441</text:p>
          </table:table-cell>
          <table:table-cell table:style-name="ce10" office:value-type="date" office:date-value="2023-11-28">
            <text:p>28/11/2023</text:p>
          </table:table-cell>
          <table:table-cell table:style-name="ce12" office:value-type="float" office:value="93931.22">
            <text:p>93.931,22</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2 A TUTTO IL 18/10/2023 <text:s/>- LAVORI RIQUALIFICAZIONE MERCATO SAN BENEDETTO E AREE ADIACENTI - MERCATO PIAZZA NAZZARI - STRUTTURA PROVVISORIA - PNRR M.5 C.2 I. 2.2 Pagamento fattura n. 40257</text:p>
          </table:table-cell>
          <table:table-cell table:style-name="ce6" office:value-type="string">
            <text:p>RTC CONS COOP Consorzio tra cooperative di produzione e lavoro/ PROFILSIDER SPA</text:p>
          </table:table-cell>
          <table:table-cell table:style-name="ce3" office:value-type="float" office:value="80446">
            <text:p>80446</text:p>
          </table:table-cell>
          <table:table-cell table:style-name="ce10" office:value-type="date" office:date-value="2023-11-28">
            <text:p>28/11/2023</text:p>
          </table:table-cell>
          <table:table-cell table:style-name="ce12" office:value-type="float" office:value="168117.88">
            <text:p>168.117,88</text:p>
          </table:table-cell>
          <table:table-cell table:number-columns-repeated="1016"/>
        </table:table-row>
        <table:table-row table:style-name="ro2">
          <table:table-cell table:style-name="ce3" office:value-type="float" office:value="634635">
            <text:p>6346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4 - CONTRATTO ATTUATIVO N. 1 PER I LAVORI DI ABBATTIMENTO DELLE BARRIERE ARCHITETTONICHE - PON METRO 2014/2020 - REACT EU CODICE PROGETTO CA 6.12.d <text:s/>Pagamento fattura n. 40</text:p>
          </table:table-cell>
          <table:table-cell table:style-name="ce6" office:value-type="string">
            <text:p>ATI CONSORZIO STABILE ANGEDIL SOCIETA' CONSORTILE ARL/SAN PIO RESTAURI SRL</text:p>
          </table:table-cell>
          <table:table-cell table:style-name="ce3" office:value-type="float" office:value="80506">
            <text:p>80506</text:p>
          </table:table-cell>
          <table:table-cell table:style-name="ce10" office:value-type="date" office:date-value="2023-11-28">
            <text:p>28/11/2023</text:p>
          </table:table-cell>
          <table:table-cell table:style-name="ce12" office:value-type="float" office:value="182665.93">
            <text:p>182.665,93</text:p>
          </table:table-cell>
          <table:table-cell table:number-columns-repeated="1016"/>
        </table:table-row>
        <table:table-row table:style-name="ro2">
          <table:table-cell table:style-name="ce3" office:value-type="float" office:value="634636">
            <text:p>63463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4 - CONTRATTO ATTUATIVO N. 1 PER I LAVORI DI ABBATTIMENTO DELLE BARRIERE ARCHITETTONICHE - PON METRO 2014/2020 - REACT EU CODICE PROGETTO CA 6.12.d <text:s/>Pagamento fattura n. 40</text:p>
          </table:table-cell>
          <table:table-cell table:style-name="ce6" office:value-type="string">
            <text:p>ATI CONSORZIO STABILE ANGEDIL SOCIETA' CONSORTILE ARL/SAN PIO RESTAURI SRL</text:p>
          </table:table-cell>
          <table:table-cell table:style-name="ce3" office:value-type="float" office:value="80507">
            <text:p>80507</text:p>
          </table:table-cell>
          <table:table-cell table:style-name="ce10" office:value-type="date" office:date-value="2023-11-28">
            <text:p>28/11/2023</text:p>
          </table:table-cell>
          <table:table-cell table:style-name="ce12" office:value-type="float" office:value="18808.28">
            <text:p>18.808,28</text:p>
          </table:table-cell>
          <table:table-cell table:number-columns-repeated="1016"/>
        </table:table-row>
        <table:table-row table:style-name="ro2">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o 5° SAL per l'incarico di CSE in fase di esecuzione. Riqualificazione ambientale e paesaggistica della passeggiata sul Viale Buoncammino PON METRO - Città metropolitana 2014-2020 Pagamento fattura n. FPA 11/23</text:p>
          </table:table-cell>
          <table:table-cell table:style-name="ce6" office:value-type="string">
            <text:p>CUGUSI SALVATORE</text:p>
          </table:table-cell>
          <table:table-cell table:style-name="ce3" office:value-type="float" office:value="80682">
            <text:p>80682</text:p>
          </table:table-cell>
          <table:table-cell table:style-name="ce10" office:value-type="date" office:date-value="2023-11-29">
            <text:p>29/11/2023</text:p>
          </table:table-cell>
          <table:table-cell table:style-name="ce12" office:value-type="float" office:value="5463.19">
            <text:p>5.463,19</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2723000017 DEL 23/11/2023 (PARTE -SOLO IMPONIBILE) PER <text:s/>II FORNITURA INTEGRATIVA POSTIME- PNRR M2C4 INV 3.1 - TUTELA E VALORIZZAZIONE DEL VERDE URBANO ED EXTRAURBANO <text:s/>- "NUOVA VITA AI POLMONI VERDI DEI PARCHI URBANI STORICI DI MONTE URPINU E SAN MICHELE" Pagamento fattura n. 2723000017</text:p>
          </table:table-cell>
          <table:table-cell table:style-name="ce6" office:value-type="string">
            <text:p>AGENZIA REGIONALE FORESTAS -SERVIZIO TERRITORIALE DI ORISTANO</text:p>
          </table:table-cell>
          <table:table-cell table:style-name="ce3" office:value-type="float" office:value="80765">
            <text:p>80765</text:p>
          </table:table-cell>
          <table:table-cell table:style-name="ce10" office:value-type="date" office:date-value="2023-11-29">
            <text:p>29/11/2023</text:p>
          </table:table-cell>
          <table:table-cell table:style-name="ce12" office:value-type="float" office:value="1320">
            <text:p>1.320,00</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2723000017 DEL 23/11/2023 (PARTE -SOLO IVA) PER <text:s/>II FORNITURA INTEGRATIVA POSTIME- PNRR M2C4 INV 3.1 - TUTELA E VALORIZZAZIONE DEL VERDE URBANO ED EXTRAURBANO <text:s/>- "NUOVA VITA AI POLMONI VERDI DEI PARCHI URBANI STORICI DI MONTE URPINU E SAN MICHELE" Pagamento fattura n. 2723000017</text:p>
          </table:table-cell>
          <table:table-cell table:style-name="ce6" office:value-type="string">
            <text:p>AGENZIA REGIONALE FORESTAS -SERVIZIO TERRITORIALE DI ORISTANO</text:p>
          </table:table-cell>
          <table:table-cell table:style-name="ce3" office:value-type="float" office:value="80766">
            <text:p>80766</text:p>
          </table:table-cell>
          <table:table-cell table:style-name="ce10" office:value-type="date" office:date-value="2023-11-29">
            <text:p>29/11/2023</text:p>
          </table:table-cell>
          <table:table-cell table:style-name="ce12" office:value-type="float" office:value="132">
            <text:p>132,00</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76">
            <text:p>80776</text:p>
          </table:table-cell>
          <table:table-cell table:style-name="ce10" office:value-type="date" office:date-value="2023-11-29">
            <text:p>29/11/2023</text:p>
          </table:table-cell>
          <table:table-cell table:style-name="ce12" office:value-type="float" office:value="2457.21">
            <text:p>2.457,21</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78">
            <text:p>80778</text:p>
          </table:table-cell>
          <table:table-cell table:style-name="ce10" office:value-type="date" office:date-value="2023-11-29">
            <text:p>29/11/2023</text:p>
          </table:table-cell>
          <table:table-cell table:style-name="ce12" office:value-type="float" office:value="80728.55">
            <text:p>80.728,55</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82">
            <text:p>80782</text:p>
          </table:table-cell>
          <table:table-cell table:style-name="ce10" office:value-type="date" office:date-value="2023-11-29">
            <text:p>29/11/2023</text:p>
          </table:table-cell>
          <table:table-cell table:style-name="ce12" office:value-type="float" office:value="127071.25">
            <text:p>127.071,25</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85">
            <text:p>80785</text:p>
          </table:table-cell>
          <table:table-cell table:style-name="ce10" office:value-type="date" office:date-value="2023-11-29">
            <text:p>29/11/2023</text:p>
          </table:table-cell>
          <table:table-cell table:style-name="ce12" office:value-type="float" office:value="41011.68">
            <text:p>41.011,68</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86">
            <text:p>80786</text:p>
          </table:table-cell>
          <table:table-cell table:style-name="ce10" office:value-type="date" office:date-value="2023-11-29">
            <text:p>29/11/2023</text:p>
          </table:table-cell>
          <table:table-cell table:style-name="ce12" office:value-type="float" office:value="10825.1">
            <text:p>10.825,10</text:p>
          </table:table-cell>
          <table:table-cell table:number-columns-repeated="1016"/>
        </table:table-row>
        <table:table-row table:style-name="ro4">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5 - LAVORI DI RIQUALIFICAZIONE AMBIENTALE PAESAGGISTICA V.LE BUONCAMMINO- PON METRO CA 6. 1.2.b Pagamento fattura n. 34</text:p>
          </table:table-cell>
          <table:table-cell table:style-name="ce6" office:value-type="string">
            <text:p>CGP SRL COSTRUZIONI GESTIONI PUBBLICHE E PRIVATE</text:p>
          </table:table-cell>
          <table:table-cell table:style-name="ce3" office:value-type="float" office:value="80788">
            <text:p>80788</text:p>
          </table:table-cell>
          <table:table-cell table:style-name="ce10" office:value-type="date" office:date-value="2023-11-29">
            <text:p>29/11/2023</text:p>
          </table:table-cell>
          <table:table-cell table:style-name="ce12" office:value-type="float" office:value="49574.55">
            <text:p>49.574,55</text:p>
          </table:table-cell>
          <table:table-cell table:number-columns-repeated="1016"/>
        </table:table-row>
        <table:table-row table:style-name="ro2">
          <table:table-cell table:style-name="ce3" office:value-type="float" office:value="563255">
            <text:p>56325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E CONDOMINIALI DI COMPETENZA DEL COMUNE DI CAGLIARI - ERP - LAVORI DI MANUTENZIONE STRAORDINARIA RELATIVI ALL'IMPIANTO CITOFONICO - CONDOMINIO VIA ARESU N. 1B </text:p>
          </table:table-cell>
          <table:table-cell table:style-name="ce6" office:value-type="string">
            <text:p>CONDOMINIO VIA ARESU 1/B</text:p>
          </table:table-cell>
          <table:table-cell table:style-name="ce3" office:value-type="float" office:value="81019">
            <text:p>81019</text:p>
          </table:table-cell>
          <table:table-cell table:style-name="ce10" office:value-type="date" office:date-value="2023-11-30">
            <text:p>30/11/2023</text:p>
          </table:table-cell>
          <table:table-cell table:style-name="ce12" office:value-type="float" office:value="1799.26">
            <text:p>1.799,26</text:p>
          </table:table-cell>
          <table:table-cell table:number-columns-repeated="1016"/>
        </table:table-row>
        <table:table-row table:style-name="ro3">
          <table:table-cell table:style-name="ce3" office:value-type="float" office:value="538268">
            <text:p>538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 LAVORI DI COMPLETAMENTO DEL RESTAURO E VALORIZZAZIONE DELLA CRIPTA DI SANT'AGOSTINO <text:s/>Pagamento fattura n. 94</text:p>
          </table:table-cell>
          <table:table-cell table:style-name="ce6" office:value-type="string">
            <text:p>ARCHEO&amp;RESTAURI SRL</text:p>
          </table:table-cell>
          <table:table-cell table:style-name="ce3" office:value-type="float" office:value="81072">
            <text:p>81072</text:p>
          </table:table-cell>
          <table:table-cell table:style-name="ce10" office:value-type="date" office:date-value="2023-11-30">
            <text:p>30/11/2023</text:p>
          </table:table-cell>
          <table:table-cell table:style-name="ce12" office:value-type="float" office:value="9900">
            <text:p>9.900,00</text:p>
          </table:table-cell>
          <table:table-cell table:number-columns-repeated="1016"/>
        </table:table-row>
        <table:table-row table:style-name="ro5">
          <table:table-cell table:style-name="ce3" office:value-type="float" office:value="678750">
            <text:p>6787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text:s/>ONORIARIO PER IL SERIVZIO DI REDAZIONE RELAZIONE TRASPORTISTICA, PIANO PARTICELLARE E PROG. FATTIBILITA' TECNICA ECONOMICA - PNRR M5 C2 I2.2 -PERCORSI VERDI <text:s text:c="2"/>Pagamento fattura n. FPA 1/23</text:p>
          </table:table-cell>
          <table:table-cell table:style-name="ce6" office:value-type="string">
            <text:p>RTP ARKSA INGEGNERIA SOCIETA' COOPERATIVA - MARCO TERZITTA - RAIMONDO CONGIU - CLAUDIA LOREDANA GIARRUSSO</text:p>
          </table:table-cell>
          <table:table-cell table:style-name="ce3" office:value-type="float" office:value="81073">
            <text:p>81073</text:p>
          </table:table-cell>
          <table:table-cell table:style-name="ce10" office:value-type="date" office:date-value="2023-11-30">
            <text:p>30/11/2023</text:p>
          </table:table-cell>
          <table:table-cell table:style-name="ce12" office:value-type="float" office:value="1226.72">
            <text:p>1.226,72</text:p>
          </table:table-cell>
          <table:table-cell table:number-columns-repeated="1016"/>
        </table:table-row>
        <table:table-row table:style-name="ro4">
          <table:table-cell table:style-name="ce3" office:value-type="float" office:value="652250">
            <text:p>652250</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EROGAZIONE CONTRIBUTO L.R. N. 48/2018 RELATIVO AGLI INTERVENTI DI MANUTENZIONE STRAORDINARIA DELL' IMMOBILE SITO IN CAGLIARI ALLA VIA TELESIO 124/A - PRATICA RIQ_IMM_2950 </text:p>
          </table:table-cell>
          <table:table-cell table:style-name="ce6" office:value-type="string">
            <text:p>SOTGIU FEDERICO</text:p>
          </table:table-cell>
          <table:table-cell table:style-name="ce3" office:value-type="float" office:value="81117">
            <text:p>81117</text:p>
          </table:table-cell>
          <table:table-cell table:style-name="ce10" office:value-type="date" office:date-value="2023-12-01">
            <text:p>01/12/2023</text:p>
          </table:table-cell>
          <table:table-cell table:style-name="ce12" office:value-type="float" office:value="9000">
            <text:p>9.000,00</text:p>
          </table:table-cell>
          <table:table-cell table:number-columns-repeated="1016"/>
        </table:table-row>
        <table:table-row table:style-name="ro4">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 PARTE) QUOTA APPALTATORE - React EU- CA 6.1.3.a. Ammodernamento ed efficientamento impianti di illuminazione pubblica di viale Buon Cammino e Aree Limitrofe Pagamento fattura n. 68/23</text:p>
          </table:table-cell>
          <table:table-cell table:style-name="ce6" office:value-type="string">
            <text:p>RTI: Farel impianti srl e Consorzio stabile Da Vinci</text:p>
          </table:table-cell>
          <table:table-cell table:style-name="ce3" office:value-type="float" office:value="81128">
            <text:p>81128</text:p>
          </table:table-cell>
          <table:table-cell table:style-name="ce10" office:value-type="date" office:date-value="2023-12-01">
            <text:p>01/12/2023</text:p>
          </table:table-cell>
          <table:table-cell table:style-name="ce12" office:value-type="float" office:value="14618.72">
            <text:p>14.618,72</text:p>
          </table:table-cell>
          <table:table-cell table:number-columns-repeated="1016"/>
        </table:table-row>
        <table:table-row table:style-name="ro4">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PARTE) QUOTA SUBAPPALTATORE - React-EU - <text:s/>CA 6.1.3.a. Ammodernamento ed efficientamento impianti di illuminazione pubblica di viale Buon Cammino e Aree Limitrofe Pagamento fattura n. 68/23</text:p>
          </table:table-cell>
          <table:table-cell table:style-name="ce6" office:value-type="string">
            <text:p>RTI: Farel impianti srl e Consorzio stabile Da Vinci</text:p>
          </table:table-cell>
          <table:table-cell table:style-name="ce3" office:value-type="float" office:value="81129">
            <text:p>81129</text:p>
          </table:table-cell>
          <table:table-cell table:style-name="ce10" office:value-type="date" office:date-value="2023-12-01">
            <text:p>01/12/2023</text:p>
          </table:table-cell>
          <table:table-cell table:style-name="ce12" office:value-type="float" office:value="20000">
            <text:p>20.000,00</text:p>
          </table:table-cell>
          <table:table-cell table:number-columns-repeated="1016"/>
        </table:table-row>
        <table:table-row table:style-name="ro4">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PARTE). React-EU - <text:s/>CA 6.1.3.a. Ammodernamento ed efficientamento impianti di illuminazione pubblica di viale Buon Cammino e Aree Limitrofe Pagamento fattura n. FPA 22/23</text:p>
          </table:table-cell>
          <table:table-cell table:style-name="ce6" office:value-type="string">
            <text:p>RTI: Farel impianti srl e Consorzio stabile Da Vinci</text:p>
          </table:table-cell>
          <table:table-cell table:style-name="ce3" office:value-type="float" office:value="81130">
            <text:p>81130</text:p>
          </table:table-cell>
          <table:table-cell table:style-name="ce10" office:value-type="date" office:date-value="2023-12-01">
            <text:p>01/12/2023</text:p>
          </table:table-cell>
          <table:table-cell table:style-name="ce12" office:value-type="float" office:value="8569.28">
            <text:p>8.569,28</text:p>
          </table:table-cell>
          <table:table-cell table:number-columns-repeated="1016"/>
        </table:table-row>
        <table:table-row table:style-name="ro9">
          <table:table-cell table:style-name="ce3" office:value-type="float" office:value="652340">
            <text:p>652340</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RIMBORSO ONERI DI URBANIZZAZIONE EX D.P.R. N. 380/2001 PER MANCATO RILASCIO DEL TITOLO EDILIZIO </text:p>
          </table:table-cell>
          <table:table-cell table:style-name="ce6" office:value-type="string">
            <text:p>I.S.A. COSTRUZIONI S.R.L.</text:p>
          </table:table-cell>
          <table:table-cell table:style-name="ce3" office:value-type="float" office:value="81190">
            <text:p>81190</text:p>
          </table:table-cell>
          <table:table-cell table:style-name="ce10" office:value-type="date" office:date-value="2023-12-01">
            <text:p>01/12/2023</text:p>
          </table:table-cell>
          <table:table-cell table:style-name="ce12" office:value-type="float" office:value="408.28">
            <text:p>408,28</text:p>
          </table:table-cell>
          <table:table-cell table:number-columns-repeated="1016"/>
        </table:table-row>
        <table:table-row table:style-name="ro5">
          <table:table-cell table:style-name="ce3" office:value-type="float" office:value="518040">
            <text:p>51804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ASSE 1 AZIONE CA1.1.1.c - Liquidazione servizi di attivita' di supporto specialistico relativa al sistema informatico sociale ICARE, mediante affidamento diretto attraverso il mercato elettronico della pubblica amministrazione (MePA) - <text:s/>(parte Investimenti) Pagamento fattura n. V4SP0000062</text:p>
          </table:table-cell>
          <table:table-cell table:style-name="ce6" office:value-type="string">
            <text:p>ATENA INFORMATICA S.R.L.</text:p>
          </table:table-cell>
          <table:table-cell table:style-name="ce3" office:value-type="float" office:value="81307">
            <text:p>81307</text:p>
          </table:table-cell>
          <table:table-cell table:style-name="ce10" office:value-type="date" office:date-value="2023-12-04">
            <text:p>04/12/2023</text:p>
          </table:table-cell>
          <table:table-cell table:style-name="ce12" office:value-type="float" office:value="38800">
            <text:p>38.800,00</text:p>
          </table:table-cell>
          <table:table-cell table:number-columns-repeated="1016"/>
        </table:table-row>
        <table:table-row table:style-name="ro2">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1 LAVORI - REACT EU <text:s/>- CA 6.1.4.e - INTEGRAZIONE DELLE AREE VERDI E DEGLI ARREDI DELGLI ECOCENTRI COMUNALI DI V.LE S. ELIA, V. SAN PAOLO E VIA ABRUZZI Pagamento fattura n. FATTPA 80_23</text:p>
          </table:table-cell>
          <table:table-cell table:style-name="ce6" office:value-type="string">
            <text:p>ALBERGHINA VERDE AMBIENTE SRL</text:p>
          </table:table-cell>
          <table:table-cell table:style-name="ce3" office:value-type="float" office:value="81318">
            <text:p>81318</text:p>
          </table:table-cell>
          <table:table-cell table:style-name="ce10" office:value-type="date" office:date-value="2023-12-04">
            <text:p>04/12/2023</text:p>
          </table:table-cell>
          <table:table-cell table:style-name="ce12" office:value-type="float" office:value="92542.23">
            <text:p>92.542,23</text:p>
          </table:table-cell>
          <table:table-cell table:number-columns-repeated="1016"/>
        </table:table-row>
        <table:table-row table:style-name="ro5">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LAVORI 20% (PARTE ANNUALITA' 2023 EX ART.125 D.LGS. 36/2023) <text:s/>- PNRR M2C4 INV 3.1 - TUTELA E VALORIZZAZIONE DEL VERDE URBANO ED EXTRAURBANO <text:s/>- "NUOVA VITA AI POLMONI VERDI DEI PARCHI URBANI STORICI DI MONTE URPINU E SAN MICHELE" Pagamento fattura n. FATTPA 129_23</text:p>
          </table:table-cell>
          <table:table-cell table:style-name="ce6" office:value-type="string">
            <text:p>VIVAI BARRETTA GARDEN S.R.L.</text:p>
          </table:table-cell>
          <table:table-cell table:style-name="ce3" office:value-type="float" office:value="81359">
            <text:p>81359</text:p>
          </table:table-cell>
          <table:table-cell table:style-name="ce10" office:value-type="date" office:date-value="2023-12-04">
            <text:p>04/12/2023</text:p>
          </table:table-cell>
          <table:table-cell table:style-name="ce12" office:value-type="float" office:value="86777.95">
            <text:p>86.777,95</text:p>
          </table:table-cell>
          <table:table-cell table:number-columns-repeated="1016"/>
        </table:table-row>
        <table:table-row table:style-name="ro5">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LAVORI 20% (PARTE ANNUALITA' 2023 EX ART.125 D.LGS. 36/2023) <text:s/>- PNRR M2C4 INV 3.1 - TUTELA E VALORIZZAZIONE DEL VERDE URBANO ED EXTRAURBANO <text:s/>- "NUOVA VITA AI POLMONI VERDI DEI PARCHI URBANI STORICI DI MONTE URPINU E SAN MICHELE" Pagamento fattura n. FATTPA 129_23</text:p>
          </table:table-cell>
          <table:table-cell table:style-name="ce6" office:value-type="string">
            <text:p>VIVAI BARRETTA GARDEN S.R.L.</text:p>
          </table:table-cell>
          <table:table-cell table:style-name="ce3" office:value-type="float" office:value="81360">
            <text:p>81360</text:p>
          </table:table-cell>
          <table:table-cell table:style-name="ce10" office:value-type="date" office:date-value="2023-12-04">
            <text:p>04/12/2023</text:p>
          </table:table-cell>
          <table:table-cell table:style-name="ce12" office:value-type="float" office:value="25319.07">
            <text:p>25.319,07</text:p>
          </table:table-cell>
          <table:table-cell table:number-columns-repeated="1016"/>
        </table:table-row>
        <table:table-row table:style-name="ro2">
          <table:table-cell table:style-name="ce3" office:value-type="float" office:value="550164">
            <text:p>55016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INDAGINI GEOGNOSTICHE E STRUTTURALI -ADEGUAMENTO FUNZIONALE IMPIANTO SPORTIVO ATLETICA LEGGERA R. SANTORU- GRANDE VILLAGGIO SPORTIVO <text:s/>DI MONTE MIXI-LOTTO 4 Pagamento fattura n. 209</text:p>
          </table:table-cell>
          <table:table-cell table:style-name="ce6" office:value-type="string">
            <text:p>OPERE GEOTECNICHE SRL</text:p>
          </table:table-cell>
          <table:table-cell table:style-name="ce3" office:value-type="float" office:value="81362">
            <text:p>81362</text:p>
          </table:table-cell>
          <table:table-cell table:style-name="ce10" office:value-type="date" office:date-value="2023-12-04">
            <text:p>04/12/2023</text:p>
          </table:table-cell>
          <table:table-cell table:style-name="ce12" office:value-type="float" office:value="12835.62">
            <text:p>12.835,62</text:p>
          </table:table-cell>
          <table:table-cell table:number-columns-repeated="1016"/>
        </table:table-row>
        <table:table-row table:style-name="ro2">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3 - Realizzazione di nuove aree verdi, di recupero e potenziamento di aree verdi degradate e del patrimonio arboricolo e arbustivo cittadino - Intervento a stralcio bis. PON Metro 2014-2020- CA6.1.4.b.3. <text:s/>Pagamento fattura n. 172</text:p>
          </table:table-cell>
          <table:table-cell table:style-name="ce6" office:value-type="string">
            <text:p>R.T.I. SANTAMARIA S.R.L./IMERA S.R.L.</text:p>
          </table:table-cell>
          <table:table-cell table:style-name="ce3" office:value-type="float" office:value="81363">
            <text:p>81363</text:p>
          </table:table-cell>
          <table:table-cell table:style-name="ce10" office:value-type="date" office:date-value="2023-12-04">
            <text:p>04/12/2023</text:p>
          </table:table-cell>
          <table:table-cell table:style-name="ce12" office:value-type="float" office:value="91066.66">
            <text:p>91.066,66</text:p>
          </table:table-cell>
          <table:table-cell table:number-columns-repeated="1016"/>
        </table:table-row>
        <table:table-row table:style-name="ro7">
          <table:table-cell table:style-name="ce3" office:value-type="float" office:value="517798">
            <text:p>51779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2014-2020 Asse 1 - Azione CA1.1.1.a. - Evoluzione verso il cloud dellepiattaforme tecnologiche finalizzata anche alla gestione della sensoristica per la Smart City - Acquisizione dei servizi di connettività e connessi servizi professionali dedicati per la realizzazione del sistema dei parcheggi intelligenti Smart Parking - Contratto Quadro Consip SPC2 CIG 5133642F61 Pagamento fattura n. 2800012009</text:p>
          </table:table-cell>
          <table:table-cell table:style-name="ce6" office:value-type="string">
            <text:p>FASTWEB S.P.A.</text:p>
          </table:table-cell>
          <table:table-cell table:style-name="ce3" office:value-type="float" office:value="81368">
            <text:p>81368</text:p>
          </table:table-cell>
          <table:table-cell table:style-name="ce10" office:value-type="date" office:date-value="2023-12-04">
            <text:p>04/12/2023</text:p>
          </table:table-cell>
          <table:table-cell table:style-name="ce12" office:value-type="float" office:value="26333.18">
            <text:p>26.333,18</text:p>
          </table:table-cell>
          <table:table-cell table:number-columns-repeated="1016"/>
        </table:table-row>
        <table:table-row table:style-name="ro7">
          <table:table-cell table:style-name="ce3" office:value-type="float" office:value="517798">
            <text:p>51779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2014-2020 Asse 1 - Azione CA1.1.1.a. - Evoluzione verso il cloud dellepiattaforme tecnologiche finalizzata anche alla gestione della sensoristica per la Smart City - Acquisizione dei servizi di connettività e connessi servizi professionali dedicati per la realizzazione del sistema dei parcheggi intelligenti Smart Parking - Contratto Quadro Consip SPC2 CIG 5133642F61 Pagamento fattura n. 2800012009</text:p>
          </table:table-cell>
          <table:table-cell table:style-name="ce6" office:value-type="string">
            <text:p>FASTWEB S.P.A.</text:p>
          </table:table-cell>
          <table:table-cell table:style-name="ce3" office:value-type="float" office:value="81369">
            <text:p>81369</text:p>
          </table:table-cell>
          <table:table-cell table:style-name="ce10" office:value-type="date" office:date-value="2023-12-04">
            <text:p>04/12/2023</text:p>
          </table:table-cell>
          <table:table-cell table:style-name="ce12" office:value-type="float" office:value="223666.82">
            <text:p>223.666,82</text:p>
          </table:table-cell>
          <table:table-cell table:number-columns-repeated="1016"/>
        </table:table-row>
        <table:table-row table:style-name="ro7">
          <table:table-cell table:style-name="ce3" office:value-type="float" office:value="517797">
            <text:p>51779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2014-2020 Asse 1 - Azione CA1.1.1.a. - Evoluzione verso il cloud dellepiattaforme tecnologiche finalizzata anche alla gestione della sensoristica per la Smart City - Acquisizione dei servizi di connettività e connessi servizi professionali dedicati per la realizzazione del sistema dei parcheggi intelligenti Smart Parking - Contratto Quadro Consip SPC2 CIG 5133642F61 Pagamento fattura n. 2800012009</text:p>
          </table:table-cell>
          <table:table-cell table:style-name="ce6" office:value-type="string">
            <text:p>FASTWEB S.P.A.</text:p>
          </table:table-cell>
          <table:table-cell table:style-name="ce3" office:value-type="float" office:value="81370">
            <text:p>81370</text:p>
          </table:table-cell>
          <table:table-cell table:style-name="ce10" office:value-type="date" office:date-value="2023-12-04">
            <text:p>04/12/2023</text:p>
          </table:table-cell>
          <table:table-cell table:style-name="ce12" office:value-type="float" office:value="98297.03">
            <text:p>98.297,03</text:p>
          </table:table-cell>
          <table:table-cell table:number-columns-repeated="1016"/>
        </table:table-row>
        <table:table-row table:style-name="ro6">
          <table:table-cell table:style-name="ce3" office:value-type="float" office:value="666150">
            <text:p>666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682/EPU DEL 31/10/2023 - PUBBLICITA' LEGALE GURI ESITO GARA N. 10/SUA/2022 - COLLETTORE C70 - INTERVENTI INFRASTRUTTURALI PER SALVAGUARDIA EVENTI ECCEZIONALI E MANUTENZIONE STRAORDINARIA RETE PLUVIALE PIRRI - A.L. PROT. N. 5059 DEL 15/11/2023 Pagamento fattura n. 682/EPU</text:p>
          </table:table-cell>
          <table:table-cell table:style-name="ce6" office:value-type="string">
            <text:p>EDINDUSTRIA SRL</text:p>
          </table:table-cell>
          <table:table-cell table:style-name="ce3" office:value-type="float" office:value="81374">
            <text:p>81374</text:p>
          </table:table-cell>
          <table:table-cell table:style-name="ce10" office:value-type="date" office:date-value="2023-12-04">
            <text:p>04/12/2023</text:p>
          </table:table-cell>
          <table:table-cell table:style-name="ce12" office:value-type="float" office:value="894.28">
            <text:p>894,28</text:p>
          </table:table-cell>
          <table:table-cell table:number-columns-repeated="1016"/>
        </table:table-row>
        <table:table-row table:style-name="ro2">
          <table:table-cell table:style-name="ce3" office:value-type="float" office:value="669235">
            <text:p>66923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CERTIFICATO DI PAGAMENTO N.120 - FORNITURA CONTENITORI PER RACCOLTA RIFIUTI URBANI PER UTENZE DELLA CITTA' DI CAGLIARI - MESE DI AGOSTO 2023 Pagamento fattura n. V3-31888</text:p>
          </table:table-cell>
          <table:table-cell table:style-name="ce6" office:value-type="string">
            <text:p>R.T.I. DE VIZIA TRANSFER S.P.A./ETAMBIENTE S.P.A. - ECONORD S.P.A.</text:p>
          </table:table-cell>
          <table:table-cell table:style-name="ce3" office:value-type="float" office:value="81377">
            <text:p>81377</text:p>
          </table:table-cell>
          <table:table-cell table:style-name="ce10" office:value-type="date" office:date-value="2023-12-04">
            <text:p>04/12/2023</text:p>
          </table:table-cell>
          <table:table-cell table:style-name="ce12" office:value-type="float" office:value="56580.67">
            <text:p>56.580,67</text:p>
          </table:table-cell>
          <table:table-cell table:number-columns-repeated="1016"/>
        </table:table-row>
        <table:table-row table:style-name="ro5">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ONORARIO MATURATO SINO AL SECONDO SAL A TUTTO IL 10/10/2023 - INCARICO PROGETTAZIONE DEFINITIVA ESECUTIVA <text:s/>- DL. CSE- CSP. MANUTENZIONE STRAORDINARIA IMPIANTI TECNOLOGICI EDIFICI SCOLASTICI Pagamento fattura n. 24</text:p>
          </table:table-cell>
          <table:table-cell table:style-name="ce6" office:value-type="string">
            <text:p>PIGA FRANCO</text:p>
          </table:table-cell>
          <table:table-cell table:style-name="ce3" office:value-type="float" office:value="81381">
            <text:p>81381</text:p>
          </table:table-cell>
          <table:table-cell table:style-name="ce10" office:value-type="date" office:date-value="2023-12-04">
            <text:p>04/12/2023</text:p>
          </table:table-cell>
          <table:table-cell table:style-name="ce12" office:value-type="float" office:value="2284.56">
            <text:p>2.284,56</text:p>
          </table:table-cell>
          <table:table-cell table:number-columns-repeated="1016"/>
        </table:table-row>
        <table:table-row table:style-name="ro5">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ONORARIO MATURATO SINO AL SECONDO SAL A TUTTO IL 10/10/2023 - INCARICO PROGETTAZIONE DEFINITIVA ESECUTIVA <text:s/>- DL. CSE- CSP. MANUTENZIONE STRAORDINARIA IMPIANTI TECNOLOGICI EDIFICI SCOLASTICI Pagamento fattura n. 24</text:p>
          </table:table-cell>
          <table:table-cell table:style-name="ce6" office:value-type="string">
            <text:p>PIGA FRANCO</text:p>
          </table:table-cell>
          <table:table-cell table:style-name="ce3" office:value-type="float" office:value="81382">
            <text:p>81382</text:p>
          </table:table-cell>
          <table:table-cell table:style-name="ce10" office:value-type="date" office:date-value="2023-12-04">
            <text:p>04/12/2023</text:p>
          </table:table-cell>
          <table:table-cell table:style-name="ce12" office:value-type="float" office:value="12691.86">
            <text:p>12.691,86</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12% - SERVIZIO DI SCARICO DELLA SECONDA PESA PER LA CONTABILITA' DEI RIFIUTI RACCOLTA DIFFERENZIATA PRESSO LA STAZIONE DI TRAVASO DI SAN LORENZO - REACT EU - PROGETTO CA6.1.4.d Pagamento fattura n. FATTPA 5_23</text:p>
          </table:table-cell>
          <table:table-cell table:style-name="ce6" office:value-type="string">
            <text:p>DITTA SALIS MARCELLO</text:p>
          </table:table-cell>
          <table:table-cell table:style-name="ce3" office:value-type="float" office:value="81385">
            <text:p>81385</text:p>
          </table:table-cell>
          <table:table-cell table:style-name="ce10" office:value-type="date" office:date-value="2023-12-04">
            <text:p>04/12/2023</text:p>
          </table:table-cell>
          <table:table-cell table:style-name="ce12" office:value-type="float" office:value="1039.44">
            <text:p>1.039,44</text:p>
          </table:table-cell>
          <table:table-cell table:number-columns-repeated="1016"/>
        </table:table-row>
        <table:table-row table:style-name="ro6">
          <table:table-cell table:style-name="ce3" office:value-type="float" office:value="599732">
            <text:p>59973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NOTA DI DEBITO N. 52_23 DEL 14/11/2023 - RIMBORSO MAGGIORE IVA DOVUTA SUL <text:s/>2° <text:s/>E <text:s/>3° S.A.L. - RELATIVA ALL'INTERVENTO DI RISANAMENTO CONSERVATIVO DELLE SCUOLE DELL'INFANZIA PRIMARIE E SECONDARIE DI PRIMO GRADO - SALDO A.L. PROT. N. 5089 DEL 15/11/2023 Pagamento fattura n. FATTPA 52_23</text:p>
          </table:table-cell>
          <table:table-cell table:style-name="ce6" office:value-type="string">
            <text:p>MILIA SIMONE</text:p>
          </table:table-cell>
          <table:table-cell table:style-name="ce3" office:value-type="float" office:value="81389">
            <text:p>81389</text:p>
          </table:table-cell>
          <table:table-cell table:style-name="ce10" office:value-type="date" office:date-value="2023-12-04">
            <text:p>04/12/2023</text:p>
          </table:table-cell>
          <table:table-cell table:style-name="ce12" office:value-type="float" office:value="18882.34">
            <text:p>18.882,34</text:p>
          </table:table-cell>
          <table:table-cell table:number-columns-repeated="1016"/>
        </table:table-row>
        <table:table-row table:style-name="ro2">
          <table:table-cell table:style-name="ce3" office:value-type="float" office:value="652342">
            <text:p>652342</text:p>
          </table:table-cell>
          <table:table-cell table:style-name="ce6" office:value-type="string">
            <text:p>2 Spese in conto capitale</text:p>
          </table:table-cell>
          <table:table-cell table:style-name="ce6" office:value-type="string">
            <text:p>05 Altre spese in conto capitale</text:p>
          </table:table-cell>
          <table:table-cell table:style-name="ce6" office:value-type="string">
            <text:p>LIQUIDAZIONE RIMBORSO ONERI CONCESSORI DI CUI AL D.P.R. 380/2001 PER MANCATA ESECUZIONE LAVORI DI CHIUSURA DI UNA VERANDA A SEGUITO RIGETTO N. 1097 DEL <text:s/>21/02/2022 (SUAPE) - A.L./D.D. PROT. N. 7407 DEL 20/11/2023 </text:p>
          </table:table-cell>
          <table:table-cell table:style-name="ce6" office:value-type="string">
            <text:p>PRIVACY</text:p>
          </table:table-cell>
          <table:table-cell table:style-name="ce3" office:value-type="float" office:value="81409">
            <text:p>81409</text:p>
          </table:table-cell>
          <table:table-cell table:style-name="ce10" office:value-type="date" office:date-value="2023-12-04">
            <text:p>04/12/2023</text:p>
          </table:table-cell>
          <table:table-cell table:style-name="ce12" office:value-type="float" office:value="730.14">
            <text:p>730,14</text:p>
          </table:table-cell>
          <table:table-cell table:number-columns-repeated="1016"/>
        </table:table-row>
        <table:table-row table:style-name="ro2">
          <table:table-cell table:style-name="ce3" office:value-type="float" office:value="636988">
            <text:p>6369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DEGUAMENTO ONORARIO PER SERVIZIO DI PROGETTAZIONE DI FATTIBILITA' TECNICA ED ECONOMICA - RETE STRADALE AREA METROPOLITANA CAGLIARI - VIALE MARCONI E SVINCOLO IS PONTIS PARIS Pagamento fattura n. FATTPA 20_23</text:p>
          </table:table-cell>
          <table:table-cell table:style-name="ce6" office:value-type="string">
            <text:p>RTP: Erregi srl, Serv. Ingegneria srl, Arch. P. Moschini, Geol. M. Pompei, Dott.ssa D. Artizzu</text:p>
          </table:table-cell>
          <table:table-cell table:style-name="ce3" office:value-type="float" office:value="81827">
            <text:p>81827</text:p>
          </table:table-cell>
          <table:table-cell table:style-name="ce10" office:value-type="date" office:date-value="2023-12-05">
            <text:p>05/12/2023</text:p>
          </table:table-cell>
          <table:table-cell table:style-name="ce12" office:value-type="float" office:value="1260.94">
            <text:p>1.260,94</text:p>
          </table:table-cell>
          <table:table-cell table:number-columns-repeated="1016"/>
        </table:table-row>
        <table:table-row table:style-name="ro2">
          <table:table-cell table:style-name="ce3" office:value-type="float" office:value="636988">
            <text:p>6369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DEGUAMENTO ONORARIO PER SERVIZIO DI PROGETTAZIONE DI FATTIBILITA' TECNICA ED ECONOMICA - RETE STRADALE AREA METROPOLITANA CAGLIARI - VIALE MARCONI E SVINCOLO IS PONTIS PARIS Pagamento fattura n. 32/D</text:p>
          </table:table-cell>
          <table:table-cell table:style-name="ce6" office:value-type="string">
            <text:p>RTP: Erregi srl, Serv. Ingegneria srl, Arch. P. Moschini, Geol. M. Pompei, Dott.ssa D. Artizzu</text:p>
          </table:table-cell>
          <table:table-cell table:style-name="ce3" office:value-type="float" office:value="81831">
            <text:p>81831</text:p>
          </table:table-cell>
          <table:table-cell table:style-name="ce10" office:value-type="date" office:date-value="2023-12-05">
            <text:p>05/12/2023</text:p>
          </table:table-cell>
          <table:table-cell table:style-name="ce12" office:value-type="float" office:value="5884.39">
            <text:p>5.884,39</text:p>
          </table:table-cell>
          <table:table-cell table:number-columns-repeated="1016"/>
        </table:table-row>
        <table:table-row table:style-name="ro2">
          <table:table-cell table:style-name="ce3" office:value-type="float" office:value="636988">
            <text:p>6369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DEGUAMENTO ONORARIO PER SERVIZIO DI PROGETTAZIONE DI FATTIBILITA' TECNICA ED ECONOMICA - RETE STRADALE AREA METROPOLITANA CAGLIARI - VIALE MARCONI E SVINCOLO IS PONTIS PARIS Pagamento fattura n. FATTPA 4_23</text:p>
          </table:table-cell>
          <table:table-cell table:style-name="ce6" office:value-type="string">
            <text:p>RTP: Erregi srl, Serv. Ingegneria srl, Arch. P. Moschini, Geol. M. Pompei, Dott.ssa D. Artizzu</text:p>
          </table:table-cell>
          <table:table-cell table:style-name="ce3" office:value-type="float" office:value="81832">
            <text:p>81832</text:p>
          </table:table-cell>
          <table:table-cell table:style-name="ce10" office:value-type="date" office:date-value="2023-12-05">
            <text:p>05/12/2023</text:p>
          </table:table-cell>
          <table:table-cell table:style-name="ce12" office:value-type="float" office:value="6584.93">
            <text:p>6.584,93</text:p>
          </table:table-cell>
          <table:table-cell table:number-columns-repeated="1016"/>
        </table:table-row>
        <table:table-row table:style-name="ro5">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I INCARICO DIREZIONE LAVORI E COORD. SICUREZZA MATURATI AL SAL N. 1 E PERIZIA DI VARIANTE DEI LAVORI <text:s/>PON METRO RECUPERO E RIQUALIFICAZIONE ALLOGGI INTERVENTO BOTTOM UP VIA VERDI, VIA PIAVE, VIA TIZIANO Pagamento fattura n. FATTPA 33_23</text:p>
          </table:table-cell>
          <table:table-cell table:style-name="ce6" office:value-type="string">
            <text:p>RTP MYTHOS S.C. ARL-EXE SRL</text:p>
          </table:table-cell>
          <table:table-cell table:style-name="ce3" office:value-type="float" office:value="81834">
            <text:p>81834</text:p>
          </table:table-cell>
          <table:table-cell table:style-name="ce10" office:value-type="date" office:date-value="2023-12-05">
            <text:p>05/12/2023</text:p>
          </table:table-cell>
          <table:table-cell table:style-name="ce12" office:value-type="float" office:value="7023.77">
            <text:p>7.023,77</text:p>
          </table:table-cell>
          <table:table-cell table:number-columns-repeated="1016"/>
        </table:table-row>
        <table:table-row table:style-name="ro2">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II SAL (PARTE) A TUTTO IL 26/10/2023 PER I LAVORI <text:s/>RIQUALIFICAZIONE VERDE SCOLASTICO AULE ALL'APERTO E LUOGO PER SVOLGERE ATTIVITA' SPORTIVA- CAGLIARI OVEST-REACT EU CA6.1.4.f.2 Pagamento fattura n. FPA 29/23</text:p>
          </table:table-cell>
          <table:table-cell table:style-name="ce6" office:value-type="string">
            <text:p>MAVILI S.R.L.</text:p>
          </table:table-cell>
          <table:table-cell table:style-name="ce3" office:value-type="float" office:value="81840">
            <text:p>81840</text:p>
          </table:table-cell>
          <table:table-cell table:style-name="ce10" office:value-type="date" office:date-value="2023-12-05">
            <text:p>05/12/2023</text:p>
          </table:table-cell>
          <table:table-cell table:style-name="ce12" office:value-type="float" office:value="238201.46">
            <text:p>238.201,46</text:p>
          </table:table-cell>
          <table:table-cell table:number-columns-repeated="1016"/>
        </table:table-row>
        <table:table-row table:style-name="ro2">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II SAL (PARTE) A TUTTO IL 26/10/2023 PER I LAVORI <text:s/>RIQUALIFICAZIONE VERDE SCOLASTICO AULE ALL'APERTO E LUOGO PER SVOLGERE ATTIVITA' SPORTIVA- CAGLIARI OVEST-REACT EU CA6.1.4.f.2 Pagamento fattura n. FPA 29/23</text:p>
          </table:table-cell>
          <table:table-cell table:style-name="ce6" office:value-type="string">
            <text:p>MAVILI S.R.L.</text:p>
          </table:table-cell>
          <table:table-cell table:style-name="ce3" office:value-type="float" office:value="81841">
            <text:p>81841</text:p>
          </table:table-cell>
          <table:table-cell table:style-name="ce10" office:value-type="date" office:date-value="2023-12-05">
            <text:p>05/12/2023</text:p>
          </table:table-cell>
          <table:table-cell table:style-name="ce12" office:value-type="float" office:value="325926.54">
            <text:p>325.926,54</text:p>
          </table:table-cell>
          <table:table-cell table:number-columns-repeated="1016"/>
        </table:table-row>
        <table:table-row table:style-name="ro5">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I INCARICO DIREZIONE LAVORI E COORD. SICUREZZA MATURATI AL SAL N. 1 E PERIZIA DI VARIANTE DEI LAVORI <text:s/>PON METRO RECUPERO E RIQUALIFICAZIONE ALLOGGI INTERVENTO BOTTOM UP VIA VERDI, VIA PIAVE, VIA TIZIANO Pagamento fattura n. FATTPA 32_23</text:p>
          </table:table-cell>
          <table:table-cell table:style-name="ce6" office:value-type="string">
            <text:p>RTP MYTHOS S.C. ARL-EXE SRL</text:p>
          </table:table-cell>
          <table:table-cell table:style-name="ce3" office:value-type="float" office:value="81844">
            <text:p>81844</text:p>
          </table:table-cell>
          <table:table-cell table:style-name="ce10" office:value-type="date" office:date-value="2023-12-05">
            <text:p>05/12/2023</text:p>
          </table:table-cell>
          <table:table-cell table:style-name="ce12" office:value-type="float" office:value="2602.17">
            <text:p>2.602,17</text:p>
          </table:table-cell>
          <table:table-cell table:number-columns-repeated="1016"/>
        </table:table-row>
        <table:table-row table:style-name="ro5">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I INCARICO DIREZIONE LAVORI E COORD. SICUREZZA MATURATI AL SAL N. 1 E PERIZIA DI VARIANTE DEI LAVORI <text:s/>PON METRO RECUPERO E RIQUALIFICAZIONE ALLOGGI INTERVENTO BOTTOM UP VIA VERDI, VIA PIAVE, VIA TIZIANO Pagamento fattura n. 1/173</text:p>
          </table:table-cell>
          <table:table-cell table:style-name="ce6" office:value-type="string">
            <text:p>RTP MYTHOS S.C. ARL-EXE SRL</text:p>
          </table:table-cell>
          <table:table-cell table:style-name="ce3" office:value-type="float" office:value="81905">
            <text:p>81905</text:p>
          </table:table-cell>
          <table:table-cell table:style-name="ce10" office:value-type="date" office:date-value="2023-12-05">
            <text:p>05/12/2023</text:p>
          </table:table-cell>
          <table:table-cell table:style-name="ce12" office:value-type="float" office:value="3786.6">
            <text:p>3.786,60</text:p>
          </table:table-cell>
          <table:table-cell table:number-columns-repeated="1016"/>
        </table:table-row>
        <table:table-row table:style-name="ro6">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S VI - SERVIZIO DIREZIONE LAVORI E CSE - REACT EU - AZIONE 6.1.4 - OPERAZIONE CA 6.1.4.B.3 - REALIZZAZIONE, RECUPERO E POTENZIAMENTO AREE VERDI DEGRADATE DEL PATRIMONIO ARBORICOLO E ARBUSTIVO CITTADINO - INTERVENTO A STRALCIO BIS <text:s/>Pagamento fattura n. FATTPA 39_23</text:p>
          </table:table-cell>
          <table:table-cell table:style-name="ce6" office:value-type="string">
            <text:p>GORIANI PAOLO</text:p>
          </table:table-cell>
          <table:table-cell table:style-name="ce3" office:value-type="float" office:value="81908">
            <text:p>81908</text:p>
          </table:table-cell>
          <table:table-cell table:style-name="ce10" office:value-type="date" office:date-value="2023-12-05">
            <text:p>05/12/2023</text:p>
          </table:table-cell>
          <table:table-cell table:style-name="ce12" office:value-type="float" office:value="4815.79">
            <text:p>4.815,79</text:p>
          </table:table-cell>
          <table:table-cell table:number-columns-repeated="1016"/>
        </table:table-row>
        <table:table-row table:style-name="ro2">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TATO FINALE - DIREZIONE LAVORI E CSE - LAVORI DI DEMOLIZIONE DEI CAPANNONI DELLA STAZIONE COMUNALE DI TRAVASO IN LOCALITÀ SAN LORENZO Pagamento fattura n. 14PA</text:p>
          </table:table-cell>
          <table:table-cell table:style-name="ce6" office:value-type="string">
            <text:p>RTI AMC Associati - ING. ANDREA CASCIU, ING. ALESSANDRO PEDEMONTE, ARCH. VALERIA MASALA-ARCH FEDERICO LAI</text:p>
          </table:table-cell>
          <table:table-cell table:style-name="ce3" office:value-type="float" office:value="81913">
            <text:p>81913</text:p>
          </table:table-cell>
          <table:table-cell table:style-name="ce10" office:value-type="date" office:date-value="2023-12-05">
            <text:p>05/12/2023</text:p>
          </table:table-cell>
          <table:table-cell table:style-name="ce12" office:value-type="float" office:value="533.13">
            <text:p>533,13</text:p>
          </table:table-cell>
          <table:table-cell table:number-columns-repeated="1016"/>
        </table:table-row>
        <table:table-row table:style-name="ro2">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DAZIONE FATTURA PER SERVIZIO COLLAUDO STATICO IN CORSO D'OPERA DEI LAVORI DI MODIFICA DELLA COPERTURA DELLE TRAMOGGE DELLA STAZIONE COMUNALE DI TRAVASO DI SAN LORENZO Pagamento fattura n. FATTPA 2_23</text:p>
          </table:table-cell>
          <table:table-cell table:style-name="ce6" office:value-type="string">
            <text:p>MEDDA ALBERTO</text:p>
          </table:table-cell>
          <table:table-cell table:style-name="ce3" office:value-type="float" office:value="81949">
            <text:p>81949</text:p>
          </table:table-cell>
          <table:table-cell table:style-name="ce10" office:value-type="date" office:date-value="2023-12-05">
            <text:p>05/12/2023</text:p>
          </table:table-cell>
          <table:table-cell table:style-name="ce12" office:value-type="float" office:value="3165.5">
            <text:p>3.165,50</text:p>
          </table:table-cell>
          <table:table-cell table:number-columns-repeated="1016"/>
        </table:table-row>
        <table:table-row table:style-name="ro4">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VI - CAGLIARI EST - REACT EU CA6.1.4.f1 - RIQUALIFICAZIONE VERDE SCOLASTICO QUALI AULE ALL'APERTO E LUOGO PER SVOLGERE ATTIVITA' SPORTIVA Pagamento fattura n. 39/PA</text:p>
          </table:table-cell>
          <table:table-cell table:style-name="ce6" office:value-type="string">
            <text:p>SICILVERDE SRL</text:p>
          </table:table-cell>
          <table:table-cell table:style-name="ce3" office:value-type="float" office:value="81963">
            <text:p>81963</text:p>
          </table:table-cell>
          <table:table-cell table:style-name="ce10" office:value-type="date" office:date-value="2023-12-05">
            <text:p>05/12/2023</text:p>
          </table:table-cell>
          <table:table-cell table:style-name="ce12" office:value-type="float" office:value="142340.07">
            <text:p>142.340,07</text:p>
          </table:table-cell>
          <table:table-cell table:number-columns-repeated="1016"/>
        </table:table-row>
        <table:table-row table:style-name="ro2">
          <table:table-cell table:style-name="ce3" office:value-type="float" office:value="588910">
            <text:p>58891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2 A TUTTO IL 31/10/2023 A FAVORE DEL SUBAPPALTATORE LAVORI <text:s/>CENTRO INTERMODALE DI SCAMBIO E RIQUALIFICAZIONE P.ZZA MATTEOTTI E FASCIA CENTRALE DELLA VIA ROMA Pagamento fattura n. 590 BB</text:p>
          </table:table-cell>
          <table:table-cell table:style-name="ce6" office:value-type="string">
            <text:p>IMPRESA DI COSTRUZIONI ING. RAFFAELLO PELLEGRINI SRL</text:p>
          </table:table-cell>
          <table:table-cell table:style-name="ce3" office:value-type="float" office:value="81986">
            <text:p>81986</text:p>
          </table:table-cell>
          <table:table-cell table:style-name="ce10" office:value-type="date" office:date-value="2023-12-06">
            <text:p>06/12/2023</text:p>
          </table:table-cell>
          <table:table-cell table:style-name="ce12" office:value-type="float" office:value="84487.97">
            <text:p>84.487,97</text:p>
          </table:table-cell>
          <table:table-cell table:number-columns-repeated="1016"/>
        </table:table-row>
        <table:table-row table:style-name="ro2">
          <table:table-cell table:style-name="ce3" office:value-type="float" office:value="588860">
            <text:p>58886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2 A TUTTO IL 31/10/2023 LAVORI <text:s/>CENTRO INTERMODALE DI SCAMBIO E RIQUALIFICAZIONE P.ZZA MATTEOTTI E FASCIA CENTRALE DELLA VIA ROMA Pagamento fattura n. 590 BB</text:p>
          </table:table-cell>
          <table:table-cell table:style-name="ce6" office:value-type="string">
            <text:p>IMPRESA DI COSTRUZIONI ING. RAFFAELLO PELLEGRINI SRL</text:p>
          </table:table-cell>
          <table:table-cell table:style-name="ce3" office:value-type="float" office:value="81987">
            <text:p>81987</text:p>
          </table:table-cell>
          <table:table-cell table:style-name="ce10" office:value-type="date" office:date-value="2023-12-06">
            <text:p>06/12/2023</text:p>
          </table:table-cell>
          <table:table-cell table:style-name="ce12" office:value-type="float" office:value="422544.03">
            <text:p>422.544,03</text:p>
          </table:table-cell>
          <table:table-cell table:number-columns-repeated="1016"/>
        </table:table-row>
        <table:table-row table:style-name="ro2">
          <table:table-cell table:style-name="ce3" office:value-type="float" office:value="621561">
            <text:p>62156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AUTORIZZAZIONE TEMPORANEA ALL'UTILIZZO DEL CAMPO DI CALCIO SITO IN VIA SCHIAVAZZI PER LA STAGIONE 2023/2024 - LAVORI MANUTENZIONE STR. IMPIANTI SPORTIVI COMUNALI 2021 - LOTTO B Pagamento fattura n. 168E</text:p>
          </table:table-cell>
          <table:table-cell table:style-name="ce6" office:value-type="string">
            <text:p>LND IMPIANTI S.r.l.</text:p>
          </table:table-cell>
          <table:table-cell table:style-name="ce3" office:value-type="float" office:value="82076">
            <text:p>82076</text:p>
          </table:table-cell>
          <table:table-cell table:style-name="ce10" office:value-type="date" office:date-value="2023-12-06">
            <text:p>06/12/2023</text:p>
          </table:table-cell>
          <table:table-cell table:style-name="ce12" office:value-type="float" office:value="1830">
            <text:p>1.830,00</text:p>
          </table:table-cell>
          <table:table-cell table:number-columns-repeated="1016"/>
        </table:table-row>
        <table:table-row table:style-name="ro4">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VI - INTERVENTO PRINCIPALE - PON METRO CA6.1.4.b.1 - REALIZZAZIONE NUOVE AREE VERDI RECUPERO E POTENZIAMENTO AREE DEGRADATE <text:s text:c="2"/>Pagamento fattura n. 13</text:p>
          </table:table-cell>
          <table:table-cell table:style-name="ce6" office:value-type="string">
            <text:p>VIVAINATURAVERDE SRL</text:p>
          </table:table-cell>
          <table:table-cell table:style-name="ce3" office:value-type="float" office:value="82080">
            <text:p>82080</text:p>
          </table:table-cell>
          <table:table-cell table:style-name="ce10" office:value-type="date" office:date-value="2023-12-06">
            <text:p>06/12/2023</text:p>
          </table:table-cell>
          <table:table-cell table:style-name="ce12" office:value-type="float" office:value="203859.5">
            <text:p>203.859,50</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AL 3 LAVORI - RIQUALIFICAZIONE MERCATO SAN BENEDETTO E AREE ADIACENTI - MERCATO PIAZZA NAZZARI - STRUTTURA PROVVISORIA - PNRR M.5 C.2 I. 2.2 Pagamento fattura n. 7/PA</text:p>
          </table:table-cell>
          <table:table-cell table:style-name="ce6" office:value-type="string">
            <text:p>RTC CONS COOP Consorzio tra cooperative di produzione e lavoro/ PROFILSIDER SPA</text:p>
          </table:table-cell>
          <table:table-cell table:style-name="ce3" office:value-type="float" office:value="82084">
            <text:p>82084</text:p>
          </table:table-cell>
          <table:table-cell table:style-name="ce10" office:value-type="date" office:date-value="2023-12-06">
            <text:p>06/12/2023</text:p>
          </table:table-cell>
          <table:table-cell table:style-name="ce12" office:value-type="float" office:value="814711.69">
            <text:p>814.711,69</text:p>
          </table:table-cell>
          <table:table-cell table:number-columns-repeated="1016"/>
        </table:table-row>
        <table:table-row table:style-name="ro4">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SAS 4 - SERVIZI DI INGEGNERIA - LAVORI MANUTENZIONE STRAORDINARIA - Gestione integrata della rete viaria comunale <text:s text:c="2"/>Pagamento fattura n. 51</text:p>
          </table:table-cell>
          <table:table-cell table:style-name="ce6" office:value-type="string">
            <text:p>RTI AVR S.p.A.- SMART ENGINEERING S.r.l.- Arch. Mario Buonamici</text:p>
          </table:table-cell>
          <table:table-cell table:style-name="ce3" office:value-type="float" office:value="82098">
            <text:p>82098</text:p>
          </table:table-cell>
          <table:table-cell table:style-name="ce10" office:value-type="date" office:date-value="2023-12-06">
            <text:p>06/12/2023</text:p>
          </table:table-cell>
          <table:table-cell table:style-name="ce12" office:value-type="float" office:value="10244.02">
            <text:p>10.244,02</text:p>
          </table:table-cell>
          <table:table-cell table:number-columns-repeated="1016"/>
        </table:table-row>
        <table:table-row table:style-name="ro2">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CCONTO SAL 4 APRILE - GIUGNO 2023 - INCARICO DI DIRETTORE OPERATIVO CON COMPITI DI COORDINAMENTO DELLA SICUREZZA IN FASE DI ESECUZIONE (CSE) - GESTIORE INTEGRATA RETA VIARIA (PARTE INVESTIMENTI) Pagamento fattura n. 30/FE</text:p>
          </table:table-cell>
          <table:table-cell table:style-name="ce6" office:value-type="string">
            <text:p>Davide Pusceddu</text:p>
          </table:table-cell>
          <table:table-cell table:style-name="ce3" office:value-type="float" office:value="82528">
            <text:p>82528</text:p>
          </table:table-cell>
          <table:table-cell table:style-name="ce10" office:value-type="date" office:date-value="2023-12-11">
            <text:p>11/12/2023</text:p>
          </table:table-cell>
          <table:table-cell table:style-name="ce12" office:value-type="float" office:value="6112.04">
            <text:p>6.112,04</text:p>
          </table:table-cell>
          <table:table-cell table:number-columns-repeated="1016"/>
        </table:table-row>
        <table:table-row table:style-name="ro2">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SERVIZI TECNICI DL. E CSE (QUOTA 8%) LAVORI DI DEMOLIZIONE DEI CAPANNONI STAZIONE COMUNALE TRAVASO SAN LORENZO <text:s/>Pagamento fattura n. FATTPA 11_23</text:p>
          </table:table-cell>
          <table:table-cell table:style-name="ce6" office:value-type="string">
            <text:p>RTI AMC Associati - ING. ANDREA CASCIU, ING. ALESSANDRO PEDEMONTE, ARCH. VALERIA MASALA-ARCH FEDERICO LAI</text:p>
          </table:table-cell>
          <table:table-cell table:style-name="ce3" office:value-type="float" office:value="82532">
            <text:p>82532</text:p>
          </table:table-cell>
          <table:table-cell table:style-name="ce10" office:value-type="date" office:date-value="2023-12-11">
            <text:p>11/12/2023</text:p>
          </table:table-cell>
          <table:table-cell table:style-name="ce12" office:value-type="float" office:value="64.5">
            <text:p>64,5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text:s/>SERVIZIO D.L. SAS V RIFERITO AL SAL VIA TUTTO IL <text:s/>21/11/2023 - INTERVENTO <text:s/>REALIZZAZIONE NUOVE AREE VERDI RECUPERO E POTENZIAMENTO AREE DEGRADATE <text:s/>- INTERVENTO PRINCIPALE <text:s/>Pagamento fattura n. 7/FE</text:p>
          </table:table-cell>
          <table:table-cell table:style-name="ce6" office:value-type="string">
            <text:p>APPEDDU GIOVANNI ANTONIO</text:p>
          </table:table-cell>
          <table:table-cell table:style-name="ce3" office:value-type="float" office:value="82536">
            <text:p>82536</text:p>
          </table:table-cell>
          <table:table-cell table:style-name="ce10" office:value-type="date" office:date-value="2023-12-11">
            <text:p>11/12/2023</text:p>
          </table:table-cell>
          <table:table-cell table:style-name="ce12" office:value-type="float" office:value="10811.85">
            <text:p>10.811,85</text:p>
          </table:table-cell>
          <table:table-cell table:number-columns-repeated="1016"/>
        </table:table-row>
        <table:table-row table:style-name="ro5">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REZIONE LAVORI E CSE (PARTE SAS VI) - REACT EU - CA6.1.4.f2 - SCUOLE DELL'INFANZIA - CAGLIARI OVEST - LAVORI DI RIQUALIFICAZIONE VERDE SCOLASTICO QUALI AULE ALL'APERTO E LUOGO PER SVOLGERE ATTIVITA' SPORTIVA Pagamento fattura n. 25/PA</text:p>
          </table:table-cell>
          <table:table-cell table:style-name="ce6" office:value-type="string">
            <text:p>MACIS MICHELE</text:p>
          </table:table-cell>
          <table:table-cell table:style-name="ce3" office:value-type="float" office:value="82560">
            <text:p>82560</text:p>
          </table:table-cell>
          <table:table-cell table:style-name="ce10" office:value-type="date" office:date-value="2023-12-11">
            <text:p>11/12/2023</text:p>
          </table:table-cell>
          <table:table-cell table:style-name="ce12" office:value-type="float" office:value="27324.17">
            <text:p>27.324,17</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REZIONE LAVORI E CSE (PARTE SAS VI) - REACT EU - CA6.1.4.f2 - SCUOLE PRIMARIE E SECONDARIE 1° - CAGLIARI OVEST - LAVORI DI RIQUALIFICAZIONE VERDE SCOLASTICO QUALI AULE ALL'APERTO E LUOGO PER SVOLGERE ATTIVITA' SPORTIVA Pagamento fattura n. 25/PA</text:p>
          </table:table-cell>
          <table:table-cell table:style-name="ce6" office:value-type="string">
            <text:p>MACIS MICHELE</text:p>
          </table:table-cell>
          <table:table-cell table:style-name="ce3" office:value-type="float" office:value="82561">
            <text:p>82561</text:p>
          </table:table-cell>
          <table:table-cell table:style-name="ce10" office:value-type="date" office:date-value="2023-12-11">
            <text:p>11/12/2023</text:p>
          </table:table-cell>
          <table:table-cell table:style-name="ce12" office:value-type="float" office:value="8000">
            <text:p>8.000,00</text:p>
          </table:table-cell>
          <table:table-cell table:number-columns-repeated="1016"/>
        </table:table-row>
        <table:table-row table:style-name="ro4">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1 E SAL 1 BIS – LAVORI DI RECUPERO ALLOGGI E IMMOBILI INUTILIZZATI DA ADIBIRE A SERVIZI DI VALENZA SOCIALE - EX SCUOLA VIA SANTA MARIA GORETTI Pagamento fatture nn. 58, 59</text:p>
          </table:table-cell>
          <table:table-cell table:style-name="ce6" office:value-type="string">
            <text:p>RTC IMPRESA EDILE GIUSEPPE ORTU/PIBIRI IMPIANTI TECNOLOGICI DI STEFANO PIBIRI</text:p>
          </table:table-cell>
          <table:table-cell table:style-name="ce3" office:value-type="float" office:value="82569">
            <text:p>82569</text:p>
          </table:table-cell>
          <table:table-cell table:style-name="ce10" office:value-type="date" office:date-value="2023-12-11">
            <text:p>11/12/2023</text:p>
          </table:table-cell>
          <table:table-cell table:style-name="ce12" office:value-type="float" office:value="61753.92">
            <text:p>61.753,92</text:p>
          </table:table-cell>
          <table:table-cell table:number-columns-repeated="1016"/>
        </table:table-row>
        <table:table-row table:style-name="ro2">
          <table:table-cell table:style-name="ce3" office:value-type="float" office:value="511589">
            <text:p>51158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36-FR DEL 23/06/2023 - FORNITURA DI ARREDI E COMPLEMENTI PER L'ALLESTIMENTO DI UN OPEN SPACE PRESSO IL PALAZZO CIVICO DI VIA ROMA - SALA EXTE' - SALDO A.L. PROT. N. 5140 DEL 17/11/2023 Pagamento fattura n. 36-FE</text:p>
          </table:table-cell>
          <table:table-cell table:style-name="ce6" office:value-type="string">
            <text:p>ERRENOVA S.R.L.</text:p>
          </table:table-cell>
          <table:table-cell table:style-name="ce3" office:value-type="float" office:value="82676">
            <text:p>82676</text:p>
          </table:table-cell>
          <table:table-cell table:style-name="ce10" office:value-type="date" office:date-value="2023-12-11">
            <text:p>11/12/2023</text:p>
          </table:table-cell>
          <table:table-cell table:style-name="ce12" office:value-type="float" office:value="18332.94">
            <text:p>18.332,94</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23% - SERVIZIO DI SMONTAGGIO PESA ESISTENTE E SCARICO NUOVA PESA PER LA CONTABILITA' DEI RIFIUTI RACCOLTA DIFFERENZIATA PRESSO LA STAZIONE DI TRAVASO DEI RIFIUTI LOC. SAN LORENZO - REACT EU - CA6.1.4.d Pagamento fattura n. FATTPA 3_23</text:p>
          </table:table-cell>
          <table:table-cell table:style-name="ce6" office:value-type="string">
            <text:p>DITTA SALIS MARCELLO</text:p>
          </table:table-cell>
          <table:table-cell table:style-name="ce3" office:value-type="float" office:value="82693">
            <text:p>82693</text:p>
          </table:table-cell>
          <table:table-cell table:style-name="ce10" office:value-type="date" office:date-value="2023-12-11">
            <text:p>11/12/2023</text:p>
          </table:table-cell>
          <table:table-cell table:style-name="ce12" office:value-type="float" office:value="1992.26">
            <text:p>1.992,26</text:p>
          </table:table-cell>
          <table:table-cell table:number-columns-repeated="1016"/>
        </table:table-row>
        <table:table-row table:style-name="ro2">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69-23 E 70-23 DEL 16/11/2023 - FORNITURA DI LIBRI PER LE BIBLIOTECHE DEL SISTEMA BIBLIOTECARIO COMUNALE - SALDO PARTE A.L. PROT. N. 5312 DEL 27/11/2023 Pagamento fatture nn. 69-23, 70-23</text:p>
          </table:table-cell>
          <table:table-cell table:style-name="ce6" office:value-type="string">
            <text:p>La Linea d’ Ombra di Meloni Gianpiero</text:p>
          </table:table-cell>
          <table:table-cell table:style-name="ce3" office:value-type="float" office:value="82697">
            <text:p>82697</text:p>
          </table:table-cell>
          <table:table-cell table:style-name="ce10" office:value-type="date" office:date-value="2023-12-11">
            <text:p>11/12/2023</text:p>
          </table:table-cell>
          <table:table-cell table:style-name="ce12" office:value-type="float" office:value="1293.72">
            <text:p>1.293,72</text:p>
          </table:table-cell>
          <table:table-cell table:number-columns-repeated="1016"/>
        </table:table-row>
        <table:table-row table:style-name="ro4">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72-23 DEL 21/11/2023 - FORNITURA DI LIBRI PER LE BIBLIOTECHE DEL SISTEMA BIBLIOTECARIO COMUNALE - SALDO TOTALE A.L. PROT. N. 5312 DEL 27/11/2023 Pagamento fattura n. 72-23</text:p>
          </table:table-cell>
          <table:table-cell table:style-name="ce6" office:value-type="string">
            <text:p>La Linea d’ Ombra di Meloni Gianpiero</text:p>
          </table:table-cell>
          <table:table-cell table:style-name="ce3" office:value-type="float" office:value="82698">
            <text:p>82698</text:p>
          </table:table-cell>
          <table:table-cell table:style-name="ce10" office:value-type="date" office:date-value="2023-12-11">
            <text:p>11/12/2023</text:p>
          </table:table-cell>
          <table:table-cell table:style-name="ce12" office:value-type="float" office:value="1322.4">
            <text:p>1.322,40</text:p>
          </table:table-cell>
          <table:table-cell table:number-columns-repeated="1016"/>
        </table:table-row>
        <table:table-row table:style-name="ro4">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PA040 DEL 23/11/2023 - FORNITURA DI LIBRI PER LE BIBLIOTECHE DEL SISTEMA BIBLIOTECARIO COMUNALE - SALDO A.L. PROT. N. 5345 DEL 28/11/2023 Pagamento fattura n. PA040</text:p>
          </table:table-cell>
          <table:table-cell table:style-name="ce6" office:value-type="string">
            <text:p>L'ISOLA DEI LIBRI SRL</text:p>
          </table:table-cell>
          <table:table-cell table:style-name="ce3" office:value-type="float" office:value="82743">
            <text:p>82743</text:p>
          </table:table-cell>
          <table:table-cell table:style-name="ce10" office:value-type="date" office:date-value="2023-12-11">
            <text:p>11/12/2023</text:p>
          </table:table-cell>
          <table:table-cell table:style-name="ce12" office:value-type="float" office:value="2619.85">
            <text:p>2.619,85</text:p>
          </table:table-cell>
          <table:table-cell table:number-columns-repeated="1016"/>
        </table:table-row>
        <table:table-row table:style-name="ro4">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1670 DEL 22/11/2023 - FORNITURA DI LIBRI PER LE BIBLIOTECHE DEL SISTEMA BIBLIOTECARIO COMUNALE - SALDO A.L. PROT. N. 5346 DEL 28/11/2023 Pagamento fattura n. 1670</text:p>
          </table:table-cell>
          <table:table-cell table:style-name="ce6" office:value-type="string">
            <text:p>EDIZIONI GIURIDICHE SRLS</text:p>
          </table:table-cell>
          <table:table-cell table:style-name="ce3" office:value-type="float" office:value="82927">
            <text:p>82927</text:p>
          </table:table-cell>
          <table:table-cell table:style-name="ce10" office:value-type="date" office:date-value="2023-12-11">
            <text:p>11/12/2023</text:p>
          </table:table-cell>
          <table:table-cell table:style-name="ce12" office:value-type="float" office:value="2619.85">
            <text:p>2.619,85</text:p>
          </table:table-cell>
          <table:table-cell table:number-columns-repeated="1016"/>
        </table:table-row>
        <table:table-row table:style-name="ro2">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INCARICO DI PROGETTAZIONE, D.L. E CSE <text:s/>SAS IX RELATIVO AL SAL VI ATUTTO IL 30/10/2023 <text:s/>PER LAVORI DI RIQUALIFICAZIONE VERDE SCOLASTICO AULE ALL'APERTO E LUOGO PER ATTIVITA SPORTIVA - CAGLIARI EST Pagamento fattura n. RCongiu 38/2023</text:p>
          </table:table-cell>
          <table:table-cell table:style-name="ce6" office:value-type="string">
            <text:p>CONGIU RAIMONDO</text:p>
          </table:table-cell>
          <table:table-cell table:style-name="ce3" office:value-type="float" office:value="82972">
            <text:p>82972</text:p>
          </table:table-cell>
          <table:table-cell table:style-name="ce10" office:value-type="date" office:date-value="2023-12-12">
            <text:p>12/12/2023</text:p>
          </table:table-cell>
          <table:table-cell table:style-name="ce12" office:value-type="float" office:value="5025.44">
            <text:p>5.025,44</text:p>
          </table:table-cell>
          <table:table-cell table:number-columns-repeated="1016"/>
        </table:table-row>
        <table:table-row table:style-name="ro4">
          <table:table-cell table:style-name="ce3" office:value-type="float" office:value="538267">
            <text:p>53826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DEPOSITO DI INDENNITA' NON ACCETTATE PRESSO CASSA DEPOSITI E PRESTITI - LAVORI DI URBANIZZAZIONE QUARTIERE BARRACCA MANNA COMPLETAMENTO 2° LOTTO" </text:p>
          </table:table-cell>
          <table:table-cell table:style-name="ce6" office:value-type="string">
            <text:p>PRIVACY</text:p>
          </table:table-cell>
          <table:table-cell table:style-name="ce3" office:value-type="float" office:value="82973">
            <text:p>82973</text:p>
          </table:table-cell>
          <table:table-cell table:style-name="ce10" office:value-type="date" office:date-value="2023-12-12">
            <text:p>12/12/2023</text:p>
          </table:table-cell>
          <table:table-cell table:style-name="ce12" office:value-type="float" office:value="1192.73">
            <text:p>1.192,73</text:p>
          </table:table-cell>
          <table:table-cell table:number-columns-repeated="1016"/>
        </table:table-row>
        <table:table-row table:style-name="ro4">
          <table:table-cell table:style-name="ce3" office:value-type="float" office:value="538267">
            <text:p>53826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DEPOSITO DI INDENNITA' NON ACCETTATE PRESSO CASSA DEPOSITI E PRESTITI - LAVORI DI URBANIZZAZIONE QUARTIERE BARRACCA MANNA COMPLETAMENTO 2° LOTTO" </text:p>
          </table:table-cell>
          <table:table-cell table:style-name="ce6" office:value-type="string">
            <text:p>PRIVACY</text:p>
          </table:table-cell>
          <table:table-cell table:style-name="ce3" office:value-type="float" office:value="82974">
            <text:p>82974</text:p>
          </table:table-cell>
          <table:table-cell table:style-name="ce10" office:value-type="date" office:date-value="2023-12-12">
            <text:p>12/12/2023</text:p>
          </table:table-cell>
          <table:table-cell table:style-name="ce12" office:value-type="float" office:value="1192.72">
            <text:p>1.192,72</text:p>
          </table:table-cell>
          <table:table-cell table:number-columns-repeated="1016"/>
        </table:table-row>
        <table:table-row table:style-name="ro6">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FPA 19 DEL 24/11/2023 PER PROGETTAZIONE E CSE (QUOTA PARTE IN PROPORZIONE ALL'AVANZAMENTO III SAL). React-EU. Operazione CA6.1.4.b.2. Realizzazione nuove aree verdi, recupero e potenziamento aree verdi degradate patrimonio arboricolo - STRALCIO Pagamento fattura n. FPA 19/23</text:p>
          </table:table-cell>
          <table:table-cell table:style-name="ce6" office:value-type="string">
            <text:p>FOIS GIANNI</text:p>
          </table:table-cell>
          <table:table-cell table:style-name="ce3" office:value-type="float" office:value="82976">
            <text:p>82976</text:p>
          </table:table-cell>
          <table:table-cell table:style-name="ce10" office:value-type="date" office:date-value="2023-12-12">
            <text:p>12/12/2023</text:p>
          </table:table-cell>
          <table:table-cell table:style-name="ce12" office:value-type="float" office:value="1986.22">
            <text:p>1.986,22</text:p>
          </table:table-cell>
          <table:table-cell table:number-columns-repeated="1016"/>
        </table:table-row>
        <table:table-row table:style-name="ro5">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ONERI PER AVVIO PROCEDIMENTO PER RILASCIO PARERE RELATIVO AI LAVORI DI INTEGRAZIONE DELLE AREE VERDI E DEGLI ARREDI DELGLI ECOCENTRI COMUNALI DI V.LE S. ELIA E VIA ABRUZZI - REACT EU <text:s/>- CA 6.1.4.e Pagamento fattura n. 0074003411</text:p>
          </table:table-cell>
          <table:table-cell table:style-name="ce6" office:value-type="string">
            <text:p>ANAS SPA</text:p>
          </table:table-cell>
          <table:table-cell table:style-name="ce3" office:value-type="float" office:value="82983">
            <text:p>82983</text:p>
          </table:table-cell>
          <table:table-cell table:style-name="ce10" office:value-type="date" office:date-value="2023-12-12">
            <text:p>12/12/2023</text:p>
          </table:table-cell>
          <table:table-cell table:style-name="ce12" office:value-type="float" office:value="338.3">
            <text:p>338,30</text:p>
          </table:table-cell>
          <table:table-cell table:number-columns-repeated="1016"/>
        </table:table-row>
        <table:table-row table:style-name="ro5">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text:s/>PROGETTAZ. PERIZIA N.1 – RECUPERO ALLOGGI E IMMOBILI INUTILIZZATI DA ADIBIRE A SERVIZI DI VALENZA SOCIALE - EX SCUOLA VIA SANTA MARIA GORETTI Pagamento fattura n. FATTPA 41_23</text:p>
          </table:table-cell>
          <table:table-cell table:style-name="ce6" office:value-type="string">
            <text:p>RTP: Ing. A. Fonnesu, ArchTechStudio srl, Ing. S. Catta, Arch. V. Masala</text:p>
          </table:table-cell>
          <table:table-cell table:style-name="ce3" office:value-type="float" office:value="82984">
            <text:p>82984</text:p>
          </table:table-cell>
          <table:table-cell table:style-name="ce10" office:value-type="date" office:date-value="2023-12-12">
            <text:p>12/12/2023</text:p>
          </table:table-cell>
          <table:table-cell table:style-name="ce12" office:value-type="float" office:value="3435.11">
            <text:p>3.435,11</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text:s/>PERIZIA N.1 – RECUPERO ALLOGGI E IMMOBILI INUTILIZZATI DA ADIBIRE A SERVIZI DI VALENZA SOCIALE - EX SCUOLA VIA SANTA MARIA GORETTI Pagamento fattura n. FATTPA 40_23</text:p>
          </table:table-cell>
          <table:table-cell table:style-name="ce6" office:value-type="string">
            <text:p>RTP: Ing. A. Fonnesu, ArchTechStudio srl, Ing. S. Catta, Arch. V. Masala</text:p>
          </table:table-cell>
          <table:table-cell table:style-name="ce3" office:value-type="float" office:value="82985">
            <text:p>82985</text:p>
          </table:table-cell>
          <table:table-cell table:style-name="ce10" office:value-type="date" office:date-value="2023-12-12">
            <text:p>12/12/2023</text:p>
          </table:table-cell>
          <table:table-cell table:style-name="ce12" office:value-type="float" office:value="1313.23">
            <text:p>1.313,23</text:p>
          </table:table-cell>
          <table:table-cell table:number-columns-repeated="1016"/>
        </table:table-row>
        <table:table-row table:style-name="ro5">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PROGETTAZ. PERIZIA N.1 – RECUPERO ALLOGGI E IMMOBILI INUTILIZZATI DA ADIBIRE A SERVIZI DI VALENZA SOCIALE - EX SCUOLA VIA SANTA MARIA GORETTI Pagamento fattura n. FATTPA 16_23</text:p>
          </table:table-cell>
          <table:table-cell table:style-name="ce6" office:value-type="string">
            <text:p>RTP: Ing. A. Fonnesu, ArchTechStudio srl, Ing. S. Catta, Arch. V. Masala</text:p>
          </table:table-cell>
          <table:table-cell table:style-name="ce3" office:value-type="float" office:value="82987">
            <text:p>82987</text:p>
          </table:table-cell>
          <table:table-cell table:style-name="ce10" office:value-type="date" office:date-value="2023-12-12">
            <text:p>12/12/2023</text:p>
          </table:table-cell>
          <table:table-cell table:style-name="ce12" office:value-type="float" office:value="901.01">
            <text:p>901,01</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text:s/>PERIZIA N.1 – RECUPERO ALLOGGI E IMMOBILI INUTILIZZATI DA ADIBIRE A SERVIZI DI VALENZA SOCIALE - EX SCUOLA VIA SANTA MARIA GORETTI Pagamento fattura n. FATTPA 15_23</text:p>
          </table:table-cell>
          <table:table-cell table:style-name="ce6" office:value-type="string">
            <text:p>RTP: Ing. A. Fonnesu, ArchTechStudio srl, Ing. S. Catta, Arch. V. Masala</text:p>
          </table:table-cell>
          <table:table-cell table:style-name="ce3" office:value-type="float" office:value="83018">
            <text:p>83018</text:p>
          </table:table-cell>
          <table:table-cell table:style-name="ce10" office:value-type="date" office:date-value="2023-12-12">
            <text:p>12/12/2023</text:p>
          </table:table-cell>
          <table:table-cell table:style-name="ce12" office:value-type="float" office:value="344.46">
            <text:p>344,46</text:p>
          </table:table-cell>
          <table:table-cell table:number-columns-repeated="1016"/>
        </table:table-row>
        <table:table-row table:style-name="ro4">
          <table:table-cell table:style-name="ce3" office:value-type="float" office:value="550162">
            <text:p>55016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4 - LAVORI TUTELA E VALORIZZAZIONE RISORSE AMBIENTALI POETTO - RDO N. 397361 - TU.VA.RI.AM POETTO 1 <text:s/>Pagamento fattura n. 42</text:p>
          </table:table-cell>
          <table:table-cell table:style-name="ce6" office:value-type="string">
            <text:p>PABA GIOVANNI</text:p>
          </table:table-cell>
          <table:table-cell table:style-name="ce3" office:value-type="float" office:value="83022">
            <text:p>83022</text:p>
          </table:table-cell>
          <table:table-cell table:style-name="ce10" office:value-type="date" office:date-value="2023-12-12">
            <text:p>12/12/2023</text:p>
          </table:table-cell>
          <table:table-cell table:style-name="ce12" office:value-type="float" office:value="16473.06">
            <text:p>16.473,06</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text:s/>PERIZIA N.1 – RECUPERO ALLOGGI E IMMOBILI INUTILIZZATI DA ADIBIRE A SERVIZI DI VALENZA SOCIALE - EX SCUOLA VIA SANTA MARIA GORETTI Pagamento fattura n. 1/45</text:p>
          </table:table-cell>
          <table:table-cell table:style-name="ce6" office:value-type="string">
            <text:p>RTP: Ing. A. Fonnesu, ArchTechStudio srl, Ing. S. Catta, Arch. V. Masala</text:p>
          </table:table-cell>
          <table:table-cell table:style-name="ce3" office:value-type="float" office:value="83024">
            <text:p>83024</text:p>
          </table:table-cell>
          <table:table-cell table:style-name="ce10" office:value-type="date" office:date-value="2023-12-12">
            <text:p>12/12/2023</text:p>
          </table:table-cell>
          <table:table-cell table:style-name="ce12" office:value-type="float" office:value="1733.47">
            <text:p>1.733,47</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QUOTA <text:s/>DL SINO AL I SAL A TUTTO IL 17/10/2023 <text:s/>PROGETTAZ.PERIZIA N.1 – RECUPERO ALLOGGI E IMMOBILI INUTILIZZATI DA ADIBIRE A SERVIZI DI VALENZA SOCIALE - EX SCUOLA VIA SANTA MARIA GORETTI Pagamento fattura n. 1/47</text:p>
          </table:table-cell>
          <table:table-cell table:style-name="ce6" office:value-type="string">
            <text:p>RTP: Ing. A. Fonnesu, ArchTechStudio srl, Ing. S. Catta, Arch. V. Masala</text:p>
          </table:table-cell>
          <table:table-cell table:style-name="ce3" office:value-type="float" office:value="83025">
            <text:p>83025</text:p>
          </table:table-cell>
          <table:table-cell table:style-name="ce10" office:value-type="date" office:date-value="2023-12-12">
            <text:p>12/12/2023</text:p>
          </table:table-cell>
          <table:table-cell table:style-name="ce12" office:value-type="float" office:value="4534.35">
            <text:p>4.534,35</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60 DEL 30/11/2023 (SAL II) E N. 61 DEL 30/11/2023 (SAL II BIS) PER LAVORI DI RECUPERO ALLOGGI E IMMOBILI INUTILIZZATI DA ADIBIRE A SERVIZI DI VALENZA SOCIALE - EX SCUOLA VIA SANTA MARIA GORETTI Pagamento fatture nn. 60, 61</text:p>
          </table:table-cell>
          <table:table-cell table:style-name="ce6" office:value-type="string">
            <text:p>RTC IMPRESA EDILE GIUSEPPE ORTU/PIBIRI IMPIANTI TECNOLOGICI DI STEFANO PIBIRI</text:p>
          </table:table-cell>
          <table:table-cell table:style-name="ce3" office:value-type="float" office:value="83069">
            <text:p>83069</text:p>
          </table:table-cell>
          <table:table-cell table:style-name="ce10" office:value-type="date" office:date-value="2023-12-12">
            <text:p>12/12/2023</text:p>
          </table:table-cell>
          <table:table-cell table:style-name="ce12" office:value-type="float" office:value="63004.61">
            <text:p>63.004,61</text:p>
          </table:table-cell>
          <table:table-cell table:number-columns-repeated="1016"/>
        </table:table-row>
        <table:table-row table:style-name="ro5">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44/PA DEL 27/11/2023 (PARTE) PER LIQUIDAZIONE III SAL NEI LAVORI DI REALIZZAZIONE E RECUPERO AREE VERDI DEGRADATE E DEL PATRIMONIO ARBORICOLO E ARBUSTIVO CITTADINO -INTERVENTO A STRALCIO- PON METRO-CA 6.1.4b.2- Pagamento fattura n. 44/PA</text:p>
          </table:table-cell>
          <table:table-cell table:style-name="ce6" office:value-type="string">
            <text:p>IMERA SRL</text:p>
          </table:table-cell>
          <table:table-cell table:style-name="ce3" office:value-type="float" office:value="83164">
            <text:p>83164</text:p>
          </table:table-cell>
          <table:table-cell table:style-name="ce10" office:value-type="date" office:date-value="2023-12-12">
            <text:p>12/12/2023</text:p>
          </table:table-cell>
          <table:table-cell table:style-name="ce12" office:value-type="float" office:value="275710.53">
            <text:p>275.710,53</text:p>
          </table:table-cell>
          <table:table-cell table:number-columns-repeated="1016"/>
        </table:table-row>
        <table:table-row table:style-name="ro5">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44/PA DEL 27/11/2023 (PARTE) PER LIQUIDAZIONE III SAL NEI LAVORI DI REALIZZAZIONE E RECUPERO AREE VERDI DEGRADATE E DEL PATRIMONIO ARBORICOLO E ARBUSTIVO CITTADINO -INTERVENTO A STRALCIO- PON METRO-CA 6.1.4b.2- Pagamento fattura n. 44/PA</text:p>
          </table:table-cell>
          <table:table-cell table:style-name="ce6" office:value-type="string">
            <text:p>IMERA SRL</text:p>
          </table:table-cell>
          <table:table-cell table:style-name="ce3" office:value-type="float" office:value="83165">
            <text:p>83165</text:p>
          </table:table-cell>
          <table:table-cell table:style-name="ce10" office:value-type="date" office:date-value="2023-12-12">
            <text:p>12/12/2023</text:p>
          </table:table-cell>
          <table:table-cell table:style-name="ce12" office:value-type="float" office:value="21630.9">
            <text:p>21.630,90</text:p>
          </table:table-cell>
          <table:table-cell table:number-columns-repeated="1016"/>
        </table:table-row>
        <table:table-row table:style-name="ro2">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45% FORNITURA DI N.1 PESA A PONTE PER LA CONTABILITA' DEI RIFIUTI RACCOLTA DIFFERENZIATA PRESSO LA STAZIONE DI TRASFERIMENTO IN LOCALITA' SAN LORENZO - REACT EU - CA6.1.4.d <text:s/>Pagamento fattura n. FATTPA 2_23</text:p>
          </table:table-cell>
          <table:table-cell table:style-name="ce6" office:value-type="string">
            <text:p>DITTA SALIS MARCELLO</text:p>
          </table:table-cell>
          <table:table-cell table:style-name="ce3" office:value-type="float" office:value="83177">
            <text:p>83177</text:p>
          </table:table-cell>
          <table:table-cell table:style-name="ce10" office:value-type="date" office:date-value="2023-12-12">
            <text:p>12/12/2023</text:p>
          </table:table-cell>
          <table:table-cell table:style-name="ce12" office:value-type="float" office:value="33489">
            <text:p>33.489,00</text:p>
          </table:table-cell>
          <table:table-cell table:number-columns-repeated="1016"/>
        </table:table-row>
        <table:table-row table:style-name="ro5">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text:s/>PER ESECUZIONE DEI LAVORI RELATIVI AL SAL IV AL 30/10/2023 - CAGLIARI OVEST-REACT EU CA6.1.4.f.2 - RIQUALIFICAZ VERDE SCOLASTICO AULE ALL'APERTO E LUOGO PER SVOLGERE ATTIVITA' SPORTIVA Pagamento fattura n. FPA 32/23</text:p>
          </table:table-cell>
          <table:table-cell table:style-name="ce6" office:value-type="string">
            <text:p>MAVILI S.R.L.</text:p>
          </table:table-cell>
          <table:table-cell table:style-name="ce3" office:value-type="float" office:value="83191">
            <text:p>83191</text:p>
          </table:table-cell>
          <table:table-cell table:style-name="ce10" office:value-type="date" office:date-value="2023-12-12">
            <text:p>12/12/2023</text:p>
          </table:table-cell>
          <table:table-cell table:style-name="ce12" office:value-type="float" office:value="53382.45">
            <text:p>53.382,45</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 LAVORI DI RIQUALIFICAZIONE MERCATO SAN BENEDETTO E AREE ADIACENTI - MERCATO PIAZZA NAZZARI - STRUTTURA PROVVISORIA - PNRR M.5 C.2 I. 2.2 Pagamento fattura n. 40299</text:p>
          </table:table-cell>
          <table:table-cell table:style-name="ce6" office:value-type="string">
            <text:p>RTC CONS COOP Consorzio tra cooperative di produzione e lavoro/ PROFILSIDER SPA</text:p>
          </table:table-cell>
          <table:table-cell table:style-name="ce3" office:value-type="float" office:value="83224">
            <text:p>83224</text:p>
          </table:table-cell>
          <table:table-cell table:style-name="ce10" office:value-type="date" office:date-value="2023-12-12">
            <text:p>12/12/2023</text:p>
          </table:table-cell>
          <table:table-cell table:style-name="ce12" office:value-type="float" office:value="63776.9">
            <text:p>63.776,90</text:p>
          </table:table-cell>
          <table:table-cell table:number-columns-repeated="1016"/>
        </table:table-row>
        <table:table-row table:style-name="ro2">
          <table:table-cell table:style-name="ce3" office:value-type="float" office:value="717405">
            <text:p>71740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 LAVORI DI RIQUALIFICAZIONE MERCATO SAN BENEDETTO E AREE ADIACENTI - MERCATO PIAZZA NAZZARI - STRUTTURA PROVVISORIA - PNRR M.5 C.2 I. 2.2 Pagamento fattura n. 40299</text:p>
          </table:table-cell>
          <table:table-cell table:style-name="ce6" office:value-type="string">
            <text:p>RTC CONS COOP Consorzio tra cooperative di produzione e lavoro/ PROFILSIDER SPA</text:p>
          </table:table-cell>
          <table:table-cell table:style-name="ce3" office:value-type="float" office:value="83225">
            <text:p>83225</text:p>
          </table:table-cell>
          <table:table-cell table:style-name="ce10" office:value-type="date" office:date-value="2023-12-12">
            <text:p>12/12/2023</text:p>
          </table:table-cell>
          <table:table-cell table:style-name="ce12" office:value-type="float" office:value="73341.41">
            <text:p>73.341,41</text:p>
          </table:table-cell>
          <table:table-cell table:number-columns-repeated="1016"/>
        </table:table-row>
        <table:table-row table:style-name="ro6">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NOTA N. 10/A DEL 27/11/2023 - SALDO SPESE SOSTENUTE PER <text:s/>ACCORDO DI COLLABORAZIONE PER SVILUPPO ATTIVITA' <text:s/>INFORMAZIONE CITTADINI SUL TEMA DELLE COMUNITA' ENERGETICHE RINNOVABILI- REALIZZAZIONE IMPIANTI FOTOVOLTAICI PER COMUNITA ENERGETICA COMPARTO P.ZZA MEDAGLIA MIRACOLOSA Pagamento fattura n. 10/A</text:p>
          </table:table-cell>
          <table:table-cell table:style-name="ce6" office:value-type="string">
            <text:p>DICAAR -Dipartimento di Ingegneria Civile, Ambientale e Architettura dell'Università degli Studi di Cagliari</text:p>
          </table:table-cell>
          <table:table-cell table:style-name="ce3" office:value-type="float" office:value="83234">
            <text:p>83234</text:p>
          </table:table-cell>
          <table:table-cell table:style-name="ce10" office:value-type="date" office:date-value="2023-12-12">
            <text:p>12/12/2023</text:p>
          </table:table-cell>
          <table:table-cell table:style-name="ce12" office:value-type="float" office:value="3500">
            <text:p>3.500,00</text:p>
          </table:table-cell>
          <table:table-cell table:number-columns-repeated="1016"/>
        </table:table-row>
        <table:table-row table:style-name="ro2">
          <table:table-cell table:style-name="ce3" office:value-type="float" office:value="550160">
            <text:p>55016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 DI TRASPORTO DATI E SICUREZZA IN FIBRA OTTICA (SAL N. 7) - PON METRO CA 6.1.1.b - SERVIZI DI CONNETTIVITÀ E CONNESSI SERVIZI PROFESSIONALI - CONTRATTO QUADRO OPA SISTEMA PUBBLICO DI CONNETTIVITÀ SPC2 <text:s/>Pagamento fattura n. 2800012063</text:p>
          </table:table-cell>
          <table:table-cell table:style-name="ce6" office:value-type="string">
            <text:p>FASTWEB S.P.A.</text:p>
          </table:table-cell>
          <table:table-cell table:style-name="ce3" office:value-type="float" office:value="83243">
            <text:p>83243</text:p>
          </table:table-cell>
          <table:table-cell table:style-name="ce10" office:value-type="date" office:date-value="2023-12-13">
            <text:p>13/12/2023</text:p>
          </table:table-cell>
          <table:table-cell table:style-name="ce12" office:value-type="float" office:value="107338.5">
            <text:p>107.338,50</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184 DEL 30/11/2023 PER LIQUIDAZIONE V SAL - Realizzazione di nuove aree verdi, di recupero e potenziamento di aree verdi degradate e del patrimonio arboricolo e arbustivo cittadino - Intervento a stralcio bis. PON Metro 2014-2020- CA6.1.4.b.3. <text:s/>Pagamento fattura n. 184</text:p>
          </table:table-cell>
          <table:table-cell table:style-name="ce6" office:value-type="string">
            <text:p>R.T.I. SANTAMARIA S.R.L./IMERA S.R.L.</text:p>
          </table:table-cell>
          <table:table-cell table:style-name="ce3" office:value-type="float" office:value="83248">
            <text:p>83248</text:p>
          </table:table-cell>
          <table:table-cell table:style-name="ce10" office:value-type="date" office:date-value="2023-12-13">
            <text:p>13/12/2023</text:p>
          </table:table-cell>
          <table:table-cell table:style-name="ce12" office:value-type="float" office:value="3663.77">
            <text:p>3.663,77</text:p>
          </table:table-cell>
          <table:table-cell table:number-columns-repeated="1016"/>
        </table:table-row>
        <table:table-row table:style-name="ro4">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QUOTA APPALTATORE- REACT EU CA 6.1.2.c -RIQUALIFICAZIONE AMBIENTALE E PAESAGGISTICA - VIALE TRIESTE TRATTO PIAZZA DEL CARMINE-VIA POLA <text:s/>Pagamento fattura n. 0000211</text:p>
          </table:table-cell>
          <table:table-cell table:style-name="ce6" office:value-type="string">
            <text:p>SER.LU. COSTRUZIONI SRL</text:p>
          </table:table-cell>
          <table:table-cell table:style-name="ce3" office:value-type="float" office:value="83256">
            <text:p>83256</text:p>
          </table:table-cell>
          <table:table-cell table:style-name="ce10" office:value-type="date" office:date-value="2023-12-13">
            <text:p>13/12/2023</text:p>
          </table:table-cell>
          <table:table-cell table:style-name="ce12" office:value-type="float" office:value="471433.01">
            <text:p>471.433,01</text:p>
          </table:table-cell>
          <table:table-cell table:number-columns-repeated="1016"/>
        </table:table-row>
        <table:table-row table:style-name="ro2">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QUOTA SUBAPPALTATORE- REACT EU CA 6.1.2.c -RIQUALIFICAZIONE AMBIENTALE E PAESAGGISTICA - VIALE TRIESTE TRATTO PIAZZA DEL_x000d_</text:p>
            <text:p>CARMINE-VIA POLA Pagamento fattura n. 0000211</text:p>
          </table:table-cell>
          <table:table-cell table:style-name="ce6" office:value-type="string">
            <text:p>SER.LU. COSTRUZIONI SRL</text:p>
          </table:table-cell>
          <table:table-cell table:style-name="ce3" office:value-type="float" office:value="83257">
            <text:p>83257</text:p>
          </table:table-cell>
          <table:table-cell table:style-name="ce10" office:value-type="date" office:date-value="2023-12-13">
            <text:p>13/12/2023</text:p>
          </table:table-cell>
          <table:table-cell table:style-name="ce12" office:value-type="float" office:value="49470.39">
            <text:p>49.470,39</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I FATTURA PER <text:s/>FORNITURA SOFTWARE PER IL MONITORAGGIO CER - PON METRO 2014-2020 6.1.3.d - <text:s/>REALIZZAZIONE IMPIANTI FOTOVOLTAICI PER COMUNITA ENERGETICA COMPARTO P.ZZA MEDAGLIA MIRACOLOSA Pagamento fattura n. 421</text:p>
          </table:table-cell>
          <table:table-cell table:style-name="ce6" office:value-type="string">
            <text:p>HIGECO ENERGI SRL</text:p>
          </table:table-cell>
          <table:table-cell table:style-name="ce3" office:value-type="float" office:value="83281">
            <text:p>83281</text:p>
          </table:table-cell>
          <table:table-cell table:style-name="ce10" office:value-type="date" office:date-value="2023-12-13">
            <text:p>13/12/2023</text:p>
          </table:table-cell>
          <table:table-cell table:style-name="ce12" office:value-type="float" office:value="1126.06">
            <text:p>1.126,06</text:p>
          </table:table-cell>
          <table:table-cell table:number-columns-repeated="1016"/>
        </table:table-row>
        <table:table-row table:style-name="ro2">
          <table:table-cell table:style-name="ce3" office:value-type="float" office:value="538267">
            <text:p>53826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DI REGISTRAZIONE (PARTE) DECRETO ESPROPRIO N. 20-QUATER DEL 13 NOVEMBRE 2023- REP. 63 - BARRACCA MANNA SECONDO LOTTO ESECUTIVO A copertura del sospeso n. 87993 0147990923</text:p>
          </table:table-cell>
          <table:table-cell table:style-name="ce6" office:value-type="string">
            <text:p>AGENZIA DELLE ENTRATE</text:p>
          </table:table-cell>
          <table:table-cell table:style-name="ce3" office:value-type="float" office:value="83283">
            <text:p>83283</text:p>
          </table:table-cell>
          <table:table-cell table:style-name="ce10" office:value-type="date" office:date-value="2023-12-13">
            <text:p>13/12/2023</text:p>
          </table:table-cell>
          <table:table-cell table:style-name="ce12" office:value-type="float" office:value="4272.48">
            <text:p>4.272,48</text:p>
          </table:table-cell>
          <table:table-cell table:number-columns-repeated="1016"/>
        </table:table-row>
        <table:table-row table:style-name="ro2">
          <table:table-cell table:style-name="ce3" office:value-type="float" office:value="538267">
            <text:p>53826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DI REGISTRAZIONE (PARTE) DECRETO ESPROPRIO N. 20-QUATER DEL 13 NOVEMBRE 2023- REP. 63 - BARRACCA MANNA SECONDO LOTTO ESECUTIVO A copertura del sospeso n. 87993 0147990923</text:p>
          </table:table-cell>
          <table:table-cell table:style-name="ce6" office:value-type="string">
            <text:p>AGENZIA DELLE ENTRATE</text:p>
          </table:table-cell>
          <table:table-cell table:style-name="ce3" office:value-type="float" office:value="83284">
            <text:p>83284</text:p>
          </table:table-cell>
          <table:table-cell table:style-name="ce10" office:value-type="date" office:date-value="2023-12-13">
            <text:p>13/12/2023</text:p>
          </table:table-cell>
          <table:table-cell table:style-name="ce12" office:value-type="float" office:value="1422.9">
            <text:p>1.422,90</text:p>
          </table:table-cell>
          <table:table-cell table:number-columns-repeated="1016"/>
        </table:table-row>
        <table:table-row table:style-name="ro2">
          <table:table-cell table:style-name="ce3" office:value-type="float" office:value="538267">
            <text:p>53826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PESE DI REGISTRAZIONE (PARTE) DECRETO ESPROPRIO N. 20-QUATER DEL 13 NOVEMBRE 2023- REP. 63 - BARRACCA MANNA SECONDO LOTTO ESECUTIVO A copertura del sospeso n. 87993 0147990923</text:p>
          </table:table-cell>
          <table:table-cell table:style-name="ce6" office:value-type="string">
            <text:p>AGENZIA DELLE ENTRATE</text:p>
          </table:table-cell>
          <table:table-cell table:style-name="ce3" office:value-type="float" office:value="83285">
            <text:p>83285</text:p>
          </table:table-cell>
          <table:table-cell table:style-name="ce10" office:value-type="date" office:date-value="2023-12-13">
            <text:p>13/12/2023</text:p>
          </table:table-cell>
          <table:table-cell table:style-name="ce12" office:value-type="float" office:value="3199.07">
            <text:p>3.199,07</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SALDO FINALE DEI LAVORI PER <text:s/>REALIZZAZIONE IMPIANTI FOTOVOLTAICI PER COMUNITA ENERGETICA COMPARTO P.ZZA MEDAGLIA MIRACOLOSA Pagamento fattura n. 108/2023</text:p>
          </table:table-cell>
          <table:table-cell table:style-name="ce6" office:value-type="string">
            <text:p>COSTEC SRL</text:p>
          </table:table-cell>
          <table:table-cell table:style-name="ce3" office:value-type="float" office:value="83289">
            <text:p>83289</text:p>
          </table:table-cell>
          <table:table-cell table:style-name="ce10" office:value-type="date" office:date-value="2023-12-13">
            <text:p>13/12/2023</text:p>
          </table:table-cell>
          <table:table-cell table:style-name="ce12" office:value-type="float" office:value="46777.34">
            <text:p>46.777,34</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PARTE FATTURA PER SALDO FINALE LAVORI COMPLEMENTARI PER LA CONNESSIONE DELL'IMPIANTO FOTOVOLTAICO PER COMUNITA ENERGETICA COMPARTO P.ZZA MEDAGLIA MIRACOLOSA Pagamento fattura n. 109/2023</text:p>
          </table:table-cell>
          <table:table-cell table:style-name="ce6" office:value-type="string">
            <text:p>COSTEC SRL</text:p>
          </table:table-cell>
          <table:table-cell table:style-name="ce3" office:value-type="float" office:value="83332">
            <text:p>83332</text:p>
          </table:table-cell>
          <table:table-cell table:style-name="ce10" office:value-type="date" office:date-value="2023-12-13">
            <text:p>13/12/2023</text:p>
          </table:table-cell>
          <table:table-cell table:style-name="ce12" office:value-type="float" office:value="17377.73">
            <text:p>17.377,73</text:p>
          </table:table-cell>
          <table:table-cell table:number-columns-repeated="1016"/>
        </table:table-row>
        <table:table-row table:style-name="ro2">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PARTE FATTURA PER SALDO FINALE LAVORI COMPLEMENTARI PER LA CONNESSIONE DELL'IMPIANTO FOTOVOLTAICO PER COMUNITA ENERGETICA COMPARTO P.ZZA MEDAGLIA MIRACOLOSA Pagamento fattura n. 109/2023</text:p>
          </table:table-cell>
          <table:table-cell table:style-name="ce6" office:value-type="string">
            <text:p>COSTEC SRL</text:p>
          </table:table-cell>
          <table:table-cell table:style-name="ce3" office:value-type="float" office:value="83333">
            <text:p>83333</text:p>
          </table:table-cell>
          <table:table-cell table:style-name="ce10" office:value-type="date" office:date-value="2023-12-13">
            <text:p>13/12/2023</text:p>
          </table:table-cell>
          <table:table-cell table:style-name="ce12" office:value-type="float" office:value="2092.27">
            <text:p>2.092,27</text:p>
          </table:table-cell>
          <table:table-cell table:number-columns-repeated="1016"/>
        </table:table-row>
        <table:table-row table:style-name="ro5">
          <table:table-cell table:style-name="ce3" office:value-type="float" office:value="599130">
            <text:p>59913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118/5 DEL 30/11/2023 PER LIQUIDAZIONE ANTICIPAZIONE CONTRATTUALE 20%- PON METRO CA 2.2.3.o -OPERE DI RIQUALIFICAZIONE E MESSA IN SICUREZZA PISTE ESISTENTI E DEI PERCORSI CICLOPEDONALI ESISTENTI NEL TERRITORIO CITTADINO CAGLIARI <text:s/>Pagamento fattura n. 118/5</text:p>
          </table:table-cell>
          <table:table-cell table:style-name="ce6" office:value-type="string">
            <text:p>IMPRESA GEOM.GIUSEPPE ANGIUS COSTRUZIONI S.R.L.</text:p>
          </table:table-cell>
          <table:table-cell table:style-name="ce3" office:value-type="float" office:value="83339">
            <text:p>83339</text:p>
          </table:table-cell>
          <table:table-cell table:style-name="ce10" office:value-type="date" office:date-value="2023-12-13">
            <text:p>13/12/2023</text:p>
          </table:table-cell>
          <table:table-cell table:style-name="ce12" office:value-type="float" office:value="151456.2">
            <text:p>151.456,20</text:p>
          </table:table-cell>
          <table:table-cell table:number-columns-repeated="1016"/>
        </table:table-row>
        <table:table-row table:style-name="ro2">
          <table:table-cell table:style-name="ce3" office:value-type="float" office:value="550164">
            <text:p>55016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LAVORI - GRANDE VILLAGGIO SPORTIVO DI MONTE MIXI - LOTTO 4 - ADEGUAMENTO IMPIANTO DI ATLETICA LEGGERA RICCARDO SANTORU - PON METRO 2014/2020 - REACT EU AZIONE CA 6.1.3.e Pagamento fattura n. 23-VPA2033</text:p>
          </table:table-cell>
          <table:table-cell table:style-name="ce6" office:value-type="string">
            <text:p>City Green Light srl</text:p>
          </table:table-cell>
          <table:table-cell table:style-name="ce3" office:value-type="float" office:value="83344">
            <text:p>83344</text:p>
          </table:table-cell>
          <table:table-cell table:style-name="ce10" office:value-type="date" office:date-value="2023-12-13">
            <text:p>13/12/2023</text:p>
          </table:table-cell>
          <table:table-cell table:style-name="ce12" office:value-type="float" office:value="317078">
            <text:p>317.078,00</text:p>
          </table:table-cell>
          <table:table-cell table:number-columns-repeated="1016"/>
        </table:table-row>
        <table:table-row table:style-name="ro3">
          <table:table-cell table:style-name="ce3" office:value-type="float" office:value="550177">
            <text:p>55017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REDAZIONE RELAZIONI PAESAGGISTICHE CORRELATE ALL'INSTALLAZIONE DI ISOLE ECOLOGICHE - REACT EU CA 6.1.4.l Pagamento fattura n. 17 PA</text:p>
          </table:table-cell>
          <table:table-cell table:style-name="ce6" office:value-type="string">
            <text:p>SANNA GIOVANNI</text:p>
          </table:table-cell>
          <table:table-cell table:style-name="ce3" office:value-type="float" office:value="83422">
            <text:p>83422</text:p>
          </table:table-cell>
          <table:table-cell table:style-name="ce10" office:value-type="date" office:date-value="2023-12-13">
            <text:p>13/12/2023</text:p>
          </table:table-cell>
          <table:table-cell table:style-name="ce12" office:value-type="float" office:value="22838.4">
            <text:p>22.838,40</text:p>
          </table:table-cell>
          <table:table-cell table:number-columns-repeated="1016"/>
        </table:table-row>
        <table:table-row table:style-name="ro2">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13_23 E 14_23 DEL 27/11/2023 - FORNITURA DI LIBRI PER LE BIBLIOTECHE DEL SISTEMA BIBLIOTECARIO COMUNALE - MEM E BIBLIOTECA G.B TUVERI- SALDO A.L. PROT. N. 5384 DEL 29/11/2023 <text:s/>Pagamento fatture nn. FATTPA 13_23, FATTPA 14_23</text:p>
          </table:table-cell>
          <table:table-cell table:style-name="ce6" office:value-type="string">
            <text:p>EDUMONDO SRL</text:p>
          </table:table-cell>
          <table:table-cell table:style-name="ce3" office:value-type="float" office:value="83425">
            <text:p>83425</text:p>
          </table:table-cell>
          <table:table-cell table:style-name="ce10" office:value-type="date" office:date-value="2023-12-13">
            <text:p>13/12/2023</text:p>
          </table:table-cell>
          <table:table-cell table:style-name="ce12" office:value-type="float" office:value="2619.85">
            <text:p>2.619,85</text:p>
          </table:table-cell>
          <table:table-cell table:number-columns-repeated="1016"/>
        </table:table-row>
        <table:table-row table:style-name="ro6">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N. 12/PA DEL 1/12/2023 PER SERVIZIO DI CSE (PROPORZIONALE AL VII SAL) <text:s/>- REACT EU FESR - Operazione CA6.1.4.b.1. INTERVENTO PRINCIPALE. REALIZZAZIONE NUOVE AREE VERDI, DI RECUPERO E POTENZIAMENTO DI AREE VERDI DEGRADATE AE DEL PATRIMONIO ARBORICOLO E ARBUSTIVO CITTADINO. Pagamento fattura n. 12/PA</text:p>
          </table:table-cell>
          <table:table-cell table:style-name="ce6" office:value-type="string">
            <text:p>De Fanti Giuseppe</text:p>
          </table:table-cell>
          <table:table-cell table:style-name="ce3" office:value-type="float" office:value="83426">
            <text:p>83426</text:p>
          </table:table-cell>
          <table:table-cell table:style-name="ce10" office:value-type="date" office:date-value="2023-12-13">
            <text:p>13/12/2023</text:p>
          </table:table-cell>
          <table:table-cell table:style-name="ce12" office:value-type="float" office:value="10795.98">
            <text:p>10.795,98</text:p>
          </table:table-cell>
          <table:table-cell table:number-columns-repeated="1016"/>
        </table:table-row>
        <table:table-row table:style-name="ro2">
          <table:table-cell table:style-name="ce3" office:value-type="float" office:value="535949">
            <text:p>5359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RELATIVA AL V SAL A TUTTO IL 29/11/2023 LAVORI DI DEMOLIZIONE DELL'EDIFICIO SITO TRA LE VIE ROSSINI - BOITO - DONIZETTI E COSTRUZIONE DI 40 ALLOGGI Pagamento fattura n. 22PA</text:p>
          </table:table-cell>
          <table:table-cell table:style-name="ce6" office:value-type="string">
            <text:p>ATI IMPRESA COSTRUZIONI CABRAS MARIANO SRL-CAGIMA</text:p>
          </table:table-cell>
          <table:table-cell table:style-name="ce3" office:value-type="float" office:value="83427">
            <text:p>83427</text:p>
          </table:table-cell>
          <table:table-cell table:style-name="ce10" office:value-type="date" office:date-value="2023-12-13">
            <text:p>13/12/2023</text:p>
          </table:table-cell>
          <table:table-cell table:style-name="ce12" office:value-type="float" office:value="52140">
            <text:p>52.140,00</text:p>
          </table:table-cell>
          <table:table-cell table:number-columns-repeated="1016"/>
        </table:table-row>
        <table:table-row table:style-name="ro2">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141-23 DEL 29/11/2023 - FORNITURA DI LIBRI PER LE BIBLIOTECHE DEL SISTEMA BIBLIOTECARIO COMUNALE - BIBLIOTECA MONTEVECCHIO - SALDO A.L. PROT. N. 5423 DEL 30/11/2023 <text:s/>Pagamento fattura n. 141-23</text:p>
          </table:table-cell>
          <table:table-cell table:style-name="ce6" office:value-type="string">
            <text:p>MIELE AMARO S.R.L.</text:p>
          </table:table-cell>
          <table:table-cell table:style-name="ce3" office:value-type="float" office:value="83430">
            <text:p>83430</text:p>
          </table:table-cell>
          <table:table-cell table:style-name="ce10" office:value-type="date" office:date-value="2023-12-13">
            <text:p>13/12/2023</text:p>
          </table:table-cell>
          <table:table-cell table:style-name="ce12" office:value-type="float" office:value="1189.12">
            <text:p>1.189,12</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text:s/>SERVIZIO DL E CSE SAS VIII <text:s/>-REACT EU - CA 6.1.4.B.3 REALIZZAZIONE, RECUPERO E POTENZIAMENTO AREE VERDI DEGRADATE DEL PATRIMONIO ARBORICOLO E ARBUSTIVO CITTADINO - INTERVENTO A STRALCIO BIS <text:s/>Pagamento fattura n. FATTPA 42_23</text:p>
          </table:table-cell>
          <table:table-cell table:style-name="ce6" office:value-type="string">
            <text:p>GORIANI PAOLO</text:p>
          </table:table-cell>
          <table:table-cell table:style-name="ce3" office:value-type="float" office:value="83431">
            <text:p>83431</text:p>
          </table:table-cell>
          <table:table-cell table:style-name="ce10" office:value-type="date" office:date-value="2023-12-13">
            <text:p>13/12/2023</text:p>
          </table:table-cell>
          <table:table-cell table:style-name="ce12" office:value-type="float" office:value="1821.13">
            <text:p>1.821,13</text:p>
          </table:table-cell>
          <table:table-cell table:number-columns-repeated="1016"/>
        </table:table-row>
        <table:table-row table:style-name="ro3">
          <table:table-cell table:style-name="ce3" office:value-type="float" office:value="550163">
            <text:p>55016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4 - PERIZIA DI VARIANTE N. 1 - PON METRO - REACT - EU CA 3.1.3.e - GRANDE VILLAGGIO SPORTIVO MONTE MIXI - LOTTO 3 Pagamento fattura n. 40311</text:p>
          </table:table-cell>
          <table:table-cell table:style-name="ce6" office:value-type="string">
            <text:p>CONSCOOP - CONSORZIO FRA COOPERATIVE DI PRODUZIONE</text:p>
          </table:table-cell>
          <table:table-cell table:style-name="ce3" office:value-type="float" office:value="83434">
            <text:p>83434</text:p>
          </table:table-cell>
          <table:table-cell table:style-name="ce10" office:value-type="date" office:date-value="2023-12-13">
            <text:p>13/12/2023</text:p>
          </table:table-cell>
          <table:table-cell table:style-name="ce12" office:value-type="float" office:value="149279.2">
            <text:p>149.279,20</text:p>
          </table:table-cell>
          <table:table-cell table:number-columns-repeated="1016"/>
        </table:table-row>
        <table:table-row table:style-name="ro2">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PROGETTAZIONE E DIREZIONE LAVORI <text:s/>- REACT EU <text:s/>- CA 6.1.4.e - LAVORI DI INTEGRAZIONE DELLE AREE VERDI E DEGLI ARREDI DEGLI ECOCENTRI COMUNALI Pagamento fattura n. FPA 2/23</text:p>
          </table:table-cell>
          <table:table-cell table:style-name="ce6" office:value-type="string">
            <text:p>SERGI SANDRO</text:p>
          </table:table-cell>
          <table:table-cell table:style-name="ce3" office:value-type="float" office:value="83435">
            <text:p>83435</text:p>
          </table:table-cell>
          <table:table-cell table:style-name="ce10" office:value-type="date" office:date-value="2023-12-13">
            <text:p>13/12/2023</text:p>
          </table:table-cell>
          <table:table-cell table:style-name="ce12" office:value-type="float" office:value="9079.31">
            <text:p>9.079,31</text:p>
          </table:table-cell>
          <table:table-cell table:number-columns-repeated="1016"/>
        </table:table-row>
        <table:table-row table:style-name="ro2">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35_23 DEL 30/11/2023 (PARTE) PER INCARICO DL , C.S.E. (QUOTA LAVORI PRINCIPALI) - PON METRO 4.1.1.A -RECUPERO E RIQUALIFICAZIONE ALLOGGI INTERVENTO BOTTOM UP Pagamento fattura n. FATTPA 35_23</text:p>
          </table:table-cell>
          <table:table-cell table:style-name="ce6" office:value-type="string">
            <text:p>RTP MYTHOS S.C. ARL-EXE SRL</text:p>
          </table:table-cell>
          <table:table-cell table:style-name="ce3" office:value-type="float" office:value="83439">
            <text:p>83439</text:p>
          </table:table-cell>
          <table:table-cell table:style-name="ce10" office:value-type="date" office:date-value="2023-12-13">
            <text:p>13/12/2023</text:p>
          </table:table-cell>
          <table:table-cell table:style-name="ce12" office:value-type="float" office:value="5070.02">
            <text:p>5.070,02</text:p>
          </table:table-cell>
          <table:table-cell table:number-columns-repeated="1016"/>
        </table:table-row>
        <table:table-row table:style-name="ro2">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35_23 DEL 30/11/2023 (PARTE) PER INCARICO DL , C.S.E. (QUOTA LAVORI PERIZIA) - PON METRO 4.1.1.A -RECUPERO E RIQUALIFICAZIONE ALLOGGI INTERVENTO BOTTOM UP Pagamento fattura n. FATTPA 35_23</text:p>
          </table:table-cell>
          <table:table-cell table:style-name="ce6" office:value-type="string">
            <text:p>RTP MYTHOS S.C. ARL-EXE SRL</text:p>
          </table:table-cell>
          <table:table-cell table:style-name="ce3" office:value-type="float" office:value="83441">
            <text:p>83441</text:p>
          </table:table-cell>
          <table:table-cell table:style-name="ce10" office:value-type="date" office:date-value="2023-12-13">
            <text:p>13/12/2023</text:p>
          </table:table-cell>
          <table:table-cell table:style-name="ce12" office:value-type="float" office:value="1707.92">
            <text:p>1.707,92</text:p>
          </table:table-cell>
          <table:table-cell table:number-columns-repeated="1016"/>
        </table:table-row>
        <table:table-row table:style-name="ro2">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1/75 DEL 30/11/2023 (PARTE) PER INCARICO DL , C.S.E. (QUOTA LAVORI PRINCIPALI) - PON METRO 4.1.1.A -RECUPERO E RIQUALIFICAZIONE ALLOGGI INTERVENTO BOTTOM UP Pagamento fattura n. 1/175</text:p>
          </table:table-cell>
          <table:table-cell table:style-name="ce6" office:value-type="string">
            <text:p>RTP MYTHOS S.C. ARL-EXE SRL</text:p>
          </table:table-cell>
          <table:table-cell table:style-name="ce3" office:value-type="float" office:value="83442">
            <text:p>83442</text:p>
          </table:table-cell>
          <table:table-cell table:style-name="ce10" office:value-type="date" office:date-value="2023-12-13">
            <text:p>13/12/2023</text:p>
          </table:table-cell>
          <table:table-cell table:style-name="ce12" office:value-type="float" office:value="3654.07">
            <text:p>3.654,07</text:p>
          </table:table-cell>
          <table:table-cell table:number-columns-repeated="1016"/>
        </table:table-row>
        <table:table-row table:style-name="ro2">
          <table:table-cell table:style-name="ce3" office:value-type="float" office:value="599881">
            <text:p>5998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LAVORI 20% (parte) - LAVORI DI ADEGUAMENTO FUNZIONALE E SPAZIALE - PNRR- MISS 5 COMP 2 INVESTIM 1.2 - PROGETTO INTERSETTORIALE VITA INDIPENDENTE VIA FRIULI 10-12 Pagamento fattura n. 96</text:p>
          </table:table-cell>
          <table:table-cell table:style-name="ce6" office:value-type="string">
            <text:p>CO.M.IN SRL</text:p>
          </table:table-cell>
          <table:table-cell table:style-name="ce3" office:value-type="float" office:value="83443">
            <text:p>83443</text:p>
          </table:table-cell>
          <table:table-cell table:style-name="ce10" office:value-type="date" office:date-value="2023-12-13">
            <text:p>13/12/2023</text:p>
          </table:table-cell>
          <table:table-cell table:style-name="ce12" office:value-type="float" office:value="49090">
            <text:p>49.090,00</text:p>
          </table:table-cell>
          <table:table-cell table:number-columns-repeated="1016"/>
        </table:table-row>
        <table:table-row table:style-name="ro2">
          <table:table-cell table:style-name="ce3" office:value-type="float" office:value="599881">
            <text:p>5998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LAVORI 20% (parte) - LAVORI DI ADEGUAMENTO FUNZIONALE E SPAZIALE - PNRR- MISS 5 COMP 2 INVESTIM 1.2 - PROGETTO INTERSETTORIALE VITA INDIPENDENTE VIA FRIULI 10-12 Pagamento fattura n. 96</text:p>
          </table:table-cell>
          <table:table-cell table:style-name="ce6" office:value-type="string">
            <text:p>CO.M.IN SRL</text:p>
          </table:table-cell>
          <table:table-cell table:style-name="ce3" office:value-type="float" office:value="83444">
            <text:p>83444</text:p>
          </table:table-cell>
          <table:table-cell table:style-name="ce10" office:value-type="date" office:date-value="2023-12-13">
            <text:p>13/12/2023</text:p>
          </table:table-cell>
          <table:table-cell table:style-name="ce12" office:value-type="float" office:value="20545.76">
            <text:p>20.545,76</text:p>
          </table:table-cell>
          <table:table-cell table:number-columns-repeated="1016"/>
        </table:table-row>
        <table:table-row table:style-name="ro5">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SALDO ATTIVITA DI CSE - REALIZZAZIONE CORRIDOIO CICLABILE 5 POETTO - SANT'ELIA CODICE PROGETTO CA2.2.3.E. - PON METRO 2014/2020 - ASSE 2 SOSTENIBILITÀ SERVIZI PUBBLICI E MOBILITÀ URBANA <text:s/>Pagamento fattura n. FATTPA 21_23</text:p>
          </table:table-cell>
          <table:table-cell table:style-name="ce6" office:value-type="string">
            <text:p>R.T.P BALLETTO ING.EMILIO(CAPOG)SEQUI ARCH.GIANFRA</text:p>
          </table:table-cell>
          <table:table-cell table:style-name="ce3" office:value-type="float" office:value="83475">
            <text:p>83475</text:p>
          </table:table-cell>
          <table:table-cell table:style-name="ce10" office:value-type="date" office:date-value="2023-12-13">
            <text:p>13/12/2023</text:p>
          </table:table-cell>
          <table:table-cell table:style-name="ce12" office:value-type="float" office:value="4374.46">
            <text:p>4.374,46</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text:s/>23000042/00001210 E 23000043/00001210 DEL <text:s/>01/12/2023 - FORNITURA DI LIBRI PER LE BIBLIOTECHE DEL SISTEMA BIBLIOTECARIO COMUNALE - MEM E BIBLIOTECA DI PIRRI - <text:s/>SALDO A.L. PROT. N. 5496 DEL 04/12/2023 <text:s/>Pagamento fatture nn. 23000042/00001210, 23000043/00001210</text:p>
          </table:table-cell>
          <table:table-cell table:style-name="ce6" office:value-type="string">
            <text:p>IST.PIA SOC.FIGLIE DI S.PAOLO CAGLIARI</text:p>
          </table:table-cell>
          <table:table-cell table:style-name="ce3" office:value-type="float" office:value="83476">
            <text:p>83476</text:p>
          </table:table-cell>
          <table:table-cell table:style-name="ce10" office:value-type="date" office:date-value="2023-12-13">
            <text:p>13/12/2023</text:p>
          </table:table-cell>
          <table:table-cell table:style-name="ce12" office:value-type="float" office:value="2618.44">
            <text:p>2.618,44</text:p>
          </table:table-cell>
          <table:table-cell table:number-columns-repeated="1016"/>
        </table:table-row>
        <table:table-row table:style-name="ro2">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SALDO ATTIVITA DI CSE - REALIZZAZIONE CORRIDOIO CICLABILE 5 POETTO - SANT'ELIA CODICE PROGETTO CA2.2.3.E. - PON METRO 2014/2020 - ASSE 2 SOSTENIBILITÀ SERVIZI PUBBLICI E MOBILITÀ URBANA <text:s/>Pagamento fattura n. FATTPA 6_23</text:p>
          </table:table-cell>
          <table:table-cell table:style-name="ce6" office:value-type="string">
            <text:p>R.T.P BALLETTO ING.EMILIO(CAPOG)SEQUI ARCH.GIANFRA</text:p>
          </table:table-cell>
          <table:table-cell table:style-name="ce3" office:value-type="float" office:value="83477">
            <text:p>83477</text:p>
          </table:table-cell>
          <table:table-cell table:style-name="ce10" office:value-type="date" office:date-value="2023-12-13">
            <text:p>13/12/2023</text:p>
          </table:table-cell>
          <table:table-cell table:style-name="ce12" office:value-type="float" office:value="4276.16">
            <text:p>4.276,16</text:p>
          </table:table-cell>
          <table:table-cell table:number-columns-repeated="1016"/>
        </table:table-row>
        <table:table-row table:style-name="ro2">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SALDO ATTIVITA DI CSE - REALIZZAZIONE CORRIDOIO CICLABILE 5 POETTO - SANT'ELIA CODICE PROGETTO CA2.2.3.E. - PON METRO 2014/2020 - ASSE 2 SOSTENIBILITÀ SERVIZI PUBBLICI E MOBILITÀ URBANA <text:s/>Pagamento fattura n. 42</text:p>
          </table:table-cell>
          <table:table-cell table:style-name="ce6" office:value-type="string">
            <text:p>R.T.P BALLETTO ING.EMILIO(CAPOG)SEQUI ARCH.GIANFRA</text:p>
          </table:table-cell>
          <table:table-cell table:style-name="ce3" office:value-type="float" office:value="83478">
            <text:p>83478</text:p>
          </table:table-cell>
          <table:table-cell table:style-name="ce10" office:value-type="date" office:date-value="2023-12-13">
            <text:p>13/12/2023</text:p>
          </table:table-cell>
          <table:table-cell table:style-name="ce12" office:value-type="float" office:value="80.58">
            <text:p>80,58</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57PA - 58PA E 59PA DEL 01/12/2023 - FORNITURA DI LIBRI PER LE BIBLIOTECHE DEL SISTEMA BIBLIOTECARIO COMUNALE - BIBLIOBUS - MEM - RAGAZZI - STUDI SARDI - BIBLIOTECA G.B TUVERI- SALDO A.L. PROT. N. 5513 DEL 04/12/2023 Pagamento fatture nn. 57/PA, 58/PA, 59/PA</text:p>
          </table:table-cell>
          <table:table-cell table:style-name="ce6" office:value-type="string">
            <text:p>CAMBONI MARIO &amp; C. S.A.S</text:p>
          </table:table-cell>
          <table:table-cell table:style-name="ce3" office:value-type="float" office:value="83480">
            <text:p>83480</text:p>
          </table:table-cell>
          <table:table-cell table:style-name="ce10" office:value-type="date" office:date-value="2023-12-13">
            <text:p>13/12/2023</text:p>
          </table:table-cell>
          <table:table-cell table:style-name="ce12" office:value-type="float" office:value="2619.85">
            <text:p>2.619,85</text:p>
          </table:table-cell>
          <table:table-cell table:number-columns-repeated="1016"/>
        </table:table-row>
        <table:table-row table:style-name="ro5">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 COMPENSO COMPONENTE DELLA COMMISIONE DI COLLAUDO - STRALCIO - REACT EU CA6.1.4.b2 - RIQUALIFICAZIONE VERDE SCOLASTICO QUALI AULE ALL'APERTO E LUOGO PER SVOLGERE ATTIVITA' SPORTIVA Pagamento fattura n. FATTPA 14_23</text:p>
          </table:table-cell>
          <table:table-cell table:style-name="ce6" office:value-type="string">
            <text:p>DE BONIS GIUSEPPE</text:p>
          </table:table-cell>
          <table:table-cell table:style-name="ce3" office:value-type="float" office:value="83481">
            <text:p>83481</text:p>
          </table:table-cell>
          <table:table-cell table:style-name="ce10" office:value-type="date" office:date-value="2023-12-13">
            <text:p>13/12/2023</text:p>
          </table:table-cell>
          <table:table-cell table:style-name="ce12" office:value-type="float" office:value="2289.35">
            <text:p>2.289,35</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 COMPENSO COMPONENTE DELLA COMMISIONE DI COLLAUDO - STRALCIO - REACT EU CA6.1.4.b2 - RIQUALIFICAZIONE VERDE SCOLASTICO QUALI AULE ALL'APERTO E LUOGO PER SVOLGERE ATTIVITA' SPORTIVA Pagamento fattura n. FATTPA 14_23</text:p>
          </table:table-cell>
          <table:table-cell table:style-name="ce6" office:value-type="string">
            <text:p>DE BONIS GIUSEPPE</text:p>
          </table:table-cell>
          <table:table-cell table:style-name="ce3" office:value-type="float" office:value="83535">
            <text:p>83535</text:p>
          </table:table-cell>
          <table:table-cell table:style-name="ce10" office:value-type="date" office:date-value="2023-12-13">
            <text:p>13/12/2023</text:p>
          </table:table-cell>
          <table:table-cell table:style-name="ce12" office:value-type="float" office:value="3121.83">
            <text:p>3.121,83</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 COMPENSO COMPONENTE DELLA COMMISIONE DI COLLAUDO - STRALCIO - REACT EU CA6.1.4.b2 - RIQUALIFICAZIONE VERDE SCOLASTICO QUALI AULE ALL'APERTO E LUOGO PER SVOLGERE ATTIVITA' SPORTIVA Pagamento fattura n. FATTPA 14_23</text:p>
          </table:table-cell>
          <table:table-cell table:style-name="ce6" office:value-type="string">
            <text:p>DE BONIS GIUSEPPE</text:p>
          </table:table-cell>
          <table:table-cell table:style-name="ce3" office:value-type="float" office:value="83536">
            <text:p>83536</text:p>
          </table:table-cell>
          <table:table-cell table:style-name="ce10" office:value-type="date" office:date-value="2023-12-13">
            <text:p>13/12/2023</text:p>
          </table:table-cell>
          <table:table-cell table:style-name="ce12" office:value-type="float" office:value="3538.12">
            <text:p>3.538,12</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 COMPENSO COMPONENTE DELLA COMMISIONE DI COLLAUDO - STRALCIO - REACT EU CA6.1.4.b2 - RIQUALIFICAZIONE VERDE SCOLASTICO QUALI AULE ALL'APERTO E LUOGO PER SVOLGERE ATTIVITA' SPORTIVA Pagamento fattura n. FATTPA 14_23</text:p>
          </table:table-cell>
          <table:table-cell table:style-name="ce6" office:value-type="string">
            <text:p>DE BONIS GIUSEPPE</text:p>
          </table:table-cell>
          <table:table-cell table:style-name="ce3" office:value-type="float" office:value="83537">
            <text:p>83537</text:p>
          </table:table-cell>
          <table:table-cell table:style-name="ce10" office:value-type="date" office:date-value="2023-12-13">
            <text:p>13/12/2023</text:p>
          </table:table-cell>
          <table:table-cell table:style-name="ce12" office:value-type="float" office:value="2081.23">
            <text:p>2.081,23</text:p>
          </table:table-cell>
          <table:table-cell table:number-columns-repeated="1016"/>
        </table:table-row>
        <table:table-row table:style-name="ro2">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146-23 DELL'1/12/2023 - FORNITURA DI LIBRI PER LE BIBLIOTECHE DEL SISTEMA BIBLIOTECARIO COMUNALE - BIBLIOTECA MEM - SALDO A.L. PROT. N. 5514 DEL 04/12/2023 <text:s/>Pagamento fattura n. 146-23</text:p>
          </table:table-cell>
          <table:table-cell table:style-name="ce6" office:value-type="string">
            <text:p>MIELE AMARO S.R.L.</text:p>
          </table:table-cell>
          <table:table-cell table:style-name="ce3" office:value-type="float" office:value="83538">
            <text:p>83538</text:p>
          </table:table-cell>
          <table:table-cell table:style-name="ce10" office:value-type="date" office:date-value="2023-12-13">
            <text:p>13/12/2023</text:p>
          </table:table-cell>
          <table:table-cell table:style-name="ce12" office:value-type="float" office:value="1430.3">
            <text:p>1.430,30</text:p>
          </table:table-cell>
          <table:table-cell table:number-columns-repeated="1016"/>
        </table:table-row>
        <table:table-row table:style-name="ro5">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 COMPENSO COMPONENTE DELLA COMMISIONE DI COLLAUDO - STRALCIO - REACT EU CA6.1.4.b2 - RIQUALIFICAZIONE VERDE SCOLASTICO QUALI AULE ALL'APERTO E LUOGO PER SVOLGERE ATTIVITA' SPORTIVA Pagamento fattura n. FATTPA 14_23</text:p>
          </table:table-cell>
          <table:table-cell table:style-name="ce6" office:value-type="string">
            <text:p>DE BONIS GIUSEPPE</text:p>
          </table:table-cell>
          <table:table-cell table:style-name="ce3" office:value-type="float" office:value="83539">
            <text:p>83539</text:p>
          </table:table-cell>
          <table:table-cell table:style-name="ce10" office:value-type="date" office:date-value="2023-12-13">
            <text:p>13/12/2023</text:p>
          </table:table-cell>
          <table:table-cell table:style-name="ce12" office:value-type="float" office:value="8741.18">
            <text:p>8.741,18</text:p>
          </table:table-cell>
          <table:table-cell table:number-columns-repeated="1016"/>
        </table:table-row>
        <table:table-row table:style-name="ro2">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LAVORI OG10 - REACT-EU - PROGETTO CA 6.1.3.A. AMMODERNAMENTO ED EFFICIENTAMENTO IMPIANTI DI ILLUMINAZIONE PUBBLICA DI VIALE BUON CAMMINO E AREE LIMITROFE – Q.TA RESIDUA SUBAPPALTATORE <text:s/></text:p>
          </table:table-cell>
          <table:table-cell table:style-name="ce6" office:value-type="string">
            <text:p>RTI: Farel impianti srl e Consorzio stabile Da Vinci</text:p>
          </table:table-cell>
          <table:table-cell table:style-name="ce3" office:value-type="float" office:value="85624">
            <text:p>85624</text:p>
          </table:table-cell>
          <table:table-cell table:style-name="ce10" office:value-type="date" office:date-value="2023-12-14">
            <text:p>14/12/2023</text:p>
          </table:table-cell>
          <table:table-cell table:style-name="ce12" office:value-type="float" office:value="16580">
            <text:p>16.580,00</text:p>
          </table:table-cell>
          <table:table-cell table:number-columns-repeated="1016"/>
        </table:table-row>
        <table:table-row table:style-name="ro5">
          <table:table-cell table:style-name="ce3" office:value-type="float" office:value="550164">
            <text:p>55016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1 - INCARICO DIREZIONE OPERATIVA E CSE - PON METRO. REACT-EU - AZIONE CA 6.1.3.E. GRANDE VILLAGGIO SPORTIVO DI MONTE MIXI - LOTTO 4 - ADEGUAMENTO IMPIANTO SPORTIVO DI ATLETICA LEGGERA R. SANTORU Pagamento fattura n. FPA 20/23</text:p>
          </table:table-cell>
          <table:table-cell table:style-name="ce6" office:value-type="string">
            <text:p>RTP: Ing. E. Montaldo, Habitat Ingegneria e Tellus Engineering srl</text:p>
          </table:table-cell>
          <table:table-cell table:style-name="ce3" office:value-type="float" office:value="85658">
            <text:p>85658</text:p>
          </table:table-cell>
          <table:table-cell table:style-name="ce10" office:value-type="date" office:date-value="2023-12-14">
            <text:p>14/12/2023</text:p>
          </table:table-cell>
          <table:table-cell table:style-name="ce12" office:value-type="float" office:value="9325.64">
            <text:p>9.325,64</text:p>
          </table:table-cell>
          <table:table-cell table:number-columns-repeated="1016"/>
        </table:table-row>
        <table:table-row table:style-name="ro4">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parte) - REACT EU <text:s/>- CA 6.1.4.e - LAVORI DI INTEGRAZIONE DELLE AREE VERDI E DEGLI ARREDI DELGLI ECOCENTRI COMUNALI DI V.LE S. ELIA, V. SAN PAOLO E VIA ABRUZZI Pagamento fattura n. 7/PA</text:p>
          </table:table-cell>
          <table:table-cell table:style-name="ce6" office:value-type="string">
            <text:p>RTP ALBERGHINA VERDE AMBIENTE SRL/SOCIETA' METALMECCANICA PAULESE SNC</text:p>
          </table:table-cell>
          <table:table-cell table:style-name="ce3" office:value-type="float" office:value="85682">
            <text:p>85682</text:p>
          </table:table-cell>
          <table:table-cell table:style-name="ce10" office:value-type="date" office:date-value="2023-12-14">
            <text:p>14/12/2023</text:p>
          </table:table-cell>
          <table:table-cell table:style-name="ce12" office:value-type="float" office:value="79721.77">
            <text:p>79.721,77</text:p>
          </table:table-cell>
          <table:table-cell table:number-columns-repeated="1016"/>
        </table:table-row>
        <table:table-row table:style-name="ro4">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PARTE) LAVORI RECUPERO ALLOGGI E IMMOBILI UTILIZZATI DA ADIBIRE A SERVIZI DI VALENZA SOCIALE EX ASILO VIA SCHIAVAZZI <text:s/>PON METRO-CA 4.2.1.a <text:s/>Pagamento fattura n. 120/5</text:p>
          </table:table-cell>
          <table:table-cell table:style-name="ce6" office:value-type="string">
            <text:p>IMPRESA GEOM.GIUSEPPE ANGIUS COSTRUZIONI S.R.L.</text:p>
          </table:table-cell>
          <table:table-cell table:style-name="ce3" office:value-type="float" office:value="85694">
            <text:p>85694</text:p>
          </table:table-cell>
          <table:table-cell table:style-name="ce10" office:value-type="date" office:date-value="2023-12-14">
            <text:p>14/12/2023</text:p>
          </table:table-cell>
          <table:table-cell table:style-name="ce12" office:value-type="float" office:value="255640.81">
            <text:p>255.640,81</text:p>
          </table:table-cell>
          <table:table-cell table:number-columns-repeated="1016"/>
        </table:table-row>
        <table:table-row table:style-name="ro4">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PERIZIA N. 1 - (PARTE) LAVORI RECUPERO ALLOGGI E IMMOBILI UTILIZZATI DA ADIBIRE A SERVIZI DI VALENZA SOCIALE EX ASILO VIA SCHIAVAZZI <text:s/>PON METRO-CA 4.2.1.a <text:s/>Pagamento fattura n. 122/5</text:p>
          </table:table-cell>
          <table:table-cell table:style-name="ce6" office:value-type="string">
            <text:p>IMPRESA GEOM.GIUSEPPE ANGIUS COSTRUZIONI S.R.L.</text:p>
          </table:table-cell>
          <table:table-cell table:style-name="ce3" office:value-type="float" office:value="85922">
            <text:p>85922</text:p>
          </table:table-cell>
          <table:table-cell table:style-name="ce10" office:value-type="date" office:date-value="2023-12-14">
            <text:p>14/12/2023</text:p>
          </table:table-cell>
          <table:table-cell table:style-name="ce12" office:value-type="float" office:value="19860.64">
            <text:p>19.860,64</text:p>
          </table:table-cell>
          <table:table-cell table:number-columns-repeated="1016"/>
        </table:table-row>
        <table:table-row table:style-name="ro4">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PERIZIA N. 1 - (PARTE) LAVORI RECUPERO ALLOGGI E IMMOBILI UTILIZZATI DA ADIBIRE A SERVIZI DI VALENZA SOCIALE EX ASILO VIA SCHIAVAZZI <text:s/>PON METRO-CA 4.2.1.a <text:s/>Pagamento fattura n. 122/5</text:p>
          </table:table-cell>
          <table:table-cell table:style-name="ce6" office:value-type="string">
            <text:p>IMPRESA GEOM.GIUSEPPE ANGIUS COSTRUZIONI S.R.L.</text:p>
          </table:table-cell>
          <table:table-cell table:style-name="ce3" office:value-type="float" office:value="85923">
            <text:p>85923</text:p>
          </table:table-cell>
          <table:table-cell table:style-name="ce10" office:value-type="date" office:date-value="2023-12-14">
            <text:p>14/12/2023</text:p>
          </table:table-cell>
          <table:table-cell table:style-name="ce12" office:value-type="float" office:value="17099.36">
            <text:p>17.099,36</text:p>
          </table:table-cell>
          <table:table-cell table:number-columns-repeated="1016"/>
        </table:table-row>
        <table:table-row table:style-name="ro4">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PERIZIA N. 1 - (PARTE) LAVORI RECUPERO ALLOGGI E IMMOBILI UTILIZZATI DA ADIBIRE A SERVIZI DI VALENZA SOCIALE EX ASILO VIA SCHIAVAZZI <text:s/>PON METRO-CA 4.2.1.a <text:s/>Pagamento fattura n. 122/5</text:p>
          </table:table-cell>
          <table:table-cell table:style-name="ce6" office:value-type="string">
            <text:p>IMPRESA GEOM.GIUSEPPE ANGIUS COSTRUZIONI S.R.L.</text:p>
          </table:table-cell>
          <table:table-cell table:style-name="ce3" office:value-type="float" office:value="85924">
            <text:p>85924</text:p>
          </table:table-cell>
          <table:table-cell table:style-name="ce10" office:value-type="date" office:date-value="2023-12-14">
            <text:p>14/12/2023</text:p>
          </table:table-cell>
          <table:table-cell table:style-name="ce12" office:value-type="float" office:value="29289.48">
            <text:p>29.289,48</text:p>
          </table:table-cell>
          <table:table-cell table:number-columns-repeated="1016"/>
        </table:table-row>
        <table:table-row table:style-name="ro4">
          <table:table-cell table:style-name="ce3" office:value-type="float" office:value="542290">
            <text:p>5422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PERIZIA N. 1 - (PARTE) LAVORI RECUPERO ALLOGGI E IMMOBILI UTILIZZATI DA ADIBIRE A SERVIZI DI VALENZA SOCIALE EX ASILO VIA SCHIAVAZZI <text:s/>PON METRO-CA 4.2.1.a <text:s/>Pagamento fattura n. 122/5</text:p>
          </table:table-cell>
          <table:table-cell table:style-name="ce6" office:value-type="string">
            <text:p>IMPRESA GEOM.GIUSEPPE ANGIUS COSTRUZIONI S.R.L.</text:p>
          </table:table-cell>
          <table:table-cell table:style-name="ce3" office:value-type="float" office:value="85925">
            <text:p>85925</text:p>
          </table:table-cell>
          <table:table-cell table:style-name="ce10" office:value-type="date" office:date-value="2023-12-14">
            <text:p>14/12/2023</text:p>
          </table:table-cell>
          <table:table-cell table:style-name="ce12" office:value-type="float" office:value="22140.04">
            <text:p>22.140,04</text:p>
          </table:table-cell>
          <table:table-cell table:number-columns-repeated="1016"/>
        </table:table-row>
        <table:table-row table:style-name="ro4">
          <table:table-cell table:style-name="ce3" office:value-type="float" office:value="550250">
            <text:p>550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PERIZIA N. 1 - (PARTE) LAVORI RECUPERO ALLOGGI E IMMOBILI UTILIZZATI DA ADIBIRE A SERVIZI DI VALENZA SOCIALE EX ASILO VIA SCHIAVAZZI <text:s/>PON METRO-CA 4.2.1.a <text:s/>Pagamento fattura n. 122/5</text:p>
          </table:table-cell>
          <table:table-cell table:style-name="ce6" office:value-type="string">
            <text:p>IMPRESA GEOM.GIUSEPPE ANGIUS COSTRUZIONI S.R.L.</text:p>
          </table:table-cell>
          <table:table-cell table:style-name="ce3" office:value-type="float" office:value="85926">
            <text:p>85926</text:p>
          </table:table-cell>
          <table:table-cell table:style-name="ce10" office:value-type="date" office:date-value="2023-12-14">
            <text:p>14/12/2023</text:p>
          </table:table-cell>
          <table:table-cell table:style-name="ce12" office:value-type="float" office:value="7529.67">
            <text:p>7.529,67</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7 - DIREZIONE LAVORI E CSE - REACT EU - CA 6.1.4.B.3 <text:s/>- INTERVENTO A STRALCIO BIS - REALIZZAZIONE, RECUPERO E POTENZIAMENTO AREE VERDI DEGRADATE DEL PATRIMONIO ARBORICOLO E ARBUSTIVO CITTADINO Pagamento fattura n. FATTPA 41_23</text:p>
          </table:table-cell>
          <table:table-cell table:style-name="ce6" office:value-type="string">
            <text:p>GORIANI PAOLO</text:p>
          </table:table-cell>
          <table:table-cell table:style-name="ce3" office:value-type="float" office:value="85927">
            <text:p>85927</text:p>
          </table:table-cell>
          <table:table-cell table:style-name="ce10" office:value-type="date" office:date-value="2023-12-14">
            <text:p>14/12/2023</text:p>
          </table:table-cell>
          <table:table-cell table:style-name="ce12" office:value-type="float" office:value="22306.49">
            <text:p>22.306,49</text:p>
          </table:table-cell>
          <table:table-cell table:number-columns-repeated="1016"/>
        </table:table-row>
        <table:table-row table:style-name="ro5">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7 - DIREZIONE LAVORI E CSE - REACT EU - CA 6.1.4.B.3 <text:s/>- INTERVENTO A STRALCIO BIS - REALIZZAZIONE, RECUPERO E POTENZIAMENTO AREE VERDI DEGRADATE DEL PATRIMONIO ARBORICOLO E ARBUSTIVO CITTADINO Pagamento fattura n. FATTPA 41_23</text:p>
          </table:table-cell>
          <table:table-cell table:style-name="ce6" office:value-type="string">
            <text:p>GORIANI PAOLO</text:p>
          </table:table-cell>
          <table:table-cell table:style-name="ce3" office:value-type="float" office:value="85928">
            <text:p>85928</text:p>
          </table:table-cell>
          <table:table-cell table:style-name="ce10" office:value-type="date" office:date-value="2023-12-14">
            <text:p>14/12/2023</text:p>
          </table:table-cell>
          <table:table-cell table:style-name="ce12" office:value-type="float" office:value="19617.22">
            <text:p>19.617,22</text:p>
          </table:table-cell>
          <table:table-cell table:number-columns-repeated="1016"/>
        </table:table-row>
        <table:table-row table:style-name="ro4">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INTERVENTO BOTTOM UP - PON METRO 2014/2020- <text:s/>CA 4.1.1. a - RECUPERO E RIQUALIFICAZIONE ALLOGGI VIA VERDI, TIZIANO, PIAVE Pagamento fattura n. FPA 26/23</text:p>
          </table:table-cell>
          <table:table-cell table:style-name="ce6" office:value-type="string">
            <text:p>RTI NUOVA COSTRUZIONI SRLS/FALZONE MICHELE &amp; C SRL</text:p>
          </table:table-cell>
          <table:table-cell table:style-name="ce3" office:value-type="float" office:value="85930">
            <text:p>85930</text:p>
          </table:table-cell>
          <table:table-cell table:style-name="ce10" office:value-type="date" office:date-value="2023-12-14">
            <text:p>14/12/2023</text:p>
          </table:table-cell>
          <table:table-cell table:style-name="ce12" office:value-type="float" office:value="77931.52">
            <text:p>77.931,52</text:p>
          </table:table-cell>
          <table:table-cell table:number-columns-repeated="1016"/>
        </table:table-row>
        <table:table-row table:style-name="ro4">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2 - INTERVENTO BOTTOM UP - PON METRO 2014/2020- <text:s/>CA 4.1.1. a - RECUPERO E RIQUALIFICAZIONE ALLOGGI VIA VERDI, TIZIANO, PIAVE Pagamento fattura n. 70</text:p>
          </table:table-cell>
          <table:table-cell table:style-name="ce6" office:value-type="string">
            <text:p>RTI NUOVA COSTRUZIONI SRLS/FALZONE MICHELE &amp; C SRL</text:p>
          </table:table-cell>
          <table:table-cell table:style-name="ce3" office:value-type="float" office:value="85931">
            <text:p>85931</text:p>
          </table:table-cell>
          <table:table-cell table:style-name="ce10" office:value-type="date" office:date-value="2023-12-14">
            <text:p>14/12/2023</text:p>
          </table:table-cell>
          <table:table-cell table:style-name="ce12" office:value-type="float" office:value="16273.47">
            <text:p>16.273,47</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23 PA E 24 PA DEL 02/12/2023 - FORNITURA DI LIBRI PER LE BIBLIOTECHE DEL SISTEMA BIBLIOTECARIO COMUNALE -BIBLIOTECA DI PIRRI E BIBLIOTECA DELLA GALLERIA COMNALE D'ARTE - <text:s/>SALDO A.L. PROT. N. 5603 DEL 06/12/2023 <text:s/>Pagamento fatture nn. 23 PA, 24 PA</text:p>
          </table:table-cell>
          <table:table-cell table:style-name="ce6" office:value-type="string">
            <text:p>LA STAZIONE CARTOLIBRERIA DI B. E G. MUSCAS SRL</text:p>
          </table:table-cell>
          <table:table-cell table:style-name="ce3" office:value-type="float" office:value="85935">
            <text:p>85935</text:p>
          </table:table-cell>
          <table:table-cell table:style-name="ce10" office:value-type="date" office:date-value="2023-12-14">
            <text:p>14/12/2023</text:p>
          </table:table-cell>
          <table:table-cell table:style-name="ce12" office:value-type="float" office:value="2618.05">
            <text:p>2.618,05</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27 E - 29 E DEL 07/12/2023 - FORNITURA DI LIBRI PER LE BIBLIOTECHE DEL SISTEMA BIBLIOTECARIO COMUNALE - BIBLIOTECA MONTEVECCHIO <text:s/>E BIBLIOTECA G.B. TUVERI - <text:s/>SALDO A.L. PROT. N. 5647 DELL'11/12/2023 <text:s/>Pagamento fatture nn. 27 E, 29E</text:p>
          </table:table-cell>
          <table:table-cell table:style-name="ce6" office:value-type="string">
            <text:p>LIBRERIA MURRU GIANCARLO</text:p>
          </table:table-cell>
          <table:table-cell table:style-name="ce3" office:value-type="float" office:value="85936">
            <text:p>85936</text:p>
          </table:table-cell>
          <table:table-cell table:style-name="ce10" office:value-type="date" office:date-value="2023-12-14">
            <text:p>14/12/2023</text:p>
          </table:table-cell>
          <table:table-cell table:style-name="ce12" office:value-type="float" office:value="2618.85">
            <text:p>2.618,85</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373/DEC E 374/DEC DEL 07/12/2023 - FORNITURA DI LIBRI PER LE BIBLIOTECHE DEL SISTEMA BIBLIOTECARIO COMUNALE - BIBLIOTECA DELLA GALLERIA COMNALE D'ARTE E BIBLIOTECA DI PIRRI <text:s/>- <text:s/>SALDO A.L. PROT. N. 5698 DEL 13/12/2023 <text:s text:c="2"/>Pagamento fatture nn. 373/DEC, 374/DEC</text:p>
          </table:table-cell>
          <table:table-cell table:style-name="ce6" office:value-type="string">
            <text:p>La Sorgente di Enrico Gallus</text:p>
          </table:table-cell>
          <table:table-cell table:style-name="ce3" office:value-type="float" office:value="86005">
            <text:p>86005</text:p>
          </table:table-cell>
          <table:table-cell table:style-name="ce10" office:value-type="date" office:date-value="2023-12-14">
            <text:p>14/12/2023</text:p>
          </table:table-cell>
          <table:table-cell table:style-name="ce12" office:value-type="float" office:value="2619.85">
            <text:p>2.619,85</text:p>
          </table:table-cell>
          <table:table-cell table:number-columns-repeated="1016"/>
        </table:table-row>
        <table:table-row table:style-name="ro2">
          <table:table-cell table:style-name="ce3" office:value-type="float" office:value="535949">
            <text:p>5359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CERTIFICATO 3 BIS RELATIVO AL 3 SAL COMPRENDENTE QUOTA DI LAVORI DELLA PERIZIA 3 - <text:s text:c="2"/>DEMOLIZIONE DELL'EDIFICIO SITO TRA LE VIE ROSSINI - BOITO - DONIZETTI E COSTRUZIONE DI 40 ALLOGGI Pagamento fattura n. 19PA</text:p>
          </table:table-cell>
          <table:table-cell table:style-name="ce6" office:value-type="string">
            <text:p>ATI IMPRESA COSTRUZIONI CABRAS MARIANO SRL-CAGIMA</text:p>
          </table:table-cell>
          <table:table-cell table:style-name="ce3" office:value-type="float" office:value="86038">
            <text:p>86038</text:p>
          </table:table-cell>
          <table:table-cell table:style-name="ce10" office:value-type="date" office:date-value="2023-12-15">
            <text:p>15/12/2023</text:p>
          </table:table-cell>
          <table:table-cell table:style-name="ce12" office:value-type="float" office:value="4952.77">
            <text:p>4.952,77</text:p>
          </table:table-cell>
          <table:table-cell table:number-columns-repeated="1016"/>
        </table:table-row>
        <table:table-row table:style-name="ro4">
          <table:table-cell table:style-name="ce3" office:value-type="float" office:value="542000">
            <text:p>5420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 LAVORI DI RISANAMENTO CONSERVATIVO E DI ADEGUAMENTO ALLE NORME SCUOLA PRIMARIA VIA STOCCOLMA - PNRR M.4 C.1 - I.3 3.S Pagamento fattura n. 218</text:p>
          </table:table-cell>
          <table:table-cell table:style-name="ce6" office:value-type="string">
            <text:p>IN.CO. <text:s/>S.R.L. UNIPERSONALE</text:p>
          </table:table-cell>
          <table:table-cell table:style-name="ce3" office:value-type="float" office:value="86041">
            <text:p>86041</text:p>
          </table:table-cell>
          <table:table-cell table:style-name="ce10" office:value-type="date" office:date-value="2023-12-15">
            <text:p>15/12/2023</text:p>
          </table:table-cell>
          <table:table-cell table:style-name="ce12" office:value-type="float" office:value="115080.83">
            <text:p>115.080,83</text:p>
          </table:table-cell>
          <table:table-cell table:number-columns-repeated="1016"/>
        </table:table-row>
        <table:table-row table:style-name="ro5">
          <table:table-cell table:style-name="ce3" office:value-type="float" office:value="535949">
            <text:p>5359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CERTIFICATO 4 BIS RELATIVO AL 4 SAL COMPRENDENTE QUOTA DI LAVORI PRINCIPALI E QUOTA DI LAVORI PERIZIA N. 3 <text:s/>- <text:s text:c="2"/>DEMOLIZIONE DELL'EDIFICIO SITO TRA LE VIE ROSSINI - BOITO - DONIZETTI E COSTRUZIONE DI 40 ALLOGGI Pagamento fattura n. 20PA</text:p>
          </table:table-cell>
          <table:table-cell table:style-name="ce6" office:value-type="string">
            <text:p>ATI IMPRESA COSTRUZIONI CABRAS MARIANO SRL-CAGIMA</text:p>
          </table:table-cell>
          <table:table-cell table:style-name="ce3" office:value-type="float" office:value="86042">
            <text:p>86042</text:p>
          </table:table-cell>
          <table:table-cell table:style-name="ce10" office:value-type="date" office:date-value="2023-12-15">
            <text:p>15/12/2023</text:p>
          </table:table-cell>
          <table:table-cell table:style-name="ce12" office:value-type="float" office:value="3181.87">
            <text:p>3.181,87</text:p>
          </table:table-cell>
          <table:table-cell table:number-columns-repeated="1016"/>
        </table:table-row>
        <table:table-row table:style-name="ro5">
          <table:table-cell table:style-name="ce3" office:value-type="float" office:value="535949">
            <text:p>5359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CERTIFICATO 4 BIS RELATIVO AL 4 SAL COMPRENDENTE QUOTA DI LAVORI PRINCIPALI E QUOTA DI LAVORI PERIZIA N. 3 <text:s/>- <text:s text:c="2"/>DEMOLIZIONE DELL'EDIFICIO SITO TRA LE VIE ROSSINI - BOITO - DONIZETTI E COSTRUZIONE DI 40 ALLOGGI Pagamento fattura n. 20PA</text:p>
          </table:table-cell>
          <table:table-cell table:style-name="ce6" office:value-type="string">
            <text:p>ATI IMPRESA COSTRUZIONI CABRAS MARIANO SRL-CAGIMA</text:p>
          </table:table-cell>
          <table:table-cell table:style-name="ce3" office:value-type="float" office:value="86048">
            <text:p>86048</text:p>
          </table:table-cell>
          <table:table-cell table:style-name="ce10" office:value-type="date" office:date-value="2023-12-15">
            <text:p>15/12/2023</text:p>
          </table:table-cell>
          <table:table-cell table:style-name="ce12" office:value-type="float" office:value="1572.55">
            <text:p>1.572,55</text:p>
          </table:table-cell>
          <table:table-cell table:number-columns-repeated="1016"/>
        </table:table-row>
        <table:table-row table:style-name="ro4">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VII (SAL FINALE)- PARTE -REALIZZAZIONE NUOVE AREE VERDI RECUPERO E POTENZIAMENTO AREE DEGRADATE- INTERVENTO PRINCIPALE - PON METRO CA6.1.4.b.1 <text:s/>Pagamento fattura n. 15</text:p>
          </table:table-cell>
          <table:table-cell table:style-name="ce6" office:value-type="string">
            <text:p>VIVAINATURAVERDE SRL</text:p>
          </table:table-cell>
          <table:table-cell table:style-name="ce3" office:value-type="float" office:value="86050">
            <text:p>86050</text:p>
          </table:table-cell>
          <table:table-cell table:style-name="ce10" office:value-type="date" office:date-value="2023-12-15">
            <text:p>15/12/2023</text:p>
          </table:table-cell>
          <table:table-cell table:style-name="ce12" office:value-type="float" office:value="167479.78">
            <text:p>167.479,78</text:p>
          </table:table-cell>
          <table:table-cell table:number-columns-repeated="1016"/>
        </table:table-row>
        <table:table-row table:style-name="ro4">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VII (SAL FINALE)- PARTE -REALIZZAZIONE NUOVE AREE VERDI RECUPERO E POTENZIAMENTO AREE DEGRADATE- INTERVENTO PRINCIPALE - PON METRO CA6.1.4.b.1 <text:s/>Pagamento fattura n. 15</text:p>
          </table:table-cell>
          <table:table-cell table:style-name="ce6" office:value-type="string">
            <text:p>VIVAINATURAVERDE SRL</text:p>
          </table:table-cell>
          <table:table-cell table:style-name="ce3" office:value-type="float" office:value="86052">
            <text:p>86052</text:p>
          </table:table-cell>
          <table:table-cell table:style-name="ce10" office:value-type="date" office:date-value="2023-12-15">
            <text:p>15/12/2023</text:p>
          </table:table-cell>
          <table:table-cell table:style-name="ce12" office:value-type="float" office:value="192000">
            <text:p>192.000,00</text:p>
          </table:table-cell>
          <table:table-cell table:number-columns-repeated="1016"/>
        </table:table-row>
        <table:table-row table:style-name="ro2">
          <table:table-cell table:style-name="ce3" office:value-type="float" office:value="599120">
            <text:p>5991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1 - LAVORI DI RIQUALIFICAZIONE E MESSA IN SICUREZZA DELLA PISTA CICLABILE VIA DANTE - PON METRO 2014/2020 ASSE 2 - PROGETTO CA2.2.3.n <text:s text:c="2"/>Pagamento fattura n. FATTPA 29_23</text:p>
          </table:table-cell>
          <table:table-cell table:style-name="ce6" office:value-type="string">
            <text:p>TECNOGEN SRL</text:p>
          </table:table-cell>
          <table:table-cell table:style-name="ce3" office:value-type="float" office:value="86053">
            <text:p>86053</text:p>
          </table:table-cell>
          <table:table-cell table:style-name="ce10" office:value-type="date" office:date-value="2023-12-15">
            <text:p>15/12/2023</text:p>
          </table:table-cell>
          <table:table-cell table:style-name="ce12" office:value-type="float" office:value="166736.58">
            <text:p>166.736,58</text:p>
          </table:table-cell>
          <table:table-cell table:number-columns-repeated="1016"/>
        </table:table-row>
        <table:table-row table:style-name="ro2">
          <table:table-cell table:style-name="ce3" office:value-type="float" office:value="599120">
            <text:p>5991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1 - LAVORI DI RIQUALIFICAZIONE E MESSA IN SICUREZZA DELLA PISTA CICLABILE VIA DANTE - PON METRO 2014/2020 ASSE 2 - PROGETTO CA2.2.3.n <text:s text:c="2"/>Pagamento fattura n. FATTPA 29_23</text:p>
          </table:table-cell>
          <table:table-cell table:style-name="ce6" office:value-type="string">
            <text:p>TECNOGEN SRL</text:p>
          </table:table-cell>
          <table:table-cell table:style-name="ce3" office:value-type="float" office:value="86054">
            <text:p>86054</text:p>
          </table:table-cell>
          <table:table-cell table:style-name="ce10" office:value-type="date" office:date-value="2023-12-15">
            <text:p>15/12/2023</text:p>
          </table:table-cell>
          <table:table-cell table:style-name="ce12" office:value-type="float" office:value="6503.42">
            <text:p>6.503,42</text:p>
          </table:table-cell>
          <table:table-cell table:number-columns-repeated="1016"/>
        </table:table-row>
        <table:table-row table:style-name="ro4">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VII (SAL FINALE)- PARTE -REALIZZAZIONE NUOVE AREE VERDI RECUPERO E POTENZIAMENTO AREE DEGRADATE- INTERVENTO PRINCIPALE - PON METRO CA6.1.4.b.1 <text:s/>Pagamento fattura n. 15</text:p>
          </table:table-cell>
          <table:table-cell table:style-name="ce6" office:value-type="string">
            <text:p>VIVAINATURAVERDE SRL</text:p>
          </table:table-cell>
          <table:table-cell table:style-name="ce3" office:value-type="float" office:value="86055">
            <text:p>86055</text:p>
          </table:table-cell>
          <table:table-cell table:style-name="ce10" office:value-type="date" office:date-value="2023-12-15">
            <text:p>15/12/2023</text:p>
          </table:table-cell>
          <table:table-cell table:style-name="ce12" office:value-type="float" office:value="62144.58">
            <text:p>62.144,58</text:p>
          </table:table-cell>
          <table:table-cell table:number-columns-repeated="1016"/>
        </table:table-row>
        <table:table-row table:style-name="ro3">
          <table:table-cell table:style-name="ce3" office:value-type="float" office:value="672246">
            <text:p>67224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FORNITURA 4 COMPATTATORI SCARRABILI PER L'ALLESTIMENTO DELL' ECOCENTRO SAN PAOLO LOTTO 2 - REACT EU CA 6.1.4.i Pagamento fattura n. 641/00</text:p>
          </table:table-cell>
          <table:table-cell table:style-name="ce6" office:value-type="string">
            <text:p>MONCINI INDUSTRIE SRL</text:p>
          </table:table-cell>
          <table:table-cell table:style-name="ce3" office:value-type="float" office:value="86067">
            <text:p>86067</text:p>
          </table:table-cell>
          <table:table-cell table:style-name="ce10" office:value-type="date" office:date-value="2023-12-15">
            <text:p>15/12/2023</text:p>
          </table:table-cell>
          <table:table-cell table:style-name="ce12" office:value-type="float" office:value="104822.4">
            <text:p>104.822,40</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FORNITURA DI UNA PESA PER LA CONTABILITA' DEI RIFIUTI RACCOLTA DIFFERENZIATA - REACT EU - CA6.1.4.d - LAVORI DI ADEGUAMENTO DELLA VIABILITA' DI ACCESSO ALLA STAZIONE DI TRASFERIMENTO IN LOCALITA' SAN LORENZO Pagamento fattura n. FATTPA 4_23</text:p>
          </table:table-cell>
          <table:table-cell table:style-name="ce6" office:value-type="string">
            <text:p>DITTA SALIS MARCELLO</text:p>
          </table:table-cell>
          <table:table-cell table:style-name="ce3" office:value-type="float" office:value="86068">
            <text:p>86068</text:p>
          </table:table-cell>
          <table:table-cell table:style-name="ce10" office:value-type="date" office:date-value="2023-12-15">
            <text:p>15/12/2023</text:p>
          </table:table-cell>
          <table:table-cell table:style-name="ce12" office:value-type="float" office:value="8915.85">
            <text:p>8.915,85</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FORNITURA DI UNA PESA PER LA CONTABILITA' DEI RIFIUTI RACCOLTA DIFFERENZIATA - REACT EU - CA6.1.4.d - LAVORI DI ADEGUAMENTO DELLA VIABILITA' DI ACCESSO ALLA STAZIONE DI TRASFERIMENTO IN LOCALITA' SAN LORENZO Pagamento fattura n. FATTPA 4_23</text:p>
          </table:table-cell>
          <table:table-cell table:style-name="ce6" office:value-type="string">
            <text:p>DITTA SALIS MARCELLO</text:p>
          </table:table-cell>
          <table:table-cell table:style-name="ce3" office:value-type="float" office:value="86070">
            <text:p>86070</text:p>
          </table:table-cell>
          <table:table-cell table:style-name="ce10" office:value-type="date" office:date-value="2023-12-15">
            <text:p>15/12/2023</text:p>
          </table:table-cell>
          <table:table-cell table:style-name="ce12" office:value-type="float" office:value="24573.15">
            <text:p>24.573,15</text:p>
          </table:table-cell>
          <table:table-cell table:number-columns-repeated="1016"/>
        </table:table-row>
        <table:table-row table:style-name="ro2">
          <table:table-cell table:style-name="ce3" office:value-type="float" office:value="550177">
            <text:p>55017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TA FORNITURA E ONERI SICUREZZA DI MODULI DOTATI CONTROLLO AUTOMATICO ACCESSI PER COSTITUZIONE ISOLE ECOLOGICHE INFORMATIZZATE - REACT EU - PROGETTO CA6.1.4.I Pagamento fattura n. 269</text:p>
          </table:table-cell>
          <table:table-cell table:style-name="ce6" office:value-type="string">
            <text:p>KGN SRL</text:p>
          </table:table-cell>
          <table:table-cell table:style-name="ce3" office:value-type="float" office:value="86137">
            <text:p>86137</text:p>
          </table:table-cell>
          <table:table-cell table:style-name="ce10" office:value-type="date" office:date-value="2023-12-15">
            <text:p>15/12/2023</text:p>
          </table:table-cell>
          <table:table-cell table:style-name="ce12" office:value-type="float" office:value="385459.81">
            <text:p>385.459,81</text:p>
          </table:table-cell>
          <table:table-cell table:number-columns-repeated="1016"/>
        </table:table-row>
        <table:table-row table:style-name="ro3">
          <table:table-cell table:style-name="ce3" office:value-type="float" office:value="551240">
            <text:p>55124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PARTE) - MANUTENZIONE STRAORDINARIA DELLE PALESTRE SCOLASTICHE. ANNO 2022 Pagamento fattura n. 157/E</text:p>
          </table:table-cell>
          <table:table-cell table:style-name="ce6" office:value-type="string">
            <text:p>PISANO BRUNO COSTRUZIONI SRL</text:p>
          </table:table-cell>
          <table:table-cell table:style-name="ce3" office:value-type="float" office:value="86144">
            <text:p>86144</text:p>
          </table:table-cell>
          <table:table-cell table:style-name="ce10" office:value-type="date" office:date-value="2023-12-15">
            <text:p>15/12/2023</text:p>
          </table:table-cell>
          <table:table-cell table:style-name="ce12" office:value-type="float" office:value="114427.86">
            <text:p>114.427,86</text:p>
          </table:table-cell>
          <table:table-cell table:number-columns-repeated="1016"/>
        </table:table-row>
        <table:table-row table:style-name="ro3">
          <table:table-cell table:style-name="ce3" office:value-type="float" office:value="551240">
            <text:p>55124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3 (PARTE) - MANUTENZIONE STRAORDINARIA DELLE PALESTRE SCOLASTICHE. ANNO 2022 Pagamento fattura n. 157/E</text:p>
          </table:table-cell>
          <table:table-cell table:style-name="ce6" office:value-type="string">
            <text:p>PISANO BRUNO COSTRUZIONI SRL</text:p>
          </table:table-cell>
          <table:table-cell table:style-name="ce3" office:value-type="float" office:value="86145">
            <text:p>86145</text:p>
          </table:table-cell>
          <table:table-cell table:style-name="ce10" office:value-type="date" office:date-value="2023-12-15">
            <text:p>15/12/2023</text:p>
          </table:table-cell>
          <table:table-cell table:style-name="ce12" office:value-type="float" office:value="51439.45">
            <text:p>51.439,45</text:p>
          </table:table-cell>
          <table:table-cell table:number-columns-repeated="1016"/>
        </table:table-row>
        <table:table-row table:style-name="ro2">
          <table:table-cell table:style-name="ce3" office:value-type="float" office:value="588320">
            <text:p>5883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 SAL A TUTTO IL 08/11/2023 - LAVORI MANUTENZIONE STRAORDINARIA PIAZZE CITTADINE (RISANAMENTO CONSERVATIVO P.ZZA GARIBALDI) - CONTRATTO ATTUATIVO N. 1 ACCORDO QUADRO <text:s/>Pagamento fattura n. 57</text:p>
          </table:table-cell>
          <table:table-cell table:style-name="ce6" office:value-type="string">
            <text:p>IMPRESA COSTRUZIONI DI BOI PIER PAOLO E FIGLI S.R.L.</text:p>
          </table:table-cell>
          <table:table-cell table:style-name="ce3" office:value-type="float" office:value="86146">
            <text:p>86146</text:p>
          </table:table-cell>
          <table:table-cell table:style-name="ce10" office:value-type="date" office:date-value="2023-12-15">
            <text:p>15/12/2023</text:p>
          </table:table-cell>
          <table:table-cell table:style-name="ce12" office:value-type="float" office:value="10120">
            <text:p>10.120,00</text:p>
          </table:table-cell>
          <table:table-cell table:number-columns-repeated="1016"/>
        </table:table-row>
        <table:table-row table:style-name="ro4">
          <table:table-cell table:style-name="ce3" office:value-type="float" office:value="535987">
            <text:p>5359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CSE - REALIZZAZIONE CORRIDOIO CICLABILE 5 POETTO - SANT'ELIA CODICE PROGETTO CA2.2.3.E. - PON METRO 2014/2020 - ASSE 2 <text:s/>Pagamento fattura n. 17/2023</text:p>
          </table:table-cell>
          <table:table-cell table:style-name="ce6" office:value-type="string">
            <text:p>R.T.P BALLETTO ING.EMILIO(CAPOG)SEQUI ARCH.GIANFRA</text:p>
          </table:table-cell>
          <table:table-cell table:style-name="ce3" office:value-type="float" office:value="86151">
            <text:p>86151</text:p>
          </table:table-cell>
          <table:table-cell table:style-name="ce10" office:value-type="date" office:date-value="2023-12-15">
            <text:p>15/12/2023</text:p>
          </table:table-cell>
          <table:table-cell table:style-name="ce12" office:value-type="float" office:value="982.94">
            <text:p>982,94</text:p>
          </table:table-cell>
          <table:table-cell table:number-columns-repeated="1016"/>
        </table:table-row>
        <table:table-row table:style-name="ro2">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1 BIS E 2 BIS- COMP PREZZI <text:s/>(QUOTA PARTE) -INTERVENTO BOTTOM UP -RECUPERO E RIQUALIFICAZIONE ALLOGGI VIA VERDI, TIZIANO, PIAVE- OPERAZIONE CA 4.1.1.A <text:s/>Pagamento fattura n. FPA 27/23</text:p>
          </table:table-cell>
          <table:table-cell table:style-name="ce6" office:value-type="string">
            <text:p>RTI NUOVA COSTRUZIONI SRLS/FALZONE MICHELE &amp; C SRL</text:p>
          </table:table-cell>
          <table:table-cell table:style-name="ce3" office:value-type="float" office:value="86155">
            <text:p>86155</text:p>
          </table:table-cell>
          <table:table-cell table:style-name="ce10" office:value-type="date" office:date-value="2023-12-15">
            <text:p>15/12/2023</text:p>
          </table:table-cell>
          <table:table-cell table:style-name="ce12" office:value-type="float" office:value="19446.8">
            <text:p>19.446,80</text:p>
          </table:table-cell>
          <table:table-cell table:number-columns-repeated="1016"/>
        </table:table-row>
        <table:table-row table:style-name="ro2">
          <table:table-cell table:style-name="ce3" office:value-type="float" office:value="542268">
            <text:p>54226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1 BIS E 2 BIS- COMP PREZZI <text:s/>(QUOTA PARTE) -INTERVENTO BOTTOM UP -RECUPERO E RIQUALIFICAZIONE ALLOGGI VIA VERDI, TIZIANO, PIAVE- OPERAZIONE CA 4.1.1.A <text:s/>Pagamento fattura n. 74</text:p>
          </table:table-cell>
          <table:table-cell table:style-name="ce6" office:value-type="string">
            <text:p>RTI NUOVA COSTRUZIONI SRLS/FALZONE MICHELE &amp; C SRL</text:p>
          </table:table-cell>
          <table:table-cell table:style-name="ce3" office:value-type="float" office:value="86156">
            <text:p>86156</text:p>
          </table:table-cell>
          <table:table-cell table:style-name="ce10" office:value-type="date" office:date-value="2023-12-15">
            <text:p>15/12/2023</text:p>
          </table:table-cell>
          <table:table-cell table:style-name="ce12" office:value-type="float" office:value="6500.87">
            <text:p>6.500,87</text:p>
          </table:table-cell>
          <table:table-cell table:number-columns-repeated="1016"/>
        </table:table-row>
        <table:table-row table:style-name="ro2">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N 1192/40 E 1193/40 DEL 4/12/2023 RISPETTIVAMENTE PER ACCONTO E SALDO SAL N. 5 RELATIVO AI LAVORI DI MANUTENZIONE STRAORDINARIA DELLA RETE VIARIA DEL COMUNE DI CAGLIARI Pagamento fatture nn. 1192/40, 1193/40</text:p>
          </table:table-cell>
          <table:table-cell table:style-name="ce6" office:value-type="string">
            <text:p>AVR SPA</text:p>
          </table:table-cell>
          <table:table-cell table:style-name="ce3" office:value-type="float" office:value="86496">
            <text:p>86496</text:p>
          </table:table-cell>
          <table:table-cell table:style-name="ce10" office:value-type="date" office:date-value="2023-12-17">
            <text:p>17/12/2023</text:p>
          </table:table-cell>
          <table:table-cell table:style-name="ce12" office:value-type="float" office:value="2194170">
            <text:p>2.194.170,00</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2723000018 DEL 28/11/2023 (PARTE -SOLO IMPONIBILE) PER <text:s/>II FORNITURA INTEGRATIVA POSTIME- PNRR M2C4 INV 3.1 - TUTELA E VALORIZZAZIONE DEL VERDE URBANO ED EXTRAURBANO <text:s/>- "NUOVA VITA AI POLMONI VERDI DEI PARCHI URBANI STORICI DI MONTE URPINU E SAN MICHELE" Pagamento fattura n. 2723000018</text:p>
          </table:table-cell>
          <table:table-cell table:style-name="ce6" office:value-type="string">
            <text:p>AGENZIA REGIONALE FORESTAS -SERVIZIO TERRITORIALE DI CAGLIARI</text:p>
          </table:table-cell>
          <table:table-cell table:style-name="ce3" office:value-type="float" office:value="86497">
            <text:p>86497</text:p>
          </table:table-cell>
          <table:table-cell table:style-name="ce10" office:value-type="date" office:date-value="2023-12-17">
            <text:p>17/12/2023</text:p>
          </table:table-cell>
          <table:table-cell table:style-name="ce12" office:value-type="float" office:value="17325">
            <text:p>17.325,00</text:p>
          </table:table-cell>
          <table:table-cell table:number-columns-repeated="1016"/>
        </table:table-row>
        <table:table-row table:style-name="ro6">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 2723000018 DEL 28/11/2023 (PARTE -SOLO IVA) PER <text:s/>II FORNITURA INTEGRATIVA POSTIME- PNRR M2C4 INV 3.1 - TUTELA E VALORIZZAZIONE DEL VERDE URBANO ED EXTRAURBANO <text:s/>- "NUOVA VITA AI POLMONI VERDI DEI PARCHI URBANI STORICI DI MONTE URPINU E SAN MICHELE" Pagamento fattura n. 2723000018</text:p>
          </table:table-cell>
          <table:table-cell table:style-name="ce6" office:value-type="string">
            <text:p>AGENZIA REGIONALE FORESTAS -SERVIZIO TERRITORIALE DI CAGLIARI</text:p>
          </table:table-cell>
          <table:table-cell table:style-name="ce3" office:value-type="float" office:value="86498">
            <text:p>86498</text:p>
          </table:table-cell>
          <table:table-cell table:style-name="ce10" office:value-type="date" office:date-value="2023-12-17">
            <text:p>17/12/2023</text:p>
          </table:table-cell>
          <table:table-cell table:style-name="ce12" office:value-type="float" office:value="1732.5">
            <text:p>1.732,5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VI SAS RIFERITO AL SAL FINALE PER IL <text:s/>SERVIZIO D.L. - INTERVENTO <text:s/>REALIZZAZIONE NUOVE AREE VERDI RECUPERO E POTENZIAMENTO AREE DEGRADATE <text:s/>- INTERVENTO PRINCIPALE <text:s/>Pagamento fattura n. 8/FE</text:p>
          </table:table-cell>
          <table:table-cell table:style-name="ce6" office:value-type="string">
            <text:p>APPEDDU GIOVANNI ANTONIO</text:p>
          </table:table-cell>
          <table:table-cell table:style-name="ce3" office:value-type="float" office:value="86500">
            <text:p>86500</text:p>
          </table:table-cell>
          <table:table-cell table:style-name="ce10" office:value-type="date" office:date-value="2023-12-18">
            <text:p>18/12/2023</text:p>
          </table:table-cell>
          <table:table-cell table:style-name="ce12" office:value-type="float" office:value="19466.36">
            <text:p>19.466,36</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VI SAS RIFERITO AL SAL FINALE PER IL <text:s/>SERVIZIO D.L. - INTERVENTO <text:s/>REALIZZAZIONE NUOVE AREE VERDI RECUPERO E POTENZIAMENTO AREE DEGRADATE <text:s/>- INTERVENTO PRINCIPALE <text:s/>Pagamento fattura n. 8/FE</text:p>
          </table:table-cell>
          <table:table-cell table:style-name="ce6" office:value-type="string">
            <text:p>APPEDDU GIOVANNI ANTONIO</text:p>
          </table:table-cell>
          <table:table-cell table:style-name="ce3" office:value-type="float" office:value="86527">
            <text:p>86527</text:p>
          </table:table-cell>
          <table:table-cell table:style-name="ce10" office:value-type="date" office:date-value="2023-12-18">
            <text:p>18/12/2023</text:p>
          </table:table-cell>
          <table:table-cell table:style-name="ce12" office:value-type="float" office:value="4790.83">
            <text:p>4.790,83</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O D.L. -CSE <text:s/>IN FASE ESECUZIONE AL SAL N. 2 - RECUPERO ALLOGGI E IMMOBILI INUTILIZZATI DA ADIBIRE A SERVIZI DI VALENZA SOCIALE-EX SCUOLA VIA SANTA MARIA GORETTI Pagamento fattura n. FATTPA 43_23</text:p>
          </table:table-cell>
          <table:table-cell table:style-name="ce6" office:value-type="string">
            <text:p>RTP: Ing. A. Fonnesu, ArchTechStudio srl, Ing. S. Catta, Arch. V. Masala</text:p>
          </table:table-cell>
          <table:table-cell table:style-name="ce3" office:value-type="float" office:value="86578">
            <text:p>86578</text:p>
          </table:table-cell>
          <table:table-cell table:style-name="ce10" office:value-type="date" office:date-value="2023-12-18">
            <text:p>18/12/2023</text:p>
          </table:table-cell>
          <table:table-cell table:style-name="ce12" office:value-type="float" office:value="1445.43">
            <text:p>1.445,43</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O D.L. -CSE <text:s/>IN FASE ESECUZIONE AL SAL N. 2 - RECUPERO ALLOGGI E IMMOBILI INUTILIZZATI DA ADIBIRE A SERVIZI DI VALENZA SOCIALE-EX SCUOLA VIA SANTA MARIA GORETTI Pagamento fattura n. FATTPA 17_23</text:p>
          </table:table-cell>
          <table:table-cell table:style-name="ce6" office:value-type="string">
            <text:p>RTP: Ing. A. Fonnesu, ArchTechStudio srl, Ing. S. Catta, Arch. V. Masala</text:p>
          </table:table-cell>
          <table:table-cell table:style-name="ce3" office:value-type="float" office:value="86632">
            <text:p>86632</text:p>
          </table:table-cell>
          <table:table-cell table:style-name="ce10" office:value-type="date" office:date-value="2023-12-18">
            <text:p>18/12/2023</text:p>
          </table:table-cell>
          <table:table-cell table:style-name="ce12" office:value-type="float" office:value="379.13">
            <text:p>379,13</text:p>
          </table:table-cell>
          <table:table-cell table:number-columns-repeated="1016"/>
        </table:table-row>
        <table:table-row table:style-name="ro2">
          <table:table-cell table:style-name="ce3" office:value-type="float" office:value="544933">
            <text:p>54493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QUOTA (PARTE) COMPENSO D.L. -CSE <text:s/>IN FASE ESECUZIONE AL SAL N. 2 - RECUPERO ALLOGGI E IMMOBILI INUTILIZZATI DA ADIBIRE A SERVIZI DI VALENZA SOCIALE-EX SCUOLA VIA SANTA MARIA GORETTI Pagamento fattura n. 1/48</text:p>
          </table:table-cell>
          <table:table-cell table:style-name="ce6" office:value-type="string">
            <text:p>RTP: Ing. A. Fonnesu, ArchTechStudio srl, Ing. S. Catta, Arch. V. Masala</text:p>
          </table:table-cell>
          <table:table-cell table:style-name="ce3" office:value-type="float" office:value="86634">
            <text:p>86634</text:p>
          </table:table-cell>
          <table:table-cell table:style-name="ce10" office:value-type="date" office:date-value="2023-12-18">
            <text:p>18/12/2023</text:p>
          </table:table-cell>
          <table:table-cell table:style-name="ce12" office:value-type="float" office:value="1907.97">
            <text:p>1.907,97</text:p>
          </table:table-cell>
          <table:table-cell table:number-columns-repeated="1016"/>
        </table:table-row>
        <table:table-row table:style-name="ro2">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RESTAZIONE <text:s/>DIREZIONE LAVORI E CSE PERIZIA N. 1- (SINO AL SAL N.2) PARTE-RECUPERO IMMOBILI DA ADIBIRE A SERVIZI <text:s/>VALENZA SOCIALE-EX ASILO VIA SCHIAVAZZI SANT'ELIA-PON METRO CA 4.2.1.A <text:s/>Pagamento fattura n. 22/PA</text:p>
          </table:table-cell>
          <table:table-cell table:style-name="ce6" office:value-type="string">
            <text:p>RTP ING. A. BELLU ARCH. S.PIANO</text:p>
          </table:table-cell>
          <table:table-cell table:style-name="ce3" office:value-type="float" office:value="86650">
            <text:p>86650</text:p>
          </table:table-cell>
          <table:table-cell table:style-name="ce10" office:value-type="date" office:date-value="2023-12-18">
            <text:p>18/12/2023</text:p>
          </table:table-cell>
          <table:table-cell table:style-name="ce12" office:value-type="float" office:value="18341.3">
            <text:p>18.341,30</text:p>
          </table:table-cell>
          <table:table-cell table:number-columns-repeated="1016"/>
        </table:table-row>
        <table:table-row table:style-name="ro2">
          <table:table-cell table:style-name="ce3" office:value-type="float" office:value="542286">
            <text:p>54228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RESTAZIONE <text:s/>DIREZIONE LAVORI E CSE PERIZIA N. 1- (SINO AL SAL N.2) PARTE-RECUPERO IMMOBILI DA ADIBIRE A SERVIZI <text:s/>VALENZA SOCIALE-EX ASILO VIA SCHIAVAZZI SANT'ELIA-PON METRO CA 4.2.1.A <text:s/>Pagamento fattura n. 22/PA</text:p>
          </table:table-cell>
          <table:table-cell table:style-name="ce6" office:value-type="string">
            <text:p>RTP ING. A. BELLU ARCH. S.PIANO</text:p>
          </table:table-cell>
          <table:table-cell table:style-name="ce3" office:value-type="float" office:value="86652">
            <text:p>86652</text:p>
          </table:table-cell>
          <table:table-cell table:style-name="ce10" office:value-type="date" office:date-value="2023-12-18">
            <text:p>18/12/2023</text:p>
          </table:table-cell>
          <table:table-cell table:style-name="ce12" office:value-type="float" office:value="4845.12">
            <text:p>4.845,12</text:p>
          </table:table-cell>
          <table:table-cell table:number-columns-repeated="1016"/>
        </table:table-row>
        <table:table-row table:style-name="ro2">
          <table:table-cell table:style-name="ce3" office:value-type="float" office:value="588073">
            <text:p>58807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LAVORI - SCUOLA INFANZIA V. PIETRO LEO SS. GIORGIO E CATERINA - DEMOLIZIONE E RICOSTRUZIONE EDIFICIO SCOLASTICO - PATTO PER LO SVILUPPO CITTA' METROPOLITANA CAGLIARI - AREA INTERVENTO 4 Pagamento fattura n. FATTPA 19_23</text:p>
          </table:table-cell>
          <table:table-cell table:style-name="ce6" office:value-type="string">
            <text:p>EDIL PROGET SRL</text:p>
          </table:table-cell>
          <table:table-cell table:style-name="ce3" office:value-type="float" office:value="86653">
            <text:p>86653</text:p>
          </table:table-cell>
          <table:table-cell table:style-name="ce10" office:value-type="date" office:date-value="2023-12-18">
            <text:p>18/12/2023</text:p>
          </table:table-cell>
          <table:table-cell table:style-name="ce12" office:value-type="float" office:value="178860">
            <text:p>178.860,00</text:p>
          </table:table-cell>
          <table:table-cell table:number-columns-repeated="1016"/>
        </table:table-row>
        <table:table-row table:style-name="ro3">
          <table:table-cell table:style-name="ce3" office:value-type="float" office:value="551250">
            <text:p>551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LAVORI DI MANUTENZIONE STRAORDINARIA PALESTRE SCOLASTICHE Pagamento fattura n. FPA 25/23</text:p>
          </table:table-cell>
          <table:table-cell table:style-name="ce6" office:value-type="string">
            <text:p>EDIL System S.r.l.</text:p>
          </table:table-cell>
          <table:table-cell table:style-name="ce3" office:value-type="float" office:value="86654">
            <text:p>86654</text:p>
          </table:table-cell>
          <table:table-cell table:style-name="ce10" office:value-type="date" office:date-value="2023-12-18">
            <text:p>18/12/2023</text:p>
          </table:table-cell>
          <table:table-cell table:style-name="ce12" office:value-type="float" office:value="73200">
            <text:p>73.200,00</text:p>
          </table:table-cell>
          <table:table-cell table:number-columns-repeated="1016"/>
        </table:table-row>
        <table:table-row table:style-name="ro2">
          <table:table-cell table:style-name="ce3" office:value-type="float" office:value="542290">
            <text:p>5422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RESTAZIONE <text:s/>DL E CSE LAVORI PRINCIPALI (SINO AL SAL N.2) -RECUPERO IMMOBILI DA ADIBIRE A SERVIZI <text:s/>VALENZA SOCIALE-EX ASILO VIA SCHIAVAZZI SANT'ELIA-PON METRO CA 4.2.1.A Pagamento fattura n. 21/PA</text:p>
          </table:table-cell>
          <table:table-cell table:style-name="ce6" office:value-type="string">
            <text:p>RTP ING. A. BELLU ARCH. S.PIANO</text:p>
          </table:table-cell>
          <table:table-cell table:style-name="ce3" office:value-type="float" office:value="86655">
            <text:p>86655</text:p>
          </table:table-cell>
          <table:table-cell table:style-name="ce10" office:value-type="date" office:date-value="2023-12-18">
            <text:p>18/12/2023</text:p>
          </table:table-cell>
          <table:table-cell table:style-name="ce12" office:value-type="float" office:value="42251.04">
            <text:p>42.251,04</text:p>
          </table:table-cell>
          <table:table-cell table:number-columns-repeated="1016"/>
        </table:table-row>
        <table:table-row table:style-name="ro3">
          <table:table-cell table:style-name="ce3" office:value-type="float" office:value="545670">
            <text:p>54567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LAVORI MANUTENZIONE STRAORDINARIA IMPIANTO SPORTIVO POLIVALENTE SITO NELLA VIA ARGONNE Pagamento fattura n. FATTPA 17_23</text:p>
          </table:table-cell>
          <table:table-cell table:style-name="ce6" office:value-type="string">
            <text:p>Diliberto Gero</text:p>
          </table:table-cell>
          <table:table-cell table:style-name="ce3" office:value-type="float" office:value="86664">
            <text:p>86664</text:p>
          </table:table-cell>
          <table:table-cell table:style-name="ce10" office:value-type="date" office:date-value="2023-12-18">
            <text:p>18/12/2023</text:p>
          </table:table-cell>
          <table:table-cell table:style-name="ce12" office:value-type="float" office:value="73200">
            <text:p>73.200,00</text:p>
          </table:table-cell>
          <table:table-cell table:number-columns-repeated="1016"/>
        </table:table-row>
        <table:table-row table:style-name="ro3">
          <table:table-cell table:style-name="ce3" office:value-type="float" office:value="517787">
            <text:p>51778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I FATTURA PER LA <text:s/>FORNITURA APPARATI DI RETE CISCO SISTEM Pagamento fattura n. MM23FPA00271</text:p>
          </table:table-cell>
          <table:table-cell table:style-name="ce6" office:value-type="string">
            <text:p>MATICMIND SPA</text:p>
          </table:table-cell>
          <table:table-cell table:style-name="ce3" office:value-type="float" office:value="86665">
            <text:p>86665</text:p>
          </table:table-cell>
          <table:table-cell table:style-name="ce10" office:value-type="date" office:date-value="2023-12-18">
            <text:p>18/12/2023</text:p>
          </table:table-cell>
          <table:table-cell table:style-name="ce12" office:value-type="float" office:value="98820">
            <text:p>98.820,00</text:p>
          </table:table-cell>
          <table:table-cell table:number-columns-repeated="1016"/>
        </table:table-row>
        <table:table-row table:style-name="ro2">
          <table:table-cell table:style-name="ce3" office:value-type="float" office:value="551220">
            <text:p>5512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A N. 95 DEL 04/12/2023 - SALDO IX S.A.L. A TUTTO IL 12/10/2023 - LAVORI DI MANUTENZIONE STRAORDINARIA DEGLI EDIFICI SCOLASTICI - ANNO 2022 - SALDO A.L. PROT. N. 5555 DEL 06.12.2023 Pagamento fattura n. 95</text:p>
          </table:table-cell>
          <table:table-cell table:style-name="ce6" office:value-type="string">
            <text:p>CO.M.IN SRL</text:p>
          </table:table-cell>
          <table:table-cell table:style-name="ce3" office:value-type="float" office:value="86771">
            <text:p>86771</text:p>
          </table:table-cell>
          <table:table-cell table:style-name="ce10" office:value-type="date" office:date-value="2023-12-18">
            <text:p>18/12/2023</text:p>
          </table:table-cell>
          <table:table-cell table:style-name="ce12" office:value-type="float" office:value="39389.24">
            <text:p>39.389,24</text:p>
          </table:table-cell>
          <table:table-cell table:number-columns-repeated="1016"/>
        </table:table-row>
        <table:table-row table:style-name="ro5">
          <table:table-cell table:style-name="ce3" office:value-type="float" office:value="550150">
            <text:p>550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SERVIZIO DI PREDISPOSIZIONE SCIA <text:s/>PER ADEGUAMENTO NORMATIVA PREVENZIONE INCENDI - REALIZZAZIONE IMPIANTI FOTOVOLTAICI PER COMUNITA ENERGETICA COMPARTO P.ZZA MEDAGLIA MIRACOLOSA Pagamento fattura n. 74/FE</text:p>
          </table:table-cell>
          <table:table-cell table:style-name="ce6" office:value-type="string">
            <text:p>STUDIO ASSOCIATO PER LA SICUREZZA - INGG. MANENTI E PORRU</text:p>
          </table:table-cell>
          <table:table-cell table:style-name="ce3" office:value-type="float" office:value="86784">
            <text:p>86784</text:p>
          </table:table-cell>
          <table:table-cell table:style-name="ce10" office:value-type="date" office:date-value="2023-12-18">
            <text:p>18/12/2023</text:p>
          </table:table-cell>
          <table:table-cell table:style-name="ce12" office:value-type="float" office:value="9516">
            <text:p>9.516,00</text:p>
          </table:table-cell>
          <table:table-cell table:number-columns-repeated="1016"/>
        </table:table-row>
        <table:table-row table:style-name="ro3">
          <table:table-cell table:style-name="ce3" office:value-type="float" office:value="551290">
            <text:p>5512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text:s/>LAVORI <text:s/>DI <text:s/>MANUTENZIONE STRAORDINARIA EDIFICI SCOLASTICI Pagamento fattura n. 21PA</text:p>
          </table:table-cell>
          <table:table-cell table:style-name="ce6" office:value-type="string">
            <text:p>IMPRESA COSTRUZIONI CABRAS MARIANO S.R.L.</text:p>
          </table:table-cell>
          <table:table-cell table:style-name="ce3" office:value-type="float" office:value="86787">
            <text:p>86787</text:p>
          </table:table-cell>
          <table:table-cell table:style-name="ce10" office:value-type="date" office:date-value="2023-12-18">
            <text:p>18/12/2023</text:p>
          </table:table-cell>
          <table:table-cell table:style-name="ce12" office:value-type="float" office:value="156186.91">
            <text:p>156.186,91</text:p>
          </table:table-cell>
          <table:table-cell table:number-columns-repeated="1016"/>
        </table:table-row>
        <table:table-row table:style-name="ro5">
          <table:table-cell table:style-name="ce3" office:value-type="float" office:value="636988">
            <text:p>6369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DEGUAMENTO ONORARO PER SERVIZIO DI PROGETTAZIONE DI FATTIBILITA' TECNICA ED ECONOMICA -RAS - RETE STRADALE AREA METROPOLITANA CAGLIARI - RAZIONALIZZAZIONE VIABILITA' ACCESSO ALLA CITTA' - V.LE MARCONI E SVINCOLO IS PONTIS PARIS Pagamento fattura n. 15</text:p>
          </table:table-cell>
          <table:table-cell table:style-name="ce6" office:value-type="string">
            <text:p>RTP: Erregi srl, Serv. Ingegneria srl, Arch. P. Moschini, Geol. M. Pompei, Dott.ssa D. Artizzu</text:p>
          </table:table-cell>
          <table:table-cell table:style-name="ce3" office:value-type="float" office:value="86871">
            <text:p>86871</text:p>
          </table:table-cell>
          <table:table-cell table:style-name="ce10" office:value-type="date" office:date-value="2023-12-19">
            <text:p>19/12/2023</text:p>
          </table:table-cell>
          <table:table-cell table:style-name="ce12" office:value-type="float" office:value="140.1">
            <text:p>140,10</text:p>
          </table:table-cell>
          <table:table-cell table:number-columns-repeated="1016"/>
        </table:table-row>
        <table:table-row table:style-name="ro6">
          <table:table-cell table:style-name="ce3" office:value-type="float" office:value="636988">
            <text:p>6369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DEGUAMENTO ONORARO PER SERVIZIO DI PROGETTAZIONE DI FATTIBILITA' TECNICA ED ECONOMICA - RAS - RETE STRADALE AREA METROPOLITANA CAGLIARI - RAZIONALIZZAZIONE VIABILITA' ACCESSO ALLA CITTA' - V.LE MARCONI E SVINCOLO IS PONTIS PARIS Pagamento fattura n. 13/FE</text:p>
          </table:table-cell>
          <table:table-cell table:style-name="ce6" office:value-type="string">
            <text:p>RTP: Erregi srl, Serv. Ingegneria srl, Arch. P. Moschini, Geol. M. Pompei, Dott.ssa D. Artizzu</text:p>
          </table:table-cell>
          <table:table-cell table:style-name="ce3" office:value-type="float" office:value="86875">
            <text:p>86875</text:p>
          </table:table-cell>
          <table:table-cell table:style-name="ce10" office:value-type="date" office:date-value="2023-12-19">
            <text:p>19/12/2023</text:p>
          </table:table-cell>
          <table:table-cell table:style-name="ce12" office:value-type="float" office:value="114.84">
            <text:p>114,84</text:p>
          </table:table-cell>
          <table:table-cell table:number-columns-repeated="1016"/>
        </table:table-row>
        <table:table-row table:style-name="ro5">
          <table:table-cell table:style-name="ce3" office:value-type="float" office:value="695249">
            <text:p>69524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REGOLARIZZAZIONE IVA APPLICATA ERRONEAMENTE FATTURE 5/22-7/22-8/22 ACCORDO QUADRO CONTRATTO ATTUATIVO N. 1 LAVORI DI MANUTENZIONE STRAORDINARIA EDIFICI DESTINATI AL SOCIALE- CIG 8309819791 Pagamento fattura n. FATTPA 28_23</text:p>
          </table:table-cell>
          <table:table-cell table:style-name="ce6" office:value-type="string">
            <text:p>TECNOGEN SRL</text:p>
          </table:table-cell>
          <table:table-cell table:style-name="ce3" office:value-type="float" office:value="86876">
            <text:p>86876</text:p>
          </table:table-cell>
          <table:table-cell table:style-name="ce10" office:value-type="date" office:date-value="2023-12-19">
            <text:p>19/12/2023</text:p>
          </table:table-cell>
          <table:table-cell table:style-name="ce12" office:value-type="float" office:value="22625.82">
            <text:p>22.625,82</text:p>
          </table:table-cell>
          <table:table-cell table:number-columns-repeated="1016"/>
        </table:table-row>
        <table:table-row table:style-name="ro2">
          <table:table-cell table:style-name="ce3" office:value-type="float" office:value="542100">
            <text:p>5421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RELATIVA AL SAL 2 - DIREZIONE LAVORI - LAVORI DI RISANAMENTO CONSERVATIVO E DI ADEGUAMENTO ALLE NORME DELLA SCUOLA SITA IN CAGLIARI ALLA VIA STOCCOLMA <text:s/>Pagamento fattura n. FATTPA 15_23</text:p>
          </table:table-cell>
          <table:table-cell table:style-name="ce6" office:value-type="string">
            <text:p>LEDDA ALBERTO</text:p>
          </table:table-cell>
          <table:table-cell table:style-name="ce3" office:value-type="float" office:value="86885">
            <text:p>86885</text:p>
          </table:table-cell>
          <table:table-cell table:style-name="ce10" office:value-type="date" office:date-value="2023-12-19">
            <text:p>19/12/2023</text:p>
          </table:table-cell>
          <table:table-cell table:style-name="ce12" office:value-type="float" office:value="3325.99">
            <text:p>3.325,99</text:p>
          </table:table-cell>
          <table:table-cell table:number-columns-repeated="1016"/>
        </table:table-row>
        <table:table-row table:style-name="ro6">
          <table:table-cell table:style-name="ce3" office:value-type="float" office:value="665980">
            <text:p>66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PARTE CERTIFICATO STRAORDINARIO DI PAGAMENTO N. 2) - REALIZZAZIONE RETE DI DISTRIBUZIONE ACQUE DEPURATE PROVENIENTI DALL'IMPIANTO DI DEPURAZIONE IS ARENAS VERSO LE AREE ATTREZZATE A VERDE PUBBLICO NELLA CITTA' DI CAGLIARI Pagamento fattura n. 33 PA</text:p>
          </table:table-cell>
          <table:table-cell table:style-name="ce6" office:value-type="string">
            <text:p>AURELIO PORCU &amp; FIGLI <text:s/>S.R.L.</text:p>
          </table:table-cell>
          <table:table-cell table:style-name="ce3" office:value-type="float" office:value="86887">
            <text:p>86887</text:p>
          </table:table-cell>
          <table:table-cell table:style-name="ce10" office:value-type="date" office:date-value="2023-12-19">
            <text:p>19/12/2023</text:p>
          </table:table-cell>
          <table:table-cell table:style-name="ce12" office:value-type="float" office:value="23900.72">
            <text:p>23.900,72</text:p>
          </table:table-cell>
          <table:table-cell table:number-columns-repeated="1016"/>
        </table:table-row>
        <table:table-row table:style-name="ro6">
          <table:table-cell table:style-name="ce3" office:value-type="float" office:value="665980">
            <text:p>66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PARTE CERTIFICATO STRAORDINARIO DI PAGAMENTO N. 2) - REALIZZAZIONE RETE DI DISTRIBUZIONE ACQUE DEPURATE PROVENIENTI DALL'IMPIANTO DI DEPURAZIONE IS ARENAS VERSO LE AREE ATTREZZATE A VERDE PUBBLICO NELLA CITTA' DI CAGLIARI Pagamento fattura n. 33 PA</text:p>
          </table:table-cell>
          <table:table-cell table:style-name="ce6" office:value-type="string">
            <text:p>AURELIO PORCU &amp; FIGLI <text:s/>S.R.L.</text:p>
          </table:table-cell>
          <table:table-cell table:style-name="ce3" office:value-type="float" office:value="86889">
            <text:p>86889</text:p>
          </table:table-cell>
          <table:table-cell table:style-name="ce10" office:value-type="date" office:date-value="2023-12-19">
            <text:p>19/12/2023</text:p>
          </table:table-cell>
          <table:table-cell table:style-name="ce12" office:value-type="float" office:value="77775.81">
            <text:p>77.775,81</text:p>
          </table:table-cell>
          <table:table-cell table:number-columns-repeated="1016"/>
        </table:table-row>
        <table:table-row table:style-name="ro2">
          <table:table-cell table:style-name="ce3" office:value-type="float" office:value="650023">
            <text:p>6500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text:s/>4 RATA PER SERVIZI DI RIQUALIFICAZIONE ENERGETICA E GESTIONE TECNOLOGICA DEGLI EDIFICI COMUNALI VIALE TRIESTE E VIA SAURO - POR "ENERGIA SOSTENIBILE E QUALITA DELLA VITA AZIONE 4.1.1" Pagamento fattura n. 276</text:p>
          </table:table-cell>
          <table:table-cell table:style-name="ce6" office:value-type="string">
            <text:p>RTI Ecosfera Servizi SPA - APS S.r.l.</text:p>
          </table:table-cell>
          <table:table-cell table:style-name="ce3" office:value-type="float" office:value="86906">
            <text:p>86906</text:p>
          </table:table-cell>
          <table:table-cell table:style-name="ce10" office:value-type="date" office:date-value="2023-12-19">
            <text:p>19/12/2023</text:p>
          </table:table-cell>
          <table:table-cell table:style-name="ce12" office:value-type="float" office:value="28357.73">
            <text:p>28.357,73</text:p>
          </table:table-cell>
          <table:table-cell table:number-columns-repeated="1016"/>
        </table:table-row>
        <table:table-row table:style-name="ro2">
          <table:table-cell table:style-name="ce3" office:value-type="float" office:value="650024">
            <text:p>65002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text:s/>4 RATA PER SERVIZI DI RIQUALIFICAZIONE ENERGETICA E GESTIONE TECNOLOGICA DEGLI EDIFICI COMUNALI VIALE TRIESTE E VIA SAURO - POR "ENERGIA SOSTENIBILE E QUALITA DELLA VITA AZIONE 4.3.1" Pagamento fattura n. 276</text:p>
          </table:table-cell>
          <table:table-cell table:style-name="ce6" office:value-type="string">
            <text:p>RTI Ecosfera Servizi SPA - APS S.r.l.</text:p>
          </table:table-cell>
          <table:table-cell table:style-name="ce3" office:value-type="float" office:value="86908">
            <text:p>86908</text:p>
          </table:table-cell>
          <table:table-cell table:style-name="ce10" office:value-type="date" office:date-value="2023-12-19">
            <text:p>19/12/2023</text:p>
          </table:table-cell>
          <table:table-cell table:style-name="ce12" office:value-type="float" office:value="31977.86">
            <text:p>31.977,86</text:p>
          </table:table-cell>
          <table:table-cell table:number-columns-repeated="1016"/>
        </table:table-row>
        <table:table-row table:style-name="ro5">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1 INCARICO DI PRESIDENTE DELLA COMMISSIONE DI COLLAUDO - STRALCIO - REACT EU CA6.1.4.b2 - RIQUALIFICAZIONE VERDE SCOLASTICO QUALI AULE ALL'APERTO E LUOGO PER SVOLGERE ATTIVITA' SPORTIVA Pagamento fattura n. FPA 2/23</text:p>
          </table:table-cell>
          <table:table-cell table:style-name="ce6" office:value-type="string">
            <text:p>CRESPELLANI PORCELLA CARLO</text:p>
          </table:table-cell>
          <table:table-cell table:style-name="ce3" office:value-type="float" office:value="86911">
            <text:p>86911</text:p>
          </table:table-cell>
          <table:table-cell table:style-name="ce10" office:value-type="date" office:date-value="2023-12-19">
            <text:p>19/12/2023</text:p>
          </table:table-cell>
          <table:table-cell table:style-name="ce12" office:value-type="float" office:value="1705.94">
            <text:p>1.705,94</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1 INCARICO DI PRESIDENTE DELLA COMMISSIONE DI COLLAUDO - REACT EU CA6.1.4.f2 - CAGLIARI OVEST - RIQUALIFICAZ VERDE SCOLASTICO QUALI AULE ALL'APERTO E LUOGO PER SVOLGERE ATTIVITA' SPORTIVA Pagamento fattura n. FPA 2/23</text:p>
          </table:table-cell>
          <table:table-cell table:style-name="ce6" office:value-type="string">
            <text:p>CRESPELLANI PORCELLA CARLO</text:p>
          </table:table-cell>
          <table:table-cell table:style-name="ce3" office:value-type="float" office:value="86912">
            <text:p>86912</text:p>
          </table:table-cell>
          <table:table-cell table:style-name="ce10" office:value-type="date" office:date-value="2023-12-19">
            <text:p>19/12/2023</text:p>
          </table:table-cell>
          <table:table-cell table:style-name="ce12" office:value-type="float" office:value="2729.49">
            <text:p>2.729,49</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1 INCARICO DI PRESIDENTE DELLA COMMISSIONE DI COLLAUDO - REACT EU CA6.1.4.f1-RIQUALIFICAZ VERDE SCOLASTICO QUALI AULE ALL'APERTO E LUOGO PER SVOLGERE ATTIVITA' SPORTIVA-CAGLIARI EST Pagamento fattura n. FPA 2/23</text:p>
          </table:table-cell>
          <table:table-cell table:style-name="ce6" office:value-type="string">
            <text:p>CRESPELLANI PORCELLA CARLO</text:p>
          </table:table-cell>
          <table:table-cell table:style-name="ce3" office:value-type="float" office:value="86913">
            <text:p>86913</text:p>
          </table:table-cell>
          <table:table-cell table:style-name="ce10" office:value-type="date" office:date-value="2023-12-19">
            <text:p>19/12/2023</text:p>
          </table:table-cell>
          <table:table-cell table:style-name="ce12" office:value-type="float" office:value="2388.29">
            <text:p>2.388,29</text:p>
          </table:table-cell>
          <table:table-cell table:number-columns-repeated="1016"/>
        </table:table-row>
        <table:table-row table:style-name="ro6">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1 INCARICO DI PRESIDENTE DELLA COMMISSIONE DI COLLAUDO - REALIZZAZIONE NUOVE AREE VERDI DI RECUPERO POTENZIAMENTO DI AREE VERDI DEGRADATE E DEL PATRIMONIO ARBORICOLO E ARBUSTIVO CITTADINO - . PON Metro 2014-2020- CA6.1.4.b.3. - INTERVENTO STRALCIO BIS <text:s/>Pagamento fattura n. FPA 2/23</text:p>
          </table:table-cell>
          <table:table-cell table:style-name="ce6" office:value-type="string">
            <text:p>CRESPELLANI PORCELLA CARLO</text:p>
          </table:table-cell>
          <table:table-cell table:style-name="ce3" office:value-type="float" office:value="86914">
            <text:p>86914</text:p>
          </table:table-cell>
          <table:table-cell table:style-name="ce10" office:value-type="date" office:date-value="2023-12-19">
            <text:p>19/12/2023</text:p>
          </table:table-cell>
          <table:table-cell table:style-name="ce12" office:value-type="float" office:value="1535.33">
            <text:p>1.535,33</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S 1 INCARICO DI PRESIDENTE DELLA COMMISSIONE DI COLLAUDO - REALIZZAZIONE NUOVE AREE VERDI RECUPERO E POTENZIAMENTO AREE DEGRADATE <text:s/>- INTERVENTO PRINCIPALE <text:s/>Pagamento fattura n. FPA 2/23</text:p>
          </table:table-cell>
          <table:table-cell table:style-name="ce6" office:value-type="string">
            <text:p>CRESPELLANI PORCELLA CARLO</text:p>
          </table:table-cell>
          <table:table-cell table:style-name="ce3" office:value-type="float" office:value="86915">
            <text:p>86915</text:p>
          </table:table-cell>
          <table:table-cell table:style-name="ce10" office:value-type="date" office:date-value="2023-12-19">
            <text:p>19/12/2023</text:p>
          </table:table-cell>
          <table:table-cell table:style-name="ce12" office:value-type="float" office:value="6994.32">
            <text:p>6.994,32</text:p>
          </table:table-cell>
          <table:table-cell table:number-columns-repeated="1016"/>
        </table:table-row>
        <table:table-row table:style-name="ro4">
          <table:table-cell table:style-name="ce3" office:value-type="float" office:value="637381">
            <text:p>6373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A PER ATTIVITA PROPEDUTICA AVVIO CANTIERE IN RELAZIONE AI LAVORI DI ADEGUAMENTO DEL SILOS DESTINATO A PARCHEGGI DI VIA CAPRERA Pagamento fattura n. 25/FE</text:p>
          </table:table-cell>
          <table:table-cell table:style-name="ce6" office:value-type="string">
            <text:p>ARESU GIUSEPPE</text:p>
          </table:table-cell>
          <table:table-cell table:style-name="ce3" office:value-type="float" office:value="86917">
            <text:p>86917</text:p>
          </table:table-cell>
          <table:table-cell table:style-name="ce10" office:value-type="date" office:date-value="2023-12-19">
            <text:p>19/12/2023</text:p>
          </table:table-cell>
          <table:table-cell table:style-name="ce12" office:value-type="float" office:value="3847.52">
            <text:p>3.847,52</text:p>
          </table:table-cell>
          <table:table-cell table:number-columns-repeated="1016"/>
        </table:table-row>
        <table:table-row table:style-name="ro3">
          <table:table-cell table:style-name="ce3" office:value-type="float" office:value="550162">
            <text:p>55016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ONORARIO SERVIZIO CSE (III ACCONTO) - <text:s/>TU.VA.RI.AM POETTO 1 - TUTELA E VALORIZZAZIONE RISORSE AMBIENTALI POETTO Pagamento fattura n. 45</text:p>
          </table:table-cell>
          <table:table-cell table:style-name="ce6" office:value-type="string">
            <text:p>MASCIA STEFANO</text:p>
          </table:table-cell>
          <table:table-cell table:style-name="ce3" office:value-type="float" office:value="86918">
            <text:p>86918</text:p>
          </table:table-cell>
          <table:table-cell table:style-name="ce10" office:value-type="date" office:date-value="2023-12-19">
            <text:p>19/12/2023</text:p>
          </table:table-cell>
          <table:table-cell table:style-name="ce12" office:value-type="float" office:value="2474.14">
            <text:p>2.474,14</text:p>
          </table:table-cell>
          <table:table-cell table:number-columns-repeated="1016"/>
        </table:table-row>
        <table:table-row table:style-name="ro5">
          <table:table-cell table:style-name="ce3" office:value-type="float" office:value="535980">
            <text:p>53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ECONDO SAL A TUTTO IL 03/11/2023 PER <text:s/>LAVORI SUPPLEMENTARI MANUT STRAORD COMPLESSO E.R.P. FABBRICATO 2 (IN PARTE) DI VIA LA SOMME N° 1 E N° 3 E FABBRICATO 4 DI VIA CARNIA 1 E VIA LA SOMME 6 <text:s/>Pagamento fattura n. FATTPA 36_23</text:p>
          </table:table-cell>
          <table:table-cell table:style-name="ce6" office:value-type="string">
            <text:p>FRANCESCO RAIS S.R.L.</text:p>
          </table:table-cell>
          <table:table-cell table:style-name="ce3" office:value-type="float" office:value="86937">
            <text:p>86937</text:p>
          </table:table-cell>
          <table:table-cell table:style-name="ce10" office:value-type="date" office:date-value="2023-12-19">
            <text:p>19/12/2023</text:p>
          </table:table-cell>
          <table:table-cell table:style-name="ce12" office:value-type="float" office:value="231760.19">
            <text:p>231.760,19</text:p>
          </table:table-cell>
          <table:table-cell table:number-columns-repeated="1016"/>
        </table:table-row>
        <table:table-row table:style-name="ro5">
          <table:table-cell table:style-name="ce3" office:value-type="float" office:value="535980">
            <text:p>5359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ECONDO SAL A TUTTO IL 03/11/2023 PER <text:s/>LAVORI SUPPLEMENTARI MANUT STRAORD COMPLESSO E.R.P. FABBRICATO 2 (IN PARTE) DI VIA LA SOMME N° 1 E N° 3 E FABBRICATO 4 DI VIA CARNIA 1 E VIA LA SOMME 6 <text:s/>Pagamento fattura n. FATTPA 36_23</text:p>
          </table:table-cell>
          <table:table-cell table:style-name="ce6" office:value-type="string">
            <text:p>FRANCESCO RAIS S.R.L.</text:p>
          </table:table-cell>
          <table:table-cell table:style-name="ce3" office:value-type="float" office:value="86939">
            <text:p>86939</text:p>
          </table:table-cell>
          <table:table-cell table:style-name="ce10" office:value-type="date" office:date-value="2023-12-19">
            <text:p>19/12/2023</text:p>
          </table:table-cell>
          <table:table-cell table:style-name="ce12" office:value-type="float" office:value="55561.06">
            <text:p>55.561,06</text:p>
          </table:table-cell>
          <table:table-cell table:number-columns-repeated="1016"/>
        </table:table-row>
        <table:table-row table:style-name="ro2">
          <table:table-cell table:style-name="ce3" office:value-type="float" office:value="588320">
            <text:p>58832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LAVORI - CONTRATTO ATTUATIVO N. 3 - ACCORDO QUADRO - LAVORI MANUTENZIONE STRAORDINARIA PIAZZE CITTADINE (INTERVENTI SPARSI) - QUOTA IVA SAL 1 Pagamento fatture nn. 51, 54</text:p>
          </table:table-cell>
          <table:table-cell table:style-name="ce6" office:value-type="string">
            <text:p>IMPRESA COSTRUZIONI DI BOI PIER PAOLO E FIGLI S.R.L.</text:p>
          </table:table-cell>
          <table:table-cell table:style-name="ce3" office:value-type="float" office:value="87005">
            <text:p>87005</text:p>
          </table:table-cell>
          <table:table-cell table:style-name="ce10" office:value-type="date" office:date-value="2023-12-20">
            <text:p>20/12/2023</text:p>
          </table:table-cell>
          <table:table-cell table:style-name="ce12" office:value-type="float" office:value="60400">
            <text:p>60.400,00</text:p>
          </table:table-cell>
          <table:table-cell table:number-columns-repeated="1016"/>
        </table:table-row>
        <table:table-row table:style-name="ro2">
          <table:table-cell table:style-name="ce3" office:value-type="float" office:value="613000">
            <text:p>61300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1 FORNITURA ARREDO - CONTRATTO ATTUATIVO N. 3 - ACCORDO QUADRO - LAVORI MANUTENZIONE STRAORDINARIA PIAZZE CITTADINE (INTERVENTI SPARSI) Pagamento fattura n. 53</text:p>
          </table:table-cell>
          <table:table-cell table:style-name="ce6" office:value-type="string">
            <text:p>IMPRESA COSTRUZIONI DI BOI PIER PAOLO E FIGLI S.R.L.</text:p>
          </table:table-cell>
          <table:table-cell table:style-name="ce3" office:value-type="float" office:value="87018">
            <text:p>87018</text:p>
          </table:table-cell>
          <table:table-cell table:style-name="ce10" office:value-type="date" office:date-value="2023-12-20">
            <text:p>20/12/2023</text:p>
          </table:table-cell>
          <table:table-cell table:style-name="ce12" office:value-type="float" office:value="72468">
            <text:p>72.468,00</text:p>
          </table:table-cell>
          <table:table-cell table:number-columns-repeated="1016"/>
        </table:table-row>
        <table:table-row table:style-name="ro5">
          <table:table-cell table:style-name="ce3" office:value-type="float" office:value="650023">
            <text:p>6500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text:s/>SERVIZIO DI COLLAUDO TECNICO AMMINISTRATIVO FUNZIONALE E STATICO SERVIZI DI RIQUALIFICAZIONE ENERGETICA E GESTIONE TECNOLOGICA EDIFICI COMUNALI VIALE TRIESTE VIA SAURO AZIONE 4.1.1 Pagamento fattura n. FATTPA 18_23</text:p>
          </table:table-cell>
          <table:table-cell table:style-name="ce6" office:value-type="string">
            <text:p>PIREDDU EZIO</text:p>
          </table:table-cell>
          <table:table-cell table:style-name="ce3" office:value-type="float" office:value="87042">
            <text:p>87042</text:p>
          </table:table-cell>
          <table:table-cell table:style-name="ce10" office:value-type="date" office:date-value="2023-12-20">
            <text:p>20/12/2023</text:p>
          </table:table-cell>
          <table:table-cell table:style-name="ce12" office:value-type="float" office:value="17966.89">
            <text:p>17.966,89</text:p>
          </table:table-cell>
          <table:table-cell table:number-columns-repeated="1016"/>
        </table:table-row>
        <table:table-row table:style-name="ro5">
          <table:table-cell table:style-name="ce3" office:value-type="float" office:value="650024">
            <text:p>65002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text:s/>SERVIZIO DI COLLAUDO TECNICO AMMINISTRATIVO FUNZIONALE E STATICO SERVIZI DI RIQUALIFICAZIONE ENERGETICA E GESTIONE TECNOLOGICA EDIFICI COMUNALI VIALE TRIESTE VIA SAURO (PARTE) AZIONE 4.3.1 Pagamento fattura n. FATTPA 18_23</text:p>
          </table:table-cell>
          <table:table-cell table:style-name="ce6" office:value-type="string">
            <text:p>PIREDDU EZIO</text:p>
          </table:table-cell>
          <table:table-cell table:style-name="ce3" office:value-type="float" office:value="87044">
            <text:p>87044</text:p>
          </table:table-cell>
          <table:table-cell table:style-name="ce10" office:value-type="date" office:date-value="2023-12-20">
            <text:p>20/12/2023</text:p>
          </table:table-cell>
          <table:table-cell table:style-name="ce12" office:value-type="float" office:value="797.99">
            <text:p>797,99</text:p>
          </table:table-cell>
          <table:table-cell table:number-columns-repeated="1016"/>
        </table:table-row>
        <table:table-row table:style-name="ro5">
          <table:table-cell table:style-name="ce3" office:value-type="float" office:value="650024">
            <text:p>65002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text:s/>SERVIZIO DI COLLAUDO TECNICO AMMINISTRATIVO FUNZIONALE E STATICO SERVIZI DI RIQUALIFICAZIONE ENERGETICA E GESTIONE TECNOLOGICA EDIFICI COMUNALI VIALE TRIESTE VIA SAURO (PARTE) AZIONE 4.3.1 Pagamento fattura n. FATTPA 18_23</text:p>
          </table:table-cell>
          <table:table-cell table:style-name="ce6" office:value-type="string">
            <text:p>PIREDDU EZIO</text:p>
          </table:table-cell>
          <table:table-cell table:style-name="ce3" office:value-type="float" office:value="87045">
            <text:p>87045</text:p>
          </table:table-cell>
          <table:table-cell table:style-name="ce10" office:value-type="date" office:date-value="2023-12-20">
            <text:p>20/12/2023</text:p>
          </table:table-cell>
          <table:table-cell table:style-name="ce12" office:value-type="float" office:value="16989.57">
            <text:p>16.989,57</text:p>
          </table:table-cell>
          <table:table-cell table:number-columns-repeated="1016"/>
        </table:table-row>
        <table:table-row table:style-name="ro2">
          <table:table-cell table:style-name="ce3" office:value-type="float" office:value="612350">
            <text:p>6123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6 – LAVORI DI RIQUALIFICAZIONE AMBIENTALE E PAESAGGISTICA PASSEGIATA VIALE BUON CAMMINO PROGETTO - REACT EU - PROGETTO CA6.1.2.b - QUOTA SUBAPPALTATORE Pagamento fattura n. 40</text:p>
          </table:table-cell>
          <table:table-cell table:style-name="ce6" office:value-type="string">
            <text:p>CGP SRL COSTRUZIONI GESTIONI PUBBLICHE E PRIVATE</text:p>
          </table:table-cell>
          <table:table-cell table:style-name="ce3" office:value-type="float" office:value="87046">
            <text:p>87046</text:p>
          </table:table-cell>
          <table:table-cell table:style-name="ce10" office:value-type="date" office:date-value="2023-12-20">
            <text:p>20/12/2023</text:p>
          </table:table-cell>
          <table:table-cell table:style-name="ce12" office:value-type="float" office:value="47067.22">
            <text:p>47.067,22</text:p>
          </table:table-cell>
          <table:table-cell table:number-columns-repeated="1016"/>
        </table:table-row>
        <table:table-row table:style-name="ro5">
          <table:table-cell table:style-name="ce3" office:value-type="float" office:value="650024">
            <text:p>65002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FATTURA PER <text:s/>SERVIZIO DI COLLAUDO TECNICO AMMINISTRATIVO FUNZIONALE E STATICO SERVIZI DI RIQUALIFICAZIONE ENERGETICA E GESTIONE TECNOLOGICA EDIFICI COMUNALI VIALE TRIESTE VIA SAURO (PARTE) AZIONE 4.3.1 Pagamento fattura n. FATTPA 18_23</text:p>
          </table:table-cell>
          <table:table-cell table:style-name="ce6" office:value-type="string">
            <text:p>PIREDDU EZIO</text:p>
          </table:table-cell>
          <table:table-cell table:style-name="ce3" office:value-type="float" office:value="87047">
            <text:p>87047</text:p>
          </table:table-cell>
          <table:table-cell table:style-name="ce10" office:value-type="date" office:date-value="2023-12-20">
            <text:p>20/12/2023</text:p>
          </table:table-cell>
          <table:table-cell table:style-name="ce12" office:value-type="float" office:value="2472.97">
            <text:p>2.472,97</text:p>
          </table:table-cell>
          <table:table-cell table:number-columns-repeated="1016"/>
        </table:table-row>
        <table:table-row table:style-name="ro2">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6 – LAVORI DI RIQUALIFICAZIONE AMBIENTALE E PAESAGGISTICA PASSEGIATA VIALE BUON CAMMINO PROGETTO - REACT EU - PROGETTO CA6.1.2.b - QUOTA APPALTATORE Pagamento fattura n. 40</text:p>
          </table:table-cell>
          <table:table-cell table:style-name="ce6" office:value-type="string">
            <text:p>CGP SRL COSTRUZIONI GESTIONI PUBBLICHE E PRIVATE</text:p>
          </table:table-cell>
          <table:table-cell table:style-name="ce3" office:value-type="float" office:value="87048">
            <text:p>87048</text:p>
          </table:table-cell>
          <table:table-cell table:style-name="ce10" office:value-type="date" office:date-value="2023-12-20">
            <text:p>20/12/2023</text:p>
          </table:table-cell>
          <table:table-cell table:style-name="ce12" office:value-type="float" office:value="2942.34">
            <text:p>2.942,34</text:p>
          </table:table-cell>
          <table:table-cell table:number-columns-repeated="1016"/>
        </table:table-row>
        <table:table-row table:style-name="ro2">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6 – LAVORI DI RIQUALIFICAZIONE AMBIENTALE E PAESAGGISTICA PASSEGIATA VIALE BUON CAMMINO PROGETTO - REACT EU - PROGETTO CA6.1.2.b - QUOTA APPALTATORE Pagamento fattura n. 40</text:p>
          </table:table-cell>
          <table:table-cell table:style-name="ce6" office:value-type="string">
            <text:p>CGP SRL COSTRUZIONI GESTIONI PUBBLICHE E PRIVATE</text:p>
          </table:table-cell>
          <table:table-cell table:style-name="ce3" office:value-type="float" office:value="87049">
            <text:p>87049</text:p>
          </table:table-cell>
          <table:table-cell table:style-name="ce10" office:value-type="date" office:date-value="2023-12-20">
            <text:p>20/12/2023</text:p>
          </table:table-cell>
          <table:table-cell table:style-name="ce12" office:value-type="float" office:value="141715.64">
            <text:p>141.715,64</text:p>
          </table:table-cell>
          <table:table-cell table:number-columns-repeated="1016"/>
        </table:table-row>
        <table:table-row table:style-name="ro2">
          <table:table-cell table:style-name="ce3" office:value-type="float" office:value="612350">
            <text:p>6123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6 – LAVORI DI RIQUALIFICAZIONE AMBIENTALE E PAESAGGISTICA PASSEGIATA VIALE BUON CAMMINO PROGETTO - REACT EU - PROGETTO CA6.1.2.b - QUOTA APPALTATORE Pagamento fattura n. 40</text:p>
          </table:table-cell>
          <table:table-cell table:style-name="ce6" office:value-type="string">
            <text:p>CGP SRL COSTRUZIONI GESTIONI PUBBLICHE E PRIVATE</text:p>
          </table:table-cell>
          <table:table-cell table:style-name="ce3" office:value-type="float" office:value="87054">
            <text:p>87054</text:p>
          </table:table-cell>
          <table:table-cell table:style-name="ce10" office:value-type="date" office:date-value="2023-12-20">
            <text:p>20/12/2023</text:p>
          </table:table-cell>
          <table:table-cell table:style-name="ce12" office:value-type="float" office:value="16016.02">
            <text:p>16.016,02</text:p>
          </table:table-cell>
          <table:table-cell table:number-columns-repeated="1016"/>
        </table:table-row>
        <table:table-row table:style-name="ro2">
          <table:table-cell table:style-name="ce3" office:value-type="float" office:value="612350">
            <text:p>6123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6 – LAVORI DI RIQUALIFICAZIONE AMBIENTALE E PAESAGGISTICA PASSEGIATA VIALE BUON CAMMINO PROGETTO - REACT EU - PROGETTO CA6.1.2.b - QUOTA APPALTATORE Pagamento fattura n. 40</text:p>
          </table:table-cell>
          <table:table-cell table:style-name="ce6" office:value-type="string">
            <text:p>CGP SRL COSTRUZIONI GESTIONI PUBBLICHE E PRIVATE</text:p>
          </table:table-cell>
          <table:table-cell table:style-name="ce3" office:value-type="float" office:value="87058">
            <text:p>87058</text:p>
          </table:table-cell>
          <table:table-cell table:style-name="ce10" office:value-type="date" office:date-value="2023-12-20">
            <text:p>20/12/2023</text:p>
          </table:table-cell>
          <table:table-cell table:style-name="ce12" office:value-type="float" office:value="1732.78">
            <text:p>1.732,78</text:p>
          </table:table-cell>
          <table:table-cell table:number-columns-repeated="1016"/>
        </table:table-row>
        <table:table-row table:style-name="ro5">
          <table:table-cell table:style-name="ce3" office:value-type="float" office:value="550185">
            <text:p>5501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INCARICO DI COLLAUDO (PARTE) (COMPONENTE DELLA COMMISIONE DI COLLAUDO) -STRALCIO - REACT EU CA6.1.4. b2 - RIQUALIFICAZIONE VERDE SCOLASTICO QUALI AULE ALL'APERTO E LUOGO PER SVOLGERE ATTIVITA' SPORTIVA_x000d_</text:p>
            <text:p><text:s/>Pagamento fattura n. 11/001</text:p>
          </table:table-cell>
          <table:table-cell table:style-name="ce6" office:value-type="string">
            <text:p>LAI ROBERTO</text:p>
          </table:table-cell>
          <table:table-cell table:style-name="ce3" office:value-type="float" office:value="87059">
            <text:p>87059</text:p>
          </table:table-cell>
          <table:table-cell table:style-name="ce10" office:value-type="date" office:date-value="2023-12-20">
            <text:p>20/12/2023</text:p>
          </table:table-cell>
          <table:table-cell table:style-name="ce12" office:value-type="float" office:value="2081.23">
            <text:p>2.081,23</text:p>
          </table:table-cell>
          <table:table-cell table:number-columns-repeated="1016"/>
        </table:table-row>
        <table:table-row table:style-name="ro2">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INCARICO DI COLLAUDO (PARTE) (COMPONENTE DELLA COMMISIONE DI COLLAUDO) -REACT EU CA6.1.4.f1-RIQUALIFICAZ VERDE SCOLASTICO QUALI AULE ALL'APERTO E LUOGO PER SVOLGERE ATTIVITA' SPORTIVA-CAGLIARI EST Pagamento fattura n. 11/001</text:p>
          </table:table-cell>
          <table:table-cell table:style-name="ce6" office:value-type="string">
            <text:p>LAI ROBERTO</text:p>
          </table:table-cell>
          <table:table-cell table:style-name="ce3" office:value-type="float" office:value="87061">
            <text:p>87061</text:p>
          </table:table-cell>
          <table:table-cell table:style-name="ce10" office:value-type="date" office:date-value="2023-12-20">
            <text:p>20/12/2023</text:p>
          </table:table-cell>
          <table:table-cell table:style-name="ce12" office:value-type="float" office:value="3329.98">
            <text:p>3.329,98</text:p>
          </table:table-cell>
          <table:table-cell table:number-columns-repeated="1016"/>
        </table:table-row>
        <table:table-row table:style-name="ro5">
          <table:table-cell table:style-name="ce3" office:value-type="float" office:value="550183">
            <text:p>55018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INCARICO DI COLLAUDO (PARTE) (COMPONENTE DELLA COMMISIONE DI COLLAUDO) - STRALCIO - REACT EU CA6.1.4.f2 - CAGLIARI OVEST - RIQUALIFICAZ VERDE SCOLASTICO QUALI AULE ALL'APERTO E LUOGO PER SVOLGERE ATTIVITA' SPORTIVA Pagamento fattura n. 11/001</text:p>
          </table:table-cell>
          <table:table-cell table:style-name="ce6" office:value-type="string">
            <text:p>LAI ROBERTO</text:p>
          </table:table-cell>
          <table:table-cell table:style-name="ce3" office:value-type="float" office:value="87108">
            <text:p>87108</text:p>
          </table:table-cell>
          <table:table-cell table:style-name="ce10" office:value-type="date" office:date-value="2023-12-20">
            <text:p>20/12/2023</text:p>
          </table:table-cell>
          <table:table-cell table:style-name="ce12" office:value-type="float" office:value="2913.73">
            <text:p>2.913,73</text:p>
          </table:table-cell>
          <table:table-cell table:number-columns-repeated="1016"/>
        </table:table-row>
        <table:table-row table:style-name="ro6">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INCARICO DI COLLAUDO (PARTE) (COMPONENTE DELLA COMMISIONE DI COLLAUDO) - REALIZZAZIONE NUOVE AREE VERDI DI RECUPERO POTENZIAMENTO DI AREE VERDI DEGRADATE E DEL PATRIMONIO ARBORICOLO E ARBUSTIVO CITTADINO - . PON Metro 2014-2020- CA6.1.4.b.3. - INTERVENTO STRALCIO BIS <text:s/>Pagamento fattura n. 11/001</text:p>
          </table:table-cell>
          <table:table-cell table:style-name="ce6" office:value-type="string">
            <text:p>LAI ROBERTO</text:p>
          </table:table-cell>
          <table:table-cell table:style-name="ce3" office:value-type="float" office:value="87112">
            <text:p>87112</text:p>
          </table:table-cell>
          <table:table-cell table:style-name="ce10" office:value-type="date" office:date-value="2023-12-20">
            <text:p>20/12/2023</text:p>
          </table:table-cell>
          <table:table-cell table:style-name="ce12" office:value-type="float" office:value="1873.1">
            <text:p>1.873,10</text:p>
          </table:table-cell>
          <table:table-cell table:number-columns-repeated="1016"/>
        </table:table-row>
        <table:table-row table:style-name="ro2">
          <table:table-cell table:style-name="ce3" office:value-type="float" office:value="550180">
            <text:p>55018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INCARICO DI COLLAUDO (PARTE) (COMPONENTE DELLA COMMISIONE DI COLLAUDO) -REALIZZAZIONE NUOVE AREE VERDI RECUPERO E POTENZIAMENTO AREE DEGRADATE <text:s/>- INTERVENTO PRINCIPALE <text:s/>Pagamento fattura n. 11/001</text:p>
          </table:table-cell>
          <table:table-cell table:style-name="ce6" office:value-type="string">
            <text:p>LAI ROBERTO</text:p>
          </table:table-cell>
          <table:table-cell table:style-name="ce3" office:value-type="float" office:value="87115">
            <text:p>87115</text:p>
          </table:table-cell>
          <table:table-cell table:style-name="ce10" office:value-type="date" office:date-value="2023-12-20">
            <text:p>20/12/2023</text:p>
          </table:table-cell>
          <table:table-cell table:style-name="ce12" office:value-type="float" office:value="8533.06">
            <text:p>8.533,06</text:p>
          </table:table-cell>
          <table:table-cell table:number-columns-repeated="1016"/>
        </table:table-row>
        <table:table-row table:style-name="ro5">
          <table:table-cell table:style-name="ce3" office:value-type="float" office:value="550172">
            <text:p>55017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ATTURE DEL 6 SAS RIFERITO AL SAL 6 A TUTTO IL 07/12/2023 PER SERVIZIO CSE LAVORI RIQUALIFICAZIONE AMBIENTALE E PAESAGGISTICA PASSEGGIATA SUL VIALE BUON CAMMINO - CPD. PROGETTO CA 6.1.2.b Pagamento fatture nn. FPA 12/23, FPA 13/23</text:p>
          </table:table-cell>
          <table:table-cell table:style-name="ce6" office:value-type="string">
            <text:p>CUGUSI SALVATORE</text:p>
          </table:table-cell>
          <table:table-cell table:style-name="ce3" office:value-type="float" office:value="87121">
            <text:p>87121</text:p>
          </table:table-cell>
          <table:table-cell table:style-name="ce10" office:value-type="date" office:date-value="2023-12-20">
            <text:p>20/12/2023</text:p>
          </table:table-cell>
          <table:table-cell table:style-name="ce12" office:value-type="float" office:value="6978.29">
            <text:p>6.978,29</text:p>
          </table:table-cell>
          <table:table-cell table:number-columns-repeated="1016"/>
        </table:table-row>
        <table:table-row table:style-name="ro5">
          <table:table-cell table:style-name="ce3" office:value-type="float" office:value="542278">
            <text:p>5422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CONTRATTUALE 30% LAVORI- FSC 2014-2020 - PATTO PER LO SVILUPPO CITTA METROPOLITANA DI CAGLIARI- DISTRETTO VELICO NAZIONALE GOLFO DEGLI ANGELI STRALCIO MARINA PICCOLA -RIQUALIFICAZIONE PIAZZA ARCIPELAGHI Pagamento fattura n. FPA 9/23</text:p>
          </table:table-cell>
          <table:table-cell table:style-name="ce6" office:value-type="string">
            <text:p>R.T.I. AVIEL SRL - I.S.M. COSTRUZIONI</text:p>
          </table:table-cell>
          <table:table-cell table:style-name="ce3" office:value-type="float" office:value="87254">
            <text:p>87254</text:p>
          </table:table-cell>
          <table:table-cell table:style-name="ce10" office:value-type="date" office:date-value="2023-12-20">
            <text:p>20/12/2023</text:p>
          </table:table-cell>
          <table:table-cell table:style-name="ce12" office:value-type="float" office:value="288361.9">
            <text:p>288.361,90</text:p>
          </table:table-cell>
          <table:table-cell table:number-columns-repeated="1016"/>
        </table:table-row>
        <table:table-row table:style-name="ro5">
          <table:table-cell table:style-name="ce3" office:value-type="float" office:value="542278">
            <text:p>5422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CONTRATTUALE 30% LAVORI- FSC 2014-2020 - PATTO PER LO SVILUPPO CITTA METROPOLITANA DI CAGLIARI- DISTRETTO VELICO NAZIONALE GOLFO DEGLI ANGELI STRALCIO MARINA PICCOLA -RIQUALIFICAZIONE PIAZZA ARCIPELAGHI Pagamento fattura n. 22</text:p>
          </table:table-cell>
          <table:table-cell table:style-name="ce6" office:value-type="string">
            <text:p>R.T.I. AVIEL SRL - I.S.M. COSTRUZIONI</text:p>
          </table:table-cell>
          <table:table-cell table:style-name="ce3" office:value-type="float" office:value="87258">
            <text:p>87258</text:p>
          </table:table-cell>
          <table:table-cell table:style-name="ce10" office:value-type="date" office:date-value="2023-12-20">
            <text:p>20/12/2023</text:p>
          </table:table-cell>
          <table:table-cell table:style-name="ce12" office:value-type="float" office:value="277053.58">
            <text:p>277.053,58</text:p>
          </table:table-cell>
          <table:table-cell table:number-columns-repeated="1016"/>
        </table:table-row>
        <table:table-row table:style-name="ro2">
          <table:table-cell table:style-name="ce3" office:value-type="float" office:value="591226">
            <text:p>59122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1 - ISCOL@ ASSE II - SCUOLA PRIMARIA SECONDARIA VIA FALZAREGO 35 CAGLIARI - ADEGUAMENTO SISMICO E MESSA IN SICUREZZA DEGLI EDIFICI SCOLASTICI Pagamento fattura n. FATTPA 61_23</text:p>
          </table:table-cell>
          <table:table-cell table:style-name="ce6" office:value-type="string">
            <text:p>APPALTI TINAGLIA S.R.L.</text:p>
          </table:table-cell>
          <table:table-cell table:style-name="ce3" office:value-type="float" office:value="87260">
            <text:p>87260</text:p>
          </table:table-cell>
          <table:table-cell table:style-name="ce10" office:value-type="date" office:date-value="2023-12-20">
            <text:p>20/12/2023</text:p>
          </table:table-cell>
          <table:table-cell table:style-name="ce12" office:value-type="float" office:value="54670">
            <text:p>54.670,00</text:p>
          </table:table-cell>
          <table:table-cell table:number-columns-repeated="1016"/>
        </table:table-row>
        <table:table-row table:style-name="ro2">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COMPENSAZIONE PREZZI CP 1 Bis PER LAVORI ESEGUITI A TUTTO IL SAL 4 - LAVORI CAT. OG10 - INTERVENTO RIFACIMENTO IMPIANTI DI ILLUMINAZIONE PUBBLICA VIALE BUON CAMMINO - PROGETTO CA6.1.3.a Pagamento fattura n. 91/23</text:p>
          </table:table-cell>
          <table:table-cell table:style-name="ce6" office:value-type="string">
            <text:p>RTI: Farel impianti srl e Consorzio stabile Da Vinci</text:p>
          </table:table-cell>
          <table:table-cell table:style-name="ce3" office:value-type="float" office:value="87322">
            <text:p>87322</text:p>
          </table:table-cell>
          <table:table-cell table:style-name="ce10" office:value-type="date" office:date-value="2023-12-20">
            <text:p>20/12/2023</text:p>
          </table:table-cell>
          <table:table-cell table:style-name="ce12" office:value-type="float" office:value="21990.94">
            <text:p>21.990,94</text:p>
          </table:table-cell>
          <table:table-cell table:number-columns-repeated="1016"/>
        </table:table-row>
        <table:table-row table:style-name="ro2">
          <table:table-cell table:style-name="ce3" office:value-type="float" office:value="550169">
            <text:p>550169</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COMPENSAZIONE PREZZI CP 1 Bis PER LAVORI ESEGUITI A TUTTO IL SAL 4 - LAVORI CAT. OG2 - INTERVENTO RIFACIMENTO IMPIANTI DI ILLUMINAZIONE PUBBLICA VIALE BUON CAMMINO - PROGETTO CA6.1.3.a Pagamento fattura n. FPA 25/23</text:p>
          </table:table-cell>
          <table:table-cell table:style-name="ce6" office:value-type="string">
            <text:p>RTI: Farel impianti srl e Consorzio stabile Da Vinci</text:p>
          </table:table-cell>
          <table:table-cell table:style-name="ce3" office:value-type="float" office:value="87324">
            <text:p>87324</text:p>
          </table:table-cell>
          <table:table-cell table:style-name="ce10" office:value-type="date" office:date-value="2023-12-20">
            <text:p>20/12/2023</text:p>
          </table:table-cell>
          <table:table-cell table:style-name="ce12" office:value-type="float" office:value="13877.06">
            <text:p>13.877,06</text:p>
          </table:table-cell>
          <table:table-cell table:number-columns-repeated="1016"/>
        </table:table-row>
        <table:table-row table:style-name="ro2">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4 (PARTE) -PON Metro 2014-2020- CA6.1.4.b.3 - Intervento a stralcio bis - Realizzazione di nuove aree verdi, di recupero e potenziamento di aree verdi degradate e del patrimonio arboricolo e arbustivo cittadino <text:s/>Pagamento fattura n. 197</text:p>
          </table:table-cell>
          <table:table-cell table:style-name="ce6" office:value-type="string">
            <text:p>R.T.I. SANTAMARIA S.R.L./IMERA S.R.L.</text:p>
          </table:table-cell>
          <table:table-cell table:style-name="ce3" office:value-type="float" office:value="87429">
            <text:p>87429</text:p>
          </table:table-cell>
          <table:table-cell table:style-name="ce10" office:value-type="date" office:date-value="2023-12-21">
            <text:p>21/12/2023</text:p>
          </table:table-cell>
          <table:table-cell table:style-name="ce12" office:value-type="float" office:value="347392.06">
            <text:p>347.392,06</text:p>
          </table:table-cell>
          <table:table-cell table:number-columns-repeated="1016"/>
        </table:table-row>
        <table:table-row table:style-name="ro2">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4 (PARTE) -PON Metro 2014-2020- CA6.1.4.b.3 - Intervento a stralcio bis - Realizzazione di nuove aree verdi, di recupero e potenziamento di aree verdi degradate e del patrimonio arboricolo e arbustivo cittadino <text:s/>Pagamento fattura n. 197</text:p>
          </table:table-cell>
          <table:table-cell table:style-name="ce6" office:value-type="string">
            <text:p>R.T.I. SANTAMARIA S.R.L./IMERA S.R.L.</text:p>
          </table:table-cell>
          <table:table-cell table:style-name="ce3" office:value-type="float" office:value="87430">
            <text:p>87430</text:p>
          </table:table-cell>
          <table:table-cell table:style-name="ce10" office:value-type="date" office:date-value="2023-12-21">
            <text:p>21/12/2023</text:p>
          </table:table-cell>
          <table:table-cell table:style-name="ce12" office:value-type="float" office:value="45000">
            <text:p>45.000,00</text:p>
          </table:table-cell>
          <table:table-cell table:number-columns-repeated="1016"/>
        </table:table-row>
        <table:table-row table:style-name="ro2">
          <table:table-cell table:style-name="ce3" office:value-type="float" office:value="550181">
            <text:p>55018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4 (PARTE) -PON Metro 2014-2020- CA6.1.4.b.3 - Intervento a stralcio bis - Realizzazione di nuove aree verdi, di recupero e potenziamento di aree verdi degradate e del patrimonio arboricolo e arbustivo cittadino <text:s/>Pagamento fattura n. 197</text:p>
          </table:table-cell>
          <table:table-cell table:style-name="ce6" office:value-type="string">
            <text:p>R.T.I. SANTAMARIA S.R.L./IMERA S.R.L.</text:p>
          </table:table-cell>
          <table:table-cell table:style-name="ce3" office:value-type="float" office:value="87431">
            <text:p>87431</text:p>
          </table:table-cell>
          <table:table-cell table:style-name="ce10" office:value-type="date" office:date-value="2023-12-21">
            <text:p>21/12/2023</text:p>
          </table:table-cell>
          <table:table-cell table:style-name="ce12" office:value-type="float" office:value="45116.88">
            <text:p>45.116,88</text:p>
          </table:table-cell>
          <table:table-cell table:number-columns-repeated="1016"/>
        </table:table-row>
        <table:table-row table:style-name="ro5">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 NN. 1/55 DEL 24/11/23 E 1/56 DEL 27/11/23 PER ACCONTO SU SERVIZIO DI <text:s/>D.L., CSE NEI LAVORI DI ADEGUAMENTO DELLA VIABILITA' DI ACCESSO ALLA STAZIONE DI TRASFERIMENTO IN LOCALITA' SAN LORENZO Pagamento fatture nn. 1/55, 1/56</text:p>
          </table:table-cell>
          <table:table-cell table:style-name="ce6" office:value-type="string">
            <text:p>RTP ING. A. VINCIS-GEOL. A. USAI-ING. YURI PALERMITANO</text:p>
          </table:table-cell>
          <table:table-cell table:style-name="ce3" office:value-type="float" office:value="87433">
            <text:p>87433</text:p>
          </table:table-cell>
          <table:table-cell table:style-name="ce10" office:value-type="date" office:date-value="2023-12-21">
            <text:p>21/12/2023</text:p>
          </table:table-cell>
          <table:table-cell table:style-name="ce12" office:value-type="float" office:value="19414.57">
            <text:p>19.414,57</text:p>
          </table:table-cell>
          <table:table-cell table:number-columns-repeated="1016"/>
        </table:table-row>
        <table:table-row table:style-name="ro2">
          <table:table-cell table:style-name="ce3" office:value-type="float" office:value="538288">
            <text:p>53828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PESA RELATIVA ALL'ESECUZIONE DELLE OPERE PUBBLICHE (VERDE) <text:s/>A SCOMPUTO ONERI DI URBANIZZAZIONE REALIZZAZIONE PIANO DI LOTTIZZAZIONE AREA VIA ROSSINI 5 (ACC.TO N. 91/2023) </text:p>
          </table:table-cell>
          <table:table-cell table:style-name="ce6" office:value-type="string">
            <text:p>TOMASI EDILIZIA SRL</text:p>
          </table:table-cell>
          <table:table-cell table:style-name="ce3" office:value-type="float" office:value="87438">
            <text:p>87438</text:p>
          </table:table-cell>
          <table:table-cell table:style-name="ce10" office:value-type="date" office:date-value="2023-12-21">
            <text:p>21/12/2023</text:p>
          </table:table-cell>
          <table:table-cell table:style-name="ce12" office:value-type="float" office:value="24678.6">
            <text:p>24.678,60</text:p>
          </table:table-cell>
          <table:table-cell table:number-columns-repeated="1016"/>
        </table:table-row>
        <table:table-row table:style-name="ro2">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N. 2 A TUTTO IL 26/11/2023 PER I LAVORI - REACT EU <text:s/>- CA 6.1.4.e - INTEGRAZIONE DELLE AREE VERDI E DEGLI ARREDI DELGLI ECOCENTRI COMUNALI DI V.LE S. ELIA, V. SAN PAOLO E VIA ABRUZZI Pagamento fattura n. FATTPA 85_23</text:p>
          </table:table-cell>
          <table:table-cell table:style-name="ce6" office:value-type="string">
            <text:p>RTP ALBERGHINA VERDE AMBIENTE SRL/SOCIETA' METALMECCANICA PAULESE SNC</text:p>
          </table:table-cell>
          <table:table-cell table:style-name="ce3" office:value-type="float" office:value="87439">
            <text:p>87439</text:p>
          </table:table-cell>
          <table:table-cell table:style-name="ce10" office:value-type="date" office:date-value="2023-12-21">
            <text:p>21/12/2023</text:p>
          </table:table-cell>
          <table:table-cell table:style-name="ce12" office:value-type="float" office:value="253748.21">
            <text:p>253.748,21</text:p>
          </table:table-cell>
          <table:table-cell table:number-columns-repeated="1016"/>
        </table:table-row>
        <table:table-row table:style-name="ro2">
          <table:table-cell table:style-name="ce3" office:value-type="float" office:value="542302">
            <text:p>54230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COMPENSAZIONE PREZZI ANNO 2021 E 2022 - ITI IS MIRRIONIS POR FESR 2014-2020 AZIONE 9.4.1- LAVORI DI RECUPERO EX COMPLESSO SCOLASTICO VIA FLUMENDOSA E ADEGAUMENTO ALLOGGI <text:s/>Pagamento fattura n. 219</text:p>
          </table:table-cell>
          <table:table-cell table:style-name="ce6" office:value-type="string">
            <text:p>R.T.I. IN.CO SRL/INTERCOS SRL</text:p>
          </table:table-cell>
          <table:table-cell table:style-name="ce3" office:value-type="float" office:value="87477">
            <text:p>87477</text:p>
          </table:table-cell>
          <table:table-cell table:style-name="ce10" office:value-type="date" office:date-value="2023-12-21">
            <text:p>21/12/2023</text:p>
          </table:table-cell>
          <table:table-cell table:style-name="ce12" office:value-type="float" office:value="192042.28">
            <text:p>192.042,28</text:p>
          </table:table-cell>
          <table:table-cell table:number-columns-repeated="1016"/>
        </table:table-row>
        <table:table-row table:style-name="ro2">
          <table:table-cell table:style-name="ce3" office:value-type="float" office:value="678395">
            <text:p>67839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FORNIUTRA POSTIME FORESTALE - PNRR M2C4 INV 3.1 - TUTELA E VALORIZZAZIONE DEL VERDE URBANO ED EXTRAURBANO <text:s/>- "NUOVA VITA AI POLMONI VERDI DEI PARCHI URBANI STORICI DI MONTE URPINU E SAN MICHELE" Pagamento fattura n. 117/2023</text:p>
          </table:table-cell>
          <table:table-cell table:style-name="ce6" office:value-type="string">
            <text:p>Murgia Vivai SS</text:p>
          </table:table-cell>
          <table:table-cell table:style-name="ce3" office:value-type="float" office:value="87539">
            <text:p>87539</text:p>
          </table:table-cell>
          <table:table-cell table:style-name="ce10" office:value-type="date" office:date-value="2023-12-21">
            <text:p>21/12/2023</text:p>
          </table:table-cell>
          <table:table-cell table:style-name="ce12" office:value-type="float" office:value="10164">
            <text:p>10.164,00</text:p>
          </table:table-cell>
          <table:table-cell table:number-columns-repeated="1016"/>
        </table:table-row>
        <table:table-row table:style-name="ro6">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152-23 - 153-23 - 154-23 E 155-23 DEL 15/12/2023 - FORNITURA DI LIBRI PER LE BIBLIOTECHE DEL SISTEMA BIBLIOTECARIO COMUNALE - BIBLIOTECA MEM - BIBLIOTECA TUVERI - BIBLIOTECA MONTEVECCHIO E BIBLIOBUS - <text:s/>SALDO A.L. PROT. N. 5849 DEL 20/12/2023 <text:s/>Pagamento fatture nn. 152-23, 153-23, 154-23, 155-23</text:p>
          </table:table-cell>
          <table:table-cell table:style-name="ce6" office:value-type="string">
            <text:p>TUTTESTORIE SOCIETA' COOPERATIVA AR.L.</text:p>
          </table:table-cell>
          <table:table-cell table:style-name="ce3" office:value-type="float" office:value="87541">
            <text:p>87541</text:p>
          </table:table-cell>
          <table:table-cell table:style-name="ce10" office:value-type="date" office:date-value="2023-12-21">
            <text:p>21/12/2023</text:p>
          </table:table-cell>
          <table:table-cell table:style-name="ce12" office:value-type="float" office:value="2619.85">
            <text:p>2.619,85</text:p>
          </table:table-cell>
          <table:table-cell table:number-columns-repeated="1016"/>
        </table:table-row>
        <table:table-row table:style-name="ro5">
          <table:table-cell table:style-name="ce3" office:value-type="float" office:value="588073">
            <text:p>58807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DO PER INCARICO DI REDAZIONE RELAZIONE AGRONOMICA SULLO STATO DELLE ALBERATURE SITE NELL'AREA DI CANTIERE - SCUOLA INFANZIA V. LEO SS. GIORGIO E CATERINA - PATTO PER LO SVILUPPO CITTA' METROPOLITANA CAGLIARI - AREA INTERVENTO 4 Pagamento fattura n. FPA 9/23</text:p>
          </table:table-cell>
          <table:table-cell table:style-name="ce6" office:value-type="string">
            <text:p>COSTA GABRIELE GIOVANNI</text:p>
          </table:table-cell>
          <table:table-cell table:style-name="ce3" office:value-type="float" office:value="87797">
            <text:p>87797</text:p>
          </table:table-cell>
          <table:table-cell table:style-name="ce10" office:value-type="date" office:date-value="2023-12-21">
            <text:p>21/12/2023</text:p>
          </table:table-cell>
          <table:table-cell table:style-name="ce12" office:value-type="float" office:value="761.28">
            <text:p>761,28</text:p>
          </table:table-cell>
          <table:table-cell table:number-columns-repeated="1016"/>
        </table:table-row>
        <table:table-row table:style-name="ro5">
          <table:table-cell table:style-name="ce3" office:value-type="float" office:value="605250">
            <text:p>6052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DO FATTURE NN. 2023014421 E 2023014422 DEL 18/12/2023 - FORNITURA DI LIBRI PER LE BIBLIOTECHE DEL SISTEMA BIBLIOTECARIO COMUNALE - BIBLIOTECA MONTEVECCHIO E BIBLIOTECA DI PIRRI <text:s/>- <text:s/>SALDO A.L. PROT. N. 5879 DEL 21/12/2023 <text:s text:c="2"/>Pagamento fatture nn. 2023014421, 2023014422</text:p>
          </table:table-cell>
          <table:table-cell table:style-name="ce6" office:value-type="string">
            <text:p>LIBRERIE GIUNTI SRL</text:p>
          </table:table-cell>
          <table:table-cell table:style-name="ce3" office:value-type="float" office:value="87800">
            <text:p>87800</text:p>
          </table:table-cell>
          <table:table-cell table:style-name="ce10" office:value-type="date" office:date-value="2023-12-21">
            <text:p>21/12/2023</text:p>
          </table:table-cell>
          <table:table-cell table:style-name="ce12" office:value-type="float" office:value="2619.85">
            <text:p>2.619,85</text:p>
          </table:table-cell>
          <table:table-cell table:number-columns-repeated="1016"/>
        </table:table-row>
        <table:table-row table:style-name="ro4">
          <table:table-cell table:style-name="ce3" office:value-type="float" office:value="550167">
            <text:p>550167</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LIQUIDAZIONE RTFA DEL 3.11.2023 PER IL SERVIZO DI AMPLIAMENTO DELLA RETE DI MOBILITÀ ELETTRICA NEL SISTEMA DI TRASPORTO PUBBLICO LOCALE - REACT EU AZIONE CA6.2.1.A <text:s/></text:p>
          </table:table-cell>
          <table:table-cell table:style-name="ce6" office:value-type="string">
            <text:p>C.T.M. S.P.A. (CONSORZIO TRASPORTI E MOBILITA')</text:p>
          </table:table-cell>
          <table:table-cell table:style-name="ce3" office:value-type="float" office:value="87825">
            <text:p>87825</text:p>
          </table:table-cell>
          <table:table-cell table:style-name="ce10" office:value-type="date" office:date-value="2023-12-21">
            <text:p>21/12/2023</text:p>
          </table:table-cell>
          <table:table-cell table:style-name="ce12" office:value-type="float" office:value="498137.86">
            <text:p>498.137,86</text:p>
          </table:table-cell>
          <table:table-cell table:number-columns-repeated="1016"/>
        </table:table-row>
        <table:table-row table:style-name="ro4">
          <table:table-cell table:style-name="ce3" office:value-type="float" office:value="672246">
            <text:p>67224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ORNITURA DI 7 CONTAINER SCARRABILI PER LA RACCOLTA DIFFERENZIATA DEI RIFIUTI URBANI ECOCENTRO SAN PAOLO - REACT EU - PROGETTO CA6.1.4.I Pagamento fattura n. 153AC</text:p>
          </table:table-cell>
          <table:table-cell table:style-name="ce6" office:value-type="string">
            <text:p>PROGETTO VERDE SARDEGNA SOC. COOP. SOC</text:p>
          </table:table-cell>
          <table:table-cell table:style-name="ce3" office:value-type="float" office:value="87828">
            <text:p>87828</text:p>
          </table:table-cell>
          <table:table-cell table:style-name="ce10" office:value-type="date" office:date-value="2023-12-21">
            <text:p>21/12/2023</text:p>
          </table:table-cell>
          <table:table-cell table:style-name="ce12" office:value-type="float" office:value="85672.93">
            <text:p>85.672,93</text:p>
          </table:table-cell>
          <table:table-cell table:number-columns-repeated="1016"/>
        </table:table-row>
        <table:table-row table:style-name="ro3">
          <table:table-cell table:style-name="ce3" office:value-type="float" office:value="538344">
            <text:p>53834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1 (PARTE) - RAS- ADEGUAMENTO LOCALE DI PROPRIETA REGIONALE <text:s/>IN VIA SANTA CROCE EX ISOLA <text:s/>Pagamento fattura n. 19</text:p>
          </table:table-cell>
          <table:table-cell table:style-name="ce6" office:value-type="string">
            <text:p>SAN PAOLO RESTAURI SRL</text:p>
          </table:table-cell>
          <table:table-cell table:style-name="ce3" office:value-type="float" office:value="87831">
            <text:p>87831</text:p>
          </table:table-cell>
          <table:table-cell table:style-name="ce10" office:value-type="date" office:date-value="2023-12-21">
            <text:p>21/12/2023</text:p>
          </table:table-cell>
          <table:table-cell table:style-name="ce12" office:value-type="float" office:value="9202.94">
            <text:p>9.202,94</text:p>
          </table:table-cell>
          <table:table-cell table:number-columns-repeated="1016"/>
        </table:table-row>
        <table:table-row table:style-name="ro2">
          <table:table-cell table:style-name="ce3" office:value-type="float" office:value="697241">
            <text:p>69724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4 E SAL 4 Bis - LAVORI DI RISTRUTTURAZIONE EDILIZIA PER IL RECUPERO STATICO E FUNZIONALE DEL FABBRICATO EX HANGAR - POR FESR SARDEGNA 2014/2020 - ITI IS MIRRIONIS - AZIONE 1 - HANGAR Pagamento fatture nn. 2/94, 2/95</text:p>
          </table:table-cell>
          <table:table-cell table:style-name="ce6" office:value-type="string">
            <text:p>CMCI S.C.AR.L. CONSORZIO STABILE</text:p>
          </table:table-cell>
          <table:table-cell table:style-name="ce3" office:value-type="float" office:value="87832">
            <text:p>87832</text:p>
          </table:table-cell>
          <table:table-cell table:style-name="ce10" office:value-type="date" office:date-value="2023-12-21">
            <text:p>21/12/2023</text:p>
          </table:table-cell>
          <table:table-cell table:style-name="ce12" office:value-type="float" office:value="91062.59">
            <text:p>91.062,59</text:p>
          </table:table-cell>
          <table:table-cell table:number-columns-repeated="1016"/>
        </table:table-row>
        <table:table-row table:style-name="ro3">
          <table:table-cell table:style-name="ce3" office:value-type="float" office:value="538344">
            <text:p>53834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1 (PARTE) - RAS - ADEGUAMENTO LOCALE DI PROPRIETA REGIONALE <text:s/>IN VIA SANTA CROCE EX ISOLA <text:s/>Pagamento fattura n. 19</text:p>
          </table:table-cell>
          <table:table-cell table:style-name="ce6" office:value-type="string">
            <text:p>SAN PAOLO RESTAURI SRL</text:p>
          </table:table-cell>
          <table:table-cell table:style-name="ce3" office:value-type="float" office:value="87833">
            <text:p>87833</text:p>
          </table:table-cell>
          <table:table-cell table:style-name="ce10" office:value-type="date" office:date-value="2023-12-21">
            <text:p>21/12/2023</text:p>
          </table:table-cell>
          <table:table-cell table:style-name="ce12" office:value-type="float" office:value="46017.06">
            <text:p>46.017,06</text:p>
          </table:table-cell>
          <table:table-cell table:number-columns-repeated="1016"/>
        </table:table-row>
        <table:table-row table:style-name="ro2">
          <table:table-cell table:style-name="ce3" office:value-type="float" office:value="599885">
            <text:p>5998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INCARICO PROGETTAZIONE DEFINITIVA ED ESECUTIVA - LAVORI DI ADEGUAMENTO FUNZIONALE E SPAZIALE - PNRR - MISS. 5 COMP. 2 INV. 1.2 - PROGETTO INTERSETTORIALE VITA INDIPENDENTE VIA FRIULI 10-12 <text:s/>Pagamento fattura n. FPA 3/23</text:p>
          </table:table-cell>
          <table:table-cell table:style-name="ce6" office:value-type="string">
            <text:p>EMMEQUADRO</text:p>
          </table:table-cell>
          <table:table-cell table:style-name="ce3" office:value-type="float" office:value="87885">
            <text:p>87885</text:p>
          </table:table-cell>
          <table:table-cell table:style-name="ce10" office:value-type="date" office:date-value="2023-12-22">
            <text:p>22/12/2023</text:p>
          </table:table-cell>
          <table:table-cell table:style-name="ce12" office:value-type="float" office:value="8947.96">
            <text:p>8.947,96</text:p>
          </table:table-cell>
          <table:table-cell table:number-columns-repeated="1016"/>
        </table:table-row>
        <table:table-row table:style-name="ro2">
          <table:table-cell table:style-name="ce3" office:value-type="float" office:value="599885">
            <text:p>59988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INCARICO PROGETTAZIONE DEFINITIVA ED ESECUTIVA - LAVORI DI ADEGUAMENTO FUNZIONALE E SPAZIALE - PNRR - MISS. 5 COMP. 2 INV. 1.2 - PROGETTO INTERSETTORIALE VITA INDIPENDENTE VIA FRIULI 10-12 <text:s text:c="2"/>Pagamento fattura n. FPA 3/23</text:p>
          </table:table-cell>
          <table:table-cell table:style-name="ce6" office:value-type="string">
            <text:p>EMMEQUADRO</text:p>
          </table:table-cell>
          <table:table-cell table:style-name="ce3" office:value-type="float" office:value="87887">
            <text:p>87887</text:p>
          </table:table-cell>
          <table:table-cell table:style-name="ce10" office:value-type="date" office:date-value="2023-12-22">
            <text:p>22/12/2023</text:p>
          </table:table-cell>
          <table:table-cell table:style-name="ce12" office:value-type="float" office:value="23653.49">
            <text:p>23.653,49</text:p>
          </table:table-cell>
          <table:table-cell table:number-columns-repeated="1016"/>
        </table:table-row>
        <table:table-row table:style-name="ro3">
          <table:table-cell table:style-name="ce3" office:value-type="float" office:value="717338">
            <text:p>71733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 <text:s/>LAVORI MANUTENZIONE STRAORDINARA IMPIANTI MERCATO ITTICO ALL'INGROSSO Pagamento fattura n. 241/2023</text:p>
          </table:table-cell>
          <table:table-cell table:style-name="ce6" office:value-type="string">
            <text:p>Stacchio impianti srl</text:p>
          </table:table-cell>
          <table:table-cell table:style-name="ce3" office:value-type="float" office:value="87911">
            <text:p>87911</text:p>
          </table:table-cell>
          <table:table-cell table:style-name="ce10" office:value-type="date" office:date-value="2023-12-22">
            <text:p>22/12/2023</text:p>
          </table:table-cell>
          <table:table-cell table:style-name="ce12" office:value-type="float" office:value="77470">
            <text:p>77.470,00</text:p>
          </table:table-cell>
          <table:table-cell table:number-columns-repeated="1016"/>
        </table:table-row>
        <table:table-row table:style-name="ro3">
          <table:table-cell table:style-name="ce3" office:value-type="float" office:value="599845">
            <text:p>59984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FORNITURA DI STRUMENTI MUSICALI E ARTICOLI PER LA DIDATTICA MUSICALE DELLA SCUOLA CIVICA DI MUSICA Pagamento fattura n. 126/PA-D</text:p>
          </table:table-cell>
          <table:table-cell table:style-name="ce6" office:value-type="string">
            <text:p>PESOLO S.R.L.</text:p>
          </table:table-cell>
          <table:table-cell table:style-name="ce3" office:value-type="float" office:value="87913">
            <text:p>87913</text:p>
          </table:table-cell>
          <table:table-cell table:style-name="ce10" office:value-type="date" office:date-value="2023-12-22">
            <text:p>22/12/2023</text:p>
          </table:table-cell>
          <table:table-cell table:style-name="ce12" office:value-type="float" office:value="4051.8">
            <text:p>4.051,80</text:p>
          </table:table-cell>
          <table:table-cell table:number-columns-repeated="1016"/>
        </table:table-row>
        <table:table-row table:style-name="ro4">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QUOTA LAVORI PRINCIPALI DI MANUTENZIONE STRAORDINARIA IMPIANTI TECNOLOGICI EDIFICI SCOLASTICI - ANNO 2022 Pagamento fattura n. 107</text:p>
          </table:table-cell>
          <table:table-cell table:style-name="ce6" office:value-type="string">
            <text:p>SI.CO. INSTALLAZIONI SRL</text:p>
          </table:table-cell>
          <table:table-cell table:style-name="ce3" office:value-type="float" office:value="87925">
            <text:p>87925</text:p>
          </table:table-cell>
          <table:table-cell table:style-name="ce10" office:value-type="date" office:date-value="2023-12-22">
            <text:p>22/12/2023</text:p>
          </table:table-cell>
          <table:table-cell table:style-name="ce12" office:value-type="float" office:value="3258.05">
            <text:p>3.258,05</text:p>
          </table:table-cell>
          <table:table-cell table:number-columns-repeated="1016"/>
        </table:table-row>
        <table:table-row table:style-name="ro4">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QUOTA LAVORI PRINCIPALI DI MANUTENZIONE STRAORDINARIA IMPIANTI TECNOLOGICI EDIFICI SCOLASTICI - ANNO 2022 Pagamento fattura n. 107</text:p>
          </table:table-cell>
          <table:table-cell table:style-name="ce6" office:value-type="string">
            <text:p>SI.CO. INSTALLAZIONI SRL</text:p>
          </table:table-cell>
          <table:table-cell table:style-name="ce3" office:value-type="float" office:value="87926">
            <text:p>87926</text:p>
          </table:table-cell>
          <table:table-cell table:style-name="ce10" office:value-type="date" office:date-value="2023-12-22">
            <text:p>22/12/2023</text:p>
          </table:table-cell>
          <table:table-cell table:style-name="ce12" office:value-type="float" office:value="49296.22">
            <text:p>49.296,22</text:p>
          </table:table-cell>
          <table:table-cell table:number-columns-repeated="1016"/>
        </table:table-row>
        <table:table-row table:style-name="ro4">
          <table:table-cell table:style-name="ce3" office:value-type="float" office:value="535925">
            <text:p>53592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3 QUOTA PERIZIA DI VARIANTE 1 - LAVORI PRINCIPALI DI MANUTENZIONE STRAORDINARIA IMPIANTI TECNOLOGICI EDIFICI SCOLASTICI - ANNO 2022 Pagamento fattura n. 107</text:p>
          </table:table-cell>
          <table:table-cell table:style-name="ce6" office:value-type="string">
            <text:p>SI.CO. INSTALLAZIONI SRL</text:p>
          </table:table-cell>
          <table:table-cell table:style-name="ce3" office:value-type="float" office:value="87927">
            <text:p>87927</text:p>
          </table:table-cell>
          <table:table-cell table:style-name="ce10" office:value-type="date" office:date-value="2023-12-22">
            <text:p>22/12/2023</text:p>
          </table:table-cell>
          <table:table-cell table:style-name="ce12" office:value-type="float" office:value="61271.73">
            <text:p>61.271,73</text:p>
          </table:table-cell>
          <table:table-cell table:number-columns-repeated="1016"/>
        </table:table-row>
        <table:table-row table:style-name="ro2">
          <table:table-cell table:style-name="ce3" office:value-type="float" office:value="551150">
            <text:p>55115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CCONTO RELATIVO AL SAL 5 (LUGLIO/SETTEMBRE 2023) - INCARICO DI DIRETTORE OPERATIVO CON COMPITI DI COORDINAMENTO DELLA SICUREZZA IN FASE DI ESECUZIONE - GESTIONE INTEGRATA RETA VIARIA <text:s/>Pagamento fattura n. 37/FE</text:p>
          </table:table-cell>
          <table:table-cell table:style-name="ce6" office:value-type="string">
            <text:p>Davide Pusceddu</text:p>
          </table:table-cell>
          <table:table-cell table:style-name="ce3" office:value-type="float" office:value="87955">
            <text:p>87955</text:p>
          </table:table-cell>
          <table:table-cell table:style-name="ce10" office:value-type="date" office:date-value="2023-12-22">
            <text:p>22/12/2023</text:p>
          </table:table-cell>
          <table:table-cell table:style-name="ce12" office:value-type="float" office:value="14974.13">
            <text:p>14.974,13</text:p>
          </table:table-cell>
          <table:table-cell table:number-columns-repeated="1016"/>
        </table:table-row>
        <table:table-row table:style-name="ro6">
          <table:table-cell table:style-name="ce3" office:value-type="float" office:value="650023">
            <text:p>6500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TRATTENUTA GARANZIA DEL 10% SULLE PRIME TRE RATE DEL CONTRIBUTO RAS A SEGUITO COLLAUDO POSITIVO - POR FESR Sardegna Asse Prioritario IV "Energia sostenibile e qualità della vita" - azione 4.1.1 concessione servizi riqualificazione energetica e gestione tecnologica Pagamento fattura n. 277</text:p>
          </table:table-cell>
          <table:table-cell table:style-name="ce6" office:value-type="string">
            <text:p>RTI Ecosfera Servizi SPA - APS S.r.l.</text:p>
          </table:table-cell>
          <table:table-cell table:style-name="ce3" office:value-type="float" office:value="87959">
            <text:p>87959</text:p>
          </table:table-cell>
          <table:table-cell table:style-name="ce10" office:value-type="date" office:date-value="2023-12-22">
            <text:p>22/12/2023</text:p>
          </table:table-cell>
          <table:table-cell table:style-name="ce12" office:value-type="float" office:value="7453.2">
            <text:p>7.453,20</text:p>
          </table:table-cell>
          <table:table-cell table:number-columns-repeated="1016"/>
        </table:table-row>
        <table:table-row table:style-name="ro6">
          <table:table-cell table:style-name="ce3" office:value-type="float" office:value="650023">
            <text:p>6500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TRATTENUTA GARANZIA DEL 10% SULLE PRIME TRE RATE DEL CONTRIBUTO RAS A SEGUITO COLLAUDO POSITIVO - POR FESR Sardegna Asse Prioritario IV "Energia sostenibile e qualità della vita" - azione 4.1.1 concessione servizi riqualificazione energetica e gestione tecnologica Pagamento fattura n. 277</text:p>
          </table:table-cell>
          <table:table-cell table:style-name="ce6" office:value-type="string">
            <text:p>RTI Ecosfera Servizi SPA - APS S.r.l.</text:p>
          </table:table-cell>
          <table:table-cell table:style-name="ce3" office:value-type="float" office:value="87969">
            <text:p>87969</text:p>
          </table:table-cell>
          <table:table-cell table:style-name="ce10" office:value-type="date" office:date-value="2023-12-22">
            <text:p>22/12/2023</text:p>
          </table:table-cell>
          <table:table-cell table:style-name="ce12" office:value-type="float" office:value="5380.34">
            <text:p>5.380,34</text:p>
          </table:table-cell>
          <table:table-cell table:number-columns-repeated="1016"/>
        </table:table-row>
        <table:table-row table:style-name="ro6">
          <table:table-cell table:style-name="ce3" office:value-type="float" office:value="650023">
            <text:p>65002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TRATTENUTA GARANZIA DEL 10% SULLE PRIME TRE RATE DEL CONTRIBUTO RAS A SEGUITO COLLAUDO POSITIVO - POR FESR Sardegna Asse Prioritario IV "Energia sostenibile e qualità della vita" - azione 4.1.1 concessione servizi riqualificazione energetica e gestione tecnologica Pagamento fattura n. 277</text:p>
          </table:table-cell>
          <table:table-cell table:style-name="ce6" office:value-type="string">
            <text:p>RTI Ecosfera Servizi SPA - APS S.r.l.</text:p>
          </table:table-cell>
          <table:table-cell table:style-name="ce3" office:value-type="float" office:value="87974">
            <text:p>87974</text:p>
          </table:table-cell>
          <table:table-cell table:style-name="ce10" office:value-type="date" office:date-value="2023-12-22">
            <text:p>22/12/2023</text:p>
          </table:table-cell>
          <table:table-cell table:style-name="ce12" office:value-type="float" office:value="1993.16">
            <text:p>1.993,16</text:p>
          </table:table-cell>
          <table:table-cell table:number-columns-repeated="1016"/>
        </table:table-row>
        <table:table-row table:style-name="ro4">
          <table:table-cell table:style-name="ce3" office:value-type="float" office:value="599721">
            <text:p>59972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5 - PERIZIA DI VARIANTE IN CORSO D'OPERA - LAVORI DI RIQUALIFICAZIONE DELLE AREE CORTILIZIE SCOLASTICHE - ANNO 2021 Pagamento fattura n. 132_A_2023</text:p>
          </table:table-cell>
          <table:table-cell table:style-name="ce6" office:value-type="string">
            <text:p>I.S.O.F. S.R.L.</text:p>
          </table:table-cell>
          <table:table-cell table:style-name="ce3" office:value-type="float" office:value="87976">
            <text:p>87976</text:p>
          </table:table-cell>
          <table:table-cell table:style-name="ce10" office:value-type="date" office:date-value="2023-12-22">
            <text:p>22/12/2023</text:p>
          </table:table-cell>
          <table:table-cell table:style-name="ce12" office:value-type="float" office:value="53312.59">
            <text:p>53.312,59</text:p>
          </table:table-cell>
          <table:table-cell table:number-columns-repeated="1016"/>
        </table:table-row>
        <table:table-row table:style-name="ro4">
          <table:table-cell table:style-name="ce3" office:value-type="float" office:value="599721">
            <text:p>59972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 5 - PERIZIA DI VARIANTE IN CORSO D'OPERA - LAVORI DI RIQUALIFICAZIONE DELLE AREE CORTILIZIE SCOLASTICHE - ANNO 2021 Pagamento fattura n. 132_A_2023</text:p>
          </table:table-cell>
          <table:table-cell table:style-name="ce6" office:value-type="string">
            <text:p>I.S.O.F. S.R.L.</text:p>
          </table:table-cell>
          <table:table-cell table:style-name="ce3" office:value-type="float" office:value="87977">
            <text:p>87977</text:p>
          </table:table-cell>
          <table:table-cell table:style-name="ce10" office:value-type="date" office:date-value="2023-12-22">
            <text:p>22/12/2023</text:p>
          </table:table-cell>
          <table:table-cell table:style-name="ce12" office:value-type="float" office:value="1263.79">
            <text:p>1.263,79</text:p>
          </table:table-cell>
          <table:table-cell table:number-columns-repeated="1016"/>
        </table:table-row>
        <table:table-row table:style-name="ro6">
          <table:table-cell table:style-name="ce3" office:value-type="float" office:value="650024">
            <text:p>65002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TRATTENUTA GARANZIA DEL 10% SULLE PRIME TRE RATE DEL CONTRIBUTO RAS A SEGUITO COLLAUDO POSITIVO - POR FESR Sardegna Asse Prioritario IV "Energia sostenibile e qualità della vita" - azione 4.3.1. concessione servizi riqualificazione energetica e gestione tecnologica Pagamento fattura n. 277</text:p>
          </table:table-cell>
          <table:table-cell table:style-name="ce6" office:value-type="string">
            <text:p>RTI Ecosfera Servizi SPA - APS S.r.l.</text:p>
          </table:table-cell>
          <table:table-cell table:style-name="ce3" office:value-type="float" office:value="87978">
            <text:p>87978</text:p>
          </table:table-cell>
          <table:table-cell table:style-name="ce10" office:value-type="date" office:date-value="2023-12-22">
            <text:p>22/12/2023</text:p>
          </table:table-cell>
          <table:table-cell table:style-name="ce12" office:value-type="float" office:value="16719.46">
            <text:p>16.719,46</text:p>
          </table:table-cell>
          <table:table-cell table:number-columns-repeated="1016"/>
        </table:table-row>
        <table:table-row table:style-name="ro4">
          <table:table-cell table:style-name="ce3" office:value-type="float" office:value="542274">
            <text:p>542274</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AL N. 1 - LAVORI RIQUALIFICAZIONE ENERGETICA CONDOMINIO VIA CORNALIAS 66- ITI IS MIRRIONIS AZIONE 1-1.6-SMART BUILDING <text:s/>Pagamento fattura n. 9/E</text:p>
          </table:table-cell>
          <table:table-cell table:style-name="ce6" office:value-type="string">
            <text:p>EDILIT S.R.L.</text:p>
          </table:table-cell>
          <table:table-cell table:style-name="ce3" office:value-type="float" office:value="88222">
            <text:p>88222</text:p>
          </table:table-cell>
          <table:table-cell table:style-name="ce10" office:value-type="date" office:date-value="2023-12-27">
            <text:p>27/12/2023</text:p>
          </table:table-cell>
          <table:table-cell table:style-name="ce12" office:value-type="float" office:value="55648.13">
            <text:p>55.648,13</text:p>
          </table:table-cell>
          <table:table-cell table:number-columns-repeated="1016"/>
        </table:table-row>
        <table:table-row table:style-name="ro5">
          <table:table-cell table:style-name="ce3" office:value-type="float" office:value="538361">
            <text:p>53836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ONORARIO MATURATO SINO AL SAL N. 4 INCARICO DI DIREZIONE OPERATIVA DELL’ESECUZIONE DELLE STRUTTURE METALLICHE, RIPRISTINI E RECUPERI STRUTTURALI - ITI IS MIRRIONIS AZIONE 1 - RECUPERO FABBRICATO HANGAR - SUB AZIONE 2.1 Pagamento fattura n. 43EL</text:p>
          </table:table-cell>
          <table:table-cell table:style-name="ce6" office:value-type="string">
            <text:p>MURRU CRISTIANO</text:p>
          </table:table-cell>
          <table:table-cell table:style-name="ce3" office:value-type="float" office:value="88225">
            <text:p>88225</text:p>
          </table:table-cell>
          <table:table-cell table:style-name="ce10" office:value-type="date" office:date-value="2023-12-27">
            <text:p>27/12/2023</text:p>
          </table:table-cell>
          <table:table-cell table:style-name="ce12" office:value-type="float" office:value="1174.86">
            <text:p>1.174,86</text:p>
          </table:table-cell>
          <table:table-cell table:number-columns-repeated="1016"/>
        </table:table-row>
        <table:table-row table:style-name="ro2">
          <table:table-cell table:style-name="ce3" office:value-type="float" office:value="538361">
            <text:p>53836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ONORARIO MATURATO SINO AL SAL N. 4 DELL'INCARICO DI DIREZIONE OPERATIVA DELLE OPERE IMPIANTISTICHE - ITI IS MIRRIONIS AZIONE 1 - RECUPERO FABBRICATO HANGAR - SUB AZIONE 2.1 Pagamento fattura n. 28/FE</text:p>
          </table:table-cell>
          <table:table-cell table:style-name="ce6" office:value-type="string">
            <text:p>ARESU GIUSEPPE</text:p>
          </table:table-cell>
          <table:table-cell table:style-name="ce3" office:value-type="float" office:value="88228">
            <text:p>88228</text:p>
          </table:table-cell>
          <table:table-cell table:style-name="ce10" office:value-type="date" office:date-value="2023-12-27">
            <text:p>27/12/2023</text:p>
          </table:table-cell>
          <table:table-cell table:style-name="ce12" office:value-type="float" office:value="2674.35">
            <text:p>2.674,35</text:p>
          </table:table-cell>
          <table:table-cell table:number-columns-repeated="1016"/>
        </table:table-row>
        <table:table-row table:style-name="ro4">
          <table:table-cell table:style-name="ce3" office:value-type="float" office:value="666190">
            <text:p>666190</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30% LAVORI MANUTENZIONE STRAORDINARIA IMPIANTI TECNOLOGICI EDIFICI DI PROPRIETA' COMUNALE Pagamento fattura n. 166/2023</text:p>
          </table:table-cell>
          <table:table-cell table:style-name="ce6" office:value-type="string">
            <text:p>ICIL S.R.L.</text:p>
          </table:table-cell>
          <table:table-cell table:style-name="ce3" office:value-type="float" office:value="88232">
            <text:p>88232</text:p>
          </table:table-cell>
          <table:table-cell table:style-name="ce10" office:value-type="date" office:date-value="2023-12-27">
            <text:p>27/12/2023</text:p>
          </table:table-cell>
          <table:table-cell table:style-name="ce12" office:value-type="float" office:value="201169.28">
            <text:p>201.169,28</text:p>
          </table:table-cell>
          <table:table-cell table:number-columns-repeated="1016"/>
        </table:table-row>
        <table:table-row table:style-name="ro2">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TA APPALTATORE SAL 4 LAVORI DI RIQUALIFICAZIONE AMBIENTALE VIALE TRIESTE - LOTTO 1 - TRATTO PIAZZA DEL CARMINE/VIA POLA - PON METRO - PROGETTO CA 6.1.2.c <text:s/>Pagamento fattura n. 0000240</text:p>
          </table:table-cell>
          <table:table-cell table:style-name="ce6" office:value-type="string">
            <text:p>SER.LU. COSTRUZIONI SRL</text:p>
          </table:table-cell>
          <table:table-cell table:style-name="ce3" office:value-type="float" office:value="88236">
            <text:p>88236</text:p>
          </table:table-cell>
          <table:table-cell table:style-name="ce10" office:value-type="date" office:date-value="2023-12-27">
            <text:p>27/12/2023</text:p>
          </table:table-cell>
          <table:table-cell table:style-name="ce12" office:value-type="float" office:value="243809.44">
            <text:p>243.809,44</text:p>
          </table:table-cell>
          <table:table-cell table:number-columns-repeated="1016"/>
        </table:table-row>
        <table:table-row table:style-name="ro2">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TA SUBAPPALTATORE SAL 4 LAVORI DI RIQUALIFICAZIONE AMBIENTALE VIALE TRIESTE - LOTTO 1 - TRATTO PIAZZA DEL CARMINE/VIA POLA - PON METRO - PROGETTO CA 6.1.2.c <text:s/>Pagamento fattura n. 0000240</text:p>
          </table:table-cell>
          <table:table-cell table:style-name="ce6" office:value-type="string">
            <text:p>SER.LU. COSTRUZIONI SRL</text:p>
          </table:table-cell>
          <table:table-cell table:style-name="ce3" office:value-type="float" office:value="88238">
            <text:p>88238</text:p>
          </table:table-cell>
          <table:table-cell table:style-name="ce10" office:value-type="date" office:date-value="2023-12-27">
            <text:p>27/12/2023</text:p>
          </table:table-cell>
          <table:table-cell table:style-name="ce12" office:value-type="float" office:value="8913.56">
            <text:p>8.913,56</text:p>
          </table:table-cell>
          <table:table-cell table:number-columns-repeated="1016"/>
        </table:table-row>
        <table:table-row table:style-name="ro4">
          <table:table-cell table:style-name="ce3" office:value-type="float" office:value="591142">
            <text:p>59114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ANTICIPAZIONE 20% <text:s/>LAVORI MANUTENZIONE STRAORDINARIA TECNOLOGICI IMPIANTI <text:s/>EDIFICI DI INTERESSE STORICO ARTISTICO Pagamento fattura n. 117/PA/2023</text:p>
          </table:table-cell>
          <table:table-cell table:style-name="ce6" office:value-type="string">
            <text:p>IDROTERMICA MERIDIONALE DI MASTANDREA LUIGI</text:p>
          </table:table-cell>
          <table:table-cell table:style-name="ce3" office:value-type="float" office:value="88246">
            <text:p>88246</text:p>
          </table:table-cell>
          <table:table-cell table:style-name="ce10" office:value-type="date" office:date-value="2023-12-27">
            <text:p>27/12/2023</text:p>
          </table:table-cell>
          <table:table-cell table:style-name="ce12" office:value-type="float" office:value="113173.97">
            <text:p>113.173,97</text:p>
          </table:table-cell>
          <table:table-cell table:number-columns-repeated="1016"/>
        </table:table-row>
        <table:table-row table:style-name="ro2">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2 PARTE LAVORI - REACT EU - CA 6.1.4.e - INTEGRAZIONE DELLE AREE VERDI E DEGLI ARREDI DELGLI ECOCENTRI COMUNALI DI V.LE S. ELIA, V. SAN PAOLO E VIA ABRUZZI Pagamento fattura n. 9/PA</text:p>
          </table:table-cell>
          <table:table-cell table:style-name="ce6" office:value-type="string">
            <text:p>RTP ALBERGHINA VERDE AMBIENTE SRL/SOCIETA' METALMECCANICA PAULESE SNC</text:p>
          </table:table-cell>
          <table:table-cell table:style-name="ce3" office:value-type="float" office:value="88248">
            <text:p>88248</text:p>
          </table:table-cell>
          <table:table-cell table:style-name="ce10" office:value-type="date" office:date-value="2023-12-27">
            <text:p>27/12/2023</text:p>
          </table:table-cell>
          <table:table-cell table:style-name="ce12" office:value-type="float" office:value="68941.79">
            <text:p>68.941,79</text:p>
          </table:table-cell>
          <table:table-cell table:number-columns-repeated="1016"/>
        </table:table-row>
        <table:table-row table:style-name="ro4">
          <table:table-cell table:style-name="ce3" office:value-type="float" office:value="550193">
            <text:p>550193</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1- LAVORI DI DEMOLIZIONE FORNI E FABBRICATO UFFICI CON SISTEMAZIONE AREE - STAZIONE DI TRAVASO SAN LORENZO - REACT EU - PROGETTO CA6.1.4.d Pagamento fattura n. 11</text:p>
          </table:table-cell>
          <table:table-cell table:style-name="ce6" office:value-type="string">
            <text:p>Manservigi Costruzioni Srl</text:p>
          </table:table-cell>
          <table:table-cell table:style-name="ce3" office:value-type="float" office:value="88270">
            <text:p>88270</text:p>
          </table:table-cell>
          <table:table-cell table:style-name="ce10" office:value-type="date" office:date-value="2023-12-27">
            <text:p>27/12/2023</text:p>
          </table:table-cell>
          <table:table-cell table:style-name="ce12" office:value-type="float" office:value="140244.8">
            <text:p>140.244,80</text:p>
          </table:table-cell>
          <table:table-cell table:number-columns-repeated="1016"/>
        </table:table-row>
        <table:table-row table:style-name="ro4">
          <table:table-cell table:style-name="ce3" office:value-type="float" office:value="669218">
            <text:p>66921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PARTE) SAL1- LAVORI DI DEMOLIZIONE FORNI E FABBRICATO UFFICI CON SISTEMAZIONE AREE - STAZIONE DI TRAVASO SAN LORENZO - REACT EU - PROGETTO CA6.1.4.d Pagamento fattura n. 11</text:p>
          </table:table-cell>
          <table:table-cell table:style-name="ce6" office:value-type="string">
            <text:p>Manservigi Costruzioni Srl</text:p>
          </table:table-cell>
          <table:table-cell table:style-name="ce3" office:value-type="float" office:value="88271">
            <text:p>88271</text:p>
          </table:table-cell>
          <table:table-cell table:style-name="ce10" office:value-type="date" office:date-value="2023-12-27">
            <text:p>27/12/2023</text:p>
          </table:table-cell>
          <table:table-cell table:style-name="ce12" office:value-type="float" office:value="102671.79">
            <text:p>102.671,79</text:p>
          </table:table-cell>
          <table:table-cell table:number-columns-repeated="1016"/>
        </table:table-row>
        <table:table-row table:style-name="ro3">
          <table:table-cell table:style-name="ce3" office:value-type="float" office:value="599845">
            <text:p>599845</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FORNITURA DI N.7 ARMADI SCOLASTICI PER LA SCUOLA CIVICA DI MUSICA <text:s/>Pagamento fattura n. 57-FE</text:p>
          </table:table-cell>
          <table:table-cell table:style-name="ce6" office:value-type="string">
            <text:p>ERRENOVA S.R.L.</text:p>
          </table:table-cell>
          <table:table-cell table:style-name="ce3" office:value-type="float" office:value="88280">
            <text:p>88280</text:p>
          </table:table-cell>
          <table:table-cell table:style-name="ce10" office:value-type="date" office:date-value="2023-12-27">
            <text:p>27/12/2023</text:p>
          </table:table-cell>
          <table:table-cell table:style-name="ce12" office:value-type="float" office:value="2971.92">
            <text:p>2.971,92</text:p>
          </table:table-cell>
          <table:table-cell table:number-columns-repeated="1016"/>
        </table:table-row>
        <table:table-row table:style-name="ro2">
          <table:table-cell table:style-name="ce3" office:value-type="float" office:value="550176">
            <text:p>55017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QUOTA PARTE SERVIZIO DI D.L., CSE (PERIZIA) - <text:s/>NEI LAVORI DI ADEGUAMENTO DELLA VIABILITA' DI ACCESSO ALLA STAZIONE DI TRASFERIMENTO IN LOCALITA' SAN LORENZO Pagamento fattura n. 1/59</text:p>
          </table:table-cell>
          <table:table-cell table:style-name="ce6" office:value-type="string">
            <text:p>RTP ING. A. VINCIS-GEOL. A. USAI-ING. YURI PALERMITANO</text:p>
          </table:table-cell>
          <table:table-cell table:style-name="ce3" office:value-type="float" office:value="88281">
            <text:p>88281</text:p>
          </table:table-cell>
          <table:table-cell table:style-name="ce10" office:value-type="date" office:date-value="2023-12-27">
            <text:p>27/12/2023</text:p>
          </table:table-cell>
          <table:table-cell table:style-name="ce12" office:value-type="float" office:value="21641.38">
            <text:p>21.641,38</text:p>
          </table:table-cell>
          <table:table-cell table:number-columns-repeated="1016"/>
        </table:table-row>
        <table:table-row table:style-name="ro5">
          <table:table-cell table:style-name="ce3" office:value-type="float" office:value="634996">
            <text:p>634996</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ACCONTO SAL N.1 PER SERVIZIO DIREZIONE LAVORI RELATIVO ALL'INTERVENTO LAVORI DI DEMOLIZIONE FORNI E ULTERIORI INTERVENTI DI COMPLETAMENTO NELLA STAZIONE COMUNALE DI TRAVASO DI SAN LORENZO - REACT EU - PROGETTO CA6.1.4.d Pagamento fattura n. FPA 31/23</text:p>
          </table:table-cell>
          <table:table-cell table:style-name="ce6" office:value-type="string">
            <text:p>SARDU PEPPINO</text:p>
          </table:table-cell>
          <table:table-cell table:style-name="ce3" office:value-type="float" office:value="88285">
            <text:p>88285</text:p>
          </table:table-cell>
          <table:table-cell table:style-name="ce10" office:value-type="date" office:date-value="2023-12-28">
            <text:p>28/12/2023</text:p>
          </table:table-cell>
          <table:table-cell table:style-name="ce12" office:value-type="float" office:value="20634.4">
            <text:p>20.634,40</text:p>
          </table:table-cell>
          <table:table-cell table:number-columns-repeated="1016"/>
        </table:table-row>
        <table:table-row table:style-name="ro6">
          <table:table-cell table:style-name="ce3" office:value-type="float" office:value="550178">
            <text:p>550178</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INTEGRAZIONE SERVIZI TECNICI DI INGEGNERIA : SERVIZIO COMPLEMENTARE DI PROGETTAZIONE DELLA MANUTENZIONE DEL VERDE DEGLI ECOCENTRI - REACT EU <text:s/>- CA 6.1.4.e - LAVORI DI INTEGRAZIONE DELLE AREE VERDI E DEGLI ARREDI DELGLI ECOCENTRI COMUNALI Pagamento fattura n. FPA 5/23</text:p>
          </table:table-cell>
          <table:table-cell table:style-name="ce6" office:value-type="string">
            <text:p>SERGI SANDRO</text:p>
          </table:table-cell>
          <table:table-cell table:style-name="ce3" office:value-type="float" office:value="88288">
            <text:p>88288</text:p>
          </table:table-cell>
          <table:table-cell table:style-name="ce10" office:value-type="date" office:date-value="2023-12-28">
            <text:p>28/12/2023</text:p>
          </table:table-cell>
          <table:table-cell table:style-name="ce12" office:value-type="float" office:value="17475.43">
            <text:p>17.475,43</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FORMICA ANTONIO MATTEO</text:p>
          </table:table-cell>
          <table:table-cell table:style-name="ce3" office:value-type="float" office:value="88319">
            <text:p>8831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MASSACCI ANDREA</text:p>
          </table:table-cell>
          <table:table-cell table:style-name="ce3" office:value-type="float" office:value="88320">
            <text:p>8832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GAVIANO MARCO</text:p>
          </table:table-cell>
          <table:table-cell table:style-name="ce3" office:value-type="float" office:value="88321">
            <text:p>8832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TOMASI ROBERTO</text:p>
          </table:table-cell>
          <table:table-cell table:style-name="ce3" office:value-type="float" office:value="88322">
            <text:p>8832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SANTAROSSA LUCA</text:p>
          </table:table-cell>
          <table:table-cell table:style-name="ce3" office:value-type="float" office:value="88323">
            <text:p>88323</text:p>
          </table:table-cell>
          <table:table-cell table:style-name="ce10" office:value-type="date" office:date-value="2023-12-28">
            <text:p>28/12/2023</text:p>
          </table:table-cell>
          <table:table-cell table:style-name="ce12" office:value-type="float" office:value="475">
            <text:p>47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LEONI ROBERTO</text:p>
          </table:table-cell>
          <table:table-cell table:style-name="ce3" office:value-type="float" office:value="88324">
            <text:p>8832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ANSELMO ANDREA</text:p>
          </table:table-cell>
          <table:table-cell table:style-name="ce3" office:value-type="float" office:value="88325">
            <text:p>88325</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COCCO SIMONE</text:p>
          </table:table-cell>
          <table:table-cell table:style-name="ce3" office:value-type="float" office:value="88326">
            <text:p>88326</text:p>
          </table:table-cell>
          <table:table-cell table:style-name="ce10" office:value-type="date" office:date-value="2023-12-28">
            <text:p>28/12/2023</text:p>
          </table:table-cell>
          <table:table-cell table:style-name="ce12" office:value-type="float" office:value="465">
            <text:p>46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GOVERNI MONICA</text:p>
          </table:table-cell>
          <table:table-cell table:style-name="ce3" office:value-type="float" office:value="88327">
            <text:p>8832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FLORIS ANDREA</text:p>
          </table:table-cell>
          <table:table-cell table:style-name="ce3" office:value-type="float" office:value="88328">
            <text:p>8832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SARDU RAFFAELA</text:p>
          </table:table-cell>
          <table:table-cell table:style-name="ce3" office:value-type="float" office:value="88329">
            <text:p>8832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ADAMO GIUSEPPE</text:p>
          </table:table-cell>
          <table:table-cell table:style-name="ce3" office:value-type="float" office:value="88330">
            <text:p>8833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ETROLLESE ALESSANDRO</text:p>
          </table:table-cell>
          <table:table-cell table:style-name="ce3" office:value-type="float" office:value="88331">
            <text:p>8833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ILI STEFANO</text:p>
          </table:table-cell>
          <table:table-cell table:style-name="ce3" office:value-type="float" office:value="88332">
            <text:p>8833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LOCHE SANDRO</text:p>
          </table:table-cell>
          <table:table-cell table:style-name="ce3" office:value-type="float" office:value="88333">
            <text:p>8833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GIACINTO GIORGIO</text:p>
          </table:table-cell>
          <table:table-cell table:style-name="ce3" office:value-type="float" office:value="88334">
            <text:p>8833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ULGHERI ANDREA</text:p>
          </table:table-cell>
          <table:table-cell table:style-name="ce3" office:value-type="float" office:value="88335">
            <text:p>8833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ONORATO GIOVANNI</text:p>
          </table:table-cell>
          <table:table-cell table:style-name="ce3" office:value-type="float" office:value="88336">
            <text:p>8833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COIS ANDREA</text:p>
          </table:table-cell>
          <table:table-cell table:style-name="ce3" office:value-type="float" office:value="88337">
            <text:p>8833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LEONI MARIO</text:p>
          </table:table-cell>
          <table:table-cell table:style-name="ce3" office:value-type="float" office:value="88338">
            <text:p>88338</text:p>
          </table:table-cell>
          <table:table-cell table:style-name="ce10" office:value-type="date" office:date-value="2023-12-28">
            <text:p>28/12/2023</text:p>
          </table:table-cell>
          <table:table-cell table:style-name="ce12" office:value-type="float" office:value="400">
            <text:p>4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LILLIU LIBERO PAOLO</text:p>
          </table:table-cell>
          <table:table-cell table:style-name="ce3" office:value-type="float" office:value="88339">
            <text:p>8833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0">
            <text:p>8834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1">
            <text:p>8834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2">
            <text:p>8834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3">
            <text:p>8834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4">
            <text:p>8834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5">
            <text:p>88345</text:p>
          </table:table-cell>
          <table:table-cell table:style-name="ce10" office:value-type="date" office:date-value="2023-12-28">
            <text:p>28/12/2023</text:p>
          </table:table-cell>
          <table:table-cell table:style-name="ce12" office:value-type="float" office:value="117.5">
            <text:p>117,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6">
            <text:p>88346</text:p>
          </table:table-cell>
          <table:table-cell table:style-name="ce10" office:value-type="date" office:date-value="2023-12-28">
            <text:p>28/12/2023</text:p>
          </table:table-cell>
          <table:table-cell table:style-name="ce12" office:value-type="float" office:value="465">
            <text:p>46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7">
            <text:p>88347</text:p>
          </table:table-cell>
          <table:table-cell table:style-name="ce10" office:value-type="date" office:date-value="2023-12-28">
            <text:p>28/12/2023</text:p>
          </table:table-cell>
          <table:table-cell table:style-name="ce12" office:value-type="float" office:value="132.5">
            <text:p>13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8">
            <text:p>8834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49">
            <text:p>88349</text:p>
          </table:table-cell>
          <table:table-cell table:style-name="ce10" office:value-type="date" office:date-value="2023-12-28">
            <text:p>28/12/2023</text:p>
          </table:table-cell>
          <table:table-cell table:style-name="ce12" office:value-type="float" office:value="418.5">
            <text:p>418,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0">
            <text:p>8835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1">
            <text:p>88351</text:p>
          </table:table-cell>
          <table:table-cell table:style-name="ce10" office:value-type="date" office:date-value="2023-12-28">
            <text:p>28/12/2023</text:p>
          </table:table-cell>
          <table:table-cell table:style-name="ce12" office:value-type="float" office:value="125">
            <text:p>12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2">
            <text:p>8835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3">
            <text:p>88353</text:p>
          </table:table-cell>
          <table:table-cell table:style-name="ce10" office:value-type="date" office:date-value="2023-12-28">
            <text:p>28/12/2023</text:p>
          </table:table-cell>
          <table:table-cell table:style-name="ce12" office:value-type="float" office:value="99.5">
            <text:p>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4">
            <text:p>8835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5">
            <text:p>8835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6">
            <text:p>8835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7">
            <text:p>8835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8">
            <text:p>8835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59">
            <text:p>88359</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0">
            <text:p>8836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1">
            <text:p>8836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2">
            <text:p>8836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3">
            <text:p>8836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4">
            <text:p>88364</text:p>
          </table:table-cell>
          <table:table-cell table:style-name="ce10" office:value-type="date" office:date-value="2023-12-28">
            <text:p>28/12/2023</text:p>
          </table:table-cell>
          <table:table-cell table:style-name="ce12" office:value-type="float" office:value="400">
            <text:p>4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5">
            <text:p>88365</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6">
            <text:p>88366</text:p>
          </table:table-cell>
          <table:table-cell table:style-name="ce10" office:value-type="date" office:date-value="2023-12-28">
            <text:p>28/12/2023</text:p>
          </table:table-cell>
          <table:table-cell table:style-name="ce12" office:value-type="float" office:value="499.5">
            <text:p>4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7">
            <text:p>88367</text:p>
          </table:table-cell>
          <table:table-cell table:style-name="ce10" office:value-type="date" office:date-value="2023-12-28">
            <text:p>28/12/2023</text:p>
          </table:table-cell>
          <table:table-cell table:style-name="ce12" office:value-type="float" office:value="499.5">
            <text:p>4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8">
            <text:p>8836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69">
            <text:p>88369</text:p>
          </table:table-cell>
          <table:table-cell table:style-name="ce10" office:value-type="date" office:date-value="2023-12-28">
            <text:p>28/12/2023</text:p>
          </table:table-cell>
          <table:table-cell table:style-name="ce12" office:value-type="float" office:value="349.5">
            <text:p>34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0">
            <text:p>88370</text:p>
          </table:table-cell>
          <table:table-cell table:style-name="ce10" office:value-type="date" office:date-value="2023-12-28">
            <text:p>28/12/2023</text:p>
          </table:table-cell>
          <table:table-cell table:style-name="ce12" office:value-type="float" office:value="499.5">
            <text:p>4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1">
            <text:p>88371</text:p>
          </table:table-cell>
          <table:table-cell table:style-name="ce10" office:value-type="date" office:date-value="2023-12-28">
            <text:p>28/12/2023</text:p>
          </table:table-cell>
          <table:table-cell table:style-name="ce12" office:value-type="float" office:value="97.5">
            <text:p>97,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2">
            <text:p>88372</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3">
            <text:p>88373</text:p>
          </table:table-cell>
          <table:table-cell table:style-name="ce10" office:value-type="date" office:date-value="2023-12-28">
            <text:p>28/12/2023</text:p>
          </table:table-cell>
          <table:table-cell table:style-name="ce12" office:value-type="float" office:value="400">
            <text:p>4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4">
            <text:p>8837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5">
            <text:p>88375</text:p>
          </table:table-cell>
          <table:table-cell table:style-name="ce10" office:value-type="date" office:date-value="2023-12-28">
            <text:p>28/12/2023</text:p>
          </table:table-cell>
          <table:table-cell table:style-name="ce12" office:value-type="float" office:value="494.51">
            <text:p>494,51</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6">
            <text:p>88376</text:p>
          </table:table-cell>
          <table:table-cell table:style-name="ce10" office:value-type="date" office:date-value="2023-12-28">
            <text:p>28/12/2023</text:p>
          </table:table-cell>
          <table:table-cell table:style-name="ce12" office:value-type="float" office:value="132.5">
            <text:p>13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7">
            <text:p>88377</text:p>
          </table:table-cell>
          <table:table-cell table:style-name="ce10" office:value-type="date" office:date-value="2023-12-28">
            <text:p>28/12/2023</text:p>
          </table:table-cell>
          <table:table-cell table:style-name="ce12" office:value-type="float" office:value="110">
            <text:p>11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8">
            <text:p>8837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79">
            <text:p>88379</text:p>
          </table:table-cell>
          <table:table-cell table:style-name="ce10" office:value-type="date" office:date-value="2023-12-28">
            <text:p>28/12/2023</text:p>
          </table:table-cell>
          <table:table-cell table:style-name="ce12" office:value-type="float" office:value="450">
            <text:p>4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0">
            <text:p>88380</text:p>
          </table:table-cell>
          <table:table-cell table:style-name="ce10" office:value-type="date" office:date-value="2023-12-28">
            <text:p>28/12/2023</text:p>
          </table:table-cell>
          <table:table-cell table:style-name="ce12" office:value-type="float" office:value="110">
            <text:p>11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1">
            <text:p>8838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2">
            <text:p>88382</text:p>
          </table:table-cell>
          <table:table-cell table:style-name="ce10" office:value-type="date" office:date-value="2023-12-28">
            <text:p>28/12/2023</text:p>
          </table:table-cell>
          <table:table-cell table:style-name="ce12" office:value-type="float" office:value="105">
            <text:p>10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3">
            <text:p>8838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4">
            <text:p>88384</text:p>
          </table:table-cell>
          <table:table-cell table:style-name="ce10" office:value-type="date" office:date-value="2023-12-28">
            <text:p>28/12/2023</text:p>
          </table:table-cell>
          <table:table-cell table:style-name="ce12" office:value-type="float" office:value="400">
            <text:p>4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5">
            <text:p>88385</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6">
            <text:p>8838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7">
            <text:p>8838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8">
            <text:p>8838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89">
            <text:p>88389</text:p>
          </table:table-cell>
          <table:table-cell table:style-name="ce10" office:value-type="date" office:date-value="2023-12-28">
            <text:p>28/12/2023</text:p>
          </table:table-cell>
          <table:table-cell table:style-name="ce12" office:value-type="float" office:value="299.5">
            <text:p>2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0">
            <text:p>8839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1">
            <text:p>88391</text:p>
          </table:table-cell>
          <table:table-cell table:style-name="ce10" office:value-type="date" office:date-value="2023-12-28">
            <text:p>28/12/2023</text:p>
          </table:table-cell>
          <table:table-cell table:style-name="ce12" office:value-type="float" office:value="427.45">
            <text:p>427,45</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2">
            <text:p>88392</text:p>
          </table:table-cell>
          <table:table-cell table:style-name="ce10" office:value-type="date" office:date-value="2023-12-28">
            <text:p>28/12/2023</text:p>
          </table:table-cell>
          <table:table-cell table:style-name="ce12" office:value-type="float" office:value="110">
            <text:p>11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3">
            <text:p>88393</text:p>
          </table:table-cell>
          <table:table-cell table:style-name="ce10" office:value-type="date" office:date-value="2023-12-28">
            <text:p>28/12/2023</text:p>
          </table:table-cell>
          <table:table-cell table:style-name="ce12" office:value-type="float" office:value="115">
            <text:p>11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4">
            <text:p>8839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5">
            <text:p>88395</text:p>
          </table:table-cell>
          <table:table-cell table:style-name="ce10" office:value-type="date" office:date-value="2023-12-28">
            <text:p>28/12/2023</text:p>
          </table:table-cell>
          <table:table-cell table:style-name="ce12" office:value-type="float" office:value="299.5">
            <text:p>2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6">
            <text:p>8839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7">
            <text:p>8839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8">
            <text:p>8839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399">
            <text:p>8839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0">
            <text:p>8840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1">
            <text:p>88401</text:p>
          </table:table-cell>
          <table:table-cell table:style-name="ce10" office:value-type="date" office:date-value="2023-12-28">
            <text:p>28/12/2023</text:p>
          </table:table-cell>
          <table:table-cell table:style-name="ce12" office:value-type="float" office:value="400">
            <text:p>4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2">
            <text:p>8840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3">
            <text:p>8840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4">
            <text:p>88404</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5">
            <text:p>88405</text:p>
          </table:table-cell>
          <table:table-cell table:style-name="ce10" office:value-type="date" office:date-value="2023-12-28">
            <text:p>28/12/2023</text:p>
          </table:table-cell>
          <table:table-cell table:style-name="ce12" office:value-type="float" office:value="144.01">
            <text:p>144,01</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6">
            <text:p>8840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7">
            <text:p>8840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8">
            <text:p>8840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09">
            <text:p>8840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0">
            <text:p>8841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1">
            <text:p>8841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2">
            <text:p>8841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3">
            <text:p>8841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4">
            <text:p>8841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5">
            <text:p>88415</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6">
            <text:p>8841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7">
            <text:p>88417</text:p>
          </table:table-cell>
          <table:table-cell table:style-name="ce10" office:value-type="date" office:date-value="2023-12-28">
            <text:p>28/12/2023</text:p>
          </table:table-cell>
          <table:table-cell table:style-name="ce12" office:value-type="float" office:value="132.5">
            <text:p>13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8">
            <text:p>88418</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19">
            <text:p>8841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0">
            <text:p>8842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1">
            <text:p>8842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2">
            <text:p>8842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3">
            <text:p>8842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4">
            <text:p>8842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5">
            <text:p>88425</text:p>
          </table:table-cell>
          <table:table-cell table:style-name="ce10" office:value-type="date" office:date-value="2023-12-28">
            <text:p>28/12/2023</text:p>
          </table:table-cell>
          <table:table-cell table:style-name="ce12" office:value-type="float" office:value="117.5">
            <text:p>117,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6">
            <text:p>8842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7">
            <text:p>8842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8">
            <text:p>8842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29">
            <text:p>88429</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0">
            <text:p>88430</text:p>
          </table:table-cell>
          <table:table-cell table:style-name="ce10" office:value-type="date" office:date-value="2023-12-28">
            <text:p>28/12/2023</text:p>
          </table:table-cell>
          <table:table-cell table:style-name="ce12" office:value-type="float" office:value="264.5">
            <text:p>264,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1">
            <text:p>8843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2">
            <text:p>8843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3">
            <text:p>8843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4">
            <text:p>88434</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5">
            <text:p>8843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6">
            <text:p>8843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7">
            <text:p>8843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8">
            <text:p>8843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39">
            <text:p>88439</text:p>
          </table:table-cell>
          <table:table-cell table:style-name="ce10" office:value-type="date" office:date-value="2023-12-28">
            <text:p>28/12/2023</text:p>
          </table:table-cell>
          <table:table-cell table:style-name="ce12" office:value-type="float" office:value="374.5">
            <text:p>374,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0">
            <text:p>8844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1">
            <text:p>8844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2">
            <text:p>88442</text:p>
          </table:table-cell>
          <table:table-cell table:style-name="ce10" office:value-type="date" office:date-value="2023-12-28">
            <text:p>28/12/2023</text:p>
          </table:table-cell>
          <table:table-cell table:style-name="ce12" office:value-type="float" office:value="110">
            <text:p>11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3">
            <text:p>8844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4">
            <text:p>88444</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5">
            <text:p>8844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6">
            <text:p>8844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7">
            <text:p>8844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8">
            <text:p>8844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49">
            <text:p>88449</text:p>
          </table:table-cell>
          <table:table-cell table:style-name="ce10" office:value-type="date" office:date-value="2023-12-28">
            <text:p>28/12/2023</text:p>
          </table:table-cell>
          <table:table-cell table:style-name="ce12" office:value-type="float" office:value="125">
            <text:p>12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0">
            <text:p>88450</text:p>
          </table:table-cell>
          <table:table-cell table:style-name="ce10" office:value-type="date" office:date-value="2023-12-28">
            <text:p>28/12/2023</text:p>
          </table:table-cell>
          <table:table-cell table:style-name="ce12" office:value-type="float" office:value="95">
            <text:p>9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1">
            <text:p>8845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2">
            <text:p>8845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3">
            <text:p>88453</text:p>
          </table:table-cell>
          <table:table-cell table:style-name="ce10" office:value-type="date" office:date-value="2023-12-28">
            <text:p>28/12/2023</text:p>
          </table:table-cell>
          <table:table-cell table:style-name="ce12" office:value-type="float" office:value="110">
            <text:p>11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4">
            <text:p>88454</text:p>
          </table:table-cell>
          <table:table-cell table:style-name="ce10" office:value-type="date" office:date-value="2023-12-28">
            <text:p>28/12/2023</text:p>
          </table:table-cell>
          <table:table-cell table:style-name="ce12" office:value-type="float" office:value="120">
            <text:p>12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5">
            <text:p>8845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6">
            <text:p>88456</text:p>
          </table:table-cell>
          <table:table-cell table:style-name="ce10" office:value-type="date" office:date-value="2023-12-28">
            <text:p>28/12/2023</text:p>
          </table:table-cell>
          <table:table-cell table:style-name="ce12" office:value-type="float" office:value="144.01">
            <text:p>144,01</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7">
            <text:p>8845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8">
            <text:p>8845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59">
            <text:p>8845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0">
            <text:p>88460</text:p>
          </table:table-cell>
          <table:table-cell table:style-name="ce10" office:value-type="date" office:date-value="2023-12-28">
            <text:p>28/12/2023</text:p>
          </table:table-cell>
          <table:table-cell table:style-name="ce12" office:value-type="float" office:value="450">
            <text:p>4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1">
            <text:p>88461</text:p>
          </table:table-cell>
          <table:table-cell table:style-name="ce10" office:value-type="date" office:date-value="2023-12-28">
            <text:p>28/12/2023</text:p>
          </table:table-cell>
          <table:table-cell table:style-name="ce12" office:value-type="float" office:value="92.5">
            <text:p>9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2">
            <text:p>8846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3">
            <text:p>8846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4">
            <text:p>88464</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5">
            <text:p>88465</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6">
            <text:p>88466</text:p>
          </table:table-cell>
          <table:table-cell table:style-name="ce10" office:value-type="date" office:date-value="2023-12-28">
            <text:p>28/12/2023</text:p>
          </table:table-cell>
          <table:table-cell table:style-name="ce12" office:value-type="float" office:value="124">
            <text:p>124,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7">
            <text:p>88467</text:p>
          </table:table-cell>
          <table:table-cell table:style-name="ce10" office:value-type="date" office:date-value="2023-12-28">
            <text:p>28/12/2023</text:p>
          </table:table-cell>
          <table:table-cell table:style-name="ce12" office:value-type="float" office:value="76.73">
            <text:p>76,73</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8">
            <text:p>8846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69">
            <text:p>88469</text:p>
          </table:table-cell>
          <table:table-cell table:style-name="ce10" office:value-type="date" office:date-value="2023-12-28">
            <text:p>28/12/2023</text:p>
          </table:table-cell>
          <table:table-cell table:style-name="ce12" office:value-type="float" office:value="450">
            <text:p>4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0">
            <text:p>88470</text:p>
          </table:table-cell>
          <table:table-cell table:style-name="ce10" office:value-type="date" office:date-value="2023-12-28">
            <text:p>28/12/2023</text:p>
          </table:table-cell>
          <table:table-cell table:style-name="ce12" office:value-type="float" office:value="140">
            <text:p>14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1">
            <text:p>8847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2">
            <text:p>8847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3">
            <text:p>8847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4">
            <text:p>88474</text:p>
          </table:table-cell>
          <table:table-cell table:style-name="ce10" office:value-type="date" office:date-value="2023-12-28">
            <text:p>28/12/2023</text:p>
          </table:table-cell>
          <table:table-cell table:style-name="ce12" office:value-type="float" office:value="145.01">
            <text:p>145,01</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5">
            <text:p>8847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6">
            <text:p>8847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7">
            <text:p>8847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8">
            <text:p>8847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79">
            <text:p>8847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0">
            <text:p>8848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1">
            <text:p>8848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2">
            <text:p>8848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3">
            <text:p>8848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4">
            <text:p>88484</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5">
            <text:p>88485</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6">
            <text:p>8848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7">
            <text:p>8848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8">
            <text:p>88488</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89">
            <text:p>88489</text:p>
          </table:table-cell>
          <table:table-cell table:style-name="ce10" office:value-type="date" office:date-value="2023-12-28">
            <text:p>28/12/2023</text:p>
          </table:table-cell>
          <table:table-cell table:style-name="ce12" office:value-type="float" office:value="140">
            <text:p>14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0">
            <text:p>8849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1">
            <text:p>8849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2">
            <text:p>8849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3">
            <text:p>88493</text:p>
          </table:table-cell>
          <table:table-cell table:style-name="ce10" office:value-type="date" office:date-value="2023-12-28">
            <text:p>28/12/2023</text:p>
          </table:table-cell>
          <table:table-cell table:style-name="ce12" office:value-type="float" office:value="130">
            <text:p>13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4">
            <text:p>8849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5">
            <text:p>8849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6">
            <text:p>8849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7">
            <text:p>8849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8">
            <text:p>8849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499">
            <text:p>8849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0">
            <text:p>8850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1">
            <text:p>88501</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2">
            <text:p>88502</text:p>
          </table:table-cell>
          <table:table-cell table:style-name="ce10" office:value-type="date" office:date-value="2023-12-28">
            <text:p>28/12/2023</text:p>
          </table:table-cell>
          <table:table-cell table:style-name="ce12" office:value-type="float" office:value="299.5">
            <text:p>2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3">
            <text:p>88503</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4">
            <text:p>8850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5">
            <text:p>88505</text:p>
          </table:table-cell>
          <table:table-cell table:style-name="ce10" office:value-type="date" office:date-value="2023-12-28">
            <text:p>28/12/2023</text:p>
          </table:table-cell>
          <table:table-cell table:style-name="ce12" office:value-type="float" office:value="69.5">
            <text:p>6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6">
            <text:p>88506</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7">
            <text:p>88507</text:p>
          </table:table-cell>
          <table:table-cell table:style-name="ce10" office:value-type="date" office:date-value="2023-12-28">
            <text:p>28/12/2023</text:p>
          </table:table-cell>
          <table:table-cell table:style-name="ce12" office:value-type="float" office:value="132.5">
            <text:p>13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8">
            <text:p>8850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09">
            <text:p>88509</text:p>
          </table:table-cell>
          <table:table-cell table:style-name="ce10" office:value-type="date" office:date-value="2023-12-28">
            <text:p>28/12/2023</text:p>
          </table:table-cell>
          <table:table-cell table:style-name="ce12" office:value-type="float" office:value="117.5">
            <text:p>117,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0">
            <text:p>8851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1">
            <text:p>8851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2">
            <text:p>8851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3">
            <text:p>8851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4">
            <text:p>88514</text:p>
          </table:table-cell>
          <table:table-cell table:style-name="ce10" office:value-type="date" office:date-value="2023-12-28">
            <text:p>28/12/2023</text:p>
          </table:table-cell>
          <table:table-cell table:style-name="ce12" office:value-type="float" office:value="259.5">
            <text:p>25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5">
            <text:p>8851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6">
            <text:p>8851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7">
            <text:p>88517</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8">
            <text:p>88518</text:p>
          </table:table-cell>
          <table:table-cell table:style-name="ce10" office:value-type="date" office:date-value="2023-12-28">
            <text:p>28/12/2023</text:p>
          </table:table-cell>
          <table:table-cell table:style-name="ce12" office:value-type="float" office:value="92.5">
            <text:p>9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19">
            <text:p>8851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0">
            <text:p>88520</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1">
            <text:p>8852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2">
            <text:p>8852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3">
            <text:p>8852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4">
            <text:p>8852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5">
            <text:p>88525</text:p>
          </table:table-cell>
          <table:table-cell table:style-name="ce10" office:value-type="date" office:date-value="2023-12-28">
            <text:p>28/12/2023</text:p>
          </table:table-cell>
          <table:table-cell table:style-name="ce12" office:value-type="float" office:value="148">
            <text:p>148,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6">
            <text:p>8852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7">
            <text:p>88527</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8">
            <text:p>88528</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29">
            <text:p>8852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0">
            <text:p>88530</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1">
            <text:p>88531</text:p>
          </table:table-cell>
          <table:table-cell table:style-name="ce10" office:value-type="date" office:date-value="2023-12-28">
            <text:p>28/12/2023</text:p>
          </table:table-cell>
          <table:table-cell table:style-name="ce12" office:value-type="float" office:value="439.99">
            <text:p>439,99</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2">
            <text:p>88532</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3">
            <text:p>88533</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4">
            <text:p>88534</text:p>
          </table:table-cell>
          <table:table-cell table:style-name="ce10" office:value-type="date" office:date-value="2023-12-28">
            <text:p>28/12/2023</text:p>
          </table:table-cell>
          <table:table-cell table:style-name="ce12" office:value-type="float" office:value="499.5">
            <text:p>49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5">
            <text:p>88535</text:p>
          </table:table-cell>
          <table:table-cell table:style-name="ce10" office:value-type="date" office:date-value="2023-12-28">
            <text:p>28/12/2023</text:p>
          </table:table-cell>
          <table:table-cell table:style-name="ce12" office:value-type="float" office:value="132.5">
            <text:p>132,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6">
            <text:p>8853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7">
            <text:p>88537</text:p>
          </table:table-cell>
          <table:table-cell table:style-name="ce10" office:value-type="date" office:date-value="2023-12-28">
            <text:p>28/12/2023</text:p>
          </table:table-cell>
          <table:table-cell table:style-name="ce12" office:value-type="float" office:value="75">
            <text:p>75,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8">
            <text:p>8853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39">
            <text:p>88539</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0">
            <text:p>88540</text:p>
          </table:table-cell>
          <table:table-cell table:style-name="ce10" office:value-type="date" office:date-value="2023-12-28">
            <text:p>28/12/2023</text:p>
          </table:table-cell>
          <table:table-cell table:style-name="ce12" office:value-type="float" office:value="404.5">
            <text:p>404,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1">
            <text:p>88541</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2">
            <text:p>88542</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3">
            <text:p>88543</text:p>
          </table:table-cell>
          <table:table-cell table:style-name="ce10" office:value-type="date" office:date-value="2023-12-28">
            <text:p>28/12/2023</text:p>
          </table:table-cell>
          <table:table-cell table:style-name="ce12" office:value-type="float" office:value="80">
            <text:p>8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4">
            <text:p>88544</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5">
            <text:p>88545</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6">
            <text:p>88546</text:p>
          </table:table-cell>
          <table:table-cell table:style-name="ce10" office:value-type="date" office:date-value="2023-12-28">
            <text:p>28/12/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7">
            <text:p>88547</text:p>
          </table:table-cell>
          <table:table-cell table:style-name="ce10" office:value-type="date" office:date-value="2023-12-28">
            <text:p>28/12/2023</text:p>
          </table:table-cell>
          <table:table-cell table:style-name="ce12" office:value-type="float" office:value="249.5">
            <text:p>249,5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8">
            <text:p>88548</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4">
          <table:table-cell table:style-name="ce3" office:value-type="float" office:value="638126">
            <text:p>638126</text:p>
          </table:table-cell>
          <table:table-cell table:style-name="ce6" office:value-type="string">
            <text:p>2 Spese in conto capitale</text:p>
          </table:table-cell>
          <table:table-cell table:style-name="ce6" office:value-type="string">
            <text:p>03 Contributi agli investimenti</text:p>
          </table:table-cell>
          <table:table-cell table:style-name="ce6" office:value-type="string">
            <text:p>Programma Operativo Nazionale (PON) Città Metropolitane (METRO) 2014/2020 - REACT EU -Azione 6.2.1.a _Codice progetto CA6.1.2.g <text:s/>- Shift to bike - Liquidazione a favore <text:s/>dei soggetti beneficiari </text:p>
          </table:table-cell>
          <table:table-cell table:style-name="ce6" office:value-type="string">
            <text:p>PRIVACY</text:p>
          </table:table-cell>
          <table:table-cell table:style-name="ce3" office:value-type="float" office:value="88549">
            <text:p>88549</text:p>
          </table:table-cell>
          <table:table-cell table:style-name="ce10" office:value-type="date" office:date-value="2023-12-28">
            <text:p>28/12/2023</text:p>
          </table:table-cell>
          <table:table-cell table:style-name="ce12" office:value-type="float" office:value="150">
            <text:p>150,00</text:p>
          </table:table-cell>
          <table:table-cell table:number-columns-repeated="1016"/>
        </table:table-row>
        <table:table-row table:style-name="ro5">
          <table:table-cell table:style-name="ce3" office:value-type="float" office:value="669217">
            <text:p>669217</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SERVIZIO DI DI RIMOZIONE MATERIALI POTENZIALMENTE CONTENENTI AMIANTO E INDAGINI FINALIZZATE ALLA VERIFICA DELLA CONSISTENZA DELLA QUANTITA' DI RIFIUTI CONTENENTI AMIANTO - MESSA IN SICUREZZA EX DISCARICA COMUNALE SAN LORENZO LOTTO 1 Pagamento fattura n. 445/E</text:p>
          </table:table-cell>
          <table:table-cell table:style-name="ce6" office:value-type="string">
            <text:p>L.A.I. SRL</text:p>
          </table:table-cell>
          <table:table-cell table:style-name="ce3" office:value-type="float" office:value="88556">
            <text:p>88556</text:p>
          </table:table-cell>
          <table:table-cell table:style-name="ce10" office:value-type="date" office:date-value="2023-12-28">
            <text:p>28/12/2023</text:p>
          </table:table-cell>
          <table:table-cell table:style-name="ce12" office:value-type="float" office:value="14591.2">
            <text:p>14.591,20</text:p>
          </table:table-cell>
          <table:table-cell table:number-columns-repeated="1016"/>
        </table:table-row>
        <table:table-row table:style-name="ro4">
          <table:table-cell table:style-name="ce3" office:value-type="float" office:value="550182">
            <text:p>550182</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LIQUIDAZIONE SAL 7 LAVORI - CAGLIARI EST - REACT EU CA6.1.4.f1 - RIQUALIFICAZIONE VERDE SCOLASTICO QUALI AULE ALL'APERTO E LUOGO PER SVOLGERE ATTIVITA' SPORTIVA Pagamento fattura n. 45/PA</text:p>
          </table:table-cell>
          <table:table-cell table:style-name="ce6" office:value-type="string">
            <text:p>SICILVERDE SRL</text:p>
          </table:table-cell>
          <table:table-cell table:style-name="ce3" office:value-type="float" office:value="88557">
            <text:p>88557</text:p>
          </table:table-cell>
          <table:table-cell table:style-name="ce10" office:value-type="date" office:date-value="2023-12-28">
            <text:p>28/12/2023</text:p>
          </table:table-cell>
          <table:table-cell table:style-name="ce12" office:value-type="float" office:value="5459.06">
            <text:p>5.459,06</text:p>
          </table:table-cell>
          <table:table-cell table:number-columns-repeated="1016"/>
        </table:table-row>
        <table:table-row table:style-name="ro5">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Città Metropolitane 2014-2020. (REACT EU - FESR). Codice progetto CA 6.1.2.c CUP: G29J21012850001 - <text:s/>INDENNIZZO DOVUTO PER IL MANCATO INTROITO DOVUTO ALL'OCCUPAZIONE DEGLI STALLI DI VIALE TRIESTE ALLA DATA DEL 31/12/2023 </text:p>
          </table:table-cell>
          <table:table-cell table:style-name="ce6" office:value-type="string">
            <text:p>PARKAR SRL</text:p>
          </table:table-cell>
          <table:table-cell table:style-name="ce3" office:value-type="float" office:value="88569">
            <text:p>88569</text:p>
          </table:table-cell>
          <table:table-cell table:style-name="ce10" office:value-type="date" office:date-value="2023-12-29">
            <text:p>29/12/2023</text:p>
          </table:table-cell>
          <table:table-cell table:style-name="ce12" office:value-type="float" office:value="28986.53">
            <text:p>28.986,53</text:p>
          </table:table-cell>
          <table:table-cell table:number-columns-repeated="1016"/>
        </table:table-row>
        <table:table-row table:style-name="ro5">
          <table:table-cell table:style-name="ce3" office:value-type="float" office:value="550171">
            <text:p>550171</text:p>
          </table:table-cell>
          <table:table-cell table:style-name="ce6" office:value-type="string">
            <text:p>2 Spese in conto capitale</text:p>
          </table:table-cell>
          <table:table-cell table:style-name="ce6" office:value-type="string">
            <text:p>02 Investimenti fissi lordi e acquisto di terreni</text:p>
          </table:table-cell>
          <table:table-cell table:style-name="ce6" office:value-type="string">
            <text:p>PON METRO- Città Metropolitane 2014-2020. (REACT EU - FESR). Codice progetto CA 6.1.2.c CUP: G29J21012850001 - <text:s/>INDENNIZZO DOVUTO PER IL MANCATO INTROITO DOVUTO ALL'OCCUPAZIONE DEGLI STALLI DI VIALE TRIESTE ALLA DATA DEL 31/12/2023 - SALDO </text:p>
          </table:table-cell>
          <table:table-cell table:style-name="ce6" office:value-type="string">
            <text:p>PARKAR SRL</text:p>
          </table:table-cell>
          <table:table-cell table:style-name="ce3" office:value-type="float" office:value="88571">
            <text:p>88571</text:p>
          </table:table-cell>
          <table:table-cell table:style-name="ce10" office:value-type="date" office:date-value="2023-12-29">
            <text:p>29/12/2023</text:p>
          </table:table-cell>
          <table:table-cell table:style-name="ce12" office:value-type="float" office:value="168893.47">
            <text:p>168.893,47</text:p>
          </table:table-cell>
          <table:table-cell table:number-columns-repeated="1016"/>
        </table:table-row>
        <table:table-row table:style-name="ro10">
          <table:table-cell table:style-name="ce4"/>
          <table:table-cell table:style-name="ce7" table:number-columns-repeated="4"/>
          <table:table-cell table:style-name="ce4" office:value-type="string">
            <text:p>Total</text:p>
          </table:table-cell>
          <table:table-cell table:style-name="ce4"/>
          <table:table-cell table:style-name="ce13" table:formula="of:=SUBTOTAL(109;table_0importo mandato)" office:value-type="string" office:string-value="Err:508">
            <text:p>Err:508</text:p>
          </table:table-cell>
          <table:table-cell table:number-columns-repeated="1016"/>
        </table:table-row>
        <table:table-row table:style-name="ro11" table:number-rows-repeated="1047856">
          <table:table-cell table:number-columns-repeated="1024"/>
        </table:table-row>
        <table:table-row table:style-name="ro11">
          <table:table-cell table:number-columns-repeated="1024"/>
        </table:table-row>
      </table:table>
      <table:database-ranges>
        <table:database-range table:name="__Anonymous_Sheet_DB__1" table:target-range-address="'Mandati 4 trim 2023'.I1:'Mandati 4 trim 2023'.I1048553" table:display-filter-buttons="true">
          <table:filter>
            <table:filter-condition table:field-number="0" table:value="Podda Monica" table:operator="="/>
          </table:filter>
        </table:database-range>
        <table:database-range table:name="__Anonymous_Sheet_DB__2" table:target-range-address="'Mandati 4 trim 2023'.C1:'Mandati 4 trim 2023'.C1048553" table:display-filter-buttons="true">
          <table:filter>
            <table:filter-condition table:field-number="0" table:value="02 Investimenti fissi lordi e acquisto di terreni" table:operator="="/>
          </table:filter>
        </table:database-range>
        <table:database-range table:name="__Anonymous_Sheet_DB__3" table:target-range-address="'Mandati 4 trim 2023'.H1:'Mandati 4 trim 2023'.H1048570" table:display-filter-buttons="true"/>
        <table:database-range table:name="__Anonymous_Sheet_DB__4" table:target-range-address="'Mandati 4 trim 2023'.D1:'Mandati 4 trim 2023'.D1048574" table:display-filter-buttons="true"/>
        <table:database-range table:name="table_0" table:target-range-address="'Mandati 4 trim 2023'.B1:'Mandati 4 trim 2023'.B71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3">03/01/2024</text:date>, <text:time>14.41.30</text:time></text:p>
        </style:region-right>
      </style:header>
      <style:header-left style:display="false"/>
      <style:footer>
        <text:p>Pagina <text:page-number>1</text:page-number> / <text:page-count>99</text:page-count></text:p>
      </style:footer>
      <style:footer-left style:display="false"/>
    </style:master-page>
    <style:master-page style:name="PageStyle_5f_Mandati" style:display-name="PageStyle_Manda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4-01-03T14:41:30.24</dc:date>
    <meta:editing-duration>PT45M50S</meta:editing-duration>
    <meta:editing-cycles>2</meta:editing-cycles>
    <meta:document-statistic meta:table-count="1" meta:cell-count="5746" meta:object-count="0"/>
  </office:meta>
</office:document-meta>
</file>