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Open Sans" svg:font-family="'Open Sans'" style:font-family-generic="swiss" style:font-pitch="variable"/>
    <style:font-face style:name="OpenSymbol" svg:font-family="Open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Open Sans" fo:font-size="11pt" style:font-size-asian="11pt" style:font-size-complex="11pt"/>
    </style:style>
    <style:style style:name="P2" style:family="paragraph" style:parent-style-name="Standard">
      <style:paragraph-properties fo:text-align="end" style:justify-single-word="false"/>
      <style:text-properties style:font-name="Open Sans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Open Sans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Open Sans"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Open Sans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Open Sans"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text-align="start" style:justify-single-word="false"/>
      <style:text-properties style:font-name="Open Sans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Open Sans" fo:font-size="10pt" style:font-size-asian="10pt" style:font-size-complex="10pt"/>
    </style:style>
    <style:style style:name="P9" style:family="paragraph" style:parent-style-name="Standard">
      <style:paragraph-properties fo:text-align="end" style:justify-single-word="false"/>
      <style:text-properties style:font-name="Times New Roman" fo:font-size="12pt" fo:font-weight="bold" style:font-size-asian="12pt" style:font-weight-asian="bold"/>
    </style:style>
    <style:style style:name="P10" style:family="paragraph" style:parent-style-name="Standard" style:list-style-name="L1">
      <style:paragraph-properties fo:text-align="start" style:justify-single-word="false"/>
      <style:text-properties style:font-name="Open Sans" fo:font-size="11pt" style:font-size-asian="11pt" style:font-size-complex="11pt"/>
    </style:style>
    <style:style style:name="T1" style:family="text">
      <style:text-properties officeooo:rsid="001af6a3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ALLEGATO D</text:p>
      <text:p text:style-name="P9"/>
      <text:p text:style-name="P9"/>
      <text:p text:style-name="P7">DICHIARAZIONE SOSTITUTIVA DELL’ATTO DI NOTORIETA’</text:p>
      <text:p text:style-name="P7">(Art. 47 D.P.R. 28 dicembre 2000, n. 445)</text:p>
      <text:p text:style-name="P1"/>
      <text:p text:style-name="P1">Il/la sottoscritto/a ____________________________________________________________</text:p>
      <text:p text:style-name="P1"><text:s text:c="40"/>(cognome) <text:s text:c="45"/>(nome)</text:p>
      <text:p text:style-name="P1">Nato/a a _________________________________ (________) il _______________________</text:p>
      <text:p text:style-name="P1"><text:s text:c="22"/>(luogo) <text:s text:c="51"/>(prov.)</text:p>
      <text:p text:style-name="P1">Residente a _______________________________(________) in via ____________________</text:p>
      <text:p text:style-name="P1"><text:s text:c="28"/>(luogo) <text:s text:c="44"/>(prov.) <text:s text:c="25"/>(indirizzo)</text:p>
      <text:p text:style-name="P1">Codice Fiscale: ___________________________________</text:p>
      <text:p text:style-name="P1"/>
      <text:p text:style-name="P1"/>
      <text:p text:style-name="P1">In qualità di</text:p>
      <text:p text:style-name="P1"/>
      <text:list xml:id="list1517870471" text:style-name="L1">
        <text:list-item>
          <text:p text:style-name="P10"><text:s/>destinatario del piano</text:p>
          <text:p text:style-name="P10"/>
        </text:list-item>
        <text:list-item>
          <text:p text:style-name="P10"><text:s/>incaricato della tutela</text:p>
          <text:p text:style-name="P10"/>
        </text:list-item>
        <text:list-item>
          <text:p text:style-name="P10"><text:s/>titolare della patria potestà</text:p>
          <text:p text:style-name="P10"/>
        </text:list-item>
        <text:list-item>
          <text:p text:style-name="P10"><text:s/>amministratore di sostegno della persona destinataria del piano:</text:p>
        </text:list-item>
      </text:list>
      <text:p text:style-name="P1"/>
      <text:p text:style-name="P1"/>
      <text:p text:style-name="P1">Cognome ________________ Nome __________________ Cod. Fisc. _________________________</text:p>
      <text:p text:style-name="P1"/>
      <text:p text:style-name="P1"/>
      <text:p text:style-name="P1">Consapevole delle sanzioni penali richiamate dall’art. 76 del D.P.R. 445 del 28 dicembre 2000</text:p>
      <text:p text:style-name="P1">per i casi dichiarazioni non veritiere, di formazione o uso di atti falsi</text:p>
      <text:p text:style-name="P1"/>
      <text:p text:style-name="P5">DICHIARA</text:p>
      <text:p text:style-name="P5"/>
      <text:p text:style-name="P1">- che la persona destinataria del piano ha percepito nell’anno 202<text:span text:style-name="T1">2</text:span> i seguenti emolumenti:</text:p>
      <text:p text:style-name="P1"/>
      <text:p text:style-name="P1">1-Pensione Invalidità civile <text:s text:c="47"/>Importo annuale <text:s/>€___________________</text:p>
      <text:p text:style-name="P1"/>
      <text:p text:style-name="P1">2-Indennità di frequenza <text:s text:c="50"/>Importo annuale €___________________</text:p>
      <text:p text:style-name="P1"/>
      <text:p text:style-name="P1">3-Indennità di accompagnamento <text:s text:c="33"/>Importo annuale €____________________</text:p>
      <text:p text:style-name="P1"/>
      <text:p text:style-name="P1">4-Assegno sociale <text:s text:c="62"/>Importo annuale €___________________</text:p>
      <text:p text:style-name="P1"/>
      <text:p text:style-name="P1">5-Pensioni o indennità INAIL <text:s text:c="44"/>Importo annuale €___________________</text:p>
      <text:p text:style-name="P1"/>
      <text:p text:style-name="P1">6-Indennità o pensione per causa di guerra o servizio Importo annuale €___________________</text:p>
      <text:p text:style-name="P1"/>
      <text:p text:style-name="P1"><text:soft-page-break/></text:p>
      <text:p text:style-name="P1">7-Assegni mensili continuativi erogati dalla Regione per particolari categorie di cittadini:</text:p>
      <text:p text:style-name="P1"/>
      <text:p text:style-name="P1">- L.R. n. 27/83 – Provvidenze a favore dei talassemici,degli emofilici</text:p>
      <text:p text:style-name="P1"><text:s text:c="29"/>e degli emolinfopatici maligni <text:s text:c="14"/>Importo annuale €___________________</text:p>
      <text:p text:style-name="P1"/>
      <text:p text:style-name="P1">- L.R. n. 11/85 – Provvidenze a favore dei nefropatici <text:s text:c="4"/>Importo annuale €___________________</text:p>
      <text:p text:style-name="P1"/>
      <text:p text:style-name="P1">- L.R. n. 20/97 – Provvidenze a favore di persone affette </text:p>
      <text:p text:style-name="P1"><text:s text:c="29"/>da patologie psichiatriche <text:s text:c="21"/>Importo annuale €___________________</text:p>
      <text:p text:style-name="P1"/>
      <text:p text:style-name="P1">- L.R. n. 9/2004 – Provvidenze a favore di persone affette </text:p>
      <text:p text:style-name="P1"><text:s text:c="30"/>da neoplasie maligne <text:s text:c="27"/>Importo annuale €___________________</text:p>
      <text:p text:style-name="P1"/>
      <text:p text:style-name="P1">8-Altri contributi da Comuni e Aziende ASL <text:s text:c="20"/>Importo annuale €___________________</text:p>
      <text:p text:style-name="P1"/>
      <text:p text:style-name="P1"/>
      <text:p text:style-name="P6">DICHIARAZIONE SOSTITUTIVA DELL’ATTO DI NOTORIETA’</text:p>
      <text:p text:style-name="P6">(Art. 47 D.P.R. 28 dicembre 2000, n. 445)</text:p>
      <text:p text:style-name="P1"/>
      <text:p text:style-name="P1">9- Altro (specificare) _____________________________ <text:s/>Importo annuale €___________________</text:p>
      <text:p text:style-name="P1"><text:s text:c="36"/>______________________________ Importo annuale €___________________</text:p>
      <text:p text:style-name="P1"><text:s text:c="36"/>______________________________ Importo annuale €___________________</text:p>
      <text:p text:style-name="P1"><text:s text:c="36"/>______________________________ Importo annuale €___________________</text:p>
      <text:p text:style-name="P1"/>
      <text:p text:style-name="P1"/>
      <text:p text:style-name="P4"/>
      <text:p text:style-name="P1"/>
      <text:p text:style-name="P2">_______________________________</text:p>
      <text:p text:style-name="P2">(luogo e data)</text:p>
      <text:p text:style-name="P2"/>
      <text:p text:style-name="P2"/>
      <text:p text:style-name="P3">Il destinatario del piano o l’incaricato della tutela </text:p>
      <text:p text:style-name="P3">o titolare della patria potestà o amministratore di sostegno</text:p>
      <text:p text:style-name="P1"/>
      <text:p text:style-name="P3">_______________________________</text:p>
      <text:p text:style-name="P1"/>
      <text:p text:style-name="P1"/>
      <text:p text:style-name="P1"/>
      <text:p text:style-name="P8">Ai sensi dell’art. 38, D.P.R. 445 del 28 dicembre 2000, la dichiarazione è sottoscritta dall’interessato in presenza del dipendente addetto ovvero sottoscritta o inviata insieme alla fotocopia, non autenticata di un documento di identità del dichiarante, all’ufficio competente via fax, tramite un incaricato, oppure a mezzo posta.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Open Sans" svg:font-family="'Open Sans'" style:font-family-generic="swiss" style:font-pitch="variable"/>
    <style:font-face style:name="OpenSymbol" svg:font-family="Open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1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1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2M11S</meta:editing-duration>
    <meta:editing-cycles>9</meta:editing-cycles>
    <meta:generator>LibreOffice/7.3.5.2$Windows_x86 LibreOffice_project/184fe81b8c8c30d8b5082578aee2fed2ea847c01</meta:generator>
    <dc:date>2023-02-06T12:38:05.107000000</dc:date>
    <meta:document-statistic meta:table-count="0" meta:image-count="0" meta:object-count="0" meta:page-count="2" meta:paragraph-count="50" meta:word-count="342" meta:character-count="3677" meta:non-whitespace-character-count="2603"/>
    <meta:user-defined meta:name="Info 1"/>
    <meta:user-defined meta:name="Info 2"/>
    <meta:user-defined meta:name="Info 3"/>
    <meta:user-defined meta:name="Info 4"/>
  </office:meta>
</office:document-meta>
</file>