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 Vu Serif" svg:font-family="'Deja Vu Serif', 'Times New Roman'" style:font-family-generic="roman"/>
    <style:font-face style:name="Futura Lt BT" svg:font-family="'Futura Lt BT', 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ans" svg:font-family="OpenSans" style:font-family-generic="roma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M27">
      <loext:graphic-properties draw:fill="solid" draw:fill-color="#ffffff"/>
      <style:paragraph-properties fo:margin-left="0.501cm" fo:margin-right="0cm" fo:margin-top="0.212cm" fo:margin-bottom="0cm" style:contextual-spacing="false" fo:text-align="end" style:justify-single-word="false" fo:text-indent="0cm" style:auto-text-indent="false" fo:background-color="#ffffff"/>
      <style:text-properties style:font-name="Open Sans" fo:font-size="10pt" style:font-size-asian="10pt" style:font-name-complex="Open Sans" style:font-size-complex="10pt"/>
    </style:style>
    <style:style style:name="P2" style:family="paragraph" style:parent-style-name="Corpo_20_del_20_testo_20_21">
      <style:paragraph-properties fo:margin-top="0.4cm" fo:margin-bottom="0cm" style:contextual-spacing="false" style:line-height-at-least="0.265cm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3" style:family="paragraph" style:parent-style-name="Corpo_20_del_20_testo_20_21">
      <style:paragraph-properties fo:margin-left="0.161cm" fo:margin-right="0cm" fo:margin-top="0.635cm" fo:margin-bottom="0cm" style:contextual-spacing="false" fo:text-align="center" style:justify-single-word="false" fo:text-indent="0cm" style:auto-text-indent="false"/>
      <style:text-properties fo:color="#000000" loext:opacity="100%" style:font-name="Open Sans" fo:font-size="10pt" fo:font-weight="bold" style:font-size-asian="10pt" style:font-weight-asian="bold" style:font-name-complex="Open Sans" style:font-size-complex="10pt" style:language-complex="zxx" style:country-complex="non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 style:list-style-name="">
      <style:paragraph-properties fo:margin-left="0cm" fo:margin-right="0cm" fo:line-height="0.564cm" fo:text-indent="1.101cm" style:auto-text-indent="false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6" style:family="paragraph" style:parent-style-name="Heading_20_4" style:list-style-name="">
      <style:paragraph-properties fo:margin-left="0cm" fo:margin-right="0cm" fo:margin-top="0cm" fo:margin-bottom="0.21cm" style:contextual-spacing="false" fo:line-height="0.423cm" fo:text-indent="0cm" style:auto-text-indent="false" style:text-autospace="none"/>
      <style:text-properties fo:color="#000000" loext:opacity="100%" style:font-name="Open Sans" fo:font-size="10pt" fo:font-style="normal" style:font-size-asian="10pt" style:font-style-asian="normal" style:font-name-complex="Open Sans" style:font-size-complex="10pt" style:language-complex="zxx" style:country-complex="none" style:font-style-complex="normal"/>
    </style:style>
    <style:style style:name="P7" style:family="paragraph" style:parent-style-name="List_20_Paragraph" style:list-style-name="WW8Num4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style:font-name="Open Sans" fo:font-size="10pt" style:font-size-asian="10pt" style:font-name-complex="Open Sans" style:font-size-complex="10pt" style:font-style-complex="italic"/>
    </style:style>
    <style:style style:name="P9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top="0.199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style:font-name="Open Sans" fo:font-size="10pt" fo:letter-spacing="-0.004cm" style:font-size-asian="10pt" style:font-name-complex="Open Sans" style:font-size-complex="10pt" style:font-style-complex="italic"/>
    </style:style>
    <style:style style:name="P14" style:family="paragraph" style:parent-style-name="Standard"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15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style:font-size-asian="10pt" style:font-name-complex="Open Sans" style:font-size-complex="10pt"/>
    </style:style>
    <style:style style:name="P16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fo:letter-spacing="-0.004cm" style:font-name-asian="Times New Roman" style:font-size-asian="10pt" style:language-asian="zh" style:country-asian="CN" style:font-name-complex="Open Sans" style:font-size-complex="10pt" style:font-style-complex="italic"/>
    </style:style>
    <style:style style:name="P17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fo:letter-spacing="-0.004cm" style:font-size-asian="10pt" style:font-name-complex="Open Sans" style:font-size-complex="10pt" style:font-style-complex="italic"/>
    </style:style>
    <style:style style:name="P18" style:family="paragraph" style:parent-style-name="Standard">
      <style:paragraph-properties fo:margin-top="0.101cm" fo:margin-bottom="0.101cm" style:contextual-spacing="false" style:line-height-at-least="0.353cm" fo:padding-left="0cm" fo:padding-right="0.141cm" fo:padding-top="0.035cm" fo:padding-bottom="0.035cm" fo:border="0.51pt solid #000000" style:shadow="none"/>
      <style:text-properties fo:color="#000000" loext:opacity="100%" style:font-name="Open Sans" fo:font-size="10pt" fo:font-weight="bold" style:font-name-asian="Times New Roman" style:font-size-asian="10pt" style:language-asian="zh" style:country-asian="CN" style:font-weight-asian="bold" style:font-name-complex="Open Sans" style:font-size-complex="10pt" style:font-style-complex="italic"/>
    </style:style>
    <style:style style:name="P19" style:family="paragraph" style:parent-style-name="Standard">
      <style:paragraph-properties fo:margin-top="0.101cm" fo:margin-bottom="0.101cm" style:contextual-spacing="false" style:line-height-at-least="0.353cm" fo:text-align="justify" style:justify-single-word="false" fo:padding-left="0cm" fo:padding-right="0.141cm" fo:padding-top="0.035cm" fo:padding-bottom="0.035cm" fo:border="0.51pt solid #000000" style:shadow="none"/>
      <style:text-properties fo:color="#000000" loext:opacity="100%" style:font-name="Open Sans" fo:font-size="10pt" style:font-name-asian="Times New Roman" style:font-size-asian="10pt" style:language-asian="zh" style:country-asian="CN" style:font-name-complex="Open Sans" style:font-size-complex="10pt" style:font-style-complex="italic"/>
    </style:style>
    <style:style style:name="P20" style:family="paragraph" style:parent-style-name="Standard">
      <style:paragraph-properties fo:line-height="150%" style:text-autospace="none" style:snap-to-layout-gri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2">
      <style:paragraph-properties fo:line-height="150%" fo:text-align="justify" style:justify-single-word="false"/>
    </style:style>
    <style:style style:name="P23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</style:style>
    <style:style style:name="P24" style:family="paragraph" style:parent-style-name="Standard">
      <style:paragraph-properties fo:margin-top="0.3cm" fo:margin-bottom="0cm" style:contextual-spacing="false" style:line-height-at-least="0.353cm" fo:text-align="justify" style:justify-single-word="false"/>
    </style:style>
    <style:style style:name="P25" style:family="paragraph" style:parent-style-name="Standard">
      <style:paragraph-properties fo:margin-top="0.101cm" fo:margin-bottom="0.101cm" style:contextual-spacing="false" style:line-height-at-least="0.353cm" fo:text-align="justify" style:justify-single-word="false" fo:padding-left="0cm" fo:padding-right="0.141cm" fo:padding-top="0.035cm" fo:padding-bottom="0.035cm" fo:border="0.51pt solid #000000" style:shadow="none"/>
    </style:style>
    <style:style style:name="P26" style:family="paragraph" style:parent-style-name="Text_20_body">
      <style:text-properties fo:color="#0000ff" loext:opacity="100%" style:font-name="Open Sans" fo:font-size="10pt" style:font-size-asian="10pt" style:font-name-complex="Open Sans" style:font-size-complex="10pt"/>
    </style:style>
    <style:style style:name="P27" style:family="paragraph" style:parent-style-name="Text_20_body">
      <style:paragraph-properties fo:line-height="200%"/>
    </style:style>
    <style:style style:name="P28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29" style:family="paragraph" style:parent-style-name="Text_20_body_20_indent">
      <style:paragraph-properties fo:margin-left="0cm" fo:margin-right="0cm" fo:line-height="0.564cm" fo:text-align="start" style:justify-single-word="false" fo:text-indent="0.019cm" style:auto-text-indent="false"/>
    </style:style>
    <style:style style:name="P30" style:family="paragraph" style:parent-style-name="Text_20_body_20_indent">
      <style:paragraph-properties fo:margin-left="0cm" fo:margin-right="0cm" fo:line-height="0.564cm" fo:text-indent="0.019cm" style:auto-text-indent="false"/>
    </style:style>
    <style:style style:name="P31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</style:style>
    <style:style style:name="P32" style:family="paragraph" style:parent-style-name="WW-Predefinito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fo:font-weight="bold" style:font-weight-asian="bold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WW-Predefinito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fo:font-weight="bold" fo:background-color="transparen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 style:font-size-complex="10pt" style:font-style-complex="italic"/>
    </style:style>
    <style:style style:name="P35" style:family="paragraph" style:parent-style-name="sche_5f_3">
      <style:paragraph-properties>
        <style:tab-stops>
          <style:tab-stop style:position="-47.907cm"/>
          <style:tab-stop style:position="54.949cm"/>
          <style:tab-stop style:position="55.224cm"/>
        </style:tab-stops>
      </style:paragraph-properties>
      <style:text-properties style:font-name="Open Sans" fo:font-size="10pt" style:font-size-asian="10pt" style:font-name-complex="Open Sans" style:font-size-complex="10pt" style:font-style-complex="italic"/>
    </style:style>
    <style:style style:name="P36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37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</style:style>
    <style:style style:name="P38" style:family="paragraph" style:parent-style-name="sche_5f_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</style:style>
    <style:style style:name="P39" style:family="paragraph" style:parent-style-name="sche_5f_3">
      <style:paragraph-properties fo:text-align="center" style:justify-single-word="false">
        <style:tab-stops>
          <style:tab-stop style:position="-47.907cm"/>
          <style:tab-stop style:position="54.949cm"/>
          <style:tab-stop style:position="55.224cm"/>
        </style:tab-stops>
      </style:paragraph-properties>
    </style:style>
    <style:style style:name="T1" style:family="text">
      <style:text-properties fo:color="#000000" loext:opacity="100%" style:font-name="Open Sans" fo:font-size="10pt" fo:font-style="normal" fo:font-weight="bold" fo:background-color="transparent" loext:char-shading-value="0" style:font-name-asian="Lucida Sans Unicode" style:font-size-asian="10pt" style:font-style-asian="normal" style:font-weight-asian="bold" style:font-name-complex="Open Sans" style:font-size-complex="12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Open Sans" fo:font-size="10pt" fo:font-style="normal" fo:font-weight="bold" fo:background-color="transparent" loext:char-shading-value="0" style:font-name-asian="Lucida Sans Unicode" style:font-size-asian="10pt" style:font-style-asian="normal" style:font-weight-asian="bold" style:font-name-complex="Open Sans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4" style:family="text"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T5" style:family="text">
      <style:text-properties fo:color="#000000" loext:opacity="100%" style:font-name="Open Sans" fo:font-size="10pt" style:font-size-asian="10pt" style:font-name-complex="Open Sans" style:font-size-complex="10pt" style:font-style-complex="italic"/>
    </style:style>
    <style:style style:name="T6" style:family="text">
      <style:text-properties fo:color="#000000" loext:opacity="100%" style:font-name="Open Sans" fo:font-size="10pt" style:font-size-asian="10pt" style:language-asian="zxx" style:country-asian="none" style:font-name-complex="Open Sans" style:font-size-complex="10pt" style:language-complex="zxx" style:country-complex="none"/>
    </style:style>
    <style:style style:name="T7" style:family="text">
      <style:text-properties fo:color="#000000" loext:opacity="100%" style:font-name="Open Sans" fo:font-size="10pt" style:font-name-asian="Verdana" style:font-size-asian="10pt" style:font-name-complex="Open Sans" style:font-size-complex="10pt"/>
    </style:style>
    <style:style style:name="T8" style:family="text">
      <style:text-properties fo:color="#000000" loext:opacity="100%" style:font-name="Open Sans" fo:font-size="10pt" style:font-name-asian="Verdana" style:font-size-asian="10pt" style:font-name-complex="Open Sans" style:font-size-complex="10pt" style:language-complex="zxx" style:country-complex="none"/>
    </style:style>
    <style:style style:name="T9" style:family="text">
      <style:text-properties fo:color="#000000" loext:opacity="100%" style:font-name="Open Sans" fo:font-size="10pt" style:font-name-asian="Calibri" style:font-size-asian="10pt" style:font-name-complex="Open Sans" style:font-size-complex="10pt" style:language-complex="zxx" style:country-complex="none"/>
    </style:style>
    <style:style style:name="T10" style:family="text">
      <style:text-properties fo:color="#000000" loext:opacity="100%" style:font-name="Open Sans" fo:font-size="10pt" style:font-name-asian="Open Sans" style:font-size-asian="10pt" style:font-name-complex="Open Sans" style:font-size-complex="10pt" style:language-complex="zxx" style:country-complex="none"/>
    </style:style>
    <style:style style:name="T11" style:family="text">
      <style:text-properties fo:color="#000000" loext:opacity="100%" style:font-name="Open Sans" fo:font-size="10pt" fo:letter-spacing="-0.004cm" style:font-name-asian="Times New Roman" style:font-size-asian="10pt" style:language-asian="zh" style:country-asian="CN" style:font-name-complex="Open Sans" style:font-size-complex="10pt" style:font-style-complex="italic"/>
    </style:style>
    <style:style style:name="T12" style:family="text">
      <style:text-properties fo:color="#000000" loext:opacity="100%" style:font-name="Open Sans" fo:font-size="10pt" fo:letter-spacing="-0.004cm" fo:language="it" fo:country="IT" style:letter-kerning="true" style:font-name-asian="Times New Roman" style:font-size-asian="10pt" style:language-asian="zh" style:country-asian="CN" style:font-name-complex="Open Sans" style:font-size-complex="10pt" style:language-complex="ar" style:country-complex="SA" style:font-style-complex="italic"/>
    </style:style>
    <style:style style:name="T13" style:family="text">
      <style:text-properties fo:color="#000000" loext:opacity="100%" style:font-name="Open Sans" fo:font-size="10pt" fo:letter-spacing="-0.004cm" fo:font-weight="bold" style:font-size-asian="10pt" style:font-weight-asian="bold" style:font-name-complex="Open Sans" style:font-size-complex="10pt" style:font-style-complex="italic"/>
    </style:style>
    <style:style style:name="T14" style:family="text">
      <style:text-properties fo:color="#000000" loext:opacity="100%" style:font-name="Open Sans" fo:font-size="10pt" fo:letter-spacing="-0.004cm" fo:font-weight="bold" style:font-size-asian="10pt" style:font-weight-asian="bold" style:font-name-complex="Open Sans" style:font-size-complex="10pt" style:font-style-complex="italic" style:font-weight-complex="bold"/>
    </style:style>
    <style:style style:name="T15" style:family="text">
      <style:text-properties fo:color="#000000" loext:opacity="100%" style:font-name="Open Sans" fo:font-size="10pt" fo:letter-spacing="-0.004cm" style:font-size-asian="10pt" style:font-name-complex="Open Sans" style:font-size-complex="10pt" style:font-style-complex="italic"/>
    </style:style>
    <style:style style:name="T16" style:family="text">
      <style:text-properties fo:color="#000000" loext:opacity="100%" style:font-name="Open Sans" fo:font-size="10pt" style:font-name-asian="Times New Roman" style:font-size-asian="10pt" style:language-asian="zh" style:country-asian="CN" style:font-name-complex="Open Sans" style:font-size-complex="10pt" style:font-style-complex="italic"/>
    </style:style>
    <style:style style:name="T17" style:family="text">
      <style:text-properties fo:color="#000000" loext:opacity="100%" style:font-name="Open Sans" fo:font-size="10pt" fo:font-weight="bold" style:font-name-asian="Times New Roman" style:font-size-asian="10pt" style:language-asian="zh" style:country-asian="CN" style:font-weight-asian="bold" style:font-name-complex="Open Sans" style:font-size-complex="10pt" style:font-style-complex="italic" style:font-weight-complex="bold"/>
    </style:style>
    <style:style style:name="T18" style:family="text">
      <style:text-properties fo:color="#000000" loext:opacity="100%" style:language-complex="zxx" style:country-complex="none"/>
    </style:style>
    <style:style style:name="T19" style:family="text">
      <style:text-properties style:font-name="Open Sans" fo:font-size="10pt" style:font-size-asian="10pt" style:font-name-complex="Open Sans" style:font-size-complex="10pt"/>
    </style:style>
    <style:style style:name="T20" style:family="text">
      <style:text-properties style:font-name="Open Sans" fo:font-size="10pt" style:font-size-asian="10pt" style:font-name-complex="Open Sans" style:font-size-complex="10pt" style:font-style-complex="italic"/>
    </style:style>
    <style:style style:name="T21" style:family="text">
      <style:text-properties style:font-name="Open Sans" fo:font-size="10pt" fo:letter-spacing="-0.004cm" style:font-name-asian="Open Sans" style:font-size-asian="10pt" style:font-name-complex="Open Sans" style:font-size-complex="10pt" style:font-style-complex="italic"/>
    </style:style>
    <style:style style:name="T22" style:family="text">
      <style:text-properties style:font-name="Open Sans" fo:font-size="10pt" fo:letter-spacing="-0.004cm" style:font-size-asian="10pt" style:font-name-complex="Open Sans" style:font-size-complex="10pt" style:font-style-complex="italic"/>
    </style:style>
    <style:style style:name="T23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4" style:family="text">
      <style:text-properties style:font-name="Open Sans" fo:font-size="10pt" fo:language="de" fo:country="DE" fo:font-style="italic" style:font-size-asian="10pt" style:font-style-asian="italic" style:font-name-complex="Open Sans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="OpenSans" fo:font-size="10pt" style:font-size-asian="10pt" style:font-name-complex="OpenSans"/>
    </style:style>
    <style:style style:name="T27" style:family="text">
      <style:text-properties style:use-window-font-color="true" loext:opacity="0%" style:font-name="Open Sans" fo:font-size="10pt" fo:language="it" fo:country="IT" style:letter-kerning="true" style:font-name-asian="Lucida Sans Unicode" style:font-size-asian="10pt" style:language-asian="zh" style:country-asian="CN" style:font-name-complex="Open Sans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MANDA DI PARTECIPAZIONE ALLA GARA E DICHIARAZIONE UNICA</text:p>
      <text:p text:style-name="P33">BANDO PER L'ASSEGNAZIONE IN CONCESSIONE</text:p>
      <text:p text:style-name="P31"><text:span text:style-name="T1">DEL LOCALE </text:span><text:span text:style-name="T2">BAR UBICATO ALL'INTERNO DEL MERCATO ITTICO ALL’INGROSSO DI CAGLIARI</text:span></text:p>
      <text:h text:style-name="P5" text:outline-level="1"/>
      <text:h text:style-name="P5" text:outline-level="1"/>
      <text:p text:style-name="P9">Il sottoscritto _________________________________________ nato a ______________________________________</text:p>
      <text:p text:style-name="P9">il _____________________ e <text:s/>residente in ______________________________ Via_____________________________</text:p>
      <text:p text:style-name="P9">____________________________________ <text:s/>n. ______ cittadinanza _________________________________________ </text:p>
      <text:p text:style-name="P9">Codice Fiscale _________________________________ <text:s/>Tel._____________________ cell._______________________ PEC <text:s text:c="3"/>_________________________________________________</text:p>
      <text:p text:style-name="P9">in qualità di:</text:p>
      <text:p text:style-name="P20"><text:span text:style-name="T7"><text:tab/>□ </text:span><text:span text:style-name="T19">Persona fisica</text:span></text:p>
      <text:p text:style-name="P20"><text:span text:style-name="T7"><text:tab/>□ </text:span><text:span text:style-name="T19">Titolare della ditta individuale __________________________________________________</text:span></text:p>
      <text:p text:style-name="P20"><text:span text:style-name="T7"><text:tab/>□ </text:span><text:span text:style-name="T19">Legale rappresentante della società: _____________________________________________</text:span></text:p>
      <text:p text:style-name="P10">con sede legale in _____________________________ <text:s/>Via___________________________________</text:p>
      <text:p text:style-name="P27"><text:span text:style-name="T9">(da compilare in caso di iscrizione già avvenuta) Iscritta al Registro Imprese c/o la C.C.I.A.A. di __________________________ n° REA________________ </text:span><text:span text:style-name="T8">P.IVA___________________________ e-mail ____________ _________________________________________</text:span><text:span text:style-name="T4"> </text:span></text:p>
      <text:h text:style-name="P6" text:outline-level="4">CHIEDE</text:h>
      <text:p text:style-name="P14"/>
      <text:p text:style-name="P28">di partecipare al bando in oggetto in qualità di:</text:p>
      <text:p text:style-name="P28"/>
      <text:p text:style-name="P29"><text:span text:style-name="T10">□ </text:span><text:span text:style-name="T4">concorrente singolo</text:span></text:p>
      <text:p text:style-name="P29"><text:span text:style-name="T10">□ </text:span><text:span text:style-name="T4">consorzio stabile</text:span></text:p>
      <text:p text:style-name="P29"><text:span text:style-name="T10">□ </text:span><text:span text:style-name="T4">consorzio di cooperative produzione e lavoro o di imprese artigiano</text:span></text:p>
      <text:p text:style-name="P30"><text:span text:style-name="T10">□ </text:span><text:span text:style-name="T4">consorziato di un consorzio di cooperative produzione e lavoro o di imprese artigiano <text:s text:c="2"/>o di imprese artigiane o di un consorzio stabile</text:span></text:p>
      <text:p text:style-name="P30"><text:span text:style-name="T10">□ </text:span><text:span text:style-name="T4">ovvero capogruppo di un raggruppamento temporaneo</text:span></text:p>
      <text:p text:style-name="P30"><text:span text:style-name="T10">□ </text:span><text:span text:style-name="T4">ovvero mandante di un raggruppamento temporaneo</text:span></text:p>
      <text:p text:style-name="P2">A tal fine, ai sensi degli articoli 46 e 47 del DPR 445/2000, consapevole delle sanzioni penali previste dall'articolo 76 dello stesso Decreto, per le ipotesi di falsità in atti e dichiarazioni mendaci ivi indicate,</text:p>
      <text:p text:style-name="P3">DICHIARA</text:p>
      <text:list xml:id="list3952583729" text:style-name="WW8Num4">
        <text:list-item>
          <text:p text:style-name="P7"><text:span text:style-name="T6">che nei confronti propri, del soggetto partecipante e di tutti i soggetti di cui all'art. </text:span><text:span text:style-name="T19"><text:s/>94 e ss. del decreto legislativo 36/2023</text:span><text:span text:style-name="T6">, riconducibili al soggetto partecipante, non sussiste alcuna delle cause di esclusione di cui al citato art. </text:span><text:span text:style-name="T19"><text:s/>94 e ss. del decreto legislativo 36/2023.</text:span></text:p>
        </text:list-item>
        <text:list-item>
          <text:p text:style-name="P23"><text:soft-page-break/><text:span text:style-name="T21">di </text:span><text:span text:style-name="T22">conoscere e di accettare, senza condizione o riserva alcuna, tutte le norme e disposizioni contenute nel bando di gara e nei suoi allegati, impegnandosi a rispettarle per tutto quanto in esse contenuto;</text:span></text:p>
        </text:list-item>
        <text:list-item>
          <text:p text:style-name="P16">di aver visitato il locale prima della formulazione della relativa offerta e di essere a conoscenza delle condizioni e caratteristiche di fatto e di diritto del medesimo;</text:p>
        </text:list-item>
        <text:list-item>
          <text:p text:style-name="P13">che applicherà integralmente nei confronti di tutti i propri lavoratori dipendenti le condizioni economiche e normative previste dai contratti collettivi nazionali e territoriali di lavoro della categoria vigenti;</text:p>
        </text:list-item>
        <text:list-item>
          <text:p text:style-name="P13">di impegnarsi ad osservare ed applicare integralmente tutte le disposizioni in materia di sicurezza e salute dei lavoratori;</text:p>
        </text:list-item>
        <text:list-item>
          <text:p text:style-name="P16">di accettare, senza riserva alcuna, tutte le prescrizioni contenute nell'allegato “Protocollo di legalità- Patto d'integrità del Comune di Cagliari” e di allegarlo alla domanda firmato per accettazione;</text:p>
        </text:list-item>
        <text:list-item>
          <text:p text:style-name="P16">di non aver debiti, alla data di scadenza del bando, nei confronti del Comune di Cagliari e di non occupare abusivamente locali di proprietà di questo;</text:p>
        </text:list-item>
        <text:list-item>
          <text:p text:style-name="P16">di essere/non essere assegnatario di altra unità immobiliare di proprietà del Comune di Cagliari e di essere in regola con gli obblighi contrattuali assunti per tale immobile;</text:p>
        </text:list-item>
        <text:list-item>
          <text:p text:style-name="P8">di impegnarsi a stipulare a proprie spese adeguata polizza assicurativa di responsabilità civile per danni arrecati al concedente e/o a terzi nello svolgimento dell'attività, per un massimale pari a € 2.000.000,00 a sinistro, valida per tutto il periodo di vigenza della concessione;</text:p>
        </text:list-item>
        <text:list-item>
          <text:p text:style-name="P15">di stipulare altresì un'idonea polizza assicurativa per danni di qualunque genere, compreso incendio e furto, agli impianti, che possano verificarsi in vigenza del rapporto concessorio con un massimale per sinistro non inferiore a euro 150.000,00 (centocinquantamila/00).</text:p>
        </text:list-item>
        <text:list-item>
          <text:p text:style-name="P16">di segnalare e prendere atto, in caso di cessione parziale o totale d'azienda, che il concessionario rimarrà vincolato a quanto previsto dal presente bando di gara e dal successivo atto di concessione;</text:p>
        </text:list-item>
        <text:list-item>
          <text:p text:style-name="P16">di essere a conoscenza che il locale suddetto verrà concesso nello stato d'uso e di manutenzione in cui si trova;</text:p>
        </text:list-item>
        <text:list-item>
          <text:p text:style-name="P16">di essere a conoscenza che eventuali lavori di adeguamento strutturale e/o impiantistico, funzionali all'esercizio dell'attività che l'assegnatario intenderà esercitare, saranno ad esclusivo carico del concessionario, senza alcun diritto di restituzione o di rimborso delle spese sostenute da parte del Comune di Cagliari;</text:p>
        </text:list-item>
        <text:list-item>
          <text:p text:style-name="P16">di farsi carico di ogni responsabilità e onere inerente l'assolvimento di tutti gli obblighi nascenti, sia preventivi che conseguenti, con gli altri uffici di questo Comune e/o altre pubbliche amministrazioni per il rilascio di altri provvedimenti autorizzatori necessari all'esecuzione dei lavori, esonerando il Comune di Cagliari, in qualità di proprietario, da qualsiasi incombenza, responsabilità e onere;</text:p>
        </text:list-item>
        <text:list-item>
          <text:p text:style-name="P23"><text:span text:style-name="T11">di farsi carico dell'ottenimento di ogni licenza, autorizzazione o certificato che si rendesse necessario per l'attività di bar ristorazione </text:span><text:span text:style-name="T12">da svolgersi </text:span><text:span text:style-name="T11">nel locale, e che comunque dovrà rispettare la destinazione ad uso commerciale dell'immobile;</text:span></text:p>
        </text:list-item>
        <text:list-item>
          <text:p text:style-name="P17">di essere a conoscenza che il locale in oggetto non potrà essere adibito a deposito e che al suo interno non potrà svolgersi alcuna attività vietata ai minori; </text:p>
        </text:list-item>
      </text:list>
      <text:p text:style-name="P24"><text:span text:style-name="T13">Dichiara, inoltre</text:span><text:span text:style-name="T15">, </text:span></text:p>
      <text:list xml:id="list2328052489" text:style-name="WW8Num3">
        <text:list-item>
          <text:p text:style-name="P37"><text:span text:style-name="T15">che l'indirizzo di </text:span><text:span text:style-name="T14">posta elettronica certificata</text:span><text:span text:style-name="T15"> per il ricevimento delle comunicazioni è il</text:span><text:span text:style-name="T19"> seguente: <text:s/>….............................................................................................................</text:span></text:p>
        </text:list-item>
        <text:list-item>
          <text:p text:style-name="P36">che il domicilio eletto è il seguente (da indicare se diverso dalla residenza):</text:p>
        </text:list-item>
      </text:list>
      <text:p text:style-name="P38"><text:span text:style-name="T23">…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70109362408683" text:continue-numbering="true" text:style-name="WW8Num3">
        <text:list-item>
          <text:p text:style-name="P36"><text:soft-page-break/>che l'indirizzo di posta elettronica ordinaria è il seguente: ….................................................</text:p>
        </text:list-item>
        <text:list-item>
          <text:p text:style-name="P37"><text:span text:style-name="T3">di i</text:span><text:span text:style-name="T5">mpegnarsi a comunicare tempestivamente all'Amministrazione, via pec all'indirizzo </text:span><text:span text:style-name="T26">mercati@comune.cagliari.legalmail.it</text:span><text:span text:style-name="T5"> ogni variazione sopravvenuta nel corso della procedura di gara circa l'indirizzo PEC, <text:s/>presso il quale ricevere le comunicazioni;</text:span></text:p>
        </text:list-item>
        <text:list-item>
          <text:p text:style-name="P34">di aver preso visione dell’informativa sulla privacy, ai sensi del Regolamento UE n. 2016/679.</text:p>
        </text:list-item>
      </text:list>
      <text:p text:style-name="P35"/>
      <text:p text:style-name="P35"/>
      <text:p text:style-name="P39"><text:span text:style-name="T20">Data, ___________________ <text:s text:c="19"/></text:span><text:span text:style-name="T24">FIRMA <text:s text:c="7"/>____________________________________</text:span></text:p>
      <text:p text:style-name="P11"/>
      <text:p text:style-name="P21"><text:span text:style-name="T23"><text:s/></text:span><text:span text:style-name="T19"><text:tab/>ALLEGA:</text:span></text:p>
      <text:list xml:id="list3122625870" text:style-name="WW8Num2">
        <text:list-item>
          <text:p text:style-name="P12">fotocopia fronte/retro e leggibile del documento di identità in corso di validità del dichiarante;</text:p>
        </text:list-item>
        <text:list-item>
          <text:p text:style-name="P22"><text:span text:style-name="T19">ricevuta di versamento della Cauzione provvisoria sul c/c postale n. 213090, IBAN IT79A0760104800000000213090, intestato al Comune di Cagliari di € </text:span><text:span text:style-name="T27">108,00</text:span><text:span text:style-name="T19"> pari al 2% dell'importo posto a base di gara;</text:span></text:p>
        </text:list-item>
        <text:list-item>
          <text:p text:style-name="P22"><text:span text:style-name="T19">attestazione di avvenuto sopralluogo rilasciata dall'Amministrazione Comunale</text:span><text:span text:style-name="T5">.</text:span></text:p>
        </text:list-item>
      </text:list>
      <text:p text:style-name="P26"/>
      <text:p text:style-name="P18">Avvertenze:</text:p>
      <text:p text:style-name="P25"><text:span text:style-name="T16">Allegare, </text:span><text:span text:style-name="T17">a pena di esclusione</text:span><text:span text:style-name="T16"> fotocopia di un documento di identità FRONTE/RETRO, in corso di validità, del dichiarante .</text:span></text:p>
      <text:p text:style-name="P19">Si rammenta che, ai sensi degli artt. 75 e 76 del D.P.R. 445/2000, chiunque rilascia dichiarazioni mendaci, forma atti falsi o ne fa uso nei casi previsti dal suddetto D.P.R. è punito ai sensi del codice penale e delle leggi speciali in materia, oltre a decadere dai benefici eventualmente conseguenti al provvedimento emanato sulla base della dichiarazione non veritie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 Vu Serif" svg:font-family="'Deja Vu Serif', 'Times New Roman'" style:font-family-generic="roman"/>
    <style:font-face style:name="Futura Lt BT" svg:font-family="'Futura Lt BT', 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ans" svg:font-family="OpenSans" style:font-family-generic="roma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1.113cm"/>
        </style:tab-stops>
      </style:paragraph-properties>
      <style:text-properties style:font-name="Gill Sans MT" fo:font-family="'Gill Sans MT'" style:font-family-generic="swiss" style:font-pitch="variable" fo:font-weight="bold" style:font-weight-asian="bold" style:font-name-complex="Gill Sans MT" style:font-family-complex="'Gill Sans MT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752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orphans="0" fo:widows="0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rimo_20_rientro_20_corpo_20_del_20_testo_20_21" style:display-name="Primo rientro corpo del testo 21" style:family="paragraph" style:parent-style-name="Standard">
      <style:paragraph-properties fo:margin-left="0.499cm" fo:margin-right="0cm" fo:margin-top="0.212cm" fo:margin-bottom="0.212cm" style:contextual-spacing="false" fo:line-height="120%" fo:text-align="justify" style:justify-single-word="false" fo:text-indent="0.37cm" style:auto-text-indent="false" style:text-autospace="none"/>
      <style:text-properties style:font-name="Futura Lt BT" fo:font-family="'Futura Lt BT', 'Century Gothic'" style:font-family-generic="swiss" style:font-pitch="variable" style:font-name-complex="Futura Lt BT" style:font-family-complex="'Futura Lt BT', 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Elenco_20_31" style:display-name="Elenco 31" style:family="paragraph" style:parent-style-name="Standard">
      <style:paragraph-properties fo:margin-left="1.498cm" fo:margin-right="0cm" fo:margin-top="0.212cm" fo:margin-bottom="0cm" style:contextual-spacing="false" fo:line-height="120%" fo:text-align="justify" style:justify-single-word="false" fo:text-indent="-0.499cm" style:auto-text-indent="false" style:text-autospace="none"/>
      <style:text-properties style:font-name="Futura Lt BT" fo:font-family="'Futura Lt BT', 'Century Gothic'" style:font-family-generic="swiss" style:font-pitch="variable" style:font-name-complex="Futura Lt BT" style:font-family-complex="'Futura Lt BT', 'Century Gothic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rticolo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1A" style:display-name="elenco 1A" style:family="paragraph" style:parent-style-name="Standard">
      <style:paragraph-properties fo:margin-left="1.201cm" fo:margin-right="0cm" fo:margin-top="0.423cm" fo:margin-bottom="0cm" style:contextual-spacing="false" fo:text-indent="0cm" style:auto-text-indent="false">
        <style:tab-stops>
          <style:tab-stop style:position="-42.247cm" style:type="right"/>
          <style:tab-stop style:position="51.049cm" style:type="right"/>
          <style:tab-stop style:position="57.049cm" style:leader-style="dotted" style:leader-text="."/>
        </style:tab-stops>
      </style:paragraph-properties>
      <style:text-properties fo:text-transform="uppercase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Base_20_titolo" style:display-name="Base titolo" style:family="paragraph" style:parent-style-name="Standard" style:next-style-name="Text_20_body">
      <style:paragraph-properties fo:margin-top="1.129cm" fo:margin-bottom="0.212cm" style:contextual-spacing="false" style:line-height-at-least="0.635cm" fo:text-align="justify" style:justify-single-word="false" fo:keep-with-next="always"/>
      <style:text-properties fo:text-transform="uppercase" fo:font-weight="bold" style:font-weight-asian="bold" style:font-size-complex="10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3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3" style:family="paragraph" style:parent-style-name="Default" style:next-style-name="Default">
      <style:paragraph-properties style:line-height-at-least="0.43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2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7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6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7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9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4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5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1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2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4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5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9" style:family="paragraph" style:parent-style-name="Default" style:next-style-name="Default">
      <style:paragraph-properties style:line-height-at-least="0.43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30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M38" style:family="paragraph" style:parent-style-name="Standard" style:next-style-name="Standard">
      <style:paragraph-properties fo:margin-top="0cm" fo:margin-bottom="0.503cm" style:contextual-spacing="false" fo:orphans="0" fo:widows="0" style:text-autospace="none"/>
      <style:text-properties style:font-name="Deja Vu Serif" fo:font-family="'Deja Vu Serif', 'Times New Roman'" style:font-family-generic="roman" style:font-name-complex="Deja Vu Serif" style:font-family-complex="'Deja Vu Serif', 'Times New Roman'" style:font-family-generic-complex="roman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size-complex="10pt"/>
    </style:style>
    <style:style style:name="v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language-asian="zh" style:country-asian="CN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fo:color="#0000ff" loext:opacity="100%" style:font-name="Symbol" fo:font-family="Symbol" style:font-family-generic="roman" style:font-pitch="variable" style:font-charset="x-symbol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Open Sans" fo:font-family="'Open Sans'" style:font-family-generic="swiss" style:font-pitch="variable" fo:font-size="10pt" fo:letter-spacing="-0.004cm" style:font-size-asian="10pt" style:font-name-complex="Open Sans" style:font-family-complex="'Open Sans'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" style:family="text"/>
    <style:style style:name="WW8Num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M27">
      <loext:graphic-properties draw:fill="solid" draw:fill-color="#ffffff"/>
      <style:paragraph-properties fo:margin-left="0.501cm" fo:margin-right="0cm" fo:margin-top="0.212cm" fo:margin-bottom="0cm" style:contextual-spacing="false" fo:text-align="end" style:justify-single-word="false" fo:text-indent="0cm" style:auto-text-indent="false" fo:background-color="#ffffff"/>
      <style:text-properties style:font-name="Open Sans" fo:font-size="10pt" style:font-size-asian="10pt" style:font-name-complex="Open Sans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cm" fo:margin-left="1.6cm" fo:margin-right="1.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  <style:footer>
        <text:p text:style-name="MP2"><text:page-number text:select-page="current">3</text:page-number><text:span text:style-name="MT1"><text:s text:c="4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06T12:47:00</meta:creation-date>
    <dc:date>2023-11-28T16:34:11.905000000</dc:date>
    <meta:print-date>2014-07-04T12:54:00</meta:print-date>
    <meta:editing-cycles>12</meta:editing-cycles>
    <meta:editing-duration>PT48M53S</meta:editing-duration>
    <meta:document-statistic meta:table-count="0" meta:image-count="0" meta:object-count="0" meta:page-count="3" meta:paragraph-count="56" meta:word-count="962" meta:character-count="7704" meta:non-whitespace-character-count="6729"/>
    <meta:generator>LibreOffice/7.3.0.3$Windows_x86 LibreOffice_project/0f246aa12d0eee4a0f7adcefbf7c878fc2238db3</meta:generator>
  </office:meta>
</office:document-meta>
</file>