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78cm" table:align="left" style:writing-mode="lr-tb"/>
    </style:style>
    <style:style style:name="Tabella1.A" style:family="table-column">
      <style:table-column-properties style:column-width="17.978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99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8.998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999cm" table:align="left" style:writing-mode="lr-tb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8.998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808080"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808080" style:font-name="Arial Narrow" fo:font-size="3pt" style:font-size-asian="3pt" style:font-name-complex="Arial Narrow" style:font-size-complex="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15%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fo:line-height="115%" style:snap-to-layout-grid="false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 fo:line-height="115%">
        <style:tab-stops>
          <style:tab-stop style:position="17.754cm"/>
        </style:tab-stops>
      </style:paragraph-properties>
      <style:text-properties style:font-name="Arial Narrow" fo:background-color="transparent" style:font-name-complex="Arial Narrow"/>
    </style:style>
    <style:style style:name="P11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>
      <style:text-properties fo:color="#333333"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line-height="150%">
        <style:tab-stops>
          <style:tab-stop style:position="17.754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.754cm"/>
        </style:tab-stops>
      </style:paragraph-properties>
    </style:style>
    <style:style style:name="P17" style:family="paragraph" style:parent-style-name="Standard">
      <style:paragraph-properties fo:margin-left="0cm" fo:margin-right="0cm" fo:line-height="115%" fo:text-indent="10.001cm" style:auto-text-indent="false"/>
    </style:style>
    <style:style style:name="P18" style:family="paragraph" style:parent-style-name="Standard">
      <style:paragraph-properties fo:margin-left="0cm" fo:margin-right="0cm" fo:text-indent="10.001cm" style:auto-text-indent="false"/>
      <style:text-properties style:font-name="Arial Narrow" style:font-name-complex="Arial Narrow"/>
    </style:style>
    <style:style style:name="P19" style:family="paragraph" style:parent-style-name="Standard">
      <style:paragraph-properties fo:margin-left="0cm" fo:margin-right="0cm" fo:line-height="115%" fo:text-indent="10.001cm" style:auto-text-indent="false"/>
      <style:text-properties style:font-name="Arial Narrow" style:font-name-complex="Arial Narrow"/>
    </style:style>
    <style:style style:name="P20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21" style:family="paragraph" style:parent-style-name="Standard">
      <style:paragraph-properties fo:margin-top="0.423cm" fo:margin-bottom="0.423cm" loext:contextual-spacing="false" fo:line-height="115%" fo:text-align="center" style:justify-single-word="false">
        <style:tab-stops>
          <style:tab-stop style:position="17.754cm"/>
        </style:tab-stops>
      </style:paragraph-properties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7.754cm"/>
        </style:tab-stops>
      </style:paragraph-properties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P24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5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P26" style:family="paragraph" style:parent-style-name="Normale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margin-top="0.494cm" fo:margin-bottom="0cm" loext:contextual-spacing="false" fo:line-height="115%" fo:text-align="justify" style:justify-single-word="false" fo:text-indent="-0.501cm" style:auto-text-indent="false">
        <style:tab-stops>
          <style:tab-stop style:position="17.754cm"/>
        </style:tab-stops>
      </style:paragraph-properties>
    </style:style>
    <style:style style:name="P28" style:family="paragraph" style:parent-style-name="Normale_20__28_Web_29_">
      <style:paragraph-properties fo:margin-left="0.501cm" fo:margin-right="0cm" fo:margin-top="0.494cm" fo:margin-bottom="0cm" loext:contextual-spacing="false" fo:text-indent="-0.501cm" style:auto-text-indent="false"/>
    </style:style>
    <style:style style:name="P29" style:family="paragraph" style:parent-style-name="Standard">
      <style:paragraph-properties fo:margin-left="0cm" fo:margin-right="-0.778cm" fo:margin-top="0.212cm" fo:margin-bottom="0cm" loext:contextual-spacing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margin-left="0cm" fo:margin-right="-0.778cm" fo:margin-top="0.212cm" fo:margin-bottom="0cm" loext:contextual-spacing="false" fo:line-height="150%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2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3" style:family="paragraph" style:parent-style-name="Standard">
      <style:paragraph-properties fo:margin-left="0cm" fo:margin-right="0.048cm" fo:margin-top="0.212cm" fo:margin-bottom="0cm" loext:contextual-spacing="false" fo:text-align="center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</style:style>
    <style:style style:name="P34" style:family="paragraph" style:parent-style-name="Standard">
      <style:paragraph-properties fo:margin-left="0cm" fo:margin-right="0.048cm" fo:margin-top="0.212cm" fo:margin-bottom="0cm" loext:contextual-spacing="false" fo:text-align="center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35" style:family="paragraph" style:parent-style-name="Standard">
      <style:paragraph-properties fo:margin-left="0cm" fo:margin-right="0.048cm" fo:margin-top="0.212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Standard">
      <style:paragraph-properties fo:margin-left="0cm" fo:margin-right="0.048cm" fo:margin-top="0.423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7" style:family="paragraph" style:parent-style-name="Normale_20__28_Web_29_">
      <style:paragraph-properties fo:margin-top="0.494cm" fo:margin-bottom="0cm" loext:contextual-spacing="false"/>
    </style:style>
    <style:style style:name="P3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 Narrow" style:font-name-complex="Arial Narrow"/>
    </style:style>
    <style:style style:name="P3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Normale_20__28_Web_29_">
      <style:paragraph-properties fo:margin-top="0.494cm" fo:margin-bottom="0cm" loext:contextual-spacing="false" fo:break-before="page"/>
    </style:style>
    <style:style style:name="P41" style:family="paragraph" style:parent-style-name="Normale_20__28_Web_29_">
      <style:paragraph-properties fo:margin-top="0.494cm" fo:margin-bottom="0cm" loext:contextual-spacing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Standard" style:master-page-name="Standard">
      <style:paragraph-properties style:page-number="1"/>
      <style:text-properties fo:color="#808080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778cm" fo:margin-top="0.212cm" fo:margin-bottom="0cm" loext:contextual-spacing="false" fo:line-height="150%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weight="bold" style:font-name-asian="Arial Narrow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style:font-name="Arial" fo:font-size="11pt" style:font-name-asian="Segoe UI" style:font-size-asian="11pt" style:font-name-complex="Arial" style:font-size-complex="11pt"/>
    </style:style>
    <style:style style:name="T15" style:family="text">
      <style:text-properties style:use-window-font-color="true" style:font-name="Arial Narrow" fo:font-size="11pt" fo:language="it" fo:country="IT" style:letter-kerning="true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it" fo:country="IT" style:letter-kerning="true" style:font-name-asian="Segoe UI" style:font-size-asian="11pt" style:language-asian="zh" style:country-asian="CN" style:font-name-complex="Arial Narrow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6">DICHIARAZIONI SOSTITUTIVE DI CERTIFICAZIONE E DI ATTO DI NOTORIETA'</text:p>
      <text:p text:style-name="P5"><text:span text:style-name="T1"><text:s/></text:span><text:span text:style-name="T2">(Artt. 46 e 47 D.P.R. n. 445/2000) </text:span></text:p>
      <text:p text:style-name="P5"><text:span text:style-name="T2">ai fini della richiesta congiunta di </text:span><text:span text:style-name="T3">MODIFICA DELLE CONDIZIONI DI SEPARAZIONE O DIVORZIO</text:span></text:p>
      <text:p text:style-name="P7">davanti all’Ufficiale dello Stato Civile </text:p>
      <text:p text:style-name="P7">(art. 12 D.L. 132/2014 convertito con modificazioni L.162/2014)</text:p>
      <text:p text:style-name="P3"/>
      <text:p text:style-name="P3"/>
      <text:p text:style-name="P19">All’ Ufficiale di Stato Civile del Comune di Cagliari</text:p>
      <text:p text:style-name="P17"><text:span text:style-name="T12"></text:span><text:span text:style-name="T4"> </text:span><text:span text:style-name="T5">Ufficio Centrale - P.zza De Gasperi, 2</text:span></text:p>
      <text:p text:style-name="P17"><text:span text:style-name="T12"></text:span><text:span text:style-name="T4"> </text:span><text:span text:style-name="T5">Municipalità di Pirri </text:span>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I SOTTOSCRITTI CONIUGI: <text:s/></text:p>
          </table:table-cell>
        </table:table-row>
      </table:table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Nome</text:p>
          </table:table-cell>
          <table:table-cell table:style-name="Tabella2.B1" office:value-type="string">
            <text:p text:style-name="P8">Cognome</text:p>
          </table:table-cell>
        </table:table-row>
        <table:table-row table:style-name="Tabella2.1">
          <table:table-cell table:style-name="Tabella2.A1" office:value-type="string">
            <text:p text:style-name="P8">Nato/a <text:s/>a</text:p>
          </table:table-cell>
          <table:table-cell table:style-name="Tabella2.B1" office:value-type="string">
            <text:p text:style-name="P8">il</text:p>
          </table:table-cell>
        </table:table-row>
        <table:table-row table:style-name="Tabella2.1">
          <table:table-cell table:style-name="Tabella2.A1" office:value-type="string">
            <text:p text:style-name="P8">Residente a</text:p>
          </table:table-cell>
          <table:table-cell table:style-name="Tabella2.B1" office:value-type="string">
            <text:p text:style-name="P8">Via</text:p>
          </table:table-cell>
        </table:table-row>
        <table:table-row table:style-name="Tabella2.1">
          <table:table-cell table:style-name="Tabella2.A1" office:value-type="string">
            <text:p text:style-name="P10">Telefono </text:p>
          </table:table-cell>
          <table:table-cell table:style-name="Tabella2.B1" office:value-type="string">
            <text:p text:style-name="P10">eMail </text:p>
          </table:table-cell>
        </table:table-row>
        <table:table-row table:style-name="Tabella2.1">
          <table:table-cell table:style-name="Tabella2.A5" office:value-type="string">
            <text:p text:style-name="P8">con l’assistenza facoltativa dell’avvocato <text:s/></text:p>
          </table:table-cell>
          <table:table-cell table:style-name="Tabella2.B5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del Foro di</text:p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con l’assistenza dell’interprete</text:p>
          </table:table-cell>
          <table:table-cell table:style-name="Tabella2.B1" office:value-type="string">
            <text:p text:style-name="P9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ome</text:p>
          </table:table-cell>
          <table:table-cell table:style-name="Tabella3.B1" office:value-type="string">
            <text:p text:style-name="P8">Cognome</text:p>
          </table:table-cell>
        </table:table-row>
        <table:table-row table:style-name="Tabella3.1">
          <table:table-cell table:style-name="Tabella3.A1" office:value-type="string">
            <text:p text:style-name="P8">Nato/a <text:s/>a</text:p>
          </table:table-cell>
          <table:table-cell table:style-name="Tabella3.B1" office:value-type="string">
            <text:p text:style-name="P8">il</text:p>
          </table:table-cell>
        </table:table-row>
        <table:table-row table:style-name="Tabella3.1">
          <table:table-cell table:style-name="Tabella3.A1" office:value-type="string">
            <text:p text:style-name="P8">Residente a</text:p>
          </table:table-cell>
          <table:table-cell table:style-name="Tabella3.B1" office:value-type="string">
            <text:p text:style-name="P8">Via</text:p>
          </table:table-cell>
        </table:table-row>
        <table:table-row table:style-name="Tabella3.1">
          <table:table-cell table:style-name="Tabella3.A1" office:value-type="string">
            <text:p text:style-name="P8">Telefono </text:p>
          </table:table-cell>
          <table:table-cell table:style-name="Tabella3.B1" office:value-type="string">
            <text:p text:style-name="P8">eMail </text:p>
          </table:table-cell>
        </table:table-row>
        <table:table-row table:style-name="Tabella3.1">
          <table:table-cell table:style-name="Tabella3.A1" office:value-type="string">
            <text:p text:style-name="P8">con l’assistenza facoltativa dell’avvocato <text:s/></text:p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8">del Foro di</text:p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8">con l’assistenza dell’interprete</text:p>
          </table:table-cell>
          <table:table-cell table:style-name="Tabella3.B1" office:value-type="string">
            <text:p text:style-name="P9"/>
          </table:table-cell>
        </table:table-row>
      </table:table>
      <text:p text:style-name="P20">Davanti all’Ufficiale dello Stato Civile del Comune di Cagliari competente per:</text:p>
      <text:p text:style-name="P15"><text:span text:style-name="T12"></text:span><text:span text:style-name="T4"> </text:span><text:span text:style-name="T5">luogo di celebrazione del matrimonio;</text:span></text:p>
      <text:p text:style-name="P15"><text:span text:style-name="T12"></text:span><text:span text:style-name="T4"> </text:span><text:span text:style-name="T5">luogo di trascrizione dell’atto di matrimonio avvenuto all’estero;</text:span></text:p>
      <text:p text:style-name="P15"><text:span text:style-name="T12"></text:span><text:span text:style-name="T4"> </text:span><text:span text:style-name="T5">residenza dello sposo;</text:span></text:p>
      <text:p text:style-name="P15"><text:span text:style-name="T12"></text:span><text:span text:style-name="T4"> </text:span><text:span text:style-name="T5">residenza della sposa;</text:span></text:p>
      <text:p text:style-name="P15"><text:span text:style-name="T12"></text:span><text:span text:style-name="T4"> </text:span><text:span text:style-name="T5">residenza di entrambi i coniugi;</text:span></text:p>
      <text:p text:style-name="P38">A tal fine, consapevoli delle sanzioni previste agli artt. 75-76 del D.P.R. 28 dicembre 2000, n. 445 in caso di dichiarazioni non veritiere e falsità negli atti</text:p>
      <text:p text:style-name="P21"><text:span text:style-name="T1"><text:s/></text:span><text:span text:style-name="T2">DICHIARANO </text:span></text:p>
      <text:p text:style-name="P42"><text:span text:style-name="T13"></text:span><text:span text:style-name="T6"> </text:span><text:span text:style-name="T7">di aver contratto matrimonio in data ____________ con rito civile/religioso nel Comune di ______________ (_____);</text:span></text:p>
      <text:p text:style-name="P22"><text:span text:style-name="T13"></text:span><text:span text:style-name="T6"> </text:span><text:span text:style-name="T7">di essere/non essere parti in giudizio pendente concernente la modifica delle condizioni di separazione/divorzio</text:span><text:span text:style-name="T8">.</text:span></text:p>
      <text:p text:style-name="P22"><text:span text:style-name="T9"><text:s text:c="2"/></text:span><text:span text:style-name="T7">In caso affermativo, indicare il Tribunale presso il quale è iscritta la causa concernente la modifica delle condizioni:________________________ (_____);</text:span></text:p>
      <text:p text:style-name="P22"><text:span text:style-name="T13"></text:span><text:span text:style-name="T6"> </text:span><text:span text:style-name="T7">di essere legalmente separati/divorziati a seguito di:</text:span></text:p>
      <text:p text:style-name="P22"><text:span text:style-name="T13"></text:span><text:span text:style-name="T6"> <text:s/>decreto di omologa del Tribunale di ____________________________________in data_________________________</text:span></text:p>
      <text:p text:style-name="P16"><text:span text:style-name="T13"></text:span><text:span text:style-name="T6"> </text:span><text:span text:style-name="T7">sentenza di separazione giudiziale, passata in giudicato n. __________________, pronunciata in data __________del <text:s text:c="2"/>Tribunale di ________________________ (_____) ;</text:span></text:p>
      <text:p text:style-name="P22"><text:span text:style-name="T13"></text:span><text:span text:style-name="T6"> <text:s/>sentenza di divorzio n_______________del Tribunale di __________________________in data_____________________</text:span></text:p>
      <text:p text:style-name="P22"><text:soft-page-break/><text:span text:style-name="T13"></text:span><text:span text:style-name="T6"> <text:s/>accordo di separazione /divorzio reso dinanzi all'Ufficiale dello Stato Civile del comune di _________________________ in data_________________e confermato il____________________;</text:span></text:p>
      <text:p text:style-name="P16"><text:span text:style-name="T13"></text:span><text:span text:style-name="T6"> </text:span><text:span text:style-name="T7">accordo di separazione/divorzio raggiunto a seguito di convenzione di negoziazione assistita dagli avvocati ________________________ e ________________________ <text:s/>del Foro di ________________________ (_____) e ________________________ (_____), in data ________________________ trascritta nei registro di matrimonio del Comune di <text:s/>________________________ (_____);</text:span></text:p>
      <text:p text:style-name="P26"><text:span text:style-name="T13"></text:span><text:span text:style-name="T6"> </text:span><text:span text:style-name="T7">di non essere genitori di figli minori;</text:span></text:p>
      <text:p text:style-name="P26"><text:span text:style-name="T13"></text:span><text:span text:style-name="T6"> </text:span><text:span text:style-name="T7">di non essere genitori di figli maggiorenni incapaci;</text:span></text:p>
      <text:p text:style-name="P26"><text:span text:style-name="T13"></text:span><text:span text:style-name="T6"> </text:span><text:span text:style-name="T7">di non essere genitori di figli maggiorenni portatori di handicap grave, ai sensi dell’art. 3, comma 3 della Legge 5 febbraio 1992, n.104;</text:span></text:p>
      <text:p text:style-name="P26"><text:span text:style-name="T13"></text:span><text:span text:style-name="T6"> </text:span><text:span text:style-name="T7">di non essere genitori di figli maggiorenni economicamente non autosufficienti;</text:span></text:p>
      <text:p text:style-name="P26"><text:span text:style-name="T13"></text:span><text:span text:style-name="T6"> </text:span><text:span text:style-name="T14">di essere genitori dei seguenti figli maggiorenni ed autonomi:</text:span></text:p>
      <text:p text:style-name="P25">__________________________________________nato a ______________________ il ___________</text:p>
      <text:p text:style-name="P25">residente in ________________________________</text:p>
      <text:p text:style-name="P24"/>
      <text:p text:style-name="P25">__________________________________________nato a_______________________il___________</text:p>
      <text:p text:style-name="P25">residente in_________________________________</text:p>
      <text:p text:style-name="P24"/>
      <text:p text:style-name="P25">__________________________________________nato a ______________________il____________</text:p>
      <text:p text:style-name="P23">residente in_________________________________</text:p>
      <text:p text:style-name="P23"/>
      <text:p text:style-name="P24"><text:span text:style-name="T13"></text:span><text:span text:style-name="T6"> </text:span><text:span text:style-name="T7">di non concordare tra di loro alcun patto di trasferimento patrimoniale.</text:span></text:p>
      <text:p text:style-name="P39">Ciò premesso, richiamato l’art. 12 del D.L. 12 settembre 2014, n. 132, convertito con modificazioni in Legge 10 novembre 2014, n. 162, entrambi i coniugi convengono di addivenire consensualmente alla modifica delle condizioni di separazione o divorzio come sopra riportato. <text:s text:c="53"/><text:line-break/>A tal fine, si allegano i seguenti documenti:</text:p>
      <text:p text:style-name="P37"><text:span text:style-name="T13"></text:span><text:span text:style-name="T6"> </text:span><text:span text:style-name="T7">Carta d’identità n._______________________ <text:s text:c="3"/>rilasciata dal Comune di __________________________il____________</text:span></text:p>
      <text:p text:style-name="P41"><text:span text:style-name="T13"></text:span><text:span text:style-name="T6"> </text:span><text:span text:style-name="T15">Carta d'identità n.________________________ <text:s/>rilasciata dal Comune di __________________________il</text:span><text:span text:style-name="T16">____________</text:span></text:p>
      <text:p text:style-name="P27"><text:span text:style-name="T13"></text:span><text:span text:style-name="T6"> <text:s/>Copia autentica del verbale di separazione con decreto di omologa;</text:span></text:p>
      <text:p text:style-name="P27"><text:span text:style-name="T13"></text:span><text:span text:style-name="T6"> <text:s/>Copia autentica della sentenza di separazione giudiziale con relata del passaggio in giudicato;</text:span></text:p>
      <text:p text:style-name="P27"><text:span text:style-name="T13"></text:span><text:span text:style-name="T6"> <text:s/>Copia autentica dell'autorizzazione a vivere separati;</text:span></text:p>
      <text:p text:style-name="P27"><text:span text:style-name="T13"></text:span><text:span text:style-name="T6"> <text:s/>Copia autentica della sentenza di divorzio;</text:span></text:p>
      <text:p text:style-name="P37"><text:span text:style-name="T13"></text:span><text:span text:style-name="T6"> </text:span><text:span text:style-name="T7">_____________________________________;</text:span></text:p>
      <text:p text:style-name="P28"><text:span text:style-name="T13"></text:span><text:span text:style-name="T6"> </text:span><text:span text:style-name="T7">_____________________________________;</text:span></text:p>
      <text:p text:style-name="P28"><text:span text:style-name="T13"></text:span><text:span text:style-name="T6"> </text:span><text:span text:style-name="T7">_____________________________________;</text:span></text:p>
      <text:p text:style-name="P29">Data <text:s text:c="3"/>______________________<text:line-break/><text:tab/> <text:s text:c="28"/></text:p>
      <text:p text:style-name="P30">Coniugi <text:s text:c="5"/>__________________________________________ <text:s text:c="9"/>__________________________________________ </text:p>
      <text:p text:style-name="P30">Avvocato/i <text:s/>__________________________________________ <text:s text:c="9"/>__________________________________________ </text:p>
      <text:p text:style-name="P40"/>
      <text:p text:style-name="P33"><text:span text:style-name="T10">INFORMATIVA EX ART. 13</text:span><text:span text:style-name="T11">*</text:span><text:span text:style-name="T10"> DEL D. LGS N. 196/2003</text:span></text:p>
      <text:p text:style-name="P34"/>
      <text:p text:style-name="P35">Informativa resa ai sensi dell’art. 13 del decreto Legislativo n. 196/2003 per i cittadini che accedono ai servizi del Comune di Cagliari.</text:p>
      <text:p text:style-name="P35">Il Comune di Cagliari La informa che il codice per il trattamento dei dati personali di cui al Decreto Legislativo n. 196/2003 dispone la tutela dei dati personali che la riguardano.</text:p>
      <text:p text:style-name="P31">Il trattamento dei dati personali è improntato ai principi di correttezza, liceità, tutela della riservatezza e dei diritti alla persona.</text:p>
      <text:p text:style-name="P31">Le forniamo pertanto le seguenti informazioni:</text:p>
      <text:p text:style-name="P36">IL TITOLARE DEL TRATTAMENTO</text:p>
      <text:p text:style-name="P31">Il Titolare del Trattamento dei dati personali eventualmente trattati è, ai sensi dell’art. 1, comma 1 lett. f) del D. Lgs n. 196/2003, il Comune di Cagliari, nella persona del Sindaco, la cui sede istituzionale è ubicata nella via Roma n. 145.</text:p>
      <text:p text:style-name="P36">IL RESPONSABILE DEL TRATTAMENTO</text:p>
      <text:p text:style-name="P31">Il Responsabile del Trattamento dei dati personali è, ai sensi dell’art. 1, comma 1 lett. g) del D. Lgs n. 196/2003, il Dirigente del Servizio Demografico, Elettorale, Cimiteriale e Decentramento Con sede in P.zza De Gasperi a Cagliari. </text:p>
      <text:p text:style-name="P36">FINALITA’ DEL TRATTAMENTO DEI DATI</text:p>
      <text:p text:style-name="P31">Il trattamento dei dati personali, intendendo per trattamento quanto indicato all’art. 4, comma 1, lettera a), è curato dal personale del Comune di Cagliari, appositamente incaricato del trattamento dei dati.</text:p>
      <text:p text:style-name="P31">Il dato personale potrà essere inoltre trattato da personale dipendente da Ditte/società/Enti appaltatrici di servizi gestiti per conto del Comune di Cagliari.</text:p>
      <text:p text:style-name="P31">I dati personali possono essere comunicati a soggetti terzi, laddove necessario, salvo i casi previsti dalla normativa vigente.</text:p>
      <text:p text:style-name="P31">I dati personali potranno essere pubblicati presso il sito istituzionale del Comune di Cagliari se contenuti all’interno di atti amministrativi.</text:p>
      <text:p text:style-name="P31">I dati personali trattati sono utilizzati al fine del rilascio del documento richiesto.</text:p>
      <text:p text:style-name="P36">MODALITA’ DEL TRATTAMENTO</text:p>
      <text:p text:style-name="P31">Il dato personale è trattato in formato cartaceo e/o con strumenti automatizzati, per il tempo strettamente necessario a conseguire le finalità per cui è stato raccolto.</text:p>
      <text:p text:style-name="P31">Sono adottate specifiche misure di sicurezza, per prevenire la perdita dei dati, l’usa illecito o non corretto degli stessi, e per prevenire accessi non autorizzati agli stessi. Verranno trattati secondo le modalità e i limiti stabiliti dalla legge. Potranno inoltre essere effettuate interconnessioni e controlli incrociati con Amministrazioni e Gestori di Pubblici Servizi, finalizzate all’accertamento di stati, qualità e fatti, ovvero al controllo circa la veridicità di quanto indicato nelle Dichiarazioni sostitutive di cui all’art. 43 del D.P.R. n. 445/2000.</text:p>
      <text:p text:style-name="P31">Il trattamento potrà riguardare anche dati giudiziari, così come definiti dall’art. 4, comma 1 lett. e) del <text:s/>D. Lgs n. 196/2003.</text:p>
      <text:p text:style-name="P31">Il trattamento potrà riguardare anche dati sensibili, di cui al comma 1, lett. d) dell’art. 4 D. Lgs n. 196/2003.</text:p>
      <text:p text:style-name="P36">NATURA DEL CONFERIMENTO</text:p>
      <text:p text:style-name="P31">Il conferimento dei dati è obbligatorio e l’eventuale rifiuto comporta l’esclusione all’accesso dei servizi forniti dal Comune di Cagliari.</text:p>
      <text:p text:style-name="P36">DIRITTI DEGLI INTERESSATI</text:p>
      <text:p text:style-name="P31">Ai sensi dell’art. 7 di cui al D. Lgs n. 196/2003, i soggetti cui si riferiscono i dati personali hanno il diritto, in qualunque momento, di ottenere la conferma dell’esistenza o meno dei dati personali che li riguardano, di conoscerne l’origine, verificarne l’esattezza o di chiederne l’integrazione, l’aggiornamento, la rettifica.</text:p>
      <text:p text:style-name="P31">Gli stessi soggetti possono inoltre chiedere la cancellazione, la trasformazione in forma anonima o il blocco dei trattati in violazione di legge, nonché di opporsi in ogni caso, per motivi legittimi, al loro trattamento.</text:p>
      <text:p text:style-name="P32">Le eventuali richieste relative all’art. 7citato, devono essere inoltrate al Dirigente del Servizio Demografico, Elettorale, Cimiteriale e Decentramento ubicato in piazza De Gasperi a Cagliari, ove sono raccolti e custoditi i dati personali.</text:p>
      <text:p text:style-name="P11"/>
      <text:p text:style-name="P11"/>
      <text:p text:style-name="P11"/>
      <text:p text:style-name="P11"/>
      <text:p text:style-name="P11"/>
      <text:p text:style-name="P11"/>
      <text:p text:style-name="P12">* Art. 13, comma 1, del D.Lgs 196/2003: Informativa sul trattamento dei dati personali.</text:p>
      <text:p text:style-name="P12">L’interessato o la persona presso la quale sono raccolti i dati personali sono previamente informati oralmente o per iscritto circa:</text:p>
      <text:list xml:id="list2490065257474669752" text:style-name="WW8Num2">
        <text:list-item>
          <text:p text:style-name="P45">le finalità e le modalità del trattamento cui sono destinati i dati;</text:p>
        </text:list-item>
        <text:list-item>
          <text:p text:style-name="P45">la natura obbligatoria o facoltativa del conferimento dei dati;</text:p>
        </text:list-item>
        <text:list-item>
          <text:p text:style-name="P45">le conseguenze di un eventuale rifiuto di rispondere;</text:p>
        </text:list-item>
        <text:list-item>
          <text:p text:style-name="P45">i soggetti o le categorie di soggetti ai quali i dati personali possono essere comunicati o che possono venirne a conoscenza in qualità di responsabili o incaricati, e l’ambito di diffusione dei dati medesimi;</text:p>
        </text:list-item>
        <text:list-item>
          <text:p text:style-name="P45">i diritti di cui all’articolo 7;</text:p>
        </text:list-item>
        <text:list-item>
          <text:p text:style-name="P45">gli estremi identificativi del titolare e, se designati, del rappresentante nel territorio dello Stato ai sensi dell’articolo 5 e del responsabile. Quando il titolare ha designato più responsabili è indicato almeno uno di essi, indicando il sito della rete di comunicazione o le modalità attraverso le quali è conoscibile in modo agevole l’elenco aggiornato dei responsabili. Quando è stato designato un responsabile per il riscontro all’interessato in caso di esercizio dei diritti di cui all’articolo 7, è indicato tale responsab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1z2" style:family="text"/>
    <style:style style:name="WW8Num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bfbfbf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3z0" style:family="text"/>
    <style:style style:name="WW8Num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3z2" style:family="text"/>
    <style:style style:name="WW8Num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23z2" style:family="text"/>
    <style:style style:name="WW8Num2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M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13cm" fo:margin-left="0cm" fo:margin-right="0cm" fo:margin-top="0.6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.7 - Modifica delle condizioni di separazione o divorzio</text:p>
      </style:header>
      <style:footer>
        <text:p text:style-name="MP2"><draw:frame draw:style-name="Mfr1" draw:name="Cornice1" text:anchor-type="char" svg:x="19.36cm" svg:y="0.002cm" svg:width="0.041cm" svg:height="0.474cm" draw:z-index="2"><draw:text-box><text:p text:style-name="Footer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.l.bottazzi</meta:initial-creator>
    <meta:creation-date>2015-01-22T12:43:00</meta:creation-date>
    <dc:date>2016-09-16T10:57:07.16</dc:date>
    <meta:print-date>2016-07-13T12:03:00</meta:print-date>
    <meta:editing-cycles>12</meta:editing-cycles>
    <meta:editing-duration>PT20M42S</meta:editing-duration>
    <meta:generator>LibreOffice/5.0.4.2$Windows_x86 LibreOffice_project/2b9802c1994aa0b7dc6079e128979269cf95bc78</meta:generator>
    <meta:document-statistic meta:table-count="3" meta:image-count="0" meta:object-count="0" meta:page-count="3" meta:paragraph-count="109" meta:word-count="1310" meta:character-count="9710" meta:non-whitespace-character-count="8362"/>
  </office:meta>
</office:document-meta>
</file>