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17000000929C66A3B7368BA6E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ngXian" svg:font-family="DengXian, 等线"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Montserrat" svg:font-family="Montserrat" style:font-family-generic="system" style:font-pitch="variable"/>
    <style:font-face style:name="NSimSun" svg:font-family="NSimSun" style:font-family-generic="modern" style:font-pitch="fixed"/>
    <style:font-face style:name="Open Sans" svg:font-family="'Open Sans'" style:font-family-generic="swiss" style:font-pitch="variable"/>
    <style:font-face style:name="Open Sans Light" svg:font-family="'Open Sans Light'" style:font-family-generic="swiss" style:font-pitch="variable"/>
    <style:font-face style:name="OpenSymbol" svg:font-family="OpenSymbol, 'Arial Unicode MS'" style:font-family-generic="roman" style:font-pitch="variable"/>
    <style:font-face style:name="Segoe UI Symbol" svg:font-family="'Segoe UI Symbol'"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a1" style:family="table">
      <style:table-properties style:width="26.3cm" fo:margin-left="-0.243cm" table:align="left"/>
    </style:style>
    <style:style style:name="Tabella1.A" style:family="table-column">
      <style:table-column-properties style:column-width="0.799cm"/>
    </style:style>
    <style:style style:name="Tabella1.B" style:family="table-column">
      <style:table-column-properties style:column-width="3.542cm"/>
    </style:style>
    <style:style style:name="Tabella1.C" style:family="table-column">
      <style:table-column-properties style:column-width="2.812cm"/>
    </style:style>
    <style:style style:name="Tabella1.D" style:family="table-column">
      <style:table-column-properties style:column-width="2.877cm"/>
    </style:style>
    <style:style style:name="Tabella1.E" style:family="table-column">
      <style:table-column-properties style:column-width="3.903cm"/>
    </style:style>
    <style:style style:name="Tabella1.F" style:family="table-column">
      <style:table-column-properties style:column-width="6.054cm"/>
    </style:style>
    <style:style style:name="Tabella1.G" style:family="table-column">
      <style:table-column-properties style:column-width="3.004cm"/>
    </style:style>
    <style:style style:name="Tabella1.H" style:family="table-column">
      <style:table-column-properties style:column-width="3.309cm"/>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G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H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0.316cm" style:use-optimal-row-height="false"/>
    </style:style>
    <style:style style:name="Tabella1.A2" style:family="table-cell">
      <style:table-cell-properties fo:padding-left="0.191cm" fo:padding-right="0.191cm" fo:padding-top="0cm" fo:padding-bottom="0cm" fo:border-left="1pt solid #008080" fo:border-right="1pt solid #008080" fo:border-top="0.5pt solid #000000" fo:border-bottom="1pt solid #008080" style:writing-mode="lr-tb"/>
    </style:style>
    <style:style style:name="Tabella1.A3" style:family="table-cell">
      <style:table-cell-properties style:vertical-align="middle" fo:padding-left="0.191cm" fo:padding-right="0.191cm" fo:padding-top="0cm" fo:padding-bottom="0cm" fo:border-left="1pt solid #008080" fo:border-right="none" fo:border-top="1pt solid #008080" fo:border-bottom="0.5pt solid #008080" style:writing-mode="lr-tb"/>
    </style:style>
    <style:style style:name="Tabella1.B3" style:family="table-cell">
      <style:table-cell-properties fo:padding-left="0.191cm" fo:padding-right="0.191cm" fo:padding-top="0cm" fo:padding-bottom="0cm" fo:border-left="1pt solid #008080" fo:border-right="none" fo:border-top="1pt solid #008080" fo:border-bottom="0.5pt solid #008080" style:writing-mode="lr-tb"/>
    </style:style>
    <style:style style:name="Tabella1.C3"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D3"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E3"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F3"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G3"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H3" style:family="table-cell">
      <style:table-cell-properties fo:padding-left="0.191cm" fo:padding-right="0.191cm" fo:padding-top="0cm" fo:padding-bottom="0cm" fo:border-left="0.5pt solid #008080" fo:border-right="1pt solid #008080" fo:border-top="1pt solid #008080" fo:border-bottom="0.5pt solid #008080" style:writing-mode="lr-tb"/>
    </style:style>
    <style:style style:name="Tabella1.B4" style:family="table-cell">
      <style:table-cell-properties fo:padding-left="0.191cm" fo:padding-right="0.191cm" fo:padding-top="0cm" fo:padding-bottom="0cm" fo:border-left="1pt solid #008080" fo:border-right="none" fo:border-top="1pt solid #008080" fo:border-bottom="0.5pt solid #008080" style:writing-mode="lr-tb"/>
    </style:style>
    <style:style style:name="Tabella1.C4"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D4"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E4"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F4"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G4"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H4" style:family="table-cell">
      <style:table-cell-properties fo:padding-left="0.191cm" fo:padding-right="0.191cm" fo:padding-top="0cm" fo:padding-bottom="0cm" fo:border-left="0.5pt solid #008080" fo:border-right="1pt solid #008080" fo:border-top="1pt solid #008080" fo:border-bottom="0.5pt solid #008080" style:writing-mode="lr-tb"/>
    </style:style>
    <style:style style:name="Tabella1.B5" style:family="table-cell">
      <style:table-cell-properties fo:padding-left="0.191cm" fo:padding-right="0.191cm" fo:padding-top="0cm" fo:padding-bottom="0cm" fo:border-left="1pt solid #008080" fo:border-right="none" fo:border-top="1pt solid #008080" fo:border-bottom="0.5pt solid #008080" style:writing-mode="lr-tb"/>
    </style:style>
    <style:style style:name="Tabella1.C5"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D5"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E5"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F5"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G5"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H5" style:family="table-cell">
      <style:table-cell-properties fo:padding-left="0.191cm" fo:padding-right="0.191cm" fo:padding-top="0cm" fo:padding-bottom="0cm" fo:border-left="0.5pt solid #008080" fo:border-right="1pt solid #008080" fo:border-top="1pt solid #008080" fo:border-bottom="0.5pt solid #008080" style:writing-mode="lr-tb"/>
    </style:style>
    <style:style style:name="Tabella1.B6" style:family="table-cell">
      <style:table-cell-properties fo:padding-left="0.191cm" fo:padding-right="0.191cm" fo:padding-top="0cm" fo:padding-bottom="0cm" fo:border-left="1pt solid #008080" fo:border-right="none" fo:border-top="1pt solid #008080" fo:border-bottom="0.5pt solid #008080" style:writing-mode="lr-tb"/>
    </style:style>
    <style:style style:name="Tabella1.C6"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D6"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E6"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F6"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G6"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H6" style:family="table-cell">
      <style:table-cell-properties fo:padding-left="0.191cm" fo:padding-right="0.191cm" fo:padding-top="0cm" fo:padding-bottom="0cm" fo:border-left="0.5pt solid #008080" fo:border-right="1pt solid #008080" fo:border-top="1pt solid #008080" fo:border-bottom="0.5pt solid #008080" style:writing-mode="lr-tb"/>
    </style:style>
    <style:style style:name="Tabella1.B7" style:family="table-cell">
      <style:table-cell-properties fo:padding-left="0.191cm" fo:padding-right="0.191cm" fo:padding-top="0cm" fo:padding-bottom="0cm" fo:border-left="1pt solid #008080" fo:border-right="none" fo:border-top="1pt solid #008080" fo:border-bottom="0.5pt solid #008080" style:writing-mode="lr-tb"/>
    </style:style>
    <style:style style:name="Tabella1.C7"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D7"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E7"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F7"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G7"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H7" style:family="table-cell">
      <style:table-cell-properties fo:padding-left="0.191cm" fo:padding-right="0.191cm" fo:padding-top="0cm" fo:padding-bottom="0cm" fo:border-left="0.5pt solid #008080" fo:border-right="1pt solid #008080" fo:border-top="1pt solid #008080" fo:border-bottom="0.5pt solid #008080" style:writing-mode="lr-tb"/>
    </style:style>
    <style:style style:name="Tabella1.B8" style:family="table-cell">
      <style:table-cell-properties fo:padding-left="0.191cm" fo:padding-right="0.191cm" fo:padding-top="0cm" fo:padding-bottom="0cm" fo:border-left="1pt solid #008080" fo:border-right="none" fo:border-top="1pt solid #008080" fo:border-bottom="0.5pt solid #008080" style:writing-mode="lr-tb"/>
    </style:style>
    <style:style style:name="Tabella1.C8"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D8"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E8"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F8"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G8"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H8" style:family="table-cell">
      <style:table-cell-properties fo:padding-left="0.191cm" fo:padding-right="0.191cm" fo:padding-top="0cm" fo:padding-bottom="0cm" fo:border-left="0.5pt solid #008080" fo:border-right="1pt solid #008080" fo:border-top="1pt solid #008080" fo:border-bottom="0.5pt solid #008080" style:writing-mode="lr-tb"/>
    </style:style>
    <style:style style:name="Tabella1.B9" style:family="table-cell">
      <style:table-cell-properties fo:padding-left="0.191cm" fo:padding-right="0.191cm" fo:padding-top="0cm" fo:padding-bottom="0cm" fo:border-left="1pt solid #008080" fo:border-right="none" fo:border-top="1pt solid #008080" fo:border-bottom="0.5pt solid #008080" style:writing-mode="lr-tb"/>
    </style:style>
    <style:style style:name="Tabella1.C9"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D9"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E9"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F9"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G9"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H9" style:family="table-cell">
      <style:table-cell-properties fo:padding-left="0.191cm" fo:padding-right="0.191cm" fo:padding-top="0cm" fo:padding-bottom="0cm" fo:border-left="0.5pt solid #008080" fo:border-right="1pt solid #008080" fo:border-top="1pt solid #008080" fo:border-bottom="0.5pt solid #008080" style:writing-mode="lr-tb"/>
    </style:style>
    <style:style style:name="Tabella1.B10" style:family="table-cell">
      <style:table-cell-properties fo:padding-left="0.191cm" fo:padding-right="0.191cm" fo:padding-top="0cm" fo:padding-bottom="0cm" fo:border-left="1pt solid #008080" fo:border-right="none" fo:border-top="1pt solid #008080" fo:border-bottom="0.5pt solid #008080" style:writing-mode="lr-tb"/>
    </style:style>
    <style:style style:name="Tabella1.C10"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D10"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E10"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F10"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G10"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H10" style:family="table-cell">
      <style:table-cell-properties fo:padding-left="0.191cm" fo:padding-right="0.191cm" fo:padding-top="0cm" fo:padding-bottom="0cm" fo:border-left="0.5pt solid #008080" fo:border-right="1pt solid #008080" fo:border-top="1pt solid #008080" fo:border-bottom="0.5pt solid #008080" style:writing-mode="lr-tb"/>
    </style:style>
    <style:style style:name="Tabella1.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H11" style:family="table-cell">
      <style:table-cell-properties fo:padding-left="0.191cm" fo:padding-right="0.191cm" fo:padding-top="0cm" fo:padding-bottom="0cm" fo:border="0.5pt solid #000000" style:writing-mode="lr-tb"/>
    </style:style>
    <style:style style:name="Tabella1.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H12" style:family="table-cell">
      <style:table-cell-properties fo:padding-left="0.191cm" fo:padding-right="0.191cm" fo:padding-top="0cm" fo:padding-bottom="0cm" fo:border="0.5pt solid #000000" style:writing-mode="lr-tb"/>
    </style:style>
    <style:style style:name="Tabella1.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G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H13" style:family="table-cell">
      <style:table-cell-properties fo:padding-left="0.191cm" fo:padding-right="0.191cm" fo:padding-top="0cm" fo:padding-bottom="0cm" fo:border="0.5pt solid #000000" style:writing-mode="lr-tb"/>
    </style:style>
    <style:style style:name="Tabella1.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G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H14" style:family="table-cell">
      <style:table-cell-properties fo:padding-left="0.191cm" fo:padding-right="0.191cm" fo:padding-top="0cm" fo:padding-bottom="0cm" fo:border="0.5pt solid #000000" style:writing-mode="lr-tb"/>
    </style:style>
    <style:style style:name="P1" style:family="paragraph" style:parent-style-name="Standard_20__28_user_29_">
      <style:paragraph-properties fo:text-align="center" style:justify-single-word="false" fo:break-before="page"/>
      <style:text-properties style:font-name="Times New Roman" style:font-name-complex="Times New Roman"/>
    </style:style>
    <style:style style:name="P2" style:family="paragraph" style:parent-style-name="Standard_20__28_user_29_">
      <style:paragraph-properties fo:text-align="center" style:justify-single-word="false"/>
      <style:text-properties style:font-name="Times New Roman" style:font-name-complex="Times New Roman"/>
    </style:style>
    <style:style style:name="P3" style:family="paragraph" style:parent-style-name="Standard_20__28_user_29_">
      <style:paragraph-properties fo:text-align="center" style:justify-single-word="false"/>
      <style:text-properties style:font-name="Times New Roman" fo:font-size="9pt" style:font-size-asian="9pt" style:font-name-complex="Times New Roman" style:font-size-complex="9pt"/>
    </style:style>
    <style:style style:name="P4" style:family="paragraph" style:parent-style-name="Standard_20__28_user_29_">
      <style:paragraph-properties fo:text-align="center" style:justify-single-word="false"/>
      <style:text-properties style:font-name="Times New Roman" fo:font-weight="bold" style:font-name-asian="Times New Roman" style:language-asian="en" style:country-asian="US" style:font-weight-asian="bold" style:font-name-complex="Times New Roman"/>
    </style:style>
    <style:style style:name="P5" style:family="paragraph" style:parent-style-name="Standard">
      <style:paragraph-properties fo:margin-top="0cm" fo:margin-bottom="0.106cm" style:contextual-spacing="false" fo:text-align="center" style:justify-single-word="false"/>
      <style:text-properties style:font-name="Times New Roman" fo:font-weight="bold" style:font-name-asian="Times New Roman" style:language-asian="en" style:country-asian="US" style:font-weight-asian="bold" style:font-name-complex="Times New Roman"/>
    </style:style>
    <style:style style:name="P6" style:family="paragraph" style:parent-style-name="Standard_20__28_user_29_">
      <style:paragraph-properties fo:text-align="end" style:justify-single-word="false"/>
      <style:text-properties style:font-name="Times New Roman" fo:font-weight="bold" style:font-weight-asian="bold" style:font-name-complex="Times New Roman" style:font-weight-complex="bold"/>
    </style:style>
    <style:style style:name="P7" style:family="paragraph" style:parent-style-name="Standard">
      <style:paragraph-properties fo:text-align="center" style:justify-single-word="false"/>
      <style:text-properties style:font-name="Times New Roman" style:font-name-asian="Times New Roman" style:language-asian="en" style:country-asian="US" style:font-name-complex="Times New Roman" style:font-weight-complex="bold"/>
    </style:style>
    <style:style style:name="P8" style:family="paragraph" style:parent-style-name="Standard">
      <style:paragraph-properties fo:text-align="center" style:justify-single-word="false" style:snap-to-layout-grid="false"/>
      <style:text-properties style:font-name="Times New Roman" style:font-name-asian="Times New Roman" style:language-asian="en" style:country-asian="US" style:font-name-complex="Times New Roman" style:font-weight-complex="bold"/>
    </style:style>
    <style:style style:name="P9" style:family="paragraph" style:parent-style-name="Standard">
      <style:paragraph-properties fo:text-align="end" style:justify-single-word="false"/>
      <style:text-properties style:font-name="Times New Roman" style:font-name-asian="Times New Roman" style:language-asian="en" style:country-asian="US" style:font-name-complex="Times New Roman" style:font-weight-complex="bold"/>
    </style:style>
    <style:style style:name="P10" style:family="paragraph" style:parent-style-name="Standard">
      <style:paragraph-properties fo:text-align="center" style:justify-single-word="false" style:snap-to-layout-grid="false"/>
      <style:text-properties style:font-name="Times New Roman" style:font-name-asian="Times New Roman" style:font-name-complex="Times New Roman" style:font-weight-complex="bold"/>
    </style:style>
    <style:style style:name="P11" style:family="paragraph" style:parent-style-name="Standard_20__28_user_29_">
      <style:paragraph-properties fo:margin-left="0cm" fo:margin-right="0.101cm" fo:text-align="center" style:justify-single-word="false" fo:text-indent="0cm" style:auto-text-indent="false" style:snap-to-layout-grid="false"/>
      <style:text-properties style:font-name="Times New Roman" style:font-name-asian="Times New Roman" style:font-name-complex="Times New Roman" style:font-weight-complex="bold"/>
    </style:style>
    <style:style style:name="P12" style:family="paragraph" style:parent-style-name="Standard_20__28_user_29_">
      <style:paragraph-properties fo:text-align="center" style:justify-single-word="false" fo:break-before="page"/>
    </style:style>
    <style:style style:name="P13" style:family="paragraph" style:parent-style-name="Standard_20__28_user_29_">
      <style:paragraph-properties fo:text-align="center" style:justify-single-word="false"/>
    </style:style>
    <style:style style:name="P14" style:family="paragraph" style:parent-style-name="Standard">
      <style:paragraph-properties fo:margin-top="0cm" fo:margin-bottom="0.106cm" style:contextual-spacing="false" fo:text-align="center" style:justify-single-word="false"/>
    </style:style>
    <style:style style:name="P15" style:family="paragraph" style:parent-style-name="Standard_20__28_user_29_">
      <style:paragraph-properties fo:text-align="justify" style:justify-single-word="false"/>
    </style:style>
    <style:style style:name="P16" style:family="paragraph" style:parent-style-name="Standard">
      <style:paragraph-properties fo:margin-top="0cm" fo:margin-bottom="0.106cm" style:contextual-spacing="false" fo:text-align="center" style:justify-single-word="false" style:snap-to-layout-grid="false"/>
      <style:text-properties fo:color="#d3dfee" loext:opacity="100%" style:font-name="Times New Roman" fo:font-weight="bold" style:font-name-asian="Times New Roman" style:language-asian="en" style:country-asian="US" style:font-weight-asian="bold" style:font-name-complex="Times New Roman"/>
    </style:style>
    <style:style style:name="P17" style:family="paragraph" style:parent-style-name="Standard">
      <style:text-properties style:font-name="Open Sans" fo:font-size="8pt" fo:font-style="normal" style:font-size-asian="8pt" style:font-style-asian="normal" style:font-size-complex="8pt" style:font-style-complex="normal"/>
    </style:style>
    <style:style style:name="P18" style:family="paragraph" style:parent-style-name="Standard" style:master-page-name="MP0">
      <style:paragraph-properties style:page-number="auto" fo:break-before="page"/>
      <style:text-properties style:font-name="Open Sans" fo:font-size="8pt" fo:font-style="normal" style:font-size-asian="8pt" style:font-style-asian="normal" style:font-size-complex="8pt" style:font-style-complex="normal"/>
    </style:style>
    <style:style style:name="P19" style:family="paragraph" style:parent-style-name="Heading_20_1">
      <style:paragraph-properties fo:margin-left="0.125cm" fo:margin-right="0cm" fo:margin-top="0cm" fo:margin-bottom="0.743cm" style:contextual-spacing="false" fo:line-height="106%" fo:text-align="justify" style:justify-single-word="false" fo:text-indent="0cm" style:auto-text-indent="false">
        <style:tab-stops/>
      </style:paragraph-properties>
      <style:text-properties style:font-name="Times New Roman" fo:font-weight="bold" style:font-weight-asian="bold" style:font-name-complex="Times New Roman" style:font-weight-complex="bold"/>
    </style:style>
    <style:style style:name="P20" style:family="paragraph" style:parent-style-name="Standard_20__28_user_29_" style:list-style-name="WW8Num1"/>
    <style:style style:name="P21" style:family="paragraph" style:parent-style-name="Standard_20__28_user_29_" style:list-style-name="WW8Num2">
      <style:paragraph-properties fo:text-align="justify" style:justify-single-word="false"/>
    </style:style>
    <style:style style:name="P22" style:family="paragraph" style:parent-style-name="Standard_20__28_user_29_">
      <style:paragraph-properties fo:text-align="center" style:justify-single-word="false"/>
      <style:text-properties style:font-name="Times New Roman" fo:background-color="transparent" style:font-name-complex="Times New Roman"/>
    </style:style>
    <style:style style:name="P23" style:family="paragraph" style:parent-style-name="Standard_20__28_user_29_">
      <style:text-properties style:font-name="Times New Roman" fo:background-color="transparent" style:font-name-complex="Times New Roman"/>
    </style:style>
    <style:style style:name="P24" style:family="paragraph" style:parent-style-name="Standard_20__28_user_29_">
      <style:paragraph-properties fo:text-align="justify" style:justify-single-word="false"/>
      <style:text-properties style:font-name="Times New Roman" fo:background-color="transparent" style:font-name-complex="Times New Roman"/>
    </style:style>
    <style:style style:name="T1" style:family="text">
      <style:text-properties style:font-name="Times New Roman" style:font-name-complex="Times New Roman"/>
    </style:style>
    <style:style style:name="T2" style:family="text">
      <style:text-properties style:font-name="Times New Roman" style:font-name-complex="Times New Roman"/>
    </style:style>
    <style:style style:name="T3" style:family="text">
      <style:text-properties style:font-name="Times New Roman" fo:font-weight="bold" fo:background-color="#ffff00" loext:char-shading-value="0" style:font-name-asian="Montserrat" style:font-weight-asian="bold" style:font-name-complex="Times New Roman" style:font-weight-complex="bold"/>
    </style:style>
    <style:style style:name="T4" style:family="text">
      <style:text-properties style:font-name="Times New Roman" fo:font-weight="bold" fo:background-color="#ffff00" loext:char-shading-value="0" style:font-name-asian="Montserrat" style:font-weight-asian="bold" style:font-name-complex="Times New Roman" style:font-weight-complex="bold"/>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style:font-name-asian="Times New Roman" style:language-asian="en" style:country-asian="US" style:font-weight-asian="bold" style:font-name-complex="Times New Roman"/>
    </style:style>
    <style:style style:name="T7" style:family="text">
      <style:text-properties style:font-name="Times New Roman" fo:font-weight="bold" fo:background-color="transparent" loext:char-shading-value="0" style:font-name-asian="Times New Roman" style:language-asian="en" style:country-asian="US" style:font-weight-asian="bold" style:font-name-complex="Times New Roman"/>
    </style:style>
    <style:style style:name="T8" style:family="text">
      <style:text-properties style:font-name="Times New Roman" fo:font-weight="bold" fo:background-color="transparent" loext:char-shading-value="0" style:font-weight-asian="bold" style:font-name-complex="Times New Roman" style:font-weight-complex="bold"/>
    </style:style>
    <style:style style:name="T9" style:family="text">
      <style:text-properties style:font-name="Times New Roman" fo:font-weight="bold" fo:background-color="transparent" loext:char-shading-value="0" style:font-name-asian="Montserrat" style:font-weight-asian="bold" style:font-name-complex="Times New Roman" style:font-weight-complex="bold"/>
    </style:style>
    <style:style style:name="T10" style:family="text">
      <style:text-properties style:font-name="Times New Roman" fo:font-weight="bold" fo:background-color="transparent" loext:char-shading-value="0" style:font-name-asian="Montserrat" style:font-weight-asian="bold" style:font-name-complex="Times New Roman" style:font-weight-complex="bold"/>
    </style:style>
    <style:style style:name="T11" style:family="text">
      <style:text-properties style:font-name="Times New Roman" fo:font-weight="bold" style:font-name-asian="Montserrat" style:font-weight-asian="bold" style:font-name-complex="Times New Roman" style:font-weight-complex="bold"/>
    </style:style>
    <style:style style:name="T12" style:family="text">
      <style:text-properties style:font-name="Times New Roman" fo:font-weight="bold" style:font-name-asian="Montserrat" style:font-weight-asian="bold" style:font-name-complex="Times New Roman" style:font-weight-complex="bold"/>
    </style:style>
    <style:style style:name="T13" style:family="text">
      <style:text-properties style:font-name="Times New Roman" fo:background-color="#ffff00" loext:char-shading-value="0" style:font-name-complex="Times New Roman"/>
    </style:style>
    <style:style style:name="T14" style:family="text">
      <style:text-properties style:font-name="Times New Roman" fo:background-color="#ffff00" loext:char-shading-value="0" style:font-name-complex="Times New Roman"/>
    </style:style>
    <style:style style:name="T15" style:family="text">
      <style:text-properties style:font-name="Times New Roman" fo:background-color="#ffff00" loext:char-shading-value="0" style:font-name-asian="Montserrat" style:font-name-complex="Times New Roman"/>
    </style:style>
    <style:style style:name="T16" style:family="text">
      <style:text-properties style:font-name="Times New Roman" fo:background-color="#ffff00" loext:char-shading-value="0" style:font-name-asian="Montserrat" style:font-name-complex="Times New Roman"/>
    </style:style>
    <style:style style:name="T17" style:family="text">
      <style:text-properties style:font-name="Times New Roman" fo:background-color="#ffff00" loext:char-shading-value="0" style:font-name-asian="DengXian" style:font-name-complex="Times New Roman"/>
    </style:style>
    <style:style style:name="T18" style:family="text">
      <style:text-properties style:font-name="Times New Roman" fo:background-color="#ffff00" loext:char-shading-value="0" style:font-name-asian="DengXian" style:font-name-complex="Times New Roman"/>
    </style:style>
    <style:style style:name="T19" style:family="text">
      <style:text-properties style:font-name="Times New Roman" style:font-name-asian="Times New Roman" style:language-asian="en" style:country-asian="US" style:font-name-complex="Times New Roman" style:font-weight-complex="bold"/>
    </style:style>
    <style:style style:name="T20" style:family="text">
      <style:text-properties style:font-name="Times New Roman" fo:background-color="transparent" loext:char-shading-value="0" style:font-name-complex="Times New Roman"/>
    </style:style>
    <style:style style:name="T21" style:family="text">
      <style:text-properties style:font-name="Times New Roman" fo:background-color="transparent" loext:char-shading-value="0" style:font-name-complex="Times New Roman"/>
    </style:style>
    <style:style style:name="T22" style:family="text">
      <style:text-properties style:font-name="Times New Roman" fo:background-color="transparent" loext:char-shading-value="0" style:font-name-asian="Montserrat" style:font-name-complex="Times New Roman"/>
    </style:style>
    <style:style style:name="T23" style:family="text">
      <style:text-properties style:font-name="Times New Roman" fo:background-color="transparent" loext:char-shading-value="0" style:font-name-asian="Montserrat" style:font-name-complex="Times New Roman"/>
    </style:style>
    <style:style style:name="T24" style:family="text">
      <style:text-properties style:font-name="Times New Roman" fo:background-color="transparent" loext:char-shading-value="0" style:font-name-asian="DengXian" style:font-name-complex="Times New Roman"/>
    </style:style>
    <style:style style:name="T25" style:family="text">
      <style:text-properties style:font-name="Times New Roman" fo:background-color="transparent" loext:char-shading-value="0" style:font-name-asian="DengXian" style:font-name-complex="Times New Roman"/>
    </style:style>
    <style:style style:name="T26" style:family="text">
      <style:text-properties style:font-name="Times New Roman" style:font-name-asian="Montserrat" style:font-name-complex="Times New Roman"/>
    </style:style>
    <style:style style:name="T27" style:family="text">
      <style:text-properties style:font-name="Times New Roman" style:font-name-asian="Montserrat" style:font-name-complex="Times New Roman"/>
    </style:style>
    <style:style style:name="T28" style:family="text">
      <style:text-properties style:font-name="Times New Roman" style:font-name-asian="DengXian" style:font-name-complex="Times New Roman"/>
    </style:style>
    <style:style style:name="T29" style:family="text">
      <style:text-properties style:font-name="Times New Roman" style:font-name-asian="DengXian" style:font-name-complex="Times New Roman"/>
    </style:style>
    <style:style style:name="T30" style:family="text">
      <style:text-properties style:font-name="Open Sans" fo:font-size="8pt" fo:font-style="normal" style:font-size-asian="8pt" style:font-style-asian="normal" style:font-size-complex="8pt" style:font-style-complex="normal"/>
    </style:style>
    <style:style style:name="T31" style:family="text">
      <style:text-properties style:font-name="Open Sans" fo:font-size="9pt" fo:font-style="normal" fo:font-weight="normal" fo:background-color="#ffffff" loext:char-shading-value="0" style:font-size-asian="9pt" style:font-style-asian="normal" style:font-weight-asian="normal" style:font-name-complex="Open Sans" style:font-size-complex="9pt" style:font-style-complex="normal" style:font-weight-complex="normal"/>
    </style:style>
    <style:style style:name="T32" style:family="text">
      <style:text-properties style:font-name="Open Sans" fo:font-size="9pt" fo:font-style="normal" style:font-size-asian="9pt" style:font-style-asian="normal" style:font-size-complex="9pt" style:font-style-complex="normal"/>
    </style:style>
    <style:style style:name="T33" style:family="text">
      <style:text-properties style:font-name="Montserrat" fo:background-color="#ffff00" loext:char-shading-value="0" style:font-name-asian="Montserrat" style:font-name-complex="Montserrat"/>
    </style:style>
    <style:style style:name="T34" style:family="text">
      <style:text-properties style:font-name="Montserrat" fo:background-color="#ffff00" loext:char-shading-value="0" style:font-name-asian="Montserrat" style:font-name-complex="Montserrat"/>
    </style:style>
    <style:style style:name="T35" style:family="text">
      <style:text-properties style:font-name="Montserrat" style:font-name-asian="Montserrat" style:font-name-complex="Montserrat"/>
    </style:style>
    <style:style style:name="T36" style:family="text">
      <style:text-properties style:font-name="Montserrat" style:font-name-asian="Montserrat" style:font-name-complex="Montserrat"/>
    </style:style>
    <style:style style:name="T37" style:family="text">
      <style:text-properties style:font-name="Montserrat" fo:background-color="transparent" loext:char-shading-value="0" style:font-name-asian="Montserrat" style:font-name-complex="Montserrat"/>
    </style:style>
    <style:style style:name="T38" style:family="text">
      <style:text-properties style:font-name="Montserrat" fo:background-color="transparent" loext:char-shading-value="0" style:font-name-asian="Montserrat" style:font-name-complex="Montserrat"/>
    </style:style>
    <style:style style:name="T39" style:family="text">
      <style:text-properties style:text-line-through-style="none" style:text-line-through-type="none" style:text-position="0% 100%" style:font-name="Open Sans" fo:font-size="9pt" fo:letter-spacing="normal" fo:font-style="normal" style:text-underline-style="none" fo:font-weight="normal" fo:background-color="#ffffff" loext:char-shading-value="0" style:font-name-asian="Calibri" style:font-size-asian="9pt" style:language-asian="ar" style:country-asian="SA" style:font-style-asian="normal" style:font-weight-asian="normal" style:font-name-complex="Mangal" style:font-size-complex="9pt" style:font-style-complex="normal" style:font-weight-complex="normal" style:text-scale="100%"/>
    </style:style>
    <style:style style:name="T40" style:family="text">
      <style:text-properties style:text-line-through-style="none" style:text-line-through-type="none" style:text-position="0% 100%" style:font-name="Open Sans" fo:font-size="9pt" fo:letter-spacing="normal" fo:font-style="normal" style:text-underline-style="none" fo:font-weight="normal" fo:background-color="#ffffff" loext:char-shading-value="0" style:font-size-asian="9pt" style:font-style-asian="normal" style:font-weight-asian="normal" style:font-name-complex="Mangal" style:font-size-complex="9pt" style:font-style-complex="normal" style:font-weight-complex="normal" style:text-scale="100%"/>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Programma Nazionale Metro Plus e città medie Sud 2021-2027 - Priorità 4 "Servizi per l’inclusione e l’innovazione sociale"- <text:s/>Operazione CA4.4.12.1.a - Consolidamento rete di pronto intervento sociale, accoglienza e protezione sociale in favore di persone senza dimora (bassa soglia).</text:p>
      <text:p text:style-name="P17">CUP <text:s/>G21H23000370006 - </text:p>
      <text:p text:style-name="P17">Fondo Nazionale di contrasto alla Povertà - Quota Povertà estrema (annualità 2018-2019-2020-2021). </text:p>
      <text:p text:style-name="Standard"><text:span text:style-name="Car._20_predefinito_20_paragrafo"><text:span text:style-name="T30">CUP G21H18000070001 -G21H19000020001 – G21H20000280001 – G21H21000070001</text:span></text:span></text:p>
      <text:p text:style-name="Standard"><text:span text:style-name="Car._20_predefinito_20_paragrafo"><text:span text:style-name="T32"/></text:span></text:p>
      <text:h text:style-name="P19" text:outline-level="1"><text:span text:style-name="Car._20_predefinito_20_paragrafo"><text:span text:style-name="T31">AVVISO PUBBLICO PER L'INDIVIDUAZIONE DI SOGGETTI DEL TERZO SETTORE </text:span></text:span><text:span text:style-name="Car._20_predefinito_20_paragrafo"><text:span text:style-name="T39">TRAMITE PROCEDURA DI</text:span></text:span><text:span text:style-name="Car._20_predefinito_20_paragrafo"><text:span text:style-name="T31"> CO-PROGETTAZIONE, AI SENSI DELL'ART. 55 DEL D.LGS. 3 LUGLIO 2017 N.117 (CODICE DEL TERZO SETTORE) PER IL CONSOLIDAMENTO DEI SERVIZI BASSA SOGLIA, FINALIZZATI ALLA REALIZZAZIONE DEL PROGETTO </text:span></text:span><text:bookmark-start text:name="_Hlk14983540111"/><text:span text:style-name="Car._20_predefinito_20_paragrafo"><text:span text:style-name="T31">SISTEMA DI ACCOGLIENZA</text:span></text:span><text:bookmark-end text:name="_Hlk14983540111"/><text:span text:style-name="Car._20_predefinito_20_paragrafo"><text:span text:style-name="T31"> E SODDISFACIMENTO BISOGNI PRIMARI A FAVORE DI PERSONE IN SITUAZIONE DI GRAVE EMARGINAZIONE (MEDIANTE FINANZIAMENTO </text:span></text:span><text:span text:style-name="Car._20_predefinito_20_paragrafo"><text:span text:style-name="T40">MULT</text:span></text:span><text:span text:style-name="Car._20_predefinito_20_paragrafo"><text:span text:style-name="T31">IFONDO).</text:span></text:span></text:h>
      <text:p text:style-name="P3"/>
      <text:p text:style-name="P6">ALLEGATO C – SCHEMA SINTESI RISORSE UMANE</text:p>
      <text:p text:style-name="P6"/>
      <text:h text:style-name="P19" text:outline-level="1"/>
      <text:p text:style-name="P2">RIEPILOGO DELLE RISORSE UMANE: RETRIBUITE DAL PARTNER E DAL PROGETTO, VOLONTARIE</text:p>
      <text:p text:style-name="P3"/>
      <text:p text:style-name="P2">SOGGETTO PROPONENTE: __________________________________________________________________</text:p>
      <text:p text:style-name="P2"/>
      <text:p text:style-name="P4">Gruppo di Lavoro</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leLine175757512">
          <table:table-cell table:style-name="Tabella1.A1" office:value-type="string">
            <text:p text:style-name="P5">N.</text:p>
          </table:table-cell>
          <table:table-cell table:style-name="Tabella1.A1" office:value-type="string">
            <text:p text:style-name="P14"><text:span text:style-name="Car._20_predefinito_20_paragrafo"><text:span text:style-name="T7">Ambiti di intervento</text:span></text:span></text:p>
          </table:table-cell>
          <table:table-cell table:style-name="Tabella1.A1" office:value-type="string">
            <text:p text:style-name="P5">Ruolo nel progetto</text:p>
          </table:table-cell>
          <table:table-cell table:style-name="Tabella1.A1" office:value-type="string">
            <text:p text:style-name="P5">Tipologia di contratto</text:p>
            <text:p text:style-name="P5">(Volontario / retribuito)</text:p>
          </table:table-cell>
          <table:table-cell table:style-name="Tabella1.A1" office:value-type="string">
            <text:p text:style-name="P5">Esperienza minima in attività analoghe (anni)</text:p>
          </table:table-cell>
          <table:table-cell table:style-name="Tabella1.A1" office:value-type="string">
            <text:p text:style-name="P5">Descrizione attività svolta nel progetto</text:p>
          </table:table-cell>
          <table:table-cell table:style-name="Tabella1.G14" office:value-type="string">
            <text:p text:style-name="P5">Orario medio settimanale di impegno nel progetto</text:p>
          </table:table-cell>
          <table:table-cell table:style-name="Tabella1.H1" office:value-type="string">
            <text:p text:style-name="P5">Ente di appartenenza</text:p>
          </table:table-cell>
        </table:table-row>
        <table:table-row table:style-name="Tabella1.2">
          <table:table-cell table:style-name="Tabella1.A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TableLine175756872">
          <table:table-cell table:style-name="Tabella1.A3" office:value-type="string">
            <text:p text:style-name="P7">1</text:p>
          </table:table-cell>
          <table:table-cell table:style-name="Tabella1.B10" office:value-type="string">
            <text:p text:style-name="P11"/>
          </table:table-cell>
          <table:table-cell table:style-name="Tabella1.C10" office:value-type="string">
            <text:p text:style-name="P8"/>
          </table:table-cell>
          <table:table-cell table:style-name="Tabella1.D10" office:value-type="string">
            <text:p text:style-name="P8"/>
          </table:table-cell>
          <table:table-cell table:style-name="Tabella1.E10" office:value-type="string">
            <text:p text:style-name="P8"/>
          </table:table-cell>
          <table:table-cell table:style-name="Tabella1.F10" office:value-type="string">
            <text:p text:style-name="P8"/>
          </table:table-cell>
          <table:table-cell table:style-name="Tabella1.G10" office:value-type="string">
            <text:p text:style-name="P8"/>
          </table:table-cell>
          <table:table-cell table:style-name="Tabella1.H10" office:value-type="string">
            <text:p text:style-name="P8"/>
          </table:table-cell>
        </table:table-row>
        <table:table-row table:style-name="TableLine175760232">
          <table:table-cell table:style-name="Tabella1.A3" office:value-type="string">
            <text:p text:style-name="P7">2</text:p>
          </table:table-cell>
          <table:table-cell table:style-name="Tabella1.B10" office:value-type="string">
            <text:p text:style-name="P10"/>
          </table:table-cell>
          <table:table-cell table:style-name="Tabella1.C10" office:value-type="string">
            <text:p text:style-name="P8"/>
          </table:table-cell>
          <table:table-cell table:style-name="Tabella1.D10" office:value-type="string">
            <text:p text:style-name="P8"/>
          </table:table-cell>
          <table:table-cell table:style-name="Tabella1.E10" office:value-type="string">
            <text:p text:style-name="P8"/>
          </table:table-cell>
          <table:table-cell table:style-name="Tabella1.F10" office:value-type="string">
            <text:p text:style-name="P8"/>
          </table:table-cell>
          <table:table-cell table:style-name="Tabella1.G10" office:value-type="string">
            <text:p text:style-name="P8"/>
          </table:table-cell>
          <table:table-cell table:style-name="Tabella1.H10" office:value-type="string">
            <text:p text:style-name="P8"/>
          </table:table-cell>
        </table:table-row>
        <table:table-row table:style-name="TableLine175759112">
          <table:table-cell table:style-name="Tabella1.A3" office:value-type="string">
            <text:p text:style-name="P7">3</text:p>
          </table:table-cell>
          <table:table-cell table:style-name="Tabella1.B10" office:value-type="string">
            <text:p text:style-name="P10"/>
          </table:table-cell>
          <table:table-cell table:style-name="Tabella1.C10" office:value-type="string">
            <text:p text:style-name="P8"/>
          </table:table-cell>
          <table:table-cell table:style-name="Tabella1.D10" office:value-type="string">
            <text:p text:style-name="P8"/>
          </table:table-cell>
          <table:table-cell table:style-name="Tabella1.E10" office:value-type="string">
            <text:p text:style-name="P8"/>
          </table:table-cell>
          <table:table-cell table:style-name="Tabella1.F10" office:value-type="string">
            <text:p text:style-name="P8"/>
          </table:table-cell>
          <table:table-cell table:style-name="Tabella1.G10" office:value-type="string">
            <text:p text:style-name="P8"/>
          </table:table-cell>
          <table:table-cell table:style-name="Tabella1.H10" office:value-type="string">
            <text:p text:style-name="P8"/>
          </table:table-cell>
        </table:table-row>
        <table:table-row table:style-name="TableLine175760392">
          <table:table-cell table:style-name="Tabella1.A3" office:value-type="string">
            <text:p text:style-name="P7">4</text:p>
          </table:table-cell>
          <table:table-cell table:style-name="Tabella1.B10" office:value-type="string">
            <text:p text:style-name="P10"/>
          </table:table-cell>
          <table:table-cell table:style-name="Tabella1.C10" office:value-type="string">
            <text:p text:style-name="P8"/>
          </table:table-cell>
          <table:table-cell table:style-name="Tabella1.D10" office:value-type="string">
            <text:p text:style-name="P8"/>
          </table:table-cell>
          <table:table-cell table:style-name="Tabella1.E10" office:value-type="string">
            <text:p text:style-name="P8"/>
          </table:table-cell>
          <table:table-cell table:style-name="Tabella1.F10" office:value-type="string">
            <text:p text:style-name="P8"/>
          </table:table-cell>
          <table:table-cell table:style-name="Tabella1.G10" office:value-type="string">
            <text:p text:style-name="P8"/>
          </table:table-cell>
          <table:table-cell table:style-name="Tabella1.H10" office:value-type="string">
            <text:p text:style-name="P8"/>
          </table:table-cell>
        </table:table-row>
        <table:table-row table:style-name="TableLine175760552">
          <table:table-cell table:style-name="Tabella1.A3" office:value-type="string">
            <text:p text:style-name="P7">5</text:p>
          </table:table-cell>
          <table:table-cell table:style-name="Tabella1.B10" office:value-type="string">
            <text:p text:style-name="P10"/>
          </table:table-cell>
          <table:table-cell table:style-name="Tabella1.C10" office:value-type="string">
            <text:p text:style-name="P8"/>
          </table:table-cell>
          <table:table-cell table:style-name="Tabella1.D10" office:value-type="string">
            <text:p text:style-name="P8"/>
          </table:table-cell>
          <table:table-cell table:style-name="Tabella1.E10" office:value-type="string">
            <text:p text:style-name="P8"/>
          </table:table-cell>
          <table:table-cell table:style-name="Tabella1.F10" office:value-type="string">
            <text:p text:style-name="P8"/>
          </table:table-cell>
          <table:table-cell table:style-name="Tabella1.G10" office:value-type="string">
            <text:p text:style-name="P8"/>
          </table:table-cell>
          <table:table-cell table:style-name="Tabella1.H10" office:value-type="string">
            <text:p text:style-name="P8"/>
          </table:table-cell>
        </table:table-row>
        <table:table-row table:style-name="TableLine175758792">
          <table:table-cell table:style-name="Tabella1.A3" office:value-type="string">
            <text:p text:style-name="P7">6</text:p>
          </table:table-cell>
          <table:table-cell table:style-name="Tabella1.B10" office:value-type="string">
            <text:p text:style-name="P10"/>
          </table:table-cell>
          <table:table-cell table:style-name="Tabella1.C10" office:value-type="string">
            <text:p text:style-name="P8"/>
          </table:table-cell>
          <table:table-cell table:style-name="Tabella1.D10" office:value-type="string">
            <text:p text:style-name="P8"/>
          </table:table-cell>
          <table:table-cell table:style-name="Tabella1.E10" office:value-type="string">
            <text:p text:style-name="P8"/>
          </table:table-cell>
          <table:table-cell table:style-name="Tabella1.F10" office:value-type="string">
            <text:p text:style-name="P8"/>
          </table:table-cell>
          <table:table-cell table:style-name="Tabella1.G10" office:value-type="string">
            <text:p text:style-name="P8"/>
          </table:table-cell>
          <table:table-cell table:style-name="Tabella1.H10" office:value-type="string">
            <text:p text:style-name="P8"/>
          </table:table-cell>
        </table:table-row>
        <table:table-row table:style-name="TableLine175758952">
          <table:table-cell table:style-name="Tabella1.A3" office:value-type="string">
            <text:p text:style-name="P7">7</text:p>
          </table:table-cell>
          <table:table-cell table:style-name="Tabella1.B10" office:value-type="string">
            <text:p text:style-name="P10"/>
          </table:table-cell>
          <table:table-cell table:style-name="Tabella1.C10" office:value-type="string">
            <text:p text:style-name="P8"/>
          </table:table-cell>
          <table:table-cell table:style-name="Tabella1.D10" office:value-type="string">
            <text:p text:style-name="P8"/>
          </table:table-cell>
          <table:table-cell table:style-name="Tabella1.E10" office:value-type="string">
            <text:p text:style-name="P8"/>
          </table:table-cell>
          <table:table-cell table:style-name="Tabella1.F10" office:value-type="string">
            <text:p text:style-name="P8"/>
          </table:table-cell>
          <table:table-cell table:style-name="Tabella1.G10" office:value-type="string">
            <text:p text:style-name="P8"/>
          </table:table-cell>
          <table:table-cell table:style-name="Tabella1.H10" office:value-type="string">
            <text:p text:style-name="P8"/>
          </table:table-cell>
        </table:table-row>
        <table:table-row table:style-name="TableLine175759912">
          <table:table-cell table:style-name="Tabella1.A3" office:value-type="string">
            <text:p text:style-name="P7">8</text:p>
          </table:table-cell>
          <table:table-cell table:style-name="Tabella1.B10" office:value-type="string">
            <text:p text:style-name="P10"/>
          </table:table-cell>
          <table:table-cell table:style-name="Tabella1.C10" office:value-type="string">
            <text:p text:style-name="P8"/>
          </table:table-cell>
          <table:table-cell table:style-name="Tabella1.D10" office:value-type="string">
            <text:p text:style-name="P8"/>
          </table:table-cell>
          <table:table-cell table:style-name="Tabella1.E10" office:value-type="string">
            <text:p text:style-name="P8"/>
          </table:table-cell>
          <table:table-cell table:style-name="Tabella1.F10" office:value-type="string">
            <text:p text:style-name="P8"/>
          </table:table-cell>
          <table:table-cell table:style-name="Tabella1.G10" office:value-type="string">
            <text:p text:style-name="P8"/>
          </table:table-cell>
          <table:table-cell table:style-name="Tabella1.H10" office:value-type="string">
            <text:p text:style-name="P8"/>
          </table:table-cell>
        </table:table-row>
        <text:soft-page-break/>
        <table:table-row table:style-name="TableLine175759272">
          <table:table-cell table:style-name="Tabella1.A14" table:number-columns-spanned="6" office:value-type="string">
            <text:p text:style-name="P9">Ore totali volontari</text:p>
          </table:table-cell>
          <table:covered-table-cell/>
          <table:covered-table-cell/>
          <table:covered-table-cell/>
          <table:covered-table-cell/>
          <table:covered-table-cell/>
          <table:table-cell table:style-name="Tabella1.G14" office:value-type="string">
            <text:p text:style-name="P8"/>
          </table:table-cell>
          <table:table-cell table:style-name="Tabella1.H14" office:value-type="string">
            <text:p text:style-name="P8"/>
          </table:table-cell>
        </table:table-row>
        <table:table-row table:style-name="TableLine175759752">
          <table:table-cell table:style-name="Tabella1.A14" table:number-columns-spanned="6" office:value-type="string">
            <text:p text:style-name="P9">Ore totali personale retribuito dal partner</text:p>
          </table:table-cell>
          <table:covered-table-cell/>
          <table:covered-table-cell/>
          <table:covered-table-cell/>
          <table:covered-table-cell/>
          <table:covered-table-cell/>
          <table:table-cell table:style-name="Tabella1.G14" office:value-type="string">
            <text:p text:style-name="P8"/>
          </table:table-cell>
          <table:table-cell table:style-name="Tabella1.H14" office:value-type="string">
            <text:p text:style-name="P8"/>
          </table:table-cell>
        </table:table-row>
        <table:table-row table:style-name="TableLine175729992">
          <table:table-cell table:style-name="Tabella1.A14" table:number-columns-spanned="6" office:value-type="string">
            <text:p text:style-name="P9">Ore totali personale retribuito dal progetto</text:p>
          </table:table-cell>
          <table:covered-table-cell/>
          <table:covered-table-cell/>
          <table:covered-table-cell/>
          <table:covered-table-cell/>
          <table:covered-table-cell/>
          <table:table-cell table:style-name="Tabella1.G14" office:value-type="string">
            <text:p text:style-name="P8"/>
          </table:table-cell>
          <table:table-cell table:style-name="Tabella1.H14" office:value-type="string">
            <text:p text:style-name="P8"/>
          </table:table-cell>
        </table:table-row>
        <table:table-row table:style-name="TableLine175731432">
          <table:table-cell table:style-name="Tabella1.A14" table:number-columns-spanned="6" office:value-type="string">
            <text:p text:style-name="P9">Ore totali</text:p>
          </table:table-cell>
          <table:covered-table-cell/>
          <table:covered-table-cell/>
          <table:covered-table-cell/>
          <table:covered-table-cell/>
          <table:covered-table-cell/>
          <table:table-cell table:style-name="Tabella1.G14" office:value-type="string">
            <text:p text:style-name="P8"/>
          </table:table-cell>
          <table:table-cell table:style-name="Tabella1.H14" office:value-type="string">
            <text:p text:style-name="P8"/>
          </table:table-cell>
        </table:table-row>
      </table:table>
      <text:p text:style-name="P13"/>
      <text:p text:style-name="P2"><text:tab/><text:tab/><text:tab/><text:tab/><text:tab/><text:tab/><text:tab/><text:tab/><text:tab/><text:tab/><text:tab/><text:tab/><text:tab/><text:tab/><text:tab/>Firma del Soggetto Proponente</text:p>
      <text:p text:style-name="P1"/>
      <text:p text:style-name="P2">Legenda:</text:p>
      <text:p text:style-name="P2"/>
      <text:list xml:id="list4132123311" text:style-name="WW8Num1">
        <text:list-item text:start-value="1">
          <text:p text:style-name="P20"><text:span text:style-name="Car._20_predefinito_20_paragrafo"><text:span text:style-name="T5">N</text:span></text:span><text:span text:style-name="Car._20_predefinito_20_paragrafo"><text:span text:style-name="T1">: Indicare il numero progressivo delle risorse umane;</text:span></text:span></text:p>
        </text:list-item>
        <text:list-item>
          <text:p text:style-name="P20"><text:span text:style-name="Car._20_predefinito_20_paragrafo"><text:span text:style-name="T8">Ambiti di intervento</text:span></text:span><text:span text:style-name="Car._20_predefinito_20_paragrafo"><text:span text:style-name="T20">: indicare le risorse umane coinvolte per ciascun ambito di intervento (come definito di seguito);</text:span></text:span></text:p>
        </text:list-item>
        <text:list-item>
          <text:p text:style-name="P20"><text:span text:style-name="Car._20_predefinito_20_paragrafo"><text:span text:style-name="T5">Ruolo nel progetto</text:span></text:span><text:span text:style-name="Car._20_predefinito_20_paragrafo"><text:span text:style-name="T1">: indicare per ogni risorsa umana inserita in ogni ambito di intervento il ruolo nel progetto (es: coordinatore, esperto, psicologo, pedagogista, educatore, etc) </text:span></text:span></text:p>
        </text:list-item>
        <text:list-item>
          <text:p text:style-name="P20"><text:span text:style-name="Car._20_predefinito_20_paragrafo"><text:span text:style-name="T5">Tipologia di contratto</text:span></text:span><text:span text:style-name="Car._20_predefinito_20_paragrafo"><text:span text:style-name="T1">: volontario o retribuito </text:span></text:span></text:p>
        </text:list-item>
        <text:list-item>
          <text:p text:style-name="P20"><text:span text:style-name="Car._20_predefinito_20_paragrafo"><text:span text:style-name="T5">Esperienza minima in attività analoghe (anni)</text:span></text:span><text:span text:style-name="Car._20_predefinito_20_paragrafo"><text:span text:style-name="T1">: indicare l’esperienza professionale in anni di attività svolta;</text:span></text:span></text:p>
        </text:list-item>
        <text:list-item>
          <text:p text:style-name="P20"><text:span text:style-name="Car._20_predefinito_20_paragrafo"><text:span text:style-name="T5">Descrizione attività svolta nel progetto</text:span></text:span><text:span text:style-name="Car._20_predefinito_20_paragrafo"><text:span text:style-name="T1">: descrivere sinteticamente le mansioni/attività svolta nell’ambito del progetto;</text:span></text:span></text:p>
        </text:list-item>
        <text:list-item>
          <text:p text:style-name="P20"><text:span text:style-name="Car._20_predefinito_20_paragrafo"><text:span text:style-name="T5">Orario medio settimanale di impegno nel progetto: </text:span></text:span><text:span text:style-name="Car._20_predefinito_20_paragrafo"><text:span text:style-name="T1">indicare una stima dell’impegno orario medio settimanale per ciascun operatore</text:span></text:span></text:p>
        </text:list-item>
        <text:list-item>
          <text:p text:style-name="P20"><text:span text:style-name="Car._20_predefinito_20_paragrafo"><text:span text:style-name="T6">Ente di appartenenza: </text:span></text:span><text:span text:style-name="Car._20_predefinito_20_paragrafo"><text:span text:style-name="T19">se progetto presentato in ATS, indicare la denominazione dell’ente di appartenenza</text:span></text:span></text:p>
        </text:list-item>
      </text:list>
      <text:p text:style-name="P2"/>
      <text:p text:style-name="P2"/>
      <text:p text:style-name="P2"/>
      <text:p text:style-name="P2"/>
      <text:p text:style-name="P2"/>
      <text:p text:style-name="P2"/>
      <text:p text:style-name="P12"><text:span text:style-name="Car._20_predefinito_20_paragrafo"><text:span text:style-name="T21">Ambiti di intervento</text:span></text:span></text:p>
      <text:p text:style-name="P22"/>
      <text:list xml:id="list3515177378" text:style-name="WW8Num2">
        <text:list-item text:start-value="1">
          <text:p text:style-name="P21"><text:span text:style-name="Car._20_predefinito_20_paragrafo"><text:span text:style-name="T10">attività trasversali</text:span></text:span><text:span text:style-name="Car._20_predefinito_20_paragrafo"><text:span text:style-name="T23">: supporto agli uffici del Comune per la gestione del progetto, rendicontazione tecnica e amministrativa, comunicazione, monitoraggio e valutazione;</text:span></text:span></text:p>
        </text:list-item>
        <text:list-item>
          <text:p text:style-name="P21"><text:span text:style-name="Car._20_predefinito_20_paragrafo"><text:span text:style-name="T10">case management</text:span></text:span><text:span text:style-name="Car._20_predefinito_20_paragrafo"><text:span text:style-name="T23">: assegnazione di un tutor dedicato a ciascun nucleo in funzione di supporto al Servizio sociale per implementazione del progetto personalizzato, rilevazione periodica dati di monitoraggio sul singolo caso rispetto ai servizi attivati nell</text:span></text:span><text:span text:style-name="Car._20_predefinito_20_paragrafo"><text:span text:style-name="T38">’</text:span></text:span><text:span text:style-name="Car._20_predefinito_20_paragrafo"><text:span text:style-name="T23">ambito della presente operazione, valutazione in itinere sull</text:span></text:span><text:span text:style-name="Car._20_predefinito_20_paragrafo"><text:span text:style-name="T38">’</text:span></text:span><text:span text:style-name="Car._20_predefinito_20_paragrafo"><text:span text:style-name="T23">andamento del percorso, eventuali rimodulazioni del progetto e valutazione finale dell'efficacia degli interventi attivati;</text:span></text:span></text:p>
        </text:list-item>
        <text:list-item>
          <text:p text:style-name="P21"><text:span text:style-name="Car._20_predefinito_20_paragrafo"><text:span text:style-name="T10">supporto ed accompagnamento all'individuazione di soluzioni abitative</text:span></text:span><text:span text:style-name="Car._20_predefinito_20_paragrafo"><text:span text:style-name="T23"> reperite sul mercato immobiliare privato e adeguate alle esigenze di ogni nucleo, anche tramite l</text:span></text:span><text:span text:style-name="Car._20_predefinito_20_paragrafo"><text:span text:style-name="T38">’</text:span></text:span><text:span text:style-name="Car._20_predefinito_20_paragrafo"><text:span text:style-name="T23">erogazione di contributi economici e il sostegno socio-educativo per la gestione degli adempimenti;</text:span></text:span></text:p>
        </text:list-item>
        <text:list-item>
          <text:p text:style-name="P21"><text:span text:style-name="Car._20_predefinito_20_paragrafo"><text:span text:style-name="T10">servizio di accompagnamento e supporto legale per sanare le irregolarità</text:span></text:span><text:span text:style-name="Car._20_predefinito_20_paragrafo"><text:span text:style-name="T23"> di soggiorno sul territorio italiano;</text:span></text:span></text:p>
        </text:list-item>
        <text:list-item>
          <text:p text:style-name="P21"><text:span text:style-name="Car._20_predefinito_20_paragrafo"><text:span text:style-name="T10">percorsi di empowerment e sostegno psicosociale</text:span></text:span><text:span text:style-name="Car._20_predefinito_20_paragrafo"><text:span text:style-name="T23"> tramite servizi di home visiting, orientamento e accompagnamento ai servizi territoriali per accesso ai servizi sanitari, scolastici, culturali, etc..;</text:span></text:span></text:p>
        </text:list-item>
        <text:list-item>
          <text:p text:style-name="P21"><text:span text:style-name="Car._20_predefinito_20_paragrafo"><text:span text:style-name="T10">interventi di inclusione socio-lavorativa per giovani e adulti</text:span></text:span><text:span text:style-name="Car._20_predefinito_20_paragrafo"><text:span text:style-name="T23">: alfabetizzazione linguistica e digitale, supporto ai percorsi di formazione e orientamento al lavoro; percorsi sperimentali di formazione ed educazione finanziaria;</text:span></text:span></text:p>
        </text:list-item>
        <text:list-item>
          <text:p text:style-name="P21"><text:span text:style-name="Car._20_predefinito_20_paragrafo"><text:span text:style-name="T10">supporto allo studio per minori</text:span></text:span><text:span text:style-name="Car._20_predefinito_20_paragrafo"><text:span text:style-name="T23"> con figure professionali specializzate in didattica inclusiva, mediazione linguistica e culturale in classe, supporto alla genitorialità per favorire inserimento scolastico regolare e la frequenza costante;</text:span></text:span></text:p>
        </text:list-item>
        <text:list-item>
          <text:p text:style-name="P21"><text:span text:style-name="Car._20_predefinito_20_paragrafo"><text:span text:style-name="T10">Azioni di sensibilizzazione</text:span></text:span><text:span text:style-name="Car._20_predefinito_20_paragrafo"><text:span text:style-name="T23">, lotta a stereotipi e discriminazione, promozione di una cultura inclusiva nel contesto cittadino e dell</text:span></text:span><text:span text:style-name="Car._20_predefinito_20_paragrafo"><text:span text:style-name="T25">’</text:span></text:span><text:span text:style-name="Car._20_predefinito_20_paragrafo"><text:span text:style-name="T23">area metropolitana mediante eventi pubblici, opportunità culturali e ricreative rivolte all</text:span></text:span><text:span text:style-name="Car._20_predefinito_20_paragrafo"><text:span text:style-name="T25">’</text:span></text:span><text:span text:style-name="Car._20_predefinito_20_paragrafo"><text:span text:style-name="T23">intera cittadinanza, campagne di comunicazione, iniziative didattiche in orario scolastico volte alla valorizzazione delle lingue e culture di provenienza delle comunità coinvolte,</text:span></text:span></text:p>
        </text:list-item>
        <text:list-item>
          <text:p text:style-name="P21"><text:span text:style-name="Car._20_predefinito_20_paragrafo"><text:span text:style-name="T10">lavoro di rete</text:span></text:span><text:span text:style-name="Car._20_predefinito_20_paragrafo"><text:span text:style-name="T23">: supporto agli uffici del Comune di Cagliari nelle attività di coinvolgimento dei Comuni dell</text:span></text:span><text:span text:style-name="Car._20_predefinito_20_paragrafo"><text:span text:style-name="T25">’</text:span></text:span><text:span text:style-name="Car._20_predefinito_20_paragrafo"><text:span text:style-name="T23">area metropolitana e di una pluralità di soggetti pubblici e privati per l</text:span></text:span><text:span text:style-name="Car._20_predefinito_20_paragrafo"><text:span text:style-name="T25">’</text:span></text:span><text:span text:style-name="Car._20_predefinito_20_paragrafo"><text:span text:style-name="T23">implementazione di tavoli di lavoro e protocolli operativi atti a garantire supporto istituzionale, fluidità dei processi e prese in carico integrate ed efficaci</text:span></text:span></text:p>
        </text:list-item>
      </text:list>
      <text:p text:style-name="P23"/>
      <text:p text:style-name="P23"/>
      <text:p text:style-name="P15"><text:span text:style-name="Car._20_predefinito_20_paragrafo"><text:span text:style-name="T21">Nota bene: per ognuno degli ambiti di intervento in cui il partner deciderà di operare, dovrà essere compilata la tabella sopra riportata con l’indicazione puntuale del ruolo nel progetto, della tipologia di contratto (Volontario / retribuito), dell’esperienza minima etc</text:span></text:span></text:p>
      <text:p text:style-name="P24"/>
      <text:p text:style-name="P23"/>
      <text:p text:style-name="Standard_20__28_user_29_"><text:span text:style-name="Car._20_predefinito_20_paragrafo"><text:span text:style-name="T1">(sottoscrizione del quadr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ngXian" svg:font-family="DengXian, 等线"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Montserrat" svg:font-family="Montserrat" style:font-family-generic="system" style:font-pitch="variable"/>
    <style:font-face style:name="NSimSun" svg:font-family="NSimSun" style:font-family-generic="modern" style:font-pitch="fixed"/>
    <style:font-face style:name="Open Sans" svg:font-family="'Open Sans'" style:font-family-generic="swiss" style:font-pitch="variable"/>
    <style:font-face style:name="Open Sans Light" svg:font-family="'Open Sans Light'" style:font-family-generic="swiss" style:font-pitch="variable"/>
    <style:font-face style:name="OpenSymbol" svg:font-family="OpenSymbol, 'Arial Unicode MS'" style:font-family-generic="roman" style:font-pitch="variable"/>
    <style:font-face style:name="Segoe UI Symbol" svg:font-family="'Segoe UI Symbol'"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loext:opacity="100%" style:font-name="Liberation Serif" fo:font-family="'Liberation Serif'" style:font-family-generic="roman" style:font-pitch="variable" style:font-name-asian="SimSun1" style:font-family-asian="SimSun, 宋体" style:font-family-generic-asian="system" style:font-pitch-asian="variable" style:font-name-complex="Tahoma" style:font-family-complex="Tahoma" style:font-family-generic-complex="swiss" style:font-pitch-complex="variable" fo:hyphenate="false" loext:hyphenation-no-caps="false"/>
    </style:style>
    <style:style style:name="Normale" style:family="paragraph">
      <style:paragraph-properties fo:orphans="2" fo:widows="2" fo:hyphenation-ladder-count="no-limit"/>
      <style:text-properties style:font-name="Liberation Serif" fo:font-family="'Liberation Serif'" style:font-family-generic="roman" style:font-pitch="variable" style:font-name-asian="0" style:font-family-asian="0" style:font-family-generic-asian="system" style:font-pitch-asian="variable" style:font-name-complex="Mangal" style:font-family-complex="Mangal" style:font-family-generic-complex="roman" style:font-pitch-complex="variable" style:font-size-complex="10.5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Standard_20__28_user_29_" style:display-name="Standard (user)" style:family="paragraph">
      <style:paragraph-properties fo:hyphenation-ladder-count="no-limit"/>
      <style:text-properties fo:color="#000000" loext:opacity="100%" style:font-name="Liberation Serif" fo:font-family="'Liberation Serif'" style:font-family-generic="roman" style:font-pitch="variable" style:font-name-asian="SimSun1" style:font-family-asian="SimSun, 宋体" style:font-family-generic-asian="system" style:font-pitch-asian="variable" style:font-name-complex="Tahoma" style:font-family-complex="Tahoma" style:font-family-generic-complex="swiss" style:font-pitch-complex="variable"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Horizontal_20_Line_20__28_user_29_" style:display-name="Horizontal Line (user)" style:family="paragraph" style:parent-style-name="Standard_20__28_user_29_" style:next-style-name="Text_20_body_20__28_user_29_">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abella_20_normale1" style:display-name="Tabella normale1" style:family="paragraph">
      <style:paragraph-properties fo:margin-top="0cm" fo:margin-bottom="0.282cm" style:contextual-spacing="false" fo:line-height="103%"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Corpo_20_del_20_testo_20_21" style:display-name="Corpo del testo 21" style:family="paragraph" style:parent-style-name="Standard">
      <style:paragraph-properties style:line-height-at-least="0.746cm" fo:hyphenation-ladder-count="no-limit">
        <style:tab-stops>
          <style:tab-stop style:position="10.375cm"/>
        </style:tab-stops>
      </style:paragraph-properties>
      <style:text-properties fo:hyphenate="false" loext:hyphenation-no-caps="false"/>
    </style:style>
    <style:style style:name="Titolo2" style:family="paragraph" style:parent-style-name="Corpo_20_del_20_testo_20_21">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itolo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Heading"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WW-heading_20_5" style:display-name="WW-heading 5" style:family="paragraph">
      <style:paragraph-properties fo:margin-left="1cm" fo:margin-right="1cm" fo:margin-top="0cm" fo:margin-bottom="0.499cm" style:contextual-spacing="false" fo:hyphenation-ladder-count="no-limit" fo:text-indent="0cm" style:auto-text-indent="false">
        <style:tab-stops/>
      </style:paragraph-properties>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weight-complex="bold" fo:hyphenate="false" loext:hyphenation-no-caps="false"/>
    </style:style>
    <style:style style:name="nome_20_assessorato" style:display-name="nome assessorato" style:family="paragraph" style:parent-style-name="Standard">
      <style:paragraph-properties fo:line-height="150%" fo:hyphenation-ladder-count="no-limit"/>
      <style:text-properties style:font-name="Montserrat" fo:font-family="Montserrat" style:font-family-generic="system" style:font-pitch="variable" fo:font-size="7pt" fo:letter-spacing="0.071cm" style:font-size-asian="7pt" style:font-name-complex="Montserrat" style:font-family-complex="Montserrat" style:font-family-generic-complex="system" style:font-pitch-complex="variable" style:font-size-complex="7pt" fo:hyphenate="false" loext:hyphenation-no-caps="false"/>
    </style:style>
    <style:style style:name="Normale1" style:family="paragraph">
      <style:paragraph-properties fo:hyphenation-ladder-count="no-limit"/>
      <style:text-properties style:font-name="Liberation Serif" fo:font-family="'Liberation Serif'" style:font-family-generic="roman" style:font-pitch="variable" style:font-name-complex="Liberation Serif" style:font-family-complex="'Liberation Serif'" style:font-family-generic-complex="roman" style:font-pitch-complex="variable" style:font-size-complex="10.5pt"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Definition_20_Term" style:display-name="Definition Term" style:family="paragraph" style:parent-style-name="Standard">
      <style:paragraph-properties fo:hyphenation-ladder-count="no-limit"/>
      <style:text-properties fo:hyphenate="false" loext:hyphenation-no-caps="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loext:hyphenation-no-caps="false"/>
    </style:style>
    <style:style style:name="H1" style:family="paragraph" style:parent-style-name="Standard">
      <style:paragraph-properties fo:margin-top="0.176cm" fo:margin-bottom="0.176cm" style:contextual-spacing="false" fo:hyphenation-ladder-count="no-limit" fo:keep-with-next="always"/>
      <style:text-properties fo:font-size="24pt" fo:font-weight="bold" style:font-size-asian="24pt" style:font-weight-asian="bold" fo:hyphenate="false" loext:hyphenation-no-caps="false"/>
    </style:style>
    <style:style style:name="H2" style:family="paragraph" style:parent-style-name="Standard">
      <style:paragraph-properties fo:margin-top="0.176cm" fo:margin-bottom="0.176cm" style:contextual-spacing="false" fo:hyphenation-ladder-count="no-limit" fo:keep-with-next="always"/>
      <style:text-properties fo:font-size="18pt" fo:font-weight="bold" style:font-size-asian="18pt" style:font-weight-asian="bold" fo:hyphenate="false" loext:hyphenation-no-caps="false"/>
    </style:style>
    <style:style style:name="H3" style:family="paragraph" style:parent-style-name="Standard">
      <style:paragraph-properties fo:margin-top="0.176cm" fo:margin-bottom="0.176cm" style:contextual-spacing="false" fo:hyphenation-ladder-count="no-limit" fo:keep-with-next="always"/>
      <style:text-properties fo:font-size="14pt" fo:font-weight="bold" style:font-size-asian="14pt" style:font-weight-asian="bold" fo:hyphenate="false" loext:hyphenation-no-caps="false"/>
    </style:style>
    <style:style style:name="H4" style:family="paragraph" style:parent-style-name="Standard">
      <style:paragraph-properties fo:margin-top="0.176cm" fo:margin-bottom="0.176cm" style:contextual-spacing="false" fo:hyphenation-ladder-count="no-limit" fo:keep-with-next="always"/>
      <style:text-properties fo:font-weight="bold" style:font-weight-asian="bold" fo:hyphenate="false" loext:hyphenation-no-caps="false"/>
    </style:style>
    <style:style style:name="H5" style:family="paragraph" style:parent-style-name="Standard">
      <style:paragraph-properties fo:margin-top="0.176cm" fo:margin-bottom="0.176cm" style:contextual-spacing="false" fo:hyphenation-ladder-count="no-limit" fo:keep-with-next="always"/>
      <style:text-properties fo:font-size="10pt" fo:font-weight="bold" style:font-size-asian="10pt" style:font-weight-asian="bold" fo:hyphenate="false" loext:hyphenation-no-caps="false"/>
    </style:style>
    <style:style style:name="H6" style:family="paragraph" style:parent-style-name="Standard">
      <style:paragraph-properties fo:margin-top="0.176cm" fo:margin-bottom="0.176cm" style:contextual-spacing="false" fo:hyphenation-ladder-count="no-limit" fo:keep-with-next="always"/>
      <style:text-properties fo:font-size="8pt" fo:font-weight="bold" style:font-size-asian="8pt" style:font-weight-asian="bold" fo:hyphenate="false" loext:hyphenation-no-caps="false"/>
    </style:style>
    <style:style style:name="Address" style:family="paragraph" style:parent-style-name="Standard">
      <style:paragraph-properties fo:hyphenation-ladder-count="no-limit"/>
      <style:text-properties fo:font-style="italic" style:font-style-asian="italic" fo:hyphenate="false" loext:hyphenation-no-caps="false"/>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ab-stops/>
      </style:paragraph-properties>
      <style:text-properties fo:hyphenate="false" loext:hyphenation-no-caps="fals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loext:hyphenation-no-caps="false"/>
    </style:style>
    <style:style style:name="z-Bottom_20_of_20_Form" style:display-name="z-Bottom of Form" style:family="paragraph">
      <style:paragraph-properties fo:text-align="center" style:justify-single-word="false" fo:orphans="2" fo:widows="2"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loext:hyphenation-no-caps="false"/>
    </style:style>
    <style:style style:name="z-Top_20_of_20_Form" style:display-name="z-Top of Form" style:family="paragraph">
      <style:paragraph-properties fo:text-align="center" style:justify-single-word="false" fo:orphans="2" fo:widows="2"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loext:hyphenation-no-caps="false"/>
    </style:style>
    <style:style style:name="Testo_20_commento1" style:display-name="Testo commento1" style:family="paragraph" style:parent-style-name="Standard">
      <style:paragraph-properties fo:hyphenation-ladder-count="no-limit"/>
      <style:text-properties fo:hyphenate="false" loext:hyphenation-no-caps="false"/>
    </style:style>
    <style:style style:name="Soggetto_20_commento" style:display-name="Soggetto commento" style:family="paragraph">
      <style:paragraph-properties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name-complex="Arial" style:font-family-complex="Arial" style:font-family-generic-complex="swiss" style:font-pitch-complex="variable" style:font-weight-complex="bold" fo:hyphenate="false" loext:hyphenation-no-caps="false"/>
    </style:style>
    <style:style style:name="_2e_" style:display-name="." style:family="paragraph" style:parent-style-name="Standard">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Default"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Nessuna_20_spaziatura" style:display-name="Nessuna spaziatura" style:family="paragraph">
      <style:paragraph-properties fo:orphans="2" fo:widows="2" fo:hyphenation-ladder-count="no-limit"/>
      <style:text-properties style:font-name="Liberation Serif" fo:font-family="'Liberation Serif'" style:font-family-generic="roman" style:font-pitch="variable" style:font-name-asian="0" style:font-family-asian="0" style:font-family-generic-asian="system" style:font-pitch-asian="variable" style:font-name-complex="Mangal" style:font-family-complex="Mangal" style:font-family-generic-complex="roman" style:font-pitch-complex="variable" style:font-size-complex="10.5pt"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Rientro_20_corpo_20_del_20_testo_20_21" style:display-name="Rientro corpo del testo 21" style:family="paragraph" style:parent-style-name="Standard">
      <style:paragraph-properties fo:margin-left="2cm" fo:margin-right="0cm" fo:hyphenation-ladder-count="no-limit" fo:text-indent="-2cm" style:auto-text-indent="false">
        <style:tab-stops/>
      </style:paragraph-properties>
      <style:text-properties fo:font-weight="bold" style:font-weight-asian="bold" fo:hyphenate="false" loext:hyphenation-no-caps="false"/>
    </style:style>
    <style:style style:name="Corpo_20_del_20_testo_20_31" style:display-name="Corpo del testo 31" style:family="paragraph" style:parent-style-name="Standard">
      <style:paragraph-properties fo:hyphenation-ladder-count="no-limit"/>
      <style:text-properties fo:font-size="14pt" style:font-size-asian="14pt" fo:hyphenate="false" loext:hyphenation-no-caps="false"/>
    </style:style>
    <style:style style:name="Didascalia1" style:family="paragraph" style:parent-style-name="Standard">
      <style:paragraph-properties fo:margin-top="0.212cm" fo:margin-bottom="0.212cm" style:contextual-spacing="false" fo:hyphenation-ladder-count="no-limit"/>
      <style:text-properties fo:font-style="italic" style:font-style-asian="italic" style:font-style-complex="italic" fo:hyphenate="false" loext:hyphenation-no-caps="false"/>
    </style:style>
    <style:style style:name="Didascalia2" style:family="paragraph" style:parent-style-name="Standard">
      <style:paragraph-properties fo:margin-top="0.212cm" fo:margin-bottom="0.212cm" style:contextual-spacing="false" fo:hyphenation-ladder-count="no-limit"/>
      <style:text-properties fo:font-style="italic" style:font-style-asian="italic" style:font-style-complex="italic" fo:hyphenate="false" loext:hyphenation-no-caps="false"/>
    </style:style>
    <style:style style:name="Intestazione2"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loext:hyphenation-no-caps="false"/>
    </style:style>
    <style:style style:name="Didascalia3" style:family="paragraph" style:parent-style-name="Standard">
      <style:paragraph-properties fo:margin-top="0.212cm" fo:margin-bottom="0.212cm" style:contextual-spacing="false" fo:hyphenation-ladder-count="no-limit"/>
      <style:text-properties fo:font-style="italic" style:font-style-asian="italic" style:font-style-complex="italic" fo:hyphenate="false" loext:hyphenation-no-caps="false"/>
    </style:style>
    <style:style style:name="Intestazione3"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loext:hyphenation-no-caps="false"/>
    </style:style>
    <style:style style:name="Intestazione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margin-top="0cm" fo:margin-bottom="0.012cm" style:contextual-spacing="false" fo:line-height="102%" fo:keep-together="always" fo:orphans="2" fo:widows="2" fo:hyphenation-ladder-count="no-limit"/>
      <style:text-properties fo:color="#000000" loext:opacity="100%" style:font-name="Open Sans" fo:font-family="'Open Sans'" style:font-family-generic="swiss" style:font-pitch="variable" fo:font-size="9.5pt" fo:font-style="italic" fo:font-weight="bold" style:font-name-asian="Open Sans" style:font-family-asian="'Open Sans'" style:font-family-generic-asian="swiss" style:font-pitch-asian="variable" style:font-size-asian="9.5pt" style:font-style-asian="italic" style:font-weight-asian="bold" style:font-name-complex="Open Sans" style:font-family-complex="'Open Sans'" style:font-family-generic-complex="swiss" style:font-pitch-complex="variable" fo:hyphenate="false" loext:hyphenation-no-caps="false"/>
    </style:style>
    <style:style style:name="Car._20_predefinito_20_paragrafo" style:display-name="Car. predefinito paragrafo" style:family="text"/>
    <style:style style:name="WW8Num1z0" style:family="tex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font-weight-complex="bold"/>
    </style:style>
    <style:style style:name="WW8Num2z0" style:family="text">
      <style:text-properties style:font-name="Times New Roman" fo:font-family="'Times New Roman'" style:font-family-generic="roman" style:font-pitch="variable" style:text-underline-style="none" style:font-name-asian="Montserrat" style:font-family-asian="Montserrat" style:font-family-generic-asian="system"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Montserrat" style:font-family-asian="Montserrat" style:font-family-generic-asian="system"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2Level8"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List2Level7"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List2Level6"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List2Level5"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List2Level4"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List2Level3"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List2Level2"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List2Level1"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List2Level0"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3" style:display-name="Car. predefinito paragrafo3"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8Num11z1"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8Num12z0" style:family="text">
      <style:text-properties fo:font-weight="bold" style:font-weight-asian="bold" style:font-name-complex="Open Sans Light" style:font-family-complex="'Open Sans Light'" style:font-family-generic-complex="swiss" style:font-pitch-complex="variable"/>
    </style:style>
    <style:style style:name="WW8Num13z0"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8Num13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8Num5z2" style:family="text"/>
    <style:style style:name="WW8Num5z3" style:family="text"/>
    <style:style style:name="WW8Num5z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14z0" style:family="text">
      <style:text-properties fo:font-weight="bold" style:font-weight-asian="bold"/>
    </style:style>
    <style:style style:name="WW8Num15z0" style:family="text">
      <style:text-properties fo:font-size="12pt" fo:font-weight="bold" style:font-size-asian="12pt"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WW8Num18z0" style:family="text">
      <style:text-properties fo:font-size="12pt" fo:font-weight="bold" style:font-size-asian="12pt" style:font-weight-asian="bold"/>
    </style:style>
    <style:style style:name="WW8Num19z0" style:family="text">
      <style:text-properties fo:font-weight="bold" style:font-weight-asian="bold" style:font-weight-complex="bold"/>
    </style:style>
    <style:style style:name="WW8Num20z0" style:family="text">
      <style:text-properties fo:font-weight="bold" style:font-weight-asian="bold"/>
    </style:style>
    <style:style style:name="WW8Num21z0" style:family="text">
      <style:text-properties fo:font-weight="bold" style:font-weight-asian="bold"/>
    </style:style>
    <style:style style:name="WW8Num22z0" style:family="text">
      <style:text-properties fo:font-size="12pt" fo:font-weight="bold" style:font-size-asian="12pt" style:font-weight-asian="bold"/>
    </style:style>
    <style:style style:name="WW8Num23z0" style:family="text">
      <style:text-properties fo:font-weight="bold" style:font-weight-asian="bold" style:font-weight-complex="bold"/>
    </style:style>
    <style:style style:name="WW8Num24z0" style:family="text">
      <style:text-properties fo:font-weight="bold" style:font-weight-asian="bold" style:font-weight-complex="bold"/>
    </style:style>
    <style:style style:name="WW8Num25z0" style:family="text">
      <style:text-properties fo:font-weight="bold" style:font-weight-asian="bold"/>
    </style:style>
    <style:style style:name="WW8Num26z0" style:family="text">
      <style:text-properties fo:font-weight="bold" style:font-weight-asian="bold" style:font-weight-complex="bold"/>
    </style:style>
    <style:style style:name="WW8Num27z0" style:family="text">
      <style:text-properties fo:font-weight="bold" style:font-weight-asian="bold"/>
    </style:style>
    <style:style style:name="WW8Num28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29z0" style:family="text">
      <style:text-properties fo:font-size="12pt" fo:font-weight="bold" style:font-size-asian="12pt" style:font-weight-asian="bold"/>
    </style:style>
    <style:style style:name="WW8Num30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31z0" style:family="text">
      <style:text-properties fo:font-weight="bold" style:font-weight-asian="bold"/>
    </style:style>
    <style:style style:name="WW8Num32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33z0" style:family="text">
      <style:text-properties fo:font-size="12pt" fo:font-weight="bold" style:font-size-asian="12pt" style:font-weight-asian="bold"/>
    </style:style>
    <style:style style:name="WW8Num34z0" style:family="text">
      <style:text-properties fo:font-weight="bold" style:font-weight-asian="bold"/>
    </style:style>
    <style:style style:name="WW8Num35z0" style:family="text">
      <style:text-properties fo:font-weight="bold" style:font-weight-asian="bold"/>
    </style:style>
    <style:style style:name="WW8Num36z0" style:family="text">
      <style:text-properties fo:font-weight="bold" style:font-weight-asian="bold" style:font-weight-complex="bold"/>
    </style:style>
    <style:style style:name="WW8Num37z0" style:family="text">
      <style:text-properties fo:font-weight="bold" style:font-weight-asian="bold" style:font-weight-complex="bold"/>
    </style:style>
    <style:style style:name="WW8Num38z0" style:family="text">
      <style:text-properties fo:font-weight="bold" style:font-weight-asian="bold" style:font-weight-complex="bold"/>
    </style:style>
    <style:style style:name="WW8Num39z0" style:family="text">
      <style:text-properties fo:font-weight="bold" style:font-weight-asian="bold" style:font-weight-complex="bold"/>
    </style:style>
    <style:style style:name="WW8Num40z0" style:family="text">
      <style:text-properties fo:font-weight="bold" style:font-weight-asian="bold" style:font-weight-complex="bold"/>
    </style:style>
    <style:style style:name="WW8Num41z0" style:family="text">
      <style:text-properties fo:font-weight="bold" style:font-weight-asian="bold" style:font-weight-complex="bold"/>
    </style:style>
    <style:style style:name="WW8Num42z0" style:family="text">
      <style:text-properties fo:font-weight="bold" style:font-weight-asian="bold" style:font-weight-complex="bold"/>
    </style:style>
    <style:style style:name="WW8Num43z0" style:family="text">
      <style:text-properties fo:font-weight="bold" style:font-weight-asian="bold" style:font-weight-complex="bold"/>
    </style:style>
    <style:style style:name="WW8Num44z0" style:family="text">
      <style:text-properties fo:font-weight="bold" style:font-weight-asian="bold" style:font-weight-complex="bold"/>
    </style:style>
    <style:style style:name="WW8Num45z0" style:family="text">
      <style:text-properties fo:font-weight="bold" style:font-weight-asian="bold" style:font-weight-complex="bold"/>
    </style:style>
    <style:style style:name="WW8Num46z0" style:family="text">
      <style:text-properties fo:font-weight="bold" style:font-weight-asian="bold" style:font-weight-complex="bold"/>
    </style:style>
    <style:style style:name="WW8Num47z0" style:family="text">
      <style:text-properties fo:font-weight="bold" style:font-weight-asian="bold" style:font-weight-complex="bold"/>
    </style:style>
    <style:style style:name="WW8Num48z0" style:family="text">
      <style:text-properties fo:font-weight="bold" style:font-weight-asian="bold" style:font-weight-complex="bold"/>
    </style:style>
    <style:style style:name="WW8Num49z0" style:family="text">
      <style:text-properties fo:font-weight="bold" style:font-weight-asian="bold" style:font-weight-complex="bold"/>
    </style:style>
    <style:style style:name="WW8Num50z0" style:family="text">
      <style:text-properties fo:font-weight="bold" style:font-weight-asian="bold" style:font-weight-complex="bold"/>
    </style:style>
    <style:style style:name="WW8Num51z0" style:family="text">
      <style:text-properties fo:font-weight="bold" style:font-weight-asian="bold" style:font-weight-complex="bold"/>
    </style:style>
    <style:style style:name="WW8Num52z0" style:family="text">
      <style:text-properties fo:font-weight="bold" style:font-weight-asian="bold" style:font-weight-complex="bold"/>
    </style:style>
    <style:style style:name="WW8Num53z0" style:family="text">
      <style:text-properties fo:font-weight="bold" style:font-weight-asian="bold" style:font-weight-complex="bold"/>
    </style:style>
    <style:style style:name="WW8Num54z0" style:family="text">
      <style:text-properties fo:font-weight="bold" style:font-weight-asian="bold" style:font-weight-complex="bold"/>
    </style:style>
    <style:style style:name="WW8Num55z0"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7z0" style:family="text">
      <style:text-properties fo:font-weight="bold" style:font-weight-asian="bold" style:font-weight-complex="bold"/>
    </style:style>
    <style:style style:name="WW8Num58z0" style:family="text">
      <style:text-properties fo:font-weight="bold" style:font-weight-asian="bold" style:font-weight-complex="bold"/>
    </style:style>
    <style:style style:name="WW8Num59z0" style:family="text">
      <style:text-properties fo:font-weight="bold" style:font-weight-asian="bold" style:font-weight-complex="bold"/>
    </style:style>
    <style:style style:name="WW8Num60z0" style:family="text">
      <style:text-properties fo:font-weight="bold" style:font-weight-asian="bold" style:font-weight-complex="bold"/>
    </style:style>
    <style:style style:name="WW8Num61z0" style:family="text">
      <style:text-properties fo:font-weight="bold" style:font-weight-asian="bold" style:font-weight-complex="bold"/>
    </style:style>
    <style:style style:name="WW8Num62z0" style:family="text">
      <style:text-properties fo:font-weight="bold" style:font-weight-asian="bold" style:font-weight-complex="bold"/>
    </style:style>
    <style:style style:name="WW8Num63z0" style:family="text">
      <style:text-properties fo:font-weight="bold" style:font-weight-asian="bold" style:font-weight-complex="bold"/>
    </style:style>
    <style:style style:name="WW8Num64z0" style:family="text">
      <style:text-properties fo:font-weight="bold" style:font-weight-asian="bold" style:font-weight-complex="bold"/>
    </style:style>
    <style:style style:name="WW8Num65z0" style:family="text">
      <style:text-properties fo:font-weight="bold" style:font-weight-asian="bold" style:font-weight-complex="bold"/>
    </style:style>
    <style:style style:name="WW-Absatz-Standardschriftart111111111111111111111111111111111111" style:family="text"/>
    <style:style style:name="WW-Absatz-Standardschriftart1111111111111111111111111111111111111" style:family="text"/>
    <style:style style:name="WW8Num66z0" style:family="text">
      <style:text-properties fo:font-weight="bold" style:font-weight-asian="bold" style:font-weight-complex="bold"/>
    </style:style>
    <style:style style:name="WW8Num67z0" style:family="text">
      <style:text-properties fo:font-weight="bold" style:font-weight-asian="bold" style:font-weight-complex="bold"/>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Car._20_predefinito_20_paragrafo2" style:display-name="Car. predefinito paragrafo2" style:family="text"/>
    <style:style style:name="Car._20_predefinito_20_paragrafo1" style:display-name="Car. predefinito paragrafo1" style:family="text"/>
    <style:style style:name="WW-Carattere_20_nota_20_di_20_chiusura" style:display-name="WW-Carattere nota di chiusura" style:family="text"/>
    <style:style style:name="RTF_5f_Num_20_2_20_1" style:display-name="RTF_Num 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5_20_2" style:display-name="RTF_Num 45 2" style:family="text"/>
    <style:style style:name="RTF_5f_Num_20_45_20_3" style:display-name="RTF_Num 45 3" style:family="text"/>
    <style:style style:name="RTF_5f_Num_20_45_20_4" style:display-name="RTF_Num 45 4" style:family="text"/>
    <style:style style:name="RTF_5f_Num_20_45_20_5" style:display-name="RTF_Num 45 5" style:family="text"/>
    <style:style style:name="RTF_5f_Num_20_45_20_6" style:display-name="RTF_Num 45 6" style:family="text"/>
    <style:style style:name="RTF_5f_Num_20_45_20_7" style:display-name="RTF_Num 45 7" style:family="text"/>
    <style:style style:name="RTF_5f_Num_20_45_20_8" style:display-name="RTF_Num 45 8" style:family="text"/>
    <style:style style:name="RTF_5f_Num_20_45_20_9" style:display-name="RTF_Num 45 9" style:family="text"/>
    <style:style style:name="RTF_5f_Num_20_46_20_1" style:display-name="RTF_Num 4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6_20_2" style:display-name="RTF_Num 46 2" style:family="text"/>
    <style:style style:name="RTF_5f_Num_20_46_20_3" style:display-name="RTF_Num 46 3" style:family="text"/>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RTF_5f_Num_20_49_20_1" style:display-name="RTF_Num 4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9_20_2" style:display-name="RTF_Num 49 2" style:family="text"/>
    <style:style style:name="RTF_5f_Num_20_49_20_3" style:display-name="RTF_Num 49 3" style:family="text"/>
    <style:style style:name="RTF_5f_Num_20_49_20_4" style:display-name="RTF_Num 49 4" style:family="text"/>
    <style:style style:name="RTF_5f_Num_20_49_20_5" style:display-name="RTF_Num 49 5" style:family="text"/>
    <style:style style:name="RTF_5f_Num_20_49_20_6" style:display-name="RTF_Num 49 6" style:family="text"/>
    <style:style style:name="RTF_5f_Num_20_49_20_7" style:display-name="RTF_Num 49 7" style:family="text"/>
    <style:style style:name="RTF_5f_Num_20_49_20_8" style:display-name="RTF_Num 49 8" style:family="text"/>
    <style:style style:name="RTF_5f_Num_20_49_20_9" style:display-name="RTF_Num 49 9" style:family="text"/>
    <style:style style:name="RTF_5f_Num_20_50_20_1" style:display-name="RTF_Num 5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0_20_2" style:display-name="RTF_Num 50 2" style:family="text"/>
    <style:style style:name="RTF_5f_Num_20_50_20_3" style:display-name="RTF_Num 50 3" style:family="text"/>
    <style:style style:name="RTF_5f_Num_20_50_20_4" style:display-name="RTF_Num 50 4" style:family="text"/>
    <style:style style:name="RTF_5f_Num_20_50_20_5" style:display-name="RTF_Num 50 5" style:family="text"/>
    <style:style style:name="RTF_5f_Num_20_50_20_6" style:display-name="RTF_Num 50 6" style:family="text"/>
    <style:style style:name="RTF_5f_Num_20_50_20_7" style:display-name="RTF_Num 50 7" style:family="text"/>
    <style:style style:name="RTF_5f_Num_20_50_20_8" style:display-name="RTF_Num 50 8" style:family="text"/>
    <style:style style:name="RTF_5f_Num_20_50_20_9" style:display-name="RTF_Num 50 9" style:family="text"/>
    <style:style style:name="RTF_5f_Num_20_51_20_1" style:display-name="RTF_Num 5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1_20_2" style:display-name="RTF_Num 51 2" style:family="text"/>
    <style:style style:name="RTF_5f_Num_20_51_20_3" style:display-name="RTF_Num 51 3" style:family="text"/>
    <style:style style:name="RTF_5f_Num_20_51_20_4" style:display-name="RTF_Num 51 4" style:family="text"/>
    <style:style style:name="RTF_5f_Num_20_51_20_5" style:display-name="RTF_Num 51 5" style:family="text"/>
    <style:style style:name="RTF_5f_Num_20_51_20_6" style:display-name="RTF_Num 51 6" style:family="text"/>
    <style:style style:name="RTF_5f_Num_20_51_20_7" style:display-name="RTF_Num 51 7" style:family="text"/>
    <style:style style:name="RTF_5f_Num_20_51_20_8" style:display-name="RTF_Num 51 8" style:family="text"/>
    <style:style style:name="RTF_5f_Num_20_51_20_9" style:display-name="RTF_Num 51 9" style:family="text"/>
    <style:style style:name="RTF_5f_Num_20_52_20_1" style:display-name="RTF_Num 5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2_20_2" style:display-name="RTF_Num 52 2" style:family="text"/>
    <style:style style:name="RTF_5f_Num_20_52_20_3" style:display-name="RTF_Num 52 3" style:family="text"/>
    <style:style style:name="RTF_5f_Num_20_52_20_4" style:display-name="RTF_Num 52 4" style:family="text"/>
    <style:style style:name="RTF_5f_Num_20_52_20_5" style:display-name="RTF_Num 52 5" style:family="text"/>
    <style:style style:name="RTF_5f_Num_20_52_20_6" style:display-name="RTF_Num 52 6" style:family="text"/>
    <style:style style:name="RTF_5f_Num_20_52_20_7" style:display-name="RTF_Num 52 7" style:family="text"/>
    <style:style style:name="RTF_5f_Num_20_52_20_8" style:display-name="RTF_Num 52 8" style:family="text"/>
    <style:style style:name="RTF_5f_Num_20_52_20_9" style:display-name="RTF_Num 52 9" style:family="text"/>
    <style:style style:name="RTF_5f_Num_20_53_20_1" style:display-name="RTF_Num 5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3_20_9" style:display-name="RTF_Num 53 9" style:family="text"/>
    <style:style style:name="RTF_5f_Num_20_54_20_1" style:display-name="RTF_Num 5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4_20_2" style:display-name="RTF_Num 54 2" style:family="text"/>
    <style:style style:name="RTF_5f_Num_20_54_20_3" style:display-name="RTF_Num 54 3" style:family="text"/>
    <style:style style:name="RTF_5f_Num_20_54_20_4" style:display-name="RTF_Num 54 4" style:family="text"/>
    <style:style style:name="RTF_5f_Num_20_54_20_5" style:display-name="RTF_Num 54 5" style:family="text"/>
    <style:style style:name="RTF_5f_Num_20_54_20_6" style:display-name="RTF_Num 54 6" style:family="text"/>
    <style:style style:name="RTF_5f_Num_20_54_20_7" style:display-name="RTF_Num 54 7" style:family="text"/>
    <style:style style:name="RTF_5f_Num_20_54_20_8" style:display-name="RTF_Num 54 8" style:family="text"/>
    <style:style style:name="RTF_5f_Num_20_54_20_9" style:display-name="RTF_Num 54 9" style:family="text"/>
    <style:style style:name="RTF_5f_Num_20_55_20_1" style:display-name="RTF_Num 5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6_20_2" style:display-name="RTF_Num 56 2" style:family="text"/>
    <style:style style:name="RTF_5f_Num_20_56_20_3" style:display-name="RTF_Num 56 3" style:family="text"/>
    <style:style style:name="RTF_5f_Num_20_56_20_4" style:display-name="RTF_Num 56 4" style:family="text"/>
    <style:style style:name="RTF_5f_Num_20_56_20_5" style:display-name="RTF_Num 56 5" style:family="text"/>
    <style:style style:name="RTF_5f_Num_20_56_20_6" style:display-name="RTF_Num 56 6" style:family="text"/>
    <style:style style:name="RTF_5f_Num_20_56_20_7" style:display-name="RTF_Num 56 7" style:family="text"/>
    <style:style style:name="RTF_5f_Num_20_56_20_8" style:display-name="RTF_Num 56 8" style:family="text"/>
    <style:style style:name="RTF_5f_Num_20_56_20_9" style:display-name="RTF_Num 56 9" style:family="text"/>
    <style:style style:name="RTF_5f_Num_20_57_20_1" style:display-name="RTF_Num 5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7_20_2" style:display-name="RTF_Num 57 2" style:family="text"/>
    <style:style style:name="RTF_5f_Num_20_57_20_3" style:display-name="RTF_Num 57 3" style:family="text"/>
    <style:style style:name="RTF_5f_Num_20_57_20_4" style:display-name="RTF_Num 57 4" style:family="text"/>
    <style:style style:name="RTF_5f_Num_20_57_20_5" style:display-name="RTF_Num 57 5" style:family="text"/>
    <style:style style:name="RTF_5f_Num_20_57_20_6" style:display-name="RTF_Num 57 6" style:family="text"/>
    <style:style style:name="RTF_5f_Num_20_57_20_7" style:display-name="RTF_Num 57 7" style:family="text"/>
    <style:style style:name="RTF_5f_Num_20_57_20_8" style:display-name="RTF_Num 57 8" style:family="text"/>
    <style:style style:name="RTF_5f_Num_20_57_20_9" style:display-name="RTF_Num 57 9" style:family="text"/>
    <style:style style:name="RTF_5f_Num_20_58_20_1" style:display-name="RTF_Num 5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9_20_2" style:display-name="RTF_Num 59 2" style:family="text"/>
    <style:style style:name="RTF_5f_Num_20_59_20_3" style:display-name="RTF_Num 59 3" style:family="text"/>
    <style:style style:name="RTF_5f_Num_20_59_20_4" style:display-name="RTF_Num 59 4" style:family="text"/>
    <style:style style:name="RTF_5f_Num_20_59_20_5" style:display-name="RTF_Num 59 5" style:family="text"/>
    <style:style style:name="RTF_5f_Num_20_59_20_6" style:display-name="RTF_Num 59 6" style:family="text"/>
    <style:style style:name="RTF_5f_Num_20_59_20_7" style:display-name="RTF_Num 59 7" style:family="text"/>
    <style:style style:name="RTF_5f_Num_20_59_20_8" style:display-name="RTF_Num 59 8" style:family="text"/>
    <style:style style:name="RTF_5f_Num_20_59_20_9" style:display-name="RTF_Num 59 9" style:family="text"/>
    <style:style style:name="RTF_5f_Num_20_60_20_1" style:display-name="RTF_Num 6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2_20_2" style:display-name="RTF_Num 62 2" style:family="text"/>
    <style:style style:name="RTF_5f_Num_20_62_20_3" style:display-name="RTF_Num 62 3" style:family="text"/>
    <style:style style:name="RTF_5f_Num_20_62_20_4" style:display-name="RTF_Num 62 4" style:family="text"/>
    <style:style style:name="RTF_5f_Num_20_62_20_5" style:display-name="RTF_Num 62 5" style:family="text"/>
    <style:style style:name="RTF_5f_Num_20_62_20_6" style:display-name="RTF_Num 62 6" style:family="text"/>
    <style:style style:name="RTF_5f_Num_20_62_20_7" style:display-name="RTF_Num 62 7" style:family="text"/>
    <style:style style:name="RTF_5f_Num_20_62_20_8" style:display-name="RTF_Num 62 8" style:family="text"/>
    <style:style style:name="RTF_5f_Num_20_62_20_9" style:display-name="RTF_Num 62 9" style:family="text"/>
    <style:style style:name="RTF_5f_Num_20_63_20_1" style:display-name="RTF_Num 6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3_20_2" style:display-name="RTF_Num 63 2" style:family="text"/>
    <style:style style:name="RTF_5f_Num_20_63_20_3" style:display-name="RTF_Num 63 3" style:family="text"/>
    <style:style style:name="RTF_5f_Num_20_63_20_4" style:display-name="RTF_Num 63 4" style:family="text"/>
    <style:style style:name="RTF_5f_Num_20_63_20_5" style:display-name="RTF_Num 63 5" style:family="text"/>
    <style:style style:name="RTF_5f_Num_20_63_20_6" style:display-name="RTF_Num 63 6" style:family="text"/>
    <style:style style:name="RTF_5f_Num_20_63_20_7" style:display-name="RTF_Num 63 7" style:family="text"/>
    <style:style style:name="RTF_5f_Num_20_63_20_8" style:display-name="RTF_Num 63 8" style:family="text"/>
    <style:style style:name="RTF_5f_Num_20_63_20_9" style:display-name="RTF_Num 63 9" style:family="text"/>
    <style:style style:name="RTF_5f_Num_20_64_20_1" style:display-name="RTF_Num 6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4_20_2" style:display-name="RTF_Num 64 2" style:family="text"/>
    <style:style style:name="RTF_5f_Num_20_64_20_3" style:display-name="RTF_Num 64 3" style:family="text"/>
    <style:style style:name="RTF_5f_Num_20_64_20_4" style:display-name="RTF_Num 64 4" style:family="text"/>
    <style:style style:name="RTF_5f_Num_20_64_20_5" style:display-name="RTF_Num 64 5" style:family="text"/>
    <style:style style:name="RTF_5f_Num_20_64_20_6" style:display-name="RTF_Num 64 6" style:family="text"/>
    <style:style style:name="RTF_5f_Num_20_64_20_7" style:display-name="RTF_Num 64 7" style:family="text"/>
    <style:style style:name="RTF_5f_Num_20_64_20_8" style:display-name="RTF_Num 64 8" style:family="text"/>
    <style:style style:name="RTF_5f_Num_20_64_20_9" style:display-name="RTF_Num 64 9" style:family="text"/>
    <style:style style:name="RTF_5f_Num_20_65_20_1" style:display-name="RTF_Num 6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5_20_2" style:display-name="RTF_Num 65 2" style:family="text"/>
    <style:style style:name="RTF_5f_Num_20_65_20_3" style:display-name="RTF_Num 65 3" style:family="text"/>
    <style:style style:name="RTF_5f_Num_20_65_20_4" style:display-name="RTF_Num 65 4" style:family="text"/>
    <style:style style:name="RTF_5f_Num_20_65_20_5" style:display-name="RTF_Num 65 5" style:family="text"/>
    <style:style style:name="RTF_5f_Num_20_65_20_6" style:display-name="RTF_Num 65 6" style:family="text"/>
    <style:style style:name="RTF_5f_Num_20_65_20_7" style:display-name="RTF_Num 65 7" style:family="text"/>
    <style:style style:name="RTF_5f_Num_20_65_20_8" style:display-name="RTF_Num 65 8" style:family="text"/>
    <style:style style:name="RTF_5f_Num_20_65_20_9" style:display-name="RTF_Num 65 9" style:family="text"/>
    <style:style style:name="RTF_5f_Num_20_66_20_1" style:display-name="RTF_Num 6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7_20_2" style:display-name="RTF_Num 67 2" style:family="text"/>
    <style:style style:name="RTF_5f_Num_20_67_20_3" style:display-name="RTF_Num 67 3" style:family="text"/>
    <style:style style:name="RTF_5f_Num_20_67_20_4" style:display-name="RTF_Num 67 4" style:family="text"/>
    <style:style style:name="RTF_5f_Num_20_67_20_5" style:display-name="RTF_Num 67 5" style:family="text"/>
    <style:style style:name="RTF_5f_Num_20_67_20_6" style:display-name="RTF_Num 67 6" style:family="text"/>
    <style:style style:name="RTF_5f_Num_20_67_20_7" style:display-name="RTF_Num 67 7" style:family="text"/>
    <style:style style:name="RTF_5f_Num_20_67_20_8" style:display-name="RTF_Num 67 8" style:family="text"/>
    <style:style style:name="RTF_5f_Num_20_67_20_9" style:display-name="RTF_Num 67 9" style:family="text"/>
    <style:style style:name="RTF_5f_Num_20_68_20_1" style:display-name="RTF_Num 6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8_20_2" style:display-name="RTF_Num 68 2" style:family="text"/>
    <style:style style:name="RTF_5f_Num_20_68_20_3" style:display-name="RTF_Num 68 3" style:family="text"/>
    <style:style style:name="RTF_5f_Num_20_68_20_4" style:display-name="RTF_Num 68 4" style:family="text"/>
    <style:style style:name="RTF_5f_Num_20_68_20_5" style:display-name="RTF_Num 68 5" style:family="text"/>
    <style:style style:name="RTF_5f_Num_20_68_20_6" style:display-name="RTF_Num 68 6" style:family="text"/>
    <style:style style:name="RTF_5f_Num_20_68_20_7" style:display-name="RTF_Num 68 7" style:family="text"/>
    <style:style style:name="RTF_5f_Num_20_68_20_8" style:display-name="RTF_Num 68 8" style:family="text"/>
    <style:style style:name="RTF_5f_Num_20_68_20_9" style:display-name="RTF_Num 68 9" style:family="text"/>
    <style:style style:name="RTF_5f_Num_20_69_20_1" style:display-name="RTF_Num 6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9_20_2" style:display-name="RTF_Num 69 2" style:family="text"/>
    <style:style style:name="RTF_5f_Num_20_69_20_3" style:display-name="RTF_Num 69 3" style:family="text"/>
    <style:style style:name="RTF_5f_Num_20_69_20_4" style:display-name="RTF_Num 69 4" style:family="text"/>
    <style:style style:name="RTF_5f_Num_20_69_20_5" style:display-name="RTF_Num 69 5" style:family="text"/>
    <style:style style:name="RTF_5f_Num_20_69_20_6" style:display-name="RTF_Num 69 6" style:family="text"/>
    <style:style style:name="RTF_5f_Num_20_69_20_7" style:display-name="RTF_Num 69 7" style:family="text"/>
    <style:style style:name="RTF_5f_Num_20_69_20_8" style:display-name="RTF_Num 69 8" style:family="text"/>
    <style:style style:name="RTF_5f_Num_20_69_20_9" style:display-name="RTF_Num 69 9" style:family="text"/>
    <style:style style:name="RTF_5f_Num_20_70_20_1" style:display-name="RTF_Num 7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0_20_2" style:display-name="RTF_Num 70 2" style:family="text"/>
    <style:style style:name="RTF_5f_Num_20_70_20_3" style:display-name="RTF_Num 70 3" style:family="text"/>
    <style:style style:name="RTF_5f_Num_20_70_20_4" style:display-name="RTF_Num 70 4" style:family="text"/>
    <style:style style:name="RTF_5f_Num_20_70_20_5" style:display-name="RTF_Num 70 5" style:family="text"/>
    <style:style style:name="RTF_5f_Num_20_70_20_6" style:display-name="RTF_Num 70 6" style:family="text"/>
    <style:style style:name="RTF_5f_Num_20_70_20_7" style:display-name="RTF_Num 70 7" style:family="text"/>
    <style:style style:name="RTF_5f_Num_20_70_20_8" style:display-name="RTF_Num 70 8" style:family="text"/>
    <style:style style:name="RTF_5f_Num_20_70_20_9" style:display-name="RTF_Num 70 9" style:family="text"/>
    <style:style style:name="RTF_5f_Num_20_71_20_1" style:display-name="RTF_Num 7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1_20_2" style:display-name="RTF_Num 71 2" style:family="text"/>
    <style:style style:name="RTF_5f_Num_20_71_20_3" style:display-name="RTF_Num 71 3" style:family="text"/>
    <style:style style:name="RTF_5f_Num_20_71_20_4" style:display-name="RTF_Num 71 4" style:family="text"/>
    <style:style style:name="RTF_5f_Num_20_71_20_5" style:display-name="RTF_Num 71 5" style:family="text"/>
    <style:style style:name="RTF_5f_Num_20_71_20_6" style:display-name="RTF_Num 71 6" style:family="text"/>
    <style:style style:name="RTF_5f_Num_20_71_20_7" style:display-name="RTF_Num 71 7" style:family="text"/>
    <style:style style:name="RTF_5f_Num_20_71_20_8" style:display-name="RTF_Num 71 8" style:family="text"/>
    <style:style style:name="RTF_5f_Num_20_71_20_9" style:display-name="RTF_Num 71 9" style:family="text"/>
    <style:style style:name="RTF_5f_Num_20_72_20_1" style:display-name="RTF_Num 7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2_20_2" style:display-name="RTF_Num 72 2" style:family="text"/>
    <style:style style:name="RTF_5f_Num_20_72_20_3" style:display-name="RTF_Num 72 3" style:family="text"/>
    <style:style style:name="RTF_5f_Num_20_72_20_4" style:display-name="RTF_Num 72 4" style:family="text"/>
    <style:style style:name="RTF_5f_Num_20_72_20_5" style:display-name="RTF_Num 72 5" style:family="text"/>
    <style:style style:name="RTF_5f_Num_20_72_20_6" style:display-name="RTF_Num 72 6" style:family="text"/>
    <style:style style:name="RTF_5f_Num_20_72_20_7" style:display-name="RTF_Num 72 7" style:family="text"/>
    <style:style style:name="RTF_5f_Num_20_72_20_8" style:display-name="RTF_Num 72 8" style:family="text"/>
    <style:style style:name="RTF_5f_Num_20_72_20_9" style:display-name="RTF_Num 72 9" style:family="text"/>
    <style:style style:name="RTF_5f_Num_20_73_20_1" style:display-name="RTF_Num 7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3_20_2" style:display-name="RTF_Num 73 2" style:family="text"/>
    <style:style style:name="RTF_5f_Num_20_73_20_3" style:display-name="RTF_Num 73 3" style:family="text"/>
    <style:style style:name="RTF_5f_Num_20_73_20_4" style:display-name="RTF_Num 73 4" style:family="text"/>
    <style:style style:name="RTF_5f_Num_20_73_20_5" style:display-name="RTF_Num 73 5" style:family="text"/>
    <style:style style:name="RTF_5f_Num_20_73_20_6" style:display-name="RTF_Num 73 6" style:family="text"/>
    <style:style style:name="RTF_5f_Num_20_73_20_7" style:display-name="RTF_Num 73 7" style:family="text"/>
    <style:style style:name="RTF_5f_Num_20_73_20_8" style:display-name="RTF_Num 73 8" style:family="text"/>
    <style:style style:name="RTF_5f_Num_20_73_20_9" style:display-name="RTF_Num 73 9" style:family="text"/>
    <style:style style:name="RTF_5f_Num_20_74_20_1" style:display-name="RTF_Num 7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4_20_2" style:display-name="RTF_Num 74 2" style:family="text"/>
    <style:style style:name="RTF_5f_Num_20_74_20_3" style:display-name="RTF_Num 74 3" style:family="text"/>
    <style:style style:name="RTF_5f_Num_20_74_20_4" style:display-name="RTF_Num 74 4" style:family="text"/>
    <style:style style:name="RTF_5f_Num_20_74_20_5" style:display-name="RTF_Num 74 5" style:family="text"/>
    <style:style style:name="RTF_5f_Num_20_74_20_6" style:display-name="RTF_Num 74 6" style:family="text"/>
    <style:style style:name="RTF_5f_Num_20_74_20_7" style:display-name="RTF_Num 74 7" style:family="text"/>
    <style:style style:name="RTF_5f_Num_20_74_20_8" style:display-name="RTF_Num 74 8" style:family="text"/>
    <style:style style:name="RTF_5f_Num_20_74_20_9" style:display-name="RTF_Num 74 9" style:family="text"/>
    <style:style style:name="RTF_5f_Num_20_75_20_1" style:display-name="RTF_Num 7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6_20_2" style:display-name="RTF_Num 76 2" style:family="text"/>
    <style:style style:name="RTF_5f_Num_20_76_20_3" style:display-name="RTF_Num 76 3" style:family="text"/>
    <style:style style:name="RTF_5f_Num_20_76_20_4" style:display-name="RTF_Num 76 4" style:family="text"/>
    <style:style style:name="RTF_5f_Num_20_76_20_5" style:display-name="RTF_Num 76 5" style:family="text"/>
    <style:style style:name="RTF_5f_Num_20_76_20_6" style:display-name="RTF_Num 76 6" style:family="text"/>
    <style:style style:name="RTF_5f_Num_20_76_20_7" style:display-name="RTF_Num 76 7" style:family="text"/>
    <style:style style:name="RTF_5f_Num_20_76_20_8" style:display-name="RTF_Num 76 8" style:family="text"/>
    <style:style style:name="RTF_5f_Num_20_76_20_9" style:display-name="RTF_Num 76 9" style:family="text"/>
    <style:style style:name="RTF_5f_Num_20_77_20_1" style:display-name="RTF_Num 7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7_20_2" style:display-name="RTF_Num 77 2" style:family="text"/>
    <style:style style:name="RTF_5f_Num_20_77_20_3" style:display-name="RTF_Num 77 3" style:family="text"/>
    <style:style style:name="RTF_5f_Num_20_77_20_4" style:display-name="RTF_Num 77 4" style:family="text"/>
    <style:style style:name="RTF_5f_Num_20_77_20_5" style:display-name="RTF_Num 77 5" style:family="text"/>
    <style:style style:name="RTF_5f_Num_20_77_20_6" style:display-name="RTF_Num 77 6" style:family="text"/>
    <style:style style:name="RTF_5f_Num_20_77_20_7" style:display-name="RTF_Num 77 7" style:family="text"/>
    <style:style style:name="RTF_5f_Num_20_77_20_8" style:display-name="RTF_Num 77 8" style:family="text"/>
    <style:style style:name="RTF_5f_Num_20_77_20_9" style:display-name="RTF_Num 77 9" style:family="text"/>
    <style:style style:name="RTF_5f_Num_20_78_20_1" style:display-name="RTF_Num 7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8_20_2" style:display-name="RTF_Num 78 2" style:family="text"/>
    <style:style style:name="RTF_5f_Num_20_78_20_3" style:display-name="RTF_Num 78 3" style:family="text"/>
    <style:style style:name="RTF_5f_Num_20_78_20_4" style:display-name="RTF_Num 78 4" style:family="text"/>
    <style:style style:name="RTF_5f_Num_20_78_20_5" style:display-name="RTF_Num 78 5" style:family="text"/>
    <style:style style:name="RTF_5f_Num_20_78_20_6" style:display-name="RTF_Num 78 6" style:family="text"/>
    <style:style style:name="RTF_5f_Num_20_78_20_7" style:display-name="RTF_Num 78 7" style:family="text"/>
    <style:style style:name="RTF_5f_Num_20_78_20_8" style:display-name="RTF_Num 78 8" style:family="text"/>
    <style:style style:name="RTF_5f_Num_20_78_20_9" style:display-name="RTF_Num 78 9" style:family="text"/>
    <style:style style:name="RTF_5f_Num_20_79_20_1" style:display-name="RTF_Num 7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9_20_2" style:display-name="RTF_Num 79 2" style:family="text"/>
    <style:style style:name="RTF_5f_Num_20_79_20_3" style:display-name="RTF_Num 79 3" style:family="text"/>
    <style:style style:name="RTF_5f_Num_20_79_20_4" style:display-name="RTF_Num 79 4" style:family="text"/>
    <style:style style:name="RTF_5f_Num_20_79_20_5" style:display-name="RTF_Num 79 5" style:family="text"/>
    <style:style style:name="RTF_5f_Num_20_79_20_6" style:display-name="RTF_Num 79 6" style:family="text"/>
    <style:style style:name="RTF_5f_Num_20_79_20_7" style:display-name="RTF_Num 79 7" style:family="text"/>
    <style:style style:name="RTF_5f_Num_20_79_20_8" style:display-name="RTF_Num 79 8" style:family="text"/>
    <style:style style:name="RTF_5f_Num_20_79_20_9" style:display-name="RTF_Num 79 9" style:family="text"/>
    <style:style style:name="RTF_5f_Num_20_80_20_1" style:display-name="RTF_Num 8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0_20_2" style:display-name="RTF_Num 80 2" style:family="text"/>
    <style:style style:name="RTF_5f_Num_20_80_20_3" style:display-name="RTF_Num 80 3" style:family="text"/>
    <style:style style:name="RTF_5f_Num_20_80_20_4" style:display-name="RTF_Num 80 4" style:family="text"/>
    <style:style style:name="RTF_5f_Num_20_80_20_5" style:display-name="RTF_Num 80 5" style:family="text"/>
    <style:style style:name="RTF_5f_Num_20_80_20_6" style:display-name="RTF_Num 80 6" style:family="text"/>
    <style:style style:name="RTF_5f_Num_20_80_20_7" style:display-name="RTF_Num 80 7" style:family="text"/>
    <style:style style:name="RTF_5f_Num_20_80_20_8" style:display-name="RTF_Num 80 8" style:family="text"/>
    <style:style style:name="RTF_5f_Num_20_80_20_9" style:display-name="RTF_Num 80 9" style:family="text"/>
    <style:style style:name="RTF_5f_Num_20_81_20_1" style:display-name="RTF_Num 8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1_20_2" style:display-name="RTF_Num 81 2" style:family="text"/>
    <style:style style:name="RTF_5f_Num_20_81_20_3" style:display-name="RTF_Num 81 3" style:family="text"/>
    <style:style style:name="RTF_5f_Num_20_81_20_4" style:display-name="RTF_Num 81 4" style:family="text"/>
    <style:style style:name="RTF_5f_Num_20_81_20_5" style:display-name="RTF_Num 81 5" style:family="text"/>
    <style:style style:name="RTF_5f_Num_20_81_20_6" style:display-name="RTF_Num 81 6" style:family="text"/>
    <style:style style:name="RTF_5f_Num_20_81_20_7" style:display-name="RTF_Num 81 7" style:family="text"/>
    <style:style style:name="RTF_5f_Num_20_81_20_8" style:display-name="RTF_Num 81 8" style:family="text"/>
    <style:style style:name="RTF_5f_Num_20_81_20_9" style:display-name="RTF_Num 81 9" style:family="text"/>
    <style:style style:name="RTF_5f_Num_20_82_20_1" style:display-name="RTF_Num 8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2_20_2" style:display-name="RTF_Num 82 2" style:family="text"/>
    <style:style style:name="RTF_5f_Num_20_82_20_3" style:display-name="RTF_Num 82 3" style:family="text"/>
    <style:style style:name="RTF_5f_Num_20_82_20_4" style:display-name="RTF_Num 82 4" style:family="text"/>
    <style:style style:name="RTF_5f_Num_20_82_20_5" style:display-name="RTF_Num 82 5" style:family="text"/>
    <style:style style:name="RTF_5f_Num_20_82_20_6" style:display-name="RTF_Num 82 6" style:family="text"/>
    <style:style style:name="RTF_5f_Num_20_82_20_7" style:display-name="RTF_Num 82 7" style:family="text"/>
    <style:style style:name="RTF_5f_Num_20_82_20_8" style:display-name="RTF_Num 82 8" style:family="text"/>
    <style:style style:name="RTF_5f_Num_20_82_20_9" style:display-name="RTF_Num 82 9" style:family="text"/>
    <style:style style:name="RTF_5f_Num_20_83_20_1" style:display-name="RTF_Num 8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3_20_2" style:display-name="RTF_Num 83 2" style:family="text"/>
    <style:style style:name="RTF_5f_Num_20_83_20_3" style:display-name="RTF_Num 83 3" style:family="text"/>
    <style:style style:name="RTF_5f_Num_20_83_20_4" style:display-name="RTF_Num 83 4" style:family="text"/>
    <style:style style:name="RTF_5f_Num_20_83_20_5" style:display-name="RTF_Num 83 5" style:family="text"/>
    <style:style style:name="RTF_5f_Num_20_83_20_6" style:display-name="RTF_Num 83 6" style:family="text"/>
    <style:style style:name="RTF_5f_Num_20_83_20_7" style:display-name="RTF_Num 83 7" style:family="text"/>
    <style:style style:name="RTF_5f_Num_20_83_20_8" style:display-name="RTF_Num 83 8" style:family="text"/>
    <style:style style:name="RTF_5f_Num_20_83_20_9" style:display-name="RTF_Num 83 9" style:family="text"/>
    <style:style style:name="RTF_5f_Num_20_84_20_1" style:display-name="RTF_Num 8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5_20_2" style:display-name="RTF_Num 85 2" style:family="text"/>
    <style:style style:name="RTF_5f_Num_20_85_20_3" style:display-name="RTF_Num 85 3" style:family="text"/>
    <style:style style:name="RTF_5f_Num_20_85_20_4" style:display-name="RTF_Num 85 4" style:family="text"/>
    <style:style style:name="RTF_5f_Num_20_85_20_5" style:display-name="RTF_Num 85 5" style:family="text"/>
    <style:style style:name="RTF_5f_Num_20_85_20_6" style:display-name="RTF_Num 85 6" style:family="text"/>
    <style:style style:name="RTF_5f_Num_20_85_20_7" style:display-name="RTF_Num 85 7" style:family="text"/>
    <style:style style:name="RTF_5f_Num_20_85_20_8" style:display-name="RTF_Num 85 8" style:family="text"/>
    <style:style style:name="RTF_5f_Num_20_85_20_9" style:display-name="RTF_Num 85 9" style:family="text"/>
    <style:style style:name="RTF_5f_Num_20_86_20_1" style:display-name="RTF_Num 8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7_20_2" style:display-name="RTF_Num 87 2" style:family="text"/>
    <style:style style:name="RTF_5f_Num_20_87_20_3" style:display-name="RTF_Num 87 3" style:family="text"/>
    <style:style style:name="RTF_5f_Num_20_87_20_4" style:display-name="RTF_Num 87 4" style:family="text"/>
    <style:style style:name="RTF_5f_Num_20_87_20_5" style:display-name="RTF_Num 87 5" style:family="text"/>
    <style:style style:name="RTF_5f_Num_20_87_20_6" style:display-name="RTF_Num 87 6" style:family="text"/>
    <style:style style:name="RTF_5f_Num_20_87_20_7" style:display-name="RTF_Num 87 7" style:family="text"/>
    <style:style style:name="RTF_5f_Num_20_87_20_8" style:display-name="RTF_Num 87 8" style:family="text"/>
    <style:style style:name="RTF_5f_Num_20_87_20_9" style:display-name="RTF_Num 87 9" style:family="text"/>
    <style:style style:name="RTF_5f_Num_20_88_20_1" style:display-name="RTF_Num 8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8_20_2" style:display-name="RTF_Num 88 2" style:family="text"/>
    <style:style style:name="RTF_5f_Num_20_88_20_3" style:display-name="RTF_Num 88 3" style:family="text"/>
    <style:style style:name="RTF_5f_Num_20_88_20_4" style:display-name="RTF_Num 88 4" style:family="text"/>
    <style:style style:name="RTF_5f_Num_20_88_20_5" style:display-name="RTF_Num 88 5" style:family="text"/>
    <style:style style:name="RTF_5f_Num_20_88_20_6" style:display-name="RTF_Num 88 6" style:family="text"/>
    <style:style style:name="RTF_5f_Num_20_88_20_7" style:display-name="RTF_Num 88 7" style:family="text"/>
    <style:style style:name="RTF_5f_Num_20_88_20_8" style:display-name="RTF_Num 88 8" style:family="text"/>
    <style:style style:name="RTF_5f_Num_20_88_20_9" style:display-name="RTF_Num 88 9" style:family="text"/>
    <style:style style:name="RTF_5f_Num_20_89_20_1" style:display-name="RTF_Num 8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9_20_2" style:display-name="RTF_Num 89 2" style:family="text"/>
    <style:style style:name="RTF_5f_Num_20_89_20_3" style:display-name="RTF_Num 89 3" style:family="text"/>
    <style:style style:name="RTF_5f_Num_20_89_20_4" style:display-name="RTF_Num 89 4" style:family="text"/>
    <style:style style:name="RTF_5f_Num_20_89_20_5" style:display-name="RTF_Num 89 5" style:family="text"/>
    <style:style style:name="RTF_5f_Num_20_89_20_6" style:display-name="RTF_Num 89 6" style:family="text"/>
    <style:style style:name="RTF_5f_Num_20_89_20_7" style:display-name="RTF_Num 89 7" style:family="text"/>
    <style:style style:name="RTF_5f_Num_20_89_20_8" style:display-name="RTF_Num 89 8" style:family="text"/>
    <style:style style:name="RTF_5f_Num_20_89_20_9" style:display-name="RTF_Num 89 9" style:family="text"/>
    <style:style style:name="RTF_5f_Num_20_90_20_1" style:display-name="RTF_Num 9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0_20_2" style:display-name="RTF_Num 90 2" style:family="text"/>
    <style:style style:name="RTF_5f_Num_20_90_20_3" style:display-name="RTF_Num 90 3" style:family="text"/>
    <style:style style:name="RTF_5f_Num_20_90_20_4" style:display-name="RTF_Num 90 4" style:family="text"/>
    <style:style style:name="RTF_5f_Num_20_90_20_5" style:display-name="RTF_Num 90 5" style:family="text"/>
    <style:style style:name="RTF_5f_Num_20_90_20_6" style:display-name="RTF_Num 90 6" style:family="text"/>
    <style:style style:name="RTF_5f_Num_20_90_20_7" style:display-name="RTF_Num 90 7" style:family="text"/>
    <style:style style:name="RTF_5f_Num_20_90_20_8" style:display-name="RTF_Num 90 8" style:family="text"/>
    <style:style style:name="RTF_5f_Num_20_90_20_9" style:display-name="RTF_Num 90 9" style:family="text"/>
    <style:style style:name="RTF_5f_Num_20_91_20_1" style:display-name="RTF_Num 9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2_20_2" style:display-name="RTF_Num 92 2" style:family="text"/>
    <style:style style:name="RTF_5f_Num_20_92_20_3" style:display-name="RTF_Num 92 3" style:family="text"/>
    <style:style style:name="RTF_5f_Num_20_92_20_4" style:display-name="RTF_Num 92 4" style:family="text"/>
    <style:style style:name="RTF_5f_Num_20_92_20_5" style:display-name="RTF_Num 92 5" style:family="text"/>
    <style:style style:name="RTF_5f_Num_20_92_20_6" style:display-name="RTF_Num 92 6" style:family="text"/>
    <style:style style:name="RTF_5f_Num_20_92_20_7" style:display-name="RTF_Num 92 7" style:family="text"/>
    <style:style style:name="RTF_5f_Num_20_92_20_8" style:display-name="RTF_Num 92 8" style:family="text"/>
    <style:style style:name="RTF_5f_Num_20_92_20_9" style:display-name="RTF_Num 92 9" style:family="text"/>
    <style:style style:name="RTF_5f_Num_20_93_20_1" style:display-name="RTF_Num 9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3_20_2" style:display-name="RTF_Num 93 2" style:family="text"/>
    <style:style style:name="RTF_5f_Num_20_93_20_3" style:display-name="RTF_Num 93 3" style:family="text"/>
    <style:style style:name="RTF_5f_Num_20_93_20_4" style:display-name="RTF_Num 93 4" style:family="text"/>
    <style:style style:name="RTF_5f_Num_20_93_20_5" style:display-name="RTF_Num 93 5" style:family="text"/>
    <style:style style:name="RTF_5f_Num_20_93_20_6" style:display-name="RTF_Num 93 6" style:family="text"/>
    <style:style style:name="RTF_5f_Num_20_93_20_7" style:display-name="RTF_Num 93 7" style:family="text"/>
    <style:style style:name="RTF_5f_Num_20_93_20_8" style:display-name="RTF_Num 93 8" style:family="text"/>
    <style:style style:name="RTF_5f_Num_20_93_20_9" style:display-name="RTF_Num 93 9" style:family="text"/>
    <style:style style:name="RTF_5f_Num_20_94_20_1" style:display-name="RTF_Num 9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4_20_2" style:display-name="RTF_Num 94 2" style:family="text"/>
    <style:style style:name="RTF_5f_Num_20_94_20_3" style:display-name="RTF_Num 94 3" style:family="text"/>
    <style:style style:name="RTF_5f_Num_20_94_20_4" style:display-name="RTF_Num 94 4" style:family="text"/>
    <style:style style:name="RTF_5f_Num_20_94_20_5" style:display-name="RTF_Num 94 5" style:family="text"/>
    <style:style style:name="RTF_5f_Num_20_94_20_6" style:display-name="RTF_Num 94 6" style:family="text"/>
    <style:style style:name="RTF_5f_Num_20_94_20_7" style:display-name="RTF_Num 94 7" style:family="text"/>
    <style:style style:name="RTF_5f_Num_20_94_20_8" style:display-name="RTF_Num 94 8" style:family="text"/>
    <style:style style:name="RTF_5f_Num_20_94_20_9" style:display-name="RTF_Num 94 9" style:family="text"/>
    <style:style style:name="RTF_5f_Num_20_95_20_1" style:display-name="RTF_Num 9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5_20_2" style:display-name="RTF_Num 95 2" style:family="text"/>
    <style:style style:name="RTF_5f_Num_20_95_20_3" style:display-name="RTF_Num 95 3" style:family="text"/>
    <style:style style:name="RTF_5f_Num_20_95_20_4" style:display-name="RTF_Num 95 4" style:family="text"/>
    <style:style style:name="RTF_5f_Num_20_95_20_5" style:display-name="RTF_Num 95 5" style:family="text"/>
    <style:style style:name="RTF_5f_Num_20_95_20_6" style:display-name="RTF_Num 95 6" style:family="text"/>
    <style:style style:name="RTF_5f_Num_20_95_20_7" style:display-name="RTF_Num 95 7" style:family="text"/>
    <style:style style:name="RTF_5f_Num_20_95_20_8" style:display-name="RTF_Num 95 8" style:family="text"/>
    <style:style style:name="RTF_5f_Num_20_95_20_9" style:display-name="RTF_Num 95 9" style:family="text"/>
    <style:style style:name="RTF_5f_Num_20_96_20_1" style:display-name="RTF_Num 9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6_20_2" style:display-name="RTF_Num 96 2" style:family="text"/>
    <style:style style:name="RTF_5f_Num_20_96_20_3" style:display-name="RTF_Num 96 3" style:family="text"/>
    <style:style style:name="RTF_5f_Num_20_96_20_4" style:display-name="RTF_Num 96 4" style:family="text"/>
    <style:style style:name="RTF_5f_Num_20_96_20_5" style:display-name="RTF_Num 96 5" style:family="text"/>
    <style:style style:name="RTF_5f_Num_20_96_20_6" style:display-name="RTF_Num 96 6" style:family="text"/>
    <style:style style:name="RTF_5f_Num_20_96_20_7" style:display-name="RTF_Num 96 7" style:family="text"/>
    <style:style style:name="RTF_5f_Num_20_96_20_8" style:display-name="RTF_Num 96 8" style:family="text"/>
    <style:style style:name="RTF_5f_Num_20_96_20_9" style:display-name="RTF_Num 96 9" style:family="text"/>
    <style:style style:name="RTF_5f_Num_20_97_20_1" style:display-name="RTF_Num 9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7_20_2" style:display-name="RTF_Num 97 2" style:family="text"/>
    <style:style style:name="RTF_5f_Num_20_97_20_3" style:display-name="RTF_Num 97 3" style:family="text"/>
    <style:style style:name="RTF_5f_Num_20_97_20_4" style:display-name="RTF_Num 97 4" style:family="text"/>
    <style:style style:name="RTF_5f_Num_20_97_20_5" style:display-name="RTF_Num 97 5" style:family="text"/>
    <style:style style:name="RTF_5f_Num_20_97_20_6" style:display-name="RTF_Num 97 6" style:family="text"/>
    <style:style style:name="RTF_5f_Num_20_97_20_7" style:display-name="RTF_Num 97 7" style:family="text"/>
    <style:style style:name="RTF_5f_Num_20_97_20_8" style:display-name="RTF_Num 97 8" style:family="text"/>
    <style:style style:name="RTF_5f_Num_20_97_20_9" style:display-name="RTF_Num 97 9" style:family="text"/>
    <style:style style:name="RTF_5f_Num_20_98_20_1" style:display-name="RTF_Num 9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8_20_2" style:display-name="RTF_Num 98 2" style:family="text"/>
    <style:style style:name="RTF_5f_Num_20_98_20_3" style:display-name="RTF_Num 98 3" style:family="text"/>
    <style:style style:name="RTF_5f_Num_20_98_20_4" style:display-name="RTF_Num 98 4" style:family="text"/>
    <style:style style:name="RTF_5f_Num_20_98_20_5" style:display-name="RTF_Num 98 5" style:family="text"/>
    <style:style style:name="RTF_5f_Num_20_98_20_6" style:display-name="RTF_Num 98 6" style:family="text"/>
    <style:style style:name="RTF_5f_Num_20_98_20_7" style:display-name="RTF_Num 98 7" style:family="text"/>
    <style:style style:name="RTF_5f_Num_20_98_20_8" style:display-name="RTF_Num 98 8" style:family="text"/>
    <style:style style:name="RTF_5f_Num_20_98_20_9" style:display-name="RTF_Num 98 9" style:family="text"/>
    <style:style style:name="RTF_5f_Num_20_99_20_1" style:display-name="RTF_Num 9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9_20_2" style:display-name="RTF_Num 99 2" style:family="text"/>
    <style:style style:name="RTF_5f_Num_20_99_20_3" style:display-name="RTF_Num 99 3" style:family="text"/>
    <style:style style:name="RTF_5f_Num_20_99_20_4" style:display-name="RTF_Num 99 4" style:family="text"/>
    <style:style style:name="RTF_5f_Num_20_99_20_5" style:display-name="RTF_Num 99 5" style:family="text"/>
    <style:style style:name="RTF_5f_Num_20_99_20_6" style:display-name="RTF_Num 99 6" style:family="text"/>
    <style:style style:name="RTF_5f_Num_20_99_20_7" style:display-name="RTF_Num 99 7" style:family="text"/>
    <style:style style:name="RTF_5f_Num_20_99_20_8" style:display-name="RTF_Num 99 8" style:family="text"/>
    <style:style style:name="RTF_5f_Num_20_99_20_9" style:display-name="RTF_Num 99 9" style:family="text"/>
    <style:style style:name="RTF_5f_Num_20_100_20_1" style:display-name="RTF_Num 10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0_20_2" style:display-name="RTF_Num 100 2" style:family="text"/>
    <style:style style:name="RTF_5f_Num_20_100_20_3" style:display-name="RTF_Num 100 3" style:family="text"/>
    <style:style style:name="RTF_5f_Num_20_100_20_4" style:display-name="RTF_Num 100 4" style:family="text"/>
    <style:style style:name="RTF_5f_Num_20_100_20_5" style:display-name="RTF_Num 100 5" style:family="text"/>
    <style:style style:name="RTF_5f_Num_20_100_20_6" style:display-name="RTF_Num 100 6" style:family="text"/>
    <style:style style:name="RTF_5f_Num_20_100_20_7" style:display-name="RTF_Num 100 7" style:family="text"/>
    <style:style style:name="RTF_5f_Num_20_100_20_8" style:display-name="RTF_Num 100 8" style:family="text"/>
    <style:style style:name="RTF_5f_Num_20_100_20_9" style:display-name="RTF_Num 100 9" style:family="text"/>
    <style:style style:name="RTF_5f_Num_20_101_20_1" style:display-name="RTF_Num 10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2_20_2" style:display-name="RTF_Num 102 2" style:family="text"/>
    <style:style style:name="RTF_5f_Num_20_102_20_3" style:display-name="RTF_Num 102 3" style:family="text"/>
    <style:style style:name="RTF_5f_Num_20_102_20_4" style:display-name="RTF_Num 102 4" style:family="text"/>
    <style:style style:name="RTF_5f_Num_20_102_20_5" style:display-name="RTF_Num 102 5" style:family="text"/>
    <style:style style:name="RTF_5f_Num_20_102_20_6" style:display-name="RTF_Num 102 6" style:family="text"/>
    <style:style style:name="RTF_5f_Num_20_102_20_7" style:display-name="RTF_Num 102 7" style:family="text"/>
    <style:style style:name="RTF_5f_Num_20_102_20_8" style:display-name="RTF_Num 102 8" style:family="text"/>
    <style:style style:name="RTF_5f_Num_20_102_20_9" style:display-name="RTF_Num 102 9" style:family="text"/>
    <style:style style:name="RTF_5f_Num_20_103_20_1" style:display-name="RTF_Num 10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6_20_2" style:display-name="RTF_Num 106 2" style:family="text"/>
    <style:style style:name="RTF_5f_Num_20_106_20_3" style:display-name="RTF_Num 106 3" style:family="text"/>
    <style:style style:name="RTF_5f_Num_20_106_20_4" style:display-name="RTF_Num 106 4" style:family="text"/>
    <style:style style:name="RTF_5f_Num_20_106_20_5" style:display-name="RTF_Num 106 5" style:family="text"/>
    <style:style style:name="RTF_5f_Num_20_106_20_6" style:display-name="RTF_Num 106 6" style:family="text"/>
    <style:style style:name="RTF_5f_Num_20_106_20_7" style:display-name="RTF_Num 106 7" style:family="text"/>
    <style:style style:name="RTF_5f_Num_20_106_20_8" style:display-name="RTF_Num 106 8" style:family="text"/>
    <style:style style:name="RTF_5f_Num_20_106_20_9" style:display-name="RTF_Num 106 9" style:family="text"/>
    <style:style style:name="RTF_5f_Num_20_107_20_1" style:display-name="RTF_Num 10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7_20_2" style:display-name="RTF_Num 107 2" style:family="text"/>
    <style:style style:name="RTF_5f_Num_20_107_20_3" style:display-name="RTF_Num 107 3" style:family="text"/>
    <style:style style:name="RTF_5f_Num_20_107_20_4" style:display-name="RTF_Num 107 4" style:family="text"/>
    <style:style style:name="RTF_5f_Num_20_107_20_5" style:display-name="RTF_Num 107 5" style:family="text"/>
    <style:style style:name="RTF_5f_Num_20_107_20_6" style:display-name="RTF_Num 107 6" style:family="text"/>
    <style:style style:name="RTF_5f_Num_20_107_20_7" style:display-name="RTF_Num 107 7" style:family="text"/>
    <style:style style:name="RTF_5f_Num_20_107_20_8" style:display-name="RTF_Num 107 8" style:family="text"/>
    <style:style style:name="RTF_5f_Num_20_107_20_9" style:display-name="RTF_Num 107 9" style:family="text"/>
    <style:style style:name="RTF_5f_Num_20_108_20_1" style:display-name="RTF_Num 10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8_20_2" style:display-name="RTF_Num 108 2" style:family="text"/>
    <style:style style:name="RTF_5f_Num_20_108_20_3" style:display-name="RTF_Num 108 3" style:family="text"/>
    <style:style style:name="RTF_5f_Num_20_108_20_4" style:display-name="RTF_Num 108 4" style:family="text"/>
    <style:style style:name="RTF_5f_Num_20_108_20_5" style:display-name="RTF_Num 108 5" style:family="text"/>
    <style:style style:name="RTF_5f_Num_20_108_20_6" style:display-name="RTF_Num 108 6" style:family="text"/>
    <style:style style:name="RTF_5f_Num_20_108_20_7" style:display-name="RTF_Num 108 7" style:family="text"/>
    <style:style style:name="RTF_5f_Num_20_108_20_8" style:display-name="RTF_Num 108 8" style:family="text"/>
    <style:style style:name="RTF_5f_Num_20_108_20_9" style:display-name="RTF_Num 108 9" style:family="text"/>
    <style:style style:name="RTF_5f_Num_20_109_20_1" style:display-name="RTF_Num 10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0_20_2" style:display-name="RTF_Num 110 2" style:family="text"/>
    <style:style style:name="RTF_5f_Num_20_110_20_3" style:display-name="RTF_Num 110 3" style:family="text"/>
    <style:style style:name="RTF_5f_Num_20_110_20_4" style:display-name="RTF_Num 110 4" style:family="text"/>
    <style:style style:name="RTF_5f_Num_20_110_20_5" style:display-name="RTF_Num 110 5" style:family="text"/>
    <style:style style:name="RTF_5f_Num_20_110_20_6" style:display-name="RTF_Num 110 6" style:family="text"/>
    <style:style style:name="RTF_5f_Num_20_110_20_7" style:display-name="RTF_Num 110 7" style:family="text"/>
    <style:style style:name="RTF_5f_Num_20_110_20_8" style:display-name="RTF_Num 110 8" style:family="text"/>
    <style:style style:name="RTF_5f_Num_20_110_20_9" style:display-name="RTF_Num 110 9" style:family="text"/>
    <style:style style:name="RTF_5f_Num_20_111_20_1" style:display-name="RTF_Num 11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2_20_2" style:display-name="RTF_Num 112 2" style:family="text"/>
    <style:style style:name="RTF_5f_Num_20_112_20_3" style:display-name="RTF_Num 112 3" style:family="text"/>
    <style:style style:name="RTF_5f_Num_20_112_20_4" style:display-name="RTF_Num 112 4" style:family="text"/>
    <style:style style:name="RTF_5f_Num_20_112_20_5" style:display-name="RTF_Num 112 5" style:family="text"/>
    <style:style style:name="RTF_5f_Num_20_112_20_6" style:display-name="RTF_Num 112 6" style:family="text"/>
    <style:style style:name="RTF_5f_Num_20_112_20_7" style:display-name="RTF_Num 112 7" style:family="text"/>
    <style:style style:name="RTF_5f_Num_20_112_20_8" style:display-name="RTF_Num 112 8" style:family="text"/>
    <style:style style:name="RTF_5f_Num_20_112_20_9" style:display-name="RTF_Num 112 9" style:family="text"/>
    <style:style style:name="RTF_5f_Num_20_113_20_1" style:display-name="RTF_Num 11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3_20_2" style:display-name="RTF_Num 113 2" style:family="text"/>
    <style:style style:name="RTF_5f_Num_20_113_20_3" style:display-name="RTF_Num 113 3" style:family="text"/>
    <style:style style:name="RTF_5f_Num_20_113_20_4" style:display-name="RTF_Num 113 4" style:family="text"/>
    <style:style style:name="RTF_5f_Num_20_113_20_5" style:display-name="RTF_Num 113 5" style:family="text"/>
    <style:style style:name="RTF_5f_Num_20_113_20_6" style:display-name="RTF_Num 113 6" style:family="text"/>
    <style:style style:name="RTF_5f_Num_20_113_20_7" style:display-name="RTF_Num 113 7" style:family="text"/>
    <style:style style:name="RTF_5f_Num_20_113_20_8" style:display-name="RTF_Num 113 8" style:family="text"/>
    <style:style style:name="RTF_5f_Num_20_113_20_9" style:display-name="RTF_Num 113 9" style:family="text"/>
    <style:style style:name="RTF_5f_Num_20_114_20_1" style:display-name="RTF_Num 11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4_20_2" style:display-name="RTF_Num 114 2" style:family="text"/>
    <style:style style:name="RTF_5f_Num_20_114_20_3" style:display-name="RTF_Num 114 3" style:family="text"/>
    <style:style style:name="RTF_5f_Num_20_114_20_4" style:display-name="RTF_Num 114 4" style:family="text"/>
    <style:style style:name="RTF_5f_Num_20_114_20_5" style:display-name="RTF_Num 114 5" style:family="text"/>
    <style:style style:name="RTF_5f_Num_20_114_20_6" style:display-name="RTF_Num 114 6" style:family="text"/>
    <style:style style:name="RTF_5f_Num_20_114_20_7" style:display-name="RTF_Num 114 7" style:family="text"/>
    <style:style style:name="RTF_5f_Num_20_114_20_8" style:display-name="RTF_Num 114 8" style:family="text"/>
    <style:style style:name="RTF_5f_Num_20_114_20_9" style:display-name="RTF_Num 114 9" style:family="text"/>
    <style:style style:name="RTF_5f_Num_20_115_20_1" style:display-name="RTF_Num 11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5_20_2" style:display-name="RTF_Num 115 2" style:family="text"/>
    <style:style style:name="RTF_5f_Num_20_115_20_3" style:display-name="RTF_Num 115 3" style:family="text"/>
    <style:style style:name="RTF_5f_Num_20_115_20_4" style:display-name="RTF_Num 115 4" style:family="text"/>
    <style:style style:name="RTF_5f_Num_20_115_20_5" style:display-name="RTF_Num 115 5" style:family="text"/>
    <style:style style:name="RTF_5f_Num_20_115_20_6" style:display-name="RTF_Num 115 6" style:family="text"/>
    <style:style style:name="RTF_5f_Num_20_115_20_7" style:display-name="RTF_Num 115 7" style:family="text"/>
    <style:style style:name="RTF_5f_Num_20_115_20_8" style:display-name="RTF_Num 115 8" style:family="text"/>
    <style:style style:name="RTF_5f_Num_20_115_20_9" style:display-name="RTF_Num 115 9" style:family="text"/>
    <style:style style:name="RTF_5f_Num_20_116_20_1" style:display-name="RTF_Num 11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6_20_2" style:display-name="RTF_Num 116 2" style:family="text"/>
    <style:style style:name="RTF_5f_Num_20_116_20_3" style:display-name="RTF_Num 116 3" style:family="text"/>
    <style:style style:name="RTF_5f_Num_20_116_20_4" style:display-name="RTF_Num 116 4" style:family="text"/>
    <style:style style:name="RTF_5f_Num_20_116_20_5" style:display-name="RTF_Num 116 5" style:family="text"/>
    <style:style style:name="RTF_5f_Num_20_116_20_6" style:display-name="RTF_Num 116 6" style:family="text"/>
    <style:style style:name="RTF_5f_Num_20_116_20_7" style:display-name="RTF_Num 116 7" style:family="text"/>
    <style:style style:name="RTF_5f_Num_20_116_20_8" style:display-name="RTF_Num 116 8" style:family="text"/>
    <style:style style:name="RTF_5f_Num_20_116_20_9" style:display-name="RTF_Num 116 9" style:family="text"/>
    <style:style style:name="RTF_5f_Num_20_117_20_1" style:display-name="RTF_Num 11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7_20_2" style:display-name="RTF_Num 117 2" style:family="text"/>
    <style:style style:name="RTF_5f_Num_20_117_20_3" style:display-name="RTF_Num 117 3" style:family="text"/>
    <style:style style:name="RTF_5f_Num_20_117_20_4" style:display-name="RTF_Num 117 4" style:family="text"/>
    <style:style style:name="RTF_5f_Num_20_117_20_5" style:display-name="RTF_Num 117 5" style:family="text"/>
    <style:style style:name="RTF_5f_Num_20_117_20_6" style:display-name="RTF_Num 117 6" style:family="text"/>
    <style:style style:name="RTF_5f_Num_20_117_20_7" style:display-name="RTF_Num 117 7" style:family="text"/>
    <style:style style:name="RTF_5f_Num_20_117_20_8" style:display-name="RTF_Num 117 8" style:family="text"/>
    <style:style style:name="RTF_5f_Num_20_117_20_9" style:display-name="RTF_Num 117 9" style:family="text"/>
    <style:style style:name="RTF_5f_Num_20_118_20_1" style:display-name="RTF_Num 11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8_20_2" style:display-name="RTF_Num 118 2" style:family="text"/>
    <style:style style:name="RTF_5f_Num_20_118_20_3" style:display-name="RTF_Num 118 3" style:family="text"/>
    <style:style style:name="RTF_5f_Num_20_118_20_4" style:display-name="RTF_Num 118 4" style:family="text"/>
    <style:style style:name="RTF_5f_Num_20_118_20_5" style:display-name="RTF_Num 118 5" style:family="text"/>
    <style:style style:name="RTF_5f_Num_20_118_20_6" style:display-name="RTF_Num 118 6" style:family="text"/>
    <style:style style:name="RTF_5f_Num_20_118_20_7" style:display-name="RTF_Num 118 7" style:family="text"/>
    <style:style style:name="RTF_5f_Num_20_118_20_8" style:display-name="RTF_Num 118 8" style:family="text"/>
    <style:style style:name="RTF_5f_Num_20_118_20_9" style:display-name="RTF_Num 118 9" style:family="text"/>
    <style:style style:name="RTF_5f_Num_20_119_20_1" style:display-name="RTF_Num 11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9_20_2" style:display-name="RTF_Num 119 2" style:family="text"/>
    <style:style style:name="RTF_5f_Num_20_119_20_3" style:display-name="RTF_Num 119 3" style:family="text"/>
    <style:style style:name="RTF_5f_Num_20_119_20_4" style:display-name="RTF_Num 119 4" style:family="text"/>
    <style:style style:name="RTF_5f_Num_20_119_20_5" style:display-name="RTF_Num 119 5" style:family="text"/>
    <style:style style:name="RTF_5f_Num_20_119_20_6" style:display-name="RTF_Num 119 6" style:family="text"/>
    <style:style style:name="RTF_5f_Num_20_119_20_7" style:display-name="RTF_Num 119 7" style:family="text"/>
    <style:style style:name="RTF_5f_Num_20_119_20_8" style:display-name="RTF_Num 119 8" style:family="text"/>
    <style:style style:name="RTF_5f_Num_20_119_20_9" style:display-name="RTF_Num 119 9" style:family="text"/>
    <style:style style:name="RTF_5f_Num_20_120_20_1" style:display-name="RTF_Num 12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1_20_2" style:display-name="RTF_Num 121 2" style:family="text"/>
    <style:style style:name="RTF_5f_Num_20_121_20_3" style:display-name="RTF_Num 121 3" style:family="text"/>
    <style:style style:name="RTF_5f_Num_20_121_20_4" style:display-name="RTF_Num 121 4" style:family="text"/>
    <style:style style:name="RTF_5f_Num_20_121_20_5" style:display-name="RTF_Num 121 5" style:family="text"/>
    <style:style style:name="RTF_5f_Num_20_121_20_6" style:display-name="RTF_Num 121 6" style:family="text"/>
    <style:style style:name="RTF_5f_Num_20_121_20_7" style:display-name="RTF_Num 121 7" style:family="text"/>
    <style:style style:name="RTF_5f_Num_20_121_20_8" style:display-name="RTF_Num 121 8" style:family="text"/>
    <style:style style:name="RTF_5f_Num_20_121_20_9" style:display-name="RTF_Num 121 9" style:family="text"/>
    <style:style style:name="RTF_5f_Num_20_122_20_1" style:display-name="RTF_Num 12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2_20_2" style:display-name="RTF_Num 122 2" style:family="text"/>
    <style:style style:name="RTF_5f_Num_20_122_20_3" style:display-name="RTF_Num 122 3" style:family="text"/>
    <style:style style:name="RTF_5f_Num_20_122_20_4" style:display-name="RTF_Num 122 4" style:family="text"/>
    <style:style style:name="RTF_5f_Num_20_122_20_5" style:display-name="RTF_Num 122 5" style:family="text"/>
    <style:style style:name="RTF_5f_Num_20_122_20_6" style:display-name="RTF_Num 122 6" style:family="text"/>
    <style:style style:name="RTF_5f_Num_20_122_20_7" style:display-name="RTF_Num 122 7" style:family="text"/>
    <style:style style:name="RTF_5f_Num_20_122_20_8" style:display-name="RTF_Num 122 8" style:family="text"/>
    <style:style style:name="RTF_5f_Num_20_122_20_9" style:display-name="RTF_Num 122 9" style:family="text"/>
    <style:style style:name="RTF_5f_Num_20_123_20_1" style:display-name="RTF_Num 12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3_20_2" style:display-name="RTF_Num 123 2" style:family="text"/>
    <style:style style:name="RTF_5f_Num_20_123_20_3" style:display-name="RTF_Num 123 3" style:family="text"/>
    <style:style style:name="RTF_5f_Num_20_123_20_4" style:display-name="RTF_Num 123 4" style:family="text"/>
    <style:style style:name="RTF_5f_Num_20_123_20_5" style:display-name="RTF_Num 123 5" style:family="text"/>
    <style:style style:name="RTF_5f_Num_20_123_20_6" style:display-name="RTF_Num 123 6" style:family="text"/>
    <style:style style:name="RTF_5f_Num_20_123_20_7" style:display-name="RTF_Num 123 7" style:family="text"/>
    <style:style style:name="RTF_5f_Num_20_123_20_8" style:display-name="RTF_Num 123 8" style:family="text"/>
    <style:style style:name="RTF_5f_Num_20_123_20_9" style:display-name="RTF_Num 123 9" style:family="text"/>
    <style:style style:name="RTF_5f_Num_20_124_20_1" style:display-name="RTF_Num 12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4_20_2" style:display-name="RTF_Num 124 2" style:family="text"/>
    <style:style style:name="RTF_5f_Num_20_124_20_3" style:display-name="RTF_Num 124 3" style:family="text"/>
    <style:style style:name="RTF_5f_Num_20_124_20_4" style:display-name="RTF_Num 124 4" style:family="text"/>
    <style:style style:name="RTF_5f_Num_20_124_20_5" style:display-name="RTF_Num 124 5" style:family="text"/>
    <style:style style:name="RTF_5f_Num_20_124_20_6" style:display-name="RTF_Num 124 6" style:family="text"/>
    <style:style style:name="RTF_5f_Num_20_124_20_7" style:display-name="RTF_Num 124 7" style:family="text"/>
    <style:style style:name="RTF_5f_Num_20_124_20_8" style:display-name="RTF_Num 124 8" style:family="text"/>
    <style:style style:name="RTF_5f_Num_20_124_20_9" style:display-name="RTF_Num 124 9" style:family="text"/>
    <style:style style:name="RTF_5f_Num_20_125_20_1" style:display-name="RTF_Num 12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6_20_2" style:display-name="RTF_Num 126 2" style:family="text"/>
    <style:style style:name="RTF_5f_Num_20_126_20_3" style:display-name="RTF_Num 126 3" style:family="text"/>
    <style:style style:name="RTF_5f_Num_20_126_20_4" style:display-name="RTF_Num 126 4" style:family="text"/>
    <style:style style:name="RTF_5f_Num_20_126_20_5" style:display-name="RTF_Num 126 5" style:family="text"/>
    <style:style style:name="RTF_5f_Num_20_126_20_6" style:display-name="RTF_Num 126 6" style:family="text"/>
    <style:style style:name="RTF_5f_Num_20_126_20_7" style:display-name="RTF_Num 126 7" style:family="text"/>
    <style:style style:name="RTF_5f_Num_20_126_20_8" style:display-name="RTF_Num 126 8" style:family="text"/>
    <style:style style:name="RTF_5f_Num_20_126_20_9" style:display-name="RTF_Num 126 9" style:family="text"/>
    <style:style style:name="RTF_5f_Num_20_127_20_1" style:display-name="RTF_Num 12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8_20_2" style:display-name="RTF_Num 128 2" style:family="text"/>
    <style:style style:name="RTF_5f_Num_20_128_20_3" style:display-name="RTF_Num 128 3" style:family="text"/>
    <style:style style:name="RTF_5f_Num_20_128_20_4" style:display-name="RTF_Num 128 4" style:family="text"/>
    <style:style style:name="RTF_5f_Num_20_128_20_5" style:display-name="RTF_Num 128 5" style:family="text"/>
    <style:style style:name="RTF_5f_Num_20_128_20_6" style:display-name="RTF_Num 128 6" style:family="text"/>
    <style:style style:name="RTF_5f_Num_20_128_20_7" style:display-name="RTF_Num 128 7" style:family="text"/>
    <style:style style:name="RTF_5f_Num_20_128_20_8" style:display-name="RTF_Num 128 8" style:family="text"/>
    <style:style style:name="RTF_5f_Num_20_128_20_9" style:display-name="RTF_Num 128 9" style:family="text"/>
    <style:style style:name="RTF_5f_Num_20_129_20_1" style:display-name="RTF_Num 12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9_20_2" style:display-name="RTF_Num 129 2" style:family="text"/>
    <style:style style:name="RTF_5f_Num_20_129_20_3" style:display-name="RTF_Num 129 3" style:family="text"/>
    <style:style style:name="RTF_5f_Num_20_129_20_4" style:display-name="RTF_Num 129 4" style:family="text"/>
    <style:style style:name="RTF_5f_Num_20_129_20_5" style:display-name="RTF_Num 129 5" style:family="text"/>
    <style:style style:name="RTF_5f_Num_20_129_20_6" style:display-name="RTF_Num 129 6" style:family="text"/>
    <style:style style:name="RTF_5f_Num_20_129_20_7" style:display-name="RTF_Num 129 7" style:family="text"/>
    <style:style style:name="RTF_5f_Num_20_129_20_8" style:display-name="RTF_Num 129 8" style:family="text"/>
    <style:style style:name="RTF_5f_Num_20_129_20_9" style:display-name="RTF_Num 129 9" style:family="text"/>
    <style:style style:name="RTF_5f_Num_20_130_20_1" style:display-name="RTF_Num 13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0_20_2" style:display-name="RTF_Num 130 2" style:family="text"/>
    <style:style style:name="RTF_5f_Num_20_130_20_3" style:display-name="RTF_Num 130 3" style:family="text"/>
    <style:style style:name="RTF_5f_Num_20_130_20_4" style:display-name="RTF_Num 130 4" style:family="text"/>
    <style:style style:name="RTF_5f_Num_20_130_20_5" style:display-name="RTF_Num 130 5" style:family="text"/>
    <style:style style:name="RTF_5f_Num_20_130_20_6" style:display-name="RTF_Num 130 6" style:family="text"/>
    <style:style style:name="RTF_5f_Num_20_130_20_7" style:display-name="RTF_Num 130 7" style:family="text"/>
    <style:style style:name="RTF_5f_Num_20_130_20_8" style:display-name="RTF_Num 130 8" style:family="text"/>
    <style:style style:name="RTF_5f_Num_20_130_20_9" style:display-name="RTF_Num 130 9" style:family="text"/>
    <style:style style:name="RTF_5f_Num_20_131_20_1" style:display-name="RTF_Num 13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1_20_2" style:display-name="RTF_Num 131 2" style:family="text"/>
    <style:style style:name="RTF_5f_Num_20_131_20_3" style:display-name="RTF_Num 131 3" style:family="text"/>
    <style:style style:name="RTF_5f_Num_20_131_20_4" style:display-name="RTF_Num 131 4" style:family="text"/>
    <style:style style:name="RTF_5f_Num_20_131_20_5" style:display-name="RTF_Num 131 5" style:family="text"/>
    <style:style style:name="RTF_5f_Num_20_131_20_6" style:display-name="RTF_Num 131 6" style:family="text"/>
    <style:style style:name="RTF_5f_Num_20_131_20_7" style:display-name="RTF_Num 131 7" style:family="text"/>
    <style:style style:name="RTF_5f_Num_20_131_20_8" style:display-name="RTF_Num 131 8" style:family="text"/>
    <style:style style:name="RTF_5f_Num_20_131_20_9" style:display-name="RTF_Num 131 9" style:family="text"/>
    <style:style style:name="RTF_5f_Num_20_132_20_1" style:display-name="RTF_Num 13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3_20_2" style:display-name="RTF_Num 133 2" style:family="text"/>
    <style:style style:name="RTF_5f_Num_20_133_20_3" style:display-name="RTF_Num 133 3" style:family="text"/>
    <style:style style:name="RTF_5f_Num_20_133_20_4" style:display-name="RTF_Num 133 4" style:family="text"/>
    <style:style style:name="RTF_5f_Num_20_133_20_5" style:display-name="RTF_Num 133 5" style:family="text"/>
    <style:style style:name="RTF_5f_Num_20_133_20_6" style:display-name="RTF_Num 133 6" style:family="text"/>
    <style:style style:name="RTF_5f_Num_20_133_20_7" style:display-name="RTF_Num 133 7" style:family="text"/>
    <style:style style:name="RTF_5f_Num_20_133_20_8" style:display-name="RTF_Num 133 8" style:family="text"/>
    <style:style style:name="RTF_5f_Num_20_133_20_9" style:display-name="RTF_Num 133 9" style:family="text"/>
    <style:style style:name="RTF_5f_Num_20_134_20_1" style:display-name="RTF_Num 13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4_20_2" style:display-name="RTF_Num 134 2" style:family="text"/>
    <style:style style:name="RTF_5f_Num_20_134_20_3" style:display-name="RTF_Num 134 3" style:family="text"/>
    <style:style style:name="RTF_5f_Num_20_134_20_4" style:display-name="RTF_Num 134 4" style:family="text"/>
    <style:style style:name="RTF_5f_Num_20_134_20_5" style:display-name="RTF_Num 134 5" style:family="text"/>
    <style:style style:name="RTF_5f_Num_20_134_20_6" style:display-name="RTF_Num 134 6" style:family="text"/>
    <style:style style:name="RTF_5f_Num_20_134_20_7" style:display-name="RTF_Num 134 7" style:family="text"/>
    <style:style style:name="RTF_5f_Num_20_134_20_8" style:display-name="RTF_Num 134 8" style:family="text"/>
    <style:style style:name="RTF_5f_Num_20_134_20_9" style:display-name="RTF_Num 134 9" style:family="text"/>
    <style:style style:name="RTF_5f_Num_20_135_20_1" style:display-name="RTF_Num 13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5_20_2" style:display-name="RTF_Num 135 2" style:family="text"/>
    <style:style style:name="RTF_5f_Num_20_135_20_3" style:display-name="RTF_Num 135 3" style:family="text"/>
    <style:style style:name="RTF_5f_Num_20_135_20_4" style:display-name="RTF_Num 135 4" style:family="text"/>
    <style:style style:name="RTF_5f_Num_20_135_20_5" style:display-name="RTF_Num 135 5" style:family="text"/>
    <style:style style:name="RTF_5f_Num_20_135_20_6" style:display-name="RTF_Num 135 6" style:family="text"/>
    <style:style style:name="RTF_5f_Num_20_135_20_7" style:display-name="RTF_Num 135 7" style:family="text"/>
    <style:style style:name="RTF_5f_Num_20_135_20_8" style:display-name="RTF_Num 135 8" style:family="text"/>
    <style:style style:name="RTF_5f_Num_20_135_20_9" style:display-name="RTF_Num 135 9" style:family="text"/>
    <style:style style:name="RTF_5f_Num_20_136_20_1" style:display-name="RTF_Num 13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6_20_2" style:display-name="RTF_Num 136 2" style:family="text"/>
    <style:style style:name="RTF_5f_Num_20_136_20_3" style:display-name="RTF_Num 136 3" style:family="text"/>
    <style:style style:name="RTF_5f_Num_20_136_20_4" style:display-name="RTF_Num 136 4" style:family="text"/>
    <style:style style:name="RTF_5f_Num_20_136_20_5" style:display-name="RTF_Num 136 5" style:family="text"/>
    <style:style style:name="RTF_5f_Num_20_136_20_6" style:display-name="RTF_Num 136 6" style:family="text"/>
    <style:style style:name="RTF_5f_Num_20_136_20_7" style:display-name="RTF_Num 136 7" style:family="text"/>
    <style:style style:name="RTF_5f_Num_20_136_20_8" style:display-name="RTF_Num 136 8" style:family="text"/>
    <style:style style:name="RTF_5f_Num_20_136_20_9" style:display-name="RTF_Num 136 9" style:family="text"/>
    <style:style style:name="RTF_5f_Num_20_137_20_1" style:display-name="RTF_Num 13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7_20_2" style:display-name="RTF_Num 137 2" style:family="text"/>
    <style:style style:name="RTF_5f_Num_20_137_20_3" style:display-name="RTF_Num 137 3" style:family="text"/>
    <style:style style:name="RTF_5f_Num_20_137_20_4" style:display-name="RTF_Num 137 4" style:family="text"/>
    <style:style style:name="RTF_5f_Num_20_137_20_5" style:display-name="RTF_Num 137 5" style:family="text"/>
    <style:style style:name="RTF_5f_Num_20_137_20_6" style:display-name="RTF_Num 137 6" style:family="text"/>
    <style:style style:name="RTF_5f_Num_20_137_20_7" style:display-name="RTF_Num 137 7" style:family="text"/>
    <style:style style:name="RTF_5f_Num_20_137_20_8" style:display-name="RTF_Num 137 8" style:family="text"/>
    <style:style style:name="RTF_5f_Num_20_137_20_9" style:display-name="RTF_Num 137 9" style:family="text"/>
    <style:style style:name="RTF_5f_Num_20_138_20_1" style:display-name="RTF_Num 13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8_20_2" style:display-name="RTF_Num 138 2" style:family="text"/>
    <style:style style:name="RTF_5f_Num_20_138_20_3" style:display-name="RTF_Num 138 3" style:family="text"/>
    <style:style style:name="RTF_5f_Num_20_138_20_4" style:display-name="RTF_Num 138 4" style:family="text"/>
    <style:style style:name="RTF_5f_Num_20_138_20_5" style:display-name="RTF_Num 138 5" style:family="text"/>
    <style:style style:name="RTF_5f_Num_20_138_20_6" style:display-name="RTF_Num 138 6" style:family="text"/>
    <style:style style:name="RTF_5f_Num_20_138_20_7" style:display-name="RTF_Num 138 7" style:family="text"/>
    <style:style style:name="RTF_5f_Num_20_138_20_8" style:display-name="RTF_Num 138 8" style:family="text"/>
    <style:style style:name="RTF_5f_Num_20_138_20_9" style:display-name="RTF_Num 138 9" style:family="text"/>
    <style:style style:name="RTF_5f_Num_20_139_20_1" style:display-name="RTF_Num 13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9_20_2" style:display-name="RTF_Num 139 2" style:family="text"/>
    <style:style style:name="RTF_5f_Num_20_139_20_3" style:display-name="RTF_Num 139 3" style:family="text"/>
    <style:style style:name="RTF_5f_Num_20_139_20_4" style:display-name="RTF_Num 139 4" style:family="text"/>
    <style:style style:name="RTF_5f_Num_20_139_20_5" style:display-name="RTF_Num 139 5" style:family="text"/>
    <style:style style:name="RTF_5f_Num_20_139_20_6" style:display-name="RTF_Num 139 6" style:family="text"/>
    <style:style style:name="RTF_5f_Num_20_139_20_7" style:display-name="RTF_Num 139 7" style:family="text"/>
    <style:style style:name="RTF_5f_Num_20_139_20_8" style:display-name="RTF_Num 139 8" style:family="text"/>
    <style:style style:name="RTF_5f_Num_20_139_20_9" style:display-name="RTF_Num 139 9" style:family="text"/>
    <style:style style:name="RTF_5f_Num_20_140_20_1" style:display-name="RTF_Num 14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0_20_2" style:display-name="RTF_Num 140 2" style:family="text"/>
    <style:style style:name="RTF_5f_Num_20_140_20_3" style:display-name="RTF_Num 140 3" style:family="text"/>
    <style:style style:name="RTF_5f_Num_20_140_20_4" style:display-name="RTF_Num 140 4" style:family="text"/>
    <style:style style:name="RTF_5f_Num_20_140_20_5" style:display-name="RTF_Num 140 5" style:family="text"/>
    <style:style style:name="RTF_5f_Num_20_140_20_6" style:display-name="RTF_Num 140 6" style:family="text"/>
    <style:style style:name="RTF_5f_Num_20_140_20_7" style:display-name="RTF_Num 140 7" style:family="text"/>
    <style:style style:name="RTF_5f_Num_20_140_20_8" style:display-name="RTF_Num 140 8" style:family="text"/>
    <style:style style:name="RTF_5f_Num_20_140_20_9" style:display-name="RTF_Num 140 9" style:family="text"/>
    <style:style style:name="RTF_5f_Num_20_141_20_1" style:display-name="RTF_Num 14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1_20_2" style:display-name="RTF_Num 141 2" style:family="text"/>
    <style:style style:name="RTF_5f_Num_20_141_20_3" style:display-name="RTF_Num 141 3" style:family="text"/>
    <style:style style:name="RTF_5f_Num_20_141_20_4" style:display-name="RTF_Num 141 4" style:family="text"/>
    <style:style style:name="RTF_5f_Num_20_141_20_5" style:display-name="RTF_Num 141 5" style:family="text"/>
    <style:style style:name="RTF_5f_Num_20_141_20_6" style:display-name="RTF_Num 141 6" style:family="text"/>
    <style:style style:name="RTF_5f_Num_20_141_20_7" style:display-name="RTF_Num 141 7" style:family="text"/>
    <style:style style:name="RTF_5f_Num_20_141_20_8" style:display-name="RTF_Num 141 8" style:family="text"/>
    <style:style style:name="RTF_5f_Num_20_141_20_9" style:display-name="RTF_Num 141 9" style:family="text"/>
    <style:style style:name="RTF_5f_Num_20_142_20_1" style:display-name="RTF_Num 14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3_20_2" style:display-name="RTF_Num 143 2" style:family="text"/>
    <style:style style:name="RTF_5f_Num_20_143_20_3" style:display-name="RTF_Num 143 3" style:family="text"/>
    <style:style style:name="RTF_5f_Num_20_143_20_4" style:display-name="RTF_Num 143 4" style:family="text"/>
    <style:style style:name="RTF_5f_Num_20_143_20_5" style:display-name="RTF_Num 143 5" style:family="text"/>
    <style:style style:name="RTF_5f_Num_20_143_20_6" style:display-name="RTF_Num 143 6" style:family="text"/>
    <style:style style:name="RTF_5f_Num_20_143_20_7" style:display-name="RTF_Num 143 7" style:family="text"/>
    <style:style style:name="RTF_5f_Num_20_143_20_8" style:display-name="RTF_Num 143 8" style:family="text"/>
    <style:style style:name="RTF_5f_Num_20_143_20_9" style:display-name="RTF_Num 143 9" style:family="text"/>
    <style:style style:name="RTF_5f_Num_20_144_20_1" style:display-name="RTF_Num 14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7_20_2" style:display-name="RTF_Num 147 2" style:family="text"/>
    <style:style style:name="RTF_5f_Num_20_147_20_3" style:display-name="RTF_Num 147 3" style:family="text"/>
    <style:style style:name="RTF_5f_Num_20_147_20_4" style:display-name="RTF_Num 147 4" style:family="text"/>
    <style:style style:name="RTF_5f_Num_20_147_20_5" style:display-name="RTF_Num 147 5" style:family="text"/>
    <style:style style:name="RTF_5f_Num_20_147_20_6" style:display-name="RTF_Num 147 6" style:family="text"/>
    <style:style style:name="RTF_5f_Num_20_147_20_7" style:display-name="RTF_Num 147 7" style:family="text"/>
    <style:style style:name="RTF_5f_Num_20_147_20_8" style:display-name="RTF_Num 147 8" style:family="text"/>
    <style:style style:name="RTF_5f_Num_20_147_20_9" style:display-name="RTF_Num 147 9" style:family="text"/>
    <style:style style:name="RTF_5f_Num_20_148_20_1" style:display-name="RTF_Num 14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8_20_2" style:display-name="RTF_Num 148 2" style:family="text"/>
    <style:style style:name="RTF_5f_Num_20_148_20_3" style:display-name="RTF_Num 148 3" style:family="text"/>
    <style:style style:name="RTF_5f_Num_20_148_20_4" style:display-name="RTF_Num 148 4" style:family="text"/>
    <style:style style:name="RTF_5f_Num_20_148_20_5" style:display-name="RTF_Num 148 5" style:family="text"/>
    <style:style style:name="RTF_5f_Num_20_148_20_6" style:display-name="RTF_Num 148 6" style:family="text"/>
    <style:style style:name="RTF_5f_Num_20_148_20_7" style:display-name="RTF_Num 148 7" style:family="text"/>
    <style:style style:name="RTF_5f_Num_20_148_20_8" style:display-name="RTF_Num 148 8" style:family="text"/>
    <style:style style:name="RTF_5f_Num_20_148_20_9" style:display-name="RTF_Num 148 9" style:family="text"/>
    <style:style style:name="RTF_5f_Num_20_149_20_1" style:display-name="RTF_Num 14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9_20_2" style:display-name="RTF_Num 149 2" style:family="text"/>
    <style:style style:name="RTF_5f_Num_20_149_20_3" style:display-name="RTF_Num 149 3" style:family="text"/>
    <style:style style:name="RTF_5f_Num_20_149_20_4" style:display-name="RTF_Num 149 4" style:family="text"/>
    <style:style style:name="RTF_5f_Num_20_149_20_5" style:display-name="RTF_Num 149 5" style:family="text"/>
    <style:style style:name="RTF_5f_Num_20_149_20_6" style:display-name="RTF_Num 149 6" style:family="text"/>
    <style:style style:name="RTF_5f_Num_20_149_20_7" style:display-name="RTF_Num 149 7" style:family="text"/>
    <style:style style:name="RTF_5f_Num_20_149_20_8" style:display-name="RTF_Num 149 8" style:family="text"/>
    <style:style style:name="RTF_5f_Num_20_149_20_9" style:display-name="RTF_Num 149 9" style:family="text"/>
    <style:style style:name="RTF_5f_Num_20_150_20_1" style:display-name="RTF_Num 15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1_20_2" style:display-name="RTF_Num 151 2" style:family="text"/>
    <style:style style:name="RTF_5f_Num_20_151_20_3" style:display-name="RTF_Num 151 3" style:family="text"/>
    <style:style style:name="RTF_5f_Num_20_151_20_4" style:display-name="RTF_Num 151 4" style:family="text"/>
    <style:style style:name="RTF_5f_Num_20_151_20_5" style:display-name="RTF_Num 151 5" style:family="text"/>
    <style:style style:name="RTF_5f_Num_20_151_20_6" style:display-name="RTF_Num 151 6" style:family="text"/>
    <style:style style:name="RTF_5f_Num_20_151_20_7" style:display-name="RTF_Num 151 7" style:family="text"/>
    <style:style style:name="RTF_5f_Num_20_151_20_8" style:display-name="RTF_Num 151 8" style:family="text"/>
    <style:style style:name="RTF_5f_Num_20_151_20_9" style:display-name="RTF_Num 151 9" style:family="text"/>
    <style:style style:name="RTF_5f_Num_20_152_20_1" style:display-name="RTF_Num 15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3_20_2" style:display-name="RTF_Num 153 2" style:family="text"/>
    <style:style style:name="RTF_5f_Num_20_153_20_3" style:display-name="RTF_Num 153 3" style:family="text"/>
    <style:style style:name="RTF_5f_Num_20_153_20_4" style:display-name="RTF_Num 153 4" style:family="text"/>
    <style:style style:name="RTF_5f_Num_20_153_20_5" style:display-name="RTF_Num 153 5" style:family="text"/>
    <style:style style:name="RTF_5f_Num_20_153_20_6" style:display-name="RTF_Num 153 6" style:family="text"/>
    <style:style style:name="RTF_5f_Num_20_153_20_7" style:display-name="RTF_Num 153 7" style:family="text"/>
    <style:style style:name="RTF_5f_Num_20_153_20_8" style:display-name="RTF_Num 153 8" style:family="text"/>
    <style:style style:name="RTF_5f_Num_20_153_20_9" style:display-name="RTF_Num 153 9" style:family="text"/>
    <style:style style:name="RTF_5f_Num_20_154_20_1" style:display-name="RTF_Num 15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4_20_2" style:display-name="RTF_Num 154 2" style:family="text"/>
    <style:style style:name="RTF_5f_Num_20_154_20_3" style:display-name="RTF_Num 154 3" style:family="text"/>
    <style:style style:name="RTF_5f_Num_20_154_20_4" style:display-name="RTF_Num 154 4" style:family="text"/>
    <style:style style:name="RTF_5f_Num_20_154_20_5" style:display-name="RTF_Num 154 5" style:family="text"/>
    <style:style style:name="RTF_5f_Num_20_154_20_6" style:display-name="RTF_Num 154 6" style:family="text"/>
    <style:style style:name="RTF_5f_Num_20_154_20_7" style:display-name="RTF_Num 154 7" style:family="text"/>
    <style:style style:name="RTF_5f_Num_20_154_20_8" style:display-name="RTF_Num 154 8" style:family="text"/>
    <style:style style:name="RTF_5f_Num_20_154_20_9" style:display-name="RTF_Num 154 9" style:family="text"/>
    <style:style style:name="RTF_5f_Num_20_155_20_1" style:display-name="RTF_Num 15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5_20_2" style:display-name="RTF_Num 155 2" style:family="text"/>
    <style:style style:name="RTF_5f_Num_20_155_20_3" style:display-name="RTF_Num 155 3" style:family="text"/>
    <style:style style:name="RTF_5f_Num_20_155_20_4" style:display-name="RTF_Num 155 4" style:family="text"/>
    <style:style style:name="RTF_5f_Num_20_155_20_5" style:display-name="RTF_Num 155 5" style:family="text"/>
    <style:style style:name="RTF_5f_Num_20_155_20_6" style:display-name="RTF_Num 155 6" style:family="text"/>
    <style:style style:name="RTF_5f_Num_20_155_20_7" style:display-name="RTF_Num 155 7" style:family="text"/>
    <style:style style:name="RTF_5f_Num_20_155_20_8" style:display-name="RTF_Num 155 8" style:family="text"/>
    <style:style style:name="RTF_5f_Num_20_155_20_9" style:display-name="RTF_Num 155 9" style:family="text"/>
    <style:style style:name="RTF_5f_Num_20_156_20_1" style:display-name="RTF_Num 15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6_20_2" style:display-name="RTF_Num 156 2" style:family="text"/>
    <style:style style:name="RTF_5f_Num_20_156_20_3" style:display-name="RTF_Num 156 3" style:family="text"/>
    <style:style style:name="RTF_5f_Num_20_156_20_4" style:display-name="RTF_Num 156 4" style:family="text"/>
    <style:style style:name="RTF_5f_Num_20_156_20_5" style:display-name="RTF_Num 156 5" style:family="text"/>
    <style:style style:name="RTF_5f_Num_20_156_20_6" style:display-name="RTF_Num 156 6" style:family="text"/>
    <style:style style:name="RTF_5f_Num_20_156_20_7" style:display-name="RTF_Num 156 7" style:family="text"/>
    <style:style style:name="RTF_5f_Num_20_156_20_8" style:display-name="RTF_Num 156 8" style:family="text"/>
    <style:style style:name="RTF_5f_Num_20_156_20_9" style:display-name="RTF_Num 156 9" style:family="text"/>
    <style:style style:name="RTF_5f_Num_20_157_20_1" style:display-name="RTF_Num 15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7_20_2" style:display-name="RTF_Num 157 2" style:family="text"/>
    <style:style style:name="RTF_5f_Num_20_157_20_3" style:display-name="RTF_Num 157 3" style:family="text"/>
    <style:style style:name="RTF_5f_Num_20_157_20_4" style:display-name="RTF_Num 157 4" style:family="text"/>
    <style:style style:name="RTF_5f_Num_20_157_20_5" style:display-name="RTF_Num 157 5" style:family="text"/>
    <style:style style:name="RTF_5f_Num_20_157_20_6" style:display-name="RTF_Num 157 6" style:family="text"/>
    <style:style style:name="RTF_5f_Num_20_157_20_7" style:display-name="RTF_Num 157 7" style:family="text"/>
    <style:style style:name="RTF_5f_Num_20_157_20_8" style:display-name="RTF_Num 157 8" style:family="text"/>
    <style:style style:name="RTF_5f_Num_20_157_20_9" style:display-name="RTF_Num 157 9" style:family="text"/>
    <style:style style:name="RTF_5f_Num_20_158_20_1" style:display-name="RTF_Num 15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8_20_2" style:display-name="RTF_Num 158 2" style:family="text"/>
    <style:style style:name="RTF_5f_Num_20_158_20_3" style:display-name="RTF_Num 158 3" style:family="text"/>
    <style:style style:name="RTF_5f_Num_20_158_20_4" style:display-name="RTF_Num 158 4" style:family="text"/>
    <style:style style:name="RTF_5f_Num_20_158_20_5" style:display-name="RTF_Num 158 5" style:family="text"/>
    <style:style style:name="RTF_5f_Num_20_158_20_6" style:display-name="RTF_Num 158 6" style:family="text"/>
    <style:style style:name="RTF_5f_Num_20_158_20_7" style:display-name="RTF_Num 158 7" style:family="text"/>
    <style:style style:name="RTF_5f_Num_20_158_20_8" style:display-name="RTF_Num 158 8" style:family="text"/>
    <style:style style:name="RTF_5f_Num_20_158_20_9" style:display-name="RTF_Num 158 9" style:family="text"/>
    <style:style style:name="RTF_5f_Num_20_159_20_1" style:display-name="RTF_Num 15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9_20_2" style:display-name="RTF_Num 159 2" style:family="text"/>
    <style:style style:name="RTF_5f_Num_20_159_20_3" style:display-name="RTF_Num 159 3" style:family="text"/>
    <style:style style:name="RTF_5f_Num_20_159_20_4" style:display-name="RTF_Num 159 4" style:family="text"/>
    <style:style style:name="RTF_5f_Num_20_159_20_5" style:display-name="RTF_Num 159 5" style:family="text"/>
    <style:style style:name="RTF_5f_Num_20_159_20_6" style:display-name="RTF_Num 159 6" style:family="text"/>
    <style:style style:name="RTF_5f_Num_20_159_20_7" style:display-name="RTF_Num 159 7" style:family="text"/>
    <style:style style:name="RTF_5f_Num_20_159_20_8" style:display-name="RTF_Num 159 8" style:family="text"/>
    <style:style style:name="RTF_5f_Num_20_159_20_9" style:display-name="RTF_Num 159 9" style:family="text"/>
    <style:style style:name="RTF_5f_Num_20_160_20_1" style:display-name="RTF_Num 16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0_20_2" style:display-name="RTF_Num 160 2" style:family="text"/>
    <style:style style:name="RTF_5f_Num_20_160_20_3" style:display-name="RTF_Num 160 3" style:family="text"/>
    <style:style style:name="RTF_5f_Num_20_160_20_4" style:display-name="RTF_Num 160 4" style:family="text"/>
    <style:style style:name="RTF_5f_Num_20_160_20_5" style:display-name="RTF_Num 160 5" style:family="text"/>
    <style:style style:name="RTF_5f_Num_20_160_20_6" style:display-name="RTF_Num 160 6" style:family="text"/>
    <style:style style:name="RTF_5f_Num_20_160_20_7" style:display-name="RTF_Num 160 7" style:family="text"/>
    <style:style style:name="RTF_5f_Num_20_160_20_8" style:display-name="RTF_Num 160 8" style:family="text"/>
    <style:style style:name="RTF_5f_Num_20_160_20_9" style:display-name="RTF_Num 160 9" style:family="text"/>
    <style:style style:name="RTF_5f_Num_20_161_20_1" style:display-name="RTF_Num 16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2_20_2" style:display-name="RTF_Num 162 2" style:family="text"/>
    <style:style style:name="RTF_5f_Num_20_162_20_3" style:display-name="RTF_Num 162 3" style:family="text"/>
    <style:style style:name="RTF_5f_Num_20_162_20_4" style:display-name="RTF_Num 162 4" style:family="text"/>
    <style:style style:name="RTF_5f_Num_20_162_20_5" style:display-name="RTF_Num 162 5" style:family="text"/>
    <style:style style:name="RTF_5f_Num_20_162_20_6" style:display-name="RTF_Num 162 6" style:family="text"/>
    <style:style style:name="RTF_5f_Num_20_162_20_7" style:display-name="RTF_Num 162 7" style:family="text"/>
    <style:style style:name="RTF_5f_Num_20_162_20_8" style:display-name="RTF_Num 162 8" style:family="text"/>
    <style:style style:name="RTF_5f_Num_20_162_20_9" style:display-name="RTF_Num 162 9" style:family="text"/>
    <style:style style:name="RTF_5f_Num_20_163_20_1" style:display-name="RTF_Num 16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3_20_2" style:display-name="RTF_Num 163 2" style:family="text"/>
    <style:style style:name="RTF_5f_Num_20_163_20_3" style:display-name="RTF_Num 163 3" style:family="text"/>
    <style:style style:name="RTF_5f_Num_20_163_20_4" style:display-name="RTF_Num 163 4" style:family="text"/>
    <style:style style:name="RTF_5f_Num_20_163_20_5" style:display-name="RTF_Num 163 5" style:family="text"/>
    <style:style style:name="RTF_5f_Num_20_163_20_6" style:display-name="RTF_Num 163 6" style:family="text"/>
    <style:style style:name="RTF_5f_Num_20_163_20_7" style:display-name="RTF_Num 163 7" style:family="text"/>
    <style:style style:name="RTF_5f_Num_20_163_20_8" style:display-name="RTF_Num 163 8" style:family="text"/>
    <style:style style:name="RTF_5f_Num_20_163_20_9" style:display-name="RTF_Num 163 9" style:family="text"/>
    <style:style style:name="RTF_5f_Num_20_164_20_1" style:display-name="RTF_Num 16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4_20_2" style:display-name="RTF_Num 164 2" style:family="text"/>
    <style:style style:name="RTF_5f_Num_20_164_20_3" style:display-name="RTF_Num 164 3" style:family="text"/>
    <style:style style:name="RTF_5f_Num_20_164_20_4" style:display-name="RTF_Num 164 4" style:family="text"/>
    <style:style style:name="RTF_5f_Num_20_164_20_5" style:display-name="RTF_Num 164 5" style:family="text"/>
    <style:style style:name="RTF_5f_Num_20_164_20_6" style:display-name="RTF_Num 164 6" style:family="text"/>
    <style:style style:name="RTF_5f_Num_20_164_20_7" style:display-name="RTF_Num 164 7" style:family="text"/>
    <style:style style:name="RTF_5f_Num_20_164_20_8" style:display-name="RTF_Num 164 8" style:family="text"/>
    <style:style style:name="RTF_5f_Num_20_164_20_9" style:display-name="RTF_Num 164 9" style:family="text"/>
    <style:style style:name="RTF_5f_Num_20_165_20_1" style:display-name="RTF_Num 16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5_20_2" style:display-name="RTF_Num 165 2" style:family="text"/>
    <style:style style:name="RTF_5f_Num_20_165_20_3" style:display-name="RTF_Num 165 3" style:family="text"/>
    <style:style style:name="RTF_5f_Num_20_165_20_4" style:display-name="RTF_Num 165 4" style:family="text"/>
    <style:style style:name="RTF_5f_Num_20_165_20_5" style:display-name="RTF_Num 165 5" style:family="text"/>
    <style:style style:name="RTF_5f_Num_20_165_20_6" style:display-name="RTF_Num 165 6" style:family="text"/>
    <style:style style:name="RTF_5f_Num_20_165_20_7" style:display-name="RTF_Num 165 7" style:family="text"/>
    <style:style style:name="RTF_5f_Num_20_165_20_8" style:display-name="RTF_Num 165 8" style:family="text"/>
    <style:style style:name="RTF_5f_Num_20_165_20_9" style:display-name="RTF_Num 165 9" style:family="text"/>
    <style:style style:name="RTF_5f_Num_20_166_20_1" style:display-name="RTF_Num 16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6_20_2" style:display-name="RTF_Num 166 2" style:family="text"/>
    <style:style style:name="RTF_5f_Num_20_166_20_3" style:display-name="RTF_Num 166 3" style:family="text"/>
    <style:style style:name="RTF_5f_Num_20_166_20_4" style:display-name="RTF_Num 166 4" style:family="text"/>
    <style:style style:name="RTF_5f_Num_20_166_20_5" style:display-name="RTF_Num 166 5" style:family="text"/>
    <style:style style:name="RTF_5f_Num_20_166_20_6" style:display-name="RTF_Num 166 6" style:family="text"/>
    <style:style style:name="RTF_5f_Num_20_166_20_7" style:display-name="RTF_Num 166 7" style:family="text"/>
    <style:style style:name="RTF_5f_Num_20_166_20_8" style:display-name="RTF_Num 166 8" style:family="text"/>
    <style:style style:name="RTF_5f_Num_20_166_20_9" style:display-name="RTF_Num 166 9" style:family="text"/>
    <style:style style:name="RTF_5f_Num_20_167_20_1" style:display-name="RTF_Num 16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7_20_2" style:display-name="RTF_Num 167 2" style:family="text"/>
    <style:style style:name="RTF_5f_Num_20_167_20_3" style:display-name="RTF_Num 167 3" style:family="text"/>
    <style:style style:name="RTF_5f_Num_20_167_20_4" style:display-name="RTF_Num 167 4" style:family="text"/>
    <style:style style:name="RTF_5f_Num_20_167_20_5" style:display-name="RTF_Num 167 5" style:family="text"/>
    <style:style style:name="RTF_5f_Num_20_167_20_6" style:display-name="RTF_Num 167 6" style:family="text"/>
    <style:style style:name="RTF_5f_Num_20_167_20_7" style:display-name="RTF_Num 167 7" style:family="text"/>
    <style:style style:name="RTF_5f_Num_20_167_20_8" style:display-name="RTF_Num 167 8" style:family="text"/>
    <style:style style:name="RTF_5f_Num_20_167_20_9" style:display-name="RTF_Num 167 9" style:family="text"/>
    <style:style style:name="RTF_5f_Num_20_168_20_1" style:display-name="RTF_Num 16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8_20_2" style:display-name="RTF_Num 168 2" style:family="text"/>
    <style:style style:name="RTF_5f_Num_20_168_20_3" style:display-name="RTF_Num 168 3" style:family="text"/>
    <style:style style:name="RTF_5f_Num_20_168_20_4" style:display-name="RTF_Num 168 4" style:family="text"/>
    <style:style style:name="RTF_5f_Num_20_168_20_5" style:display-name="RTF_Num 168 5" style:family="text"/>
    <style:style style:name="RTF_5f_Num_20_168_20_6" style:display-name="RTF_Num 168 6" style:family="text"/>
    <style:style style:name="RTF_5f_Num_20_168_20_7" style:display-name="RTF_Num 168 7" style:family="text"/>
    <style:style style:name="RTF_5f_Num_20_168_20_8" style:display-name="RTF_Num 168 8" style:family="text"/>
    <style:style style:name="RTF_5f_Num_20_168_20_9" style:display-name="RTF_Num 168 9" style:family="text"/>
    <style:style style:name="RTF_5f_Num_20_169_20_1" style:display-name="RTF_Num 16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0_20_2" style:display-name="RTF_Num 170 2" style:family="text"/>
    <style:style style:name="RTF_5f_Num_20_170_20_3" style:display-name="RTF_Num 170 3" style:family="text"/>
    <style:style style:name="RTF_5f_Num_20_170_20_4" style:display-name="RTF_Num 170 4" style:family="text"/>
    <style:style style:name="RTF_5f_Num_20_170_20_5" style:display-name="RTF_Num 170 5" style:family="text"/>
    <style:style style:name="RTF_5f_Num_20_170_20_6" style:display-name="RTF_Num 170 6" style:family="text"/>
    <style:style style:name="RTF_5f_Num_20_170_20_7" style:display-name="RTF_Num 170 7" style:family="text"/>
    <style:style style:name="RTF_5f_Num_20_170_20_8" style:display-name="RTF_Num 170 8" style:family="text"/>
    <style:style style:name="RTF_5f_Num_20_170_20_9" style:display-name="RTF_Num 170 9" style:family="text"/>
    <style:style style:name="RTF_5f_Num_20_171_20_1" style:display-name="RTF_Num 17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1_20_2" style:display-name="RTF_Num 171 2" style:family="text"/>
    <style:style style:name="RTF_5f_Num_20_171_20_3" style:display-name="RTF_Num 171 3" style:family="text"/>
    <style:style style:name="RTF_5f_Num_20_171_20_4" style:display-name="RTF_Num 171 4" style:family="text"/>
    <style:style style:name="RTF_5f_Num_20_171_20_5" style:display-name="RTF_Num 171 5" style:family="text"/>
    <style:style style:name="RTF_5f_Num_20_171_20_6" style:display-name="RTF_Num 171 6" style:family="text"/>
    <style:style style:name="RTF_5f_Num_20_171_20_7" style:display-name="RTF_Num 171 7" style:family="text"/>
    <style:style style:name="RTF_5f_Num_20_171_20_8" style:display-name="RTF_Num 171 8" style:family="text"/>
    <style:style style:name="RTF_5f_Num_20_171_20_9" style:display-name="RTF_Num 171 9" style:family="text"/>
    <style:style style:name="RTF_5f_Num_20_172_20_1" style:display-name="RTF_Num 17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2_20_2" style:display-name="RTF_Num 172 2" style:family="text"/>
    <style:style style:name="RTF_5f_Num_20_172_20_3" style:display-name="RTF_Num 172 3" style:family="text"/>
    <style:style style:name="RTF_5f_Num_20_172_20_4" style:display-name="RTF_Num 172 4" style:family="text"/>
    <style:style style:name="RTF_5f_Num_20_172_20_5" style:display-name="RTF_Num 172 5" style:family="text"/>
    <style:style style:name="RTF_5f_Num_20_172_20_6" style:display-name="RTF_Num 172 6" style:family="text"/>
    <style:style style:name="RTF_5f_Num_20_172_20_7" style:display-name="RTF_Num 172 7" style:family="text"/>
    <style:style style:name="RTF_5f_Num_20_172_20_8" style:display-name="RTF_Num 172 8" style:family="text"/>
    <style:style style:name="RTF_5f_Num_20_172_20_9" style:display-name="RTF_Num 172 9" style:family="text"/>
    <style:style style:name="RTF_5f_Num_20_173_20_1" style:display-name="RTF_Num 17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3_20_2" style:display-name="RTF_Num 173 2" style:family="text"/>
    <style:style style:name="RTF_5f_Num_20_173_20_3" style:display-name="RTF_Num 173 3" style:family="text"/>
    <style:style style:name="RTF_5f_Num_20_173_20_4" style:display-name="RTF_Num 173 4" style:family="text"/>
    <style:style style:name="RTF_5f_Num_20_173_20_5" style:display-name="RTF_Num 173 5" style:family="text"/>
    <style:style style:name="RTF_5f_Num_20_173_20_6" style:display-name="RTF_Num 173 6" style:family="text"/>
    <style:style style:name="RTF_5f_Num_20_173_20_7" style:display-name="RTF_Num 173 7" style:family="text"/>
    <style:style style:name="RTF_5f_Num_20_173_20_8" style:display-name="RTF_Num 173 8" style:family="text"/>
    <style:style style:name="RTF_5f_Num_20_173_20_9" style:display-name="RTF_Num 173 9" style:family="text"/>
    <style:style style:name="RTF_5f_Num_20_174_20_1" style:display-name="RTF_Num 17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4_20_2" style:display-name="RTF_Num 174 2" style:family="text"/>
    <style:style style:name="RTF_5f_Num_20_174_20_3" style:display-name="RTF_Num 174 3" style:family="text"/>
    <style:style style:name="RTF_5f_Num_20_174_20_4" style:display-name="RTF_Num 174 4" style:family="text"/>
    <style:style style:name="RTF_5f_Num_20_174_20_5" style:display-name="RTF_Num 174 5" style:family="text"/>
    <style:style style:name="RTF_5f_Num_20_174_20_6" style:display-name="RTF_Num 174 6" style:family="text"/>
    <style:style style:name="RTF_5f_Num_20_174_20_7" style:display-name="RTF_Num 174 7" style:family="text"/>
    <style:style style:name="RTF_5f_Num_20_174_20_8" style:display-name="RTF_Num 174 8" style:family="text"/>
    <style:style style:name="RTF_5f_Num_20_174_20_9" style:display-name="RTF_Num 174 9" style:family="text"/>
    <style:style style:name="RTF_5f_Num_20_175_20_1" style:display-name="RTF_Num 17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5_20_2" style:display-name="RTF_Num 175 2" style:family="text"/>
    <style:style style:name="RTF_5f_Num_20_175_20_3" style:display-name="RTF_Num 175 3" style:family="text"/>
    <style:style style:name="RTF_5f_Num_20_175_20_4" style:display-name="RTF_Num 175 4" style:family="text"/>
    <style:style style:name="RTF_5f_Num_20_175_20_5" style:display-name="RTF_Num 175 5" style:family="text"/>
    <style:style style:name="RTF_5f_Num_20_175_20_6" style:display-name="RTF_Num 175 6" style:family="text"/>
    <style:style style:name="RTF_5f_Num_20_175_20_7" style:display-name="RTF_Num 175 7" style:family="text"/>
    <style:style style:name="RTF_5f_Num_20_175_20_8" style:display-name="RTF_Num 175 8" style:family="text"/>
    <style:style style:name="RTF_5f_Num_20_175_20_9" style:display-name="RTF_Num 175 9" style:family="text"/>
    <style:style style:name="RTF_5f_Num_20_176_20_1" style:display-name="RTF_Num 17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6_20_2" style:display-name="RTF_Num 176 2" style:family="text"/>
    <style:style style:name="RTF_5f_Num_20_176_20_3" style:display-name="RTF_Num 176 3" style:family="text"/>
    <style:style style:name="RTF_5f_Num_20_176_20_4" style:display-name="RTF_Num 176 4" style:family="text"/>
    <style:style style:name="RTF_5f_Num_20_176_20_5" style:display-name="RTF_Num 176 5" style:family="text"/>
    <style:style style:name="RTF_5f_Num_20_176_20_6" style:display-name="RTF_Num 176 6" style:family="text"/>
    <style:style style:name="RTF_5f_Num_20_176_20_7" style:display-name="RTF_Num 176 7" style:family="text"/>
    <style:style style:name="RTF_5f_Num_20_176_20_8" style:display-name="RTF_Num 176 8" style:family="text"/>
    <style:style style:name="RTF_5f_Num_20_176_20_9" style:display-name="RTF_Num 176 9" style:family="text"/>
    <style:style style:name="RTF_5f_Num_20_177_20_1" style:display-name="RTF_Num 17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7_20_2" style:display-name="RTF_Num 177 2" style:family="text"/>
    <style:style style:name="RTF_5f_Num_20_177_20_3" style:display-name="RTF_Num 177 3" style:family="text"/>
    <style:style style:name="RTF_5f_Num_20_177_20_4" style:display-name="RTF_Num 177 4" style:family="text"/>
    <style:style style:name="RTF_5f_Num_20_177_20_5" style:display-name="RTF_Num 177 5" style:family="text"/>
    <style:style style:name="RTF_5f_Num_20_177_20_6" style:display-name="RTF_Num 177 6" style:family="text"/>
    <style:style style:name="RTF_5f_Num_20_177_20_7" style:display-name="RTF_Num 177 7" style:family="text"/>
    <style:style style:name="RTF_5f_Num_20_177_20_8" style:display-name="RTF_Num 177 8" style:family="text"/>
    <style:style style:name="RTF_5f_Num_20_177_20_9" style:display-name="RTF_Num 177 9" style:family="text"/>
    <style:style style:name="RTF_5f_Num_20_178_20_1" style:display-name="RTF_Num 17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8_20_2" style:display-name="RTF_Num 178 2" style:family="text"/>
    <style:style style:name="RTF_5f_Num_20_178_20_3" style:display-name="RTF_Num 178 3" style:family="text"/>
    <style:style style:name="RTF_5f_Num_20_178_20_4" style:display-name="RTF_Num 178 4" style:family="text"/>
    <style:style style:name="RTF_5f_Num_20_178_20_5" style:display-name="RTF_Num 178 5" style:family="text"/>
    <style:style style:name="RTF_5f_Num_20_178_20_6" style:display-name="RTF_Num 178 6" style:family="text"/>
    <style:style style:name="RTF_5f_Num_20_178_20_7" style:display-name="RTF_Num 178 7" style:family="text"/>
    <style:style style:name="RTF_5f_Num_20_178_20_8" style:display-name="RTF_Num 178 8" style:family="text"/>
    <style:style style:name="RTF_5f_Num_20_178_20_9" style:display-name="RTF_Num 178 9" style:family="text"/>
    <style:style style:name="RTF_5f_Num_20_179_20_1" style:display-name="RTF_Num 17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5_20_1" style:display-name="RTF_Num 18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5_20_2" style:display-name="RTF_Num 185 2" style:family="text"/>
    <style:style style:name="RTF_5f_Num_20_185_20_3" style:display-name="RTF_Num 185 3" style:family="text"/>
    <style:style style:name="RTF_5f_Num_20_185_20_4" style:display-name="RTF_Num 185 4" style:family="text"/>
    <style:style style:name="RTF_5f_Num_20_185_20_5" style:display-name="RTF_Num 185 5" style:family="text"/>
    <style:style style:name="RTF_5f_Num_20_185_20_6" style:display-name="RTF_Num 185 6" style:family="text"/>
    <style:style style:name="RTF_5f_Num_20_185_20_7" style:display-name="RTF_Num 185 7" style:family="text"/>
    <style:style style:name="RTF_5f_Num_20_185_20_8" style:display-name="RTF_Num 185 8" style:family="text"/>
    <style:style style:name="RTF_5f_Num_20_185_20_9" style:display-name="RTF_Num 185 9" style:family="text"/>
    <style:style style:name="RTF_5f_Num_20_186_20_1" style:display-name="RTF_Num 18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6_20_2" style:display-name="RTF_Num 186 2" style:family="text"/>
    <style:style style:name="RTF_5f_Num_20_186_20_3" style:display-name="RTF_Num 186 3" style:family="text"/>
    <style:style style:name="RTF_5f_Num_20_186_20_4" style:display-name="RTF_Num 186 4" style:family="text"/>
    <style:style style:name="RTF_5f_Num_20_186_20_5" style:display-name="RTF_Num 186 5" style:family="text"/>
    <style:style style:name="RTF_5f_Num_20_186_20_6" style:display-name="RTF_Num 186 6" style:family="text"/>
    <style:style style:name="RTF_5f_Num_20_186_20_7" style:display-name="RTF_Num 186 7" style:family="text"/>
    <style:style style:name="RTF_5f_Num_20_186_20_8" style:display-name="RTF_Num 186 8" style:family="text"/>
    <style:style style:name="RTF_5f_Num_20_186_20_9" style:display-name="RTF_Num 186 9" style:family="text"/>
    <style:style style:name="RTF_5f_Num_20_187_20_1" style:display-name="RTF_Num 18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7_20_2" style:display-name="RTF_Num 187 2" style:family="text"/>
    <style:style style:name="RTF_5f_Num_20_187_20_3" style:display-name="RTF_Num 187 3" style:family="text"/>
    <style:style style:name="RTF_5f_Num_20_187_20_4" style:display-name="RTF_Num 187 4" style:family="text"/>
    <style:style style:name="RTF_5f_Num_20_187_20_5" style:display-name="RTF_Num 187 5" style:family="text"/>
    <style:style style:name="RTF_5f_Num_20_187_20_6" style:display-name="RTF_Num 187 6" style:family="text"/>
    <style:style style:name="RTF_5f_Num_20_187_20_7" style:display-name="RTF_Num 187 7" style:family="text"/>
    <style:style style:name="RTF_5f_Num_20_187_20_8" style:display-name="RTF_Num 187 8" style:family="text"/>
    <style:style style:name="RTF_5f_Num_20_187_20_9" style:display-name="RTF_Num 187 9" style:family="text"/>
    <style:style style:name="RTF_5f_Num_20_188_20_1" style:display-name="RTF_Num 18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0_20_2" style:display-name="RTF_Num 190 2" style:family="text"/>
    <style:style style:name="RTF_5f_Num_20_190_20_3" style:display-name="RTF_Num 190 3" style:family="text"/>
    <style:style style:name="RTF_5f_Num_20_190_20_4" style:display-name="RTF_Num 190 4" style:family="text"/>
    <style:style style:name="RTF_5f_Num_20_190_20_5" style:display-name="RTF_Num 190 5" style:family="text"/>
    <style:style style:name="RTF_5f_Num_20_190_20_6" style:display-name="RTF_Num 190 6" style:family="text"/>
    <style:style style:name="RTF_5f_Num_20_190_20_7" style:display-name="RTF_Num 190 7" style:family="text"/>
    <style:style style:name="RTF_5f_Num_20_190_20_8" style:display-name="RTF_Num 190 8" style:family="text"/>
    <style:style style:name="RTF_5f_Num_20_190_20_9" style:display-name="RTF_Num 190 9" style:family="text"/>
    <style:style style:name="RTF_5f_Num_20_191_20_1" style:display-name="RTF_Num 19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1_20_2" style:display-name="RTF_Num 191 2" style:family="text"/>
    <style:style style:name="RTF_5f_Num_20_191_20_3" style:display-name="RTF_Num 191 3" style:family="text"/>
    <style:style style:name="RTF_5f_Num_20_191_20_4" style:display-name="RTF_Num 191 4" style:family="text"/>
    <style:style style:name="RTF_5f_Num_20_191_20_5" style:display-name="RTF_Num 191 5" style:family="text"/>
    <style:style style:name="RTF_5f_Num_20_191_20_6" style:display-name="RTF_Num 191 6" style:family="text"/>
    <style:style style:name="RTF_5f_Num_20_191_20_7" style:display-name="RTF_Num 191 7" style:family="text"/>
    <style:style style:name="RTF_5f_Num_20_191_20_8" style:display-name="RTF_Num 191 8" style:family="text"/>
    <style:style style:name="RTF_5f_Num_20_191_20_9" style:display-name="RTF_Num 191 9" style:family="text"/>
    <style:style style:name="RTF_5f_Num_20_192_20_1" style:display-name="RTF_Num 19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2_20_2" style:display-name="RTF_Num 192 2" style:family="text"/>
    <style:style style:name="RTF_5f_Num_20_192_20_3" style:display-name="RTF_Num 192 3" style:family="text"/>
    <style:style style:name="RTF_5f_Num_20_192_20_4" style:display-name="RTF_Num 192 4" style:family="text"/>
    <style:style style:name="RTF_5f_Num_20_192_20_5" style:display-name="RTF_Num 192 5" style:family="text"/>
    <style:style style:name="RTF_5f_Num_20_192_20_6" style:display-name="RTF_Num 192 6" style:family="text"/>
    <style:style style:name="RTF_5f_Num_20_192_20_7" style:display-name="RTF_Num 192 7" style:family="text"/>
    <style:style style:name="RTF_5f_Num_20_192_20_8" style:display-name="RTF_Num 192 8" style:family="text"/>
    <style:style style:name="RTF_5f_Num_20_192_20_9" style:display-name="RTF_Num 192 9" style:family="text"/>
    <style:style style:name="RTF_5f_Num_20_193_20_1" style:display-name="RTF_Num 19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3_20_2" style:display-name="RTF_Num 193 2" style:family="text"/>
    <style:style style:name="RTF_5f_Num_20_193_20_3" style:display-name="RTF_Num 193 3" style:family="text"/>
    <style:style style:name="RTF_5f_Num_20_193_20_4" style:display-name="RTF_Num 193 4" style:family="text"/>
    <style:style style:name="RTF_5f_Num_20_193_20_5" style:display-name="RTF_Num 193 5" style:family="text"/>
    <style:style style:name="RTF_5f_Num_20_193_20_6" style:display-name="RTF_Num 193 6" style:family="text"/>
    <style:style style:name="RTF_5f_Num_20_193_20_7" style:display-name="RTF_Num 193 7" style:family="text"/>
    <style:style style:name="RTF_5f_Num_20_193_20_8" style:display-name="RTF_Num 193 8" style:family="text"/>
    <style:style style:name="RTF_5f_Num_20_193_20_9" style:display-name="RTF_Num 193 9" style:family="text"/>
    <style:style style:name="RTF_5f_Num_20_194_20_1" style:display-name="RTF_Num 19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6_20_2" style:display-name="RTF_Num 196 2" style:family="text"/>
    <style:style style:name="RTF_5f_Num_20_196_20_3" style:display-name="RTF_Num 196 3" style:family="text"/>
    <style:style style:name="RTF_5f_Num_20_196_20_4" style:display-name="RTF_Num 196 4" style:family="text"/>
    <style:style style:name="RTF_5f_Num_20_196_20_5" style:display-name="RTF_Num 196 5" style:family="text"/>
    <style:style style:name="RTF_5f_Num_20_196_20_6" style:display-name="RTF_Num 196 6" style:family="text"/>
    <style:style style:name="RTF_5f_Num_20_196_20_7" style:display-name="RTF_Num 196 7" style:family="text"/>
    <style:style style:name="RTF_5f_Num_20_196_20_8" style:display-name="RTF_Num 196 8" style:family="text"/>
    <style:style style:name="RTF_5f_Num_20_196_20_9" style:display-name="RTF_Num 196 9" style:family="text"/>
    <style:style style:name="RTF_5f_Num_20_197_20_1" style:display-name="RTF_Num 19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7_20_2" style:display-name="RTF_Num 197 2" style:family="text"/>
    <style:style style:name="RTF_5f_Num_20_197_20_3" style:display-name="RTF_Num 197 3" style:family="text"/>
    <style:style style:name="RTF_5f_Num_20_197_20_4" style:display-name="RTF_Num 197 4" style:family="text"/>
    <style:style style:name="RTF_5f_Num_20_197_20_5" style:display-name="RTF_Num 197 5" style:family="text"/>
    <style:style style:name="RTF_5f_Num_20_197_20_6" style:display-name="RTF_Num 197 6" style:family="text"/>
    <style:style style:name="RTF_5f_Num_20_197_20_7" style:display-name="RTF_Num 197 7" style:family="text"/>
    <style:style style:name="RTF_5f_Num_20_197_20_8" style:display-name="RTF_Num 197 8" style:family="text"/>
    <style:style style:name="RTF_5f_Num_20_197_20_9" style:display-name="RTF_Num 197 9" style:family="text"/>
    <style:style style:name="RTF_5f_Num_20_198_20_1" style:display-name="RTF_Num 19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8_20_2" style:display-name="RTF_Num 198 2" style:family="text"/>
    <style:style style:name="RTF_5f_Num_20_198_20_3" style:display-name="RTF_Num 198 3" style:family="text"/>
    <style:style style:name="RTF_5f_Num_20_198_20_4" style:display-name="RTF_Num 198 4" style:family="text"/>
    <style:style style:name="RTF_5f_Num_20_198_20_5" style:display-name="RTF_Num 198 5" style:family="text"/>
    <style:style style:name="RTF_5f_Num_20_198_20_6" style:display-name="RTF_Num 198 6" style:family="text"/>
    <style:style style:name="RTF_5f_Num_20_198_20_7" style:display-name="RTF_Num 198 7" style:family="text"/>
    <style:style style:name="RTF_5f_Num_20_198_20_8" style:display-name="RTF_Num 198 8" style:family="text"/>
    <style:style style:name="RTF_5f_Num_20_198_20_9" style:display-name="RTF_Num 198 9" style:family="text"/>
    <style:style style:name="RTF_5f_Num_20_199_20_1" style:display-name="RTF_Num 19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9_20_2" style:display-name="RTF_Num 199 2" style:family="text"/>
    <style:style style:name="RTF_5f_Num_20_199_20_3" style:display-name="RTF_Num 199 3" style:family="text"/>
    <style:style style:name="RTF_5f_Num_20_199_20_4" style:display-name="RTF_Num 199 4" style:family="text"/>
    <style:style style:name="RTF_5f_Num_20_199_20_5" style:display-name="RTF_Num 199 5" style:family="text"/>
    <style:style style:name="RTF_5f_Num_20_199_20_6" style:display-name="RTF_Num 199 6" style:family="text"/>
    <style:style style:name="RTF_5f_Num_20_199_20_7" style:display-name="RTF_Num 199 7" style:family="text"/>
    <style:style style:name="RTF_5f_Num_20_199_20_8" style:display-name="RTF_Num 199 8" style:family="text"/>
    <style:style style:name="RTF_5f_Num_20_199_20_9" style:display-name="RTF_Num 199 9" style:family="text"/>
    <style:style style:name="RTF_5f_Num_20_200_20_1" style:display-name="RTF_Num 20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0_20_2" style:display-name="RTF_Num 200 2" style:family="text"/>
    <style:style style:name="RTF_5f_Num_20_200_20_3" style:display-name="RTF_Num 200 3" style:family="text"/>
    <style:style style:name="RTF_5f_Num_20_200_20_4" style:display-name="RTF_Num 200 4" style:family="text"/>
    <style:style style:name="RTF_5f_Num_20_200_20_5" style:display-name="RTF_Num 200 5" style:family="text"/>
    <style:style style:name="RTF_5f_Num_20_200_20_6" style:display-name="RTF_Num 200 6" style:family="text"/>
    <style:style style:name="RTF_5f_Num_20_200_20_7" style:display-name="RTF_Num 200 7" style:family="text"/>
    <style:style style:name="RTF_5f_Num_20_200_20_8" style:display-name="RTF_Num 200 8" style:family="text"/>
    <style:style style:name="RTF_5f_Num_20_200_20_9" style:display-name="RTF_Num 200 9" style:family="text"/>
    <style:style style:name="RTF_5f_Num_20_201_20_1" style:display-name="RTF_Num 20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1_20_2" style:display-name="RTF_Num 201 2" style:family="text"/>
    <style:style style:name="RTF_5f_Num_20_201_20_3" style:display-name="RTF_Num 201 3" style:family="text"/>
    <style:style style:name="RTF_5f_Num_20_201_20_4" style:display-name="RTF_Num 201 4" style:family="text"/>
    <style:style style:name="RTF_5f_Num_20_201_20_5" style:display-name="RTF_Num 201 5" style:family="text"/>
    <style:style style:name="RTF_5f_Num_20_201_20_6" style:display-name="RTF_Num 201 6" style:family="text"/>
    <style:style style:name="RTF_5f_Num_20_201_20_7" style:display-name="RTF_Num 201 7" style:family="text"/>
    <style:style style:name="RTF_5f_Num_20_201_20_8" style:display-name="RTF_Num 201 8" style:family="text"/>
    <style:style style:name="RTF_5f_Num_20_201_20_9" style:display-name="RTF_Num 201 9" style:family="text"/>
    <style:style style:name="RTF_5f_Num_20_202_20_1" style:display-name="RTF_Num 20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2_20_2" style:display-name="RTF_Num 202 2" style:family="text"/>
    <style:style style:name="RTF_5f_Num_20_202_20_3" style:display-name="RTF_Num 202 3" style:family="text"/>
    <style:style style:name="RTF_5f_Num_20_202_20_4" style:display-name="RTF_Num 202 4" style:family="text"/>
    <style:style style:name="RTF_5f_Num_20_202_20_5" style:display-name="RTF_Num 202 5" style:family="text"/>
    <style:style style:name="RTF_5f_Num_20_202_20_6" style:display-name="RTF_Num 202 6" style:family="text"/>
    <style:style style:name="RTF_5f_Num_20_202_20_7" style:display-name="RTF_Num 202 7" style:family="text"/>
    <style:style style:name="RTF_5f_Num_20_202_20_8" style:display-name="RTF_Num 202 8" style:family="text"/>
    <style:style style:name="RTF_5f_Num_20_202_20_9" style:display-name="RTF_Num 202 9" style:family="text"/>
    <style:style style:name="RTF_5f_Num_20_203_20_1" style:display-name="RTF_Num 20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3_20_2" style:display-name="RTF_Num 203 2" style:family="text"/>
    <style:style style:name="RTF_5f_Num_20_203_20_3" style:display-name="RTF_Num 203 3" style:family="text"/>
    <style:style style:name="RTF_5f_Num_20_203_20_4" style:display-name="RTF_Num 203 4" style:family="text"/>
    <style:style style:name="RTF_5f_Num_20_203_20_5" style:display-name="RTF_Num 203 5" style:family="text"/>
    <style:style style:name="RTF_5f_Num_20_203_20_6" style:display-name="RTF_Num 203 6" style:family="text"/>
    <style:style style:name="RTF_5f_Num_20_203_20_7" style:display-name="RTF_Num 203 7" style:family="text"/>
    <style:style style:name="RTF_5f_Num_20_203_20_8" style:display-name="RTF_Num 203 8" style:family="text"/>
    <style:style style:name="RTF_5f_Num_20_203_20_9" style:display-name="RTF_Num 203 9" style:family="text"/>
    <style:style style:name="RTF_5f_Num_20_204_20_1" style:display-name="RTF_Num 20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4_20_2" style:display-name="RTF_Num 204 2" style:family="text"/>
    <style:style style:name="RTF_5f_Num_20_204_20_3" style:display-name="RTF_Num 204 3" style:family="text"/>
    <style:style style:name="RTF_5f_Num_20_204_20_4" style:display-name="RTF_Num 204 4" style:family="text"/>
    <style:style style:name="RTF_5f_Num_20_204_20_5" style:display-name="RTF_Num 204 5" style:family="text"/>
    <style:style style:name="RTF_5f_Num_20_204_20_6" style:display-name="RTF_Num 204 6" style:family="text"/>
    <style:style style:name="RTF_5f_Num_20_204_20_7" style:display-name="RTF_Num 204 7" style:family="text"/>
    <style:style style:name="RTF_5f_Num_20_204_20_8" style:display-name="RTF_Num 204 8" style:family="text"/>
    <style:style style:name="RTF_5f_Num_20_204_20_9" style:display-name="RTF_Num 204 9" style:family="text"/>
    <style:style style:name="RTF_5f_Num_20_205_20_1" style:display-name="RTF_Num 20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5_20_2" style:display-name="RTF_Num 205 2" style:family="text"/>
    <style:style style:name="RTF_5f_Num_20_205_20_3" style:display-name="RTF_Num 205 3" style:family="text"/>
    <style:style style:name="RTF_5f_Num_20_205_20_4" style:display-name="RTF_Num 205 4" style:family="text"/>
    <style:style style:name="RTF_5f_Num_20_205_20_5" style:display-name="RTF_Num 205 5" style:family="text"/>
    <style:style style:name="RTF_5f_Num_20_205_20_6" style:display-name="RTF_Num 205 6" style:family="text"/>
    <style:style style:name="RTF_5f_Num_20_205_20_7" style:display-name="RTF_Num 205 7" style:family="text"/>
    <style:style style:name="RTF_5f_Num_20_205_20_8" style:display-name="RTF_Num 205 8" style:family="text"/>
    <style:style style:name="RTF_5f_Num_20_205_20_9" style:display-name="RTF_Num 205 9" style:family="text"/>
    <style:style style:name="RTF_5f_Num_20_206_20_1" style:display-name="RTF_Num 20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6_20_2" style:display-name="RTF_Num 206 2" style:family="text"/>
    <style:style style:name="RTF_5f_Num_20_206_20_3" style:display-name="RTF_Num 206 3" style:family="text"/>
    <style:style style:name="RTF_5f_Num_20_206_20_4" style:display-name="RTF_Num 206 4" style:family="text"/>
    <style:style style:name="RTF_5f_Num_20_206_20_5" style:display-name="RTF_Num 206 5" style:family="text"/>
    <style:style style:name="RTF_5f_Num_20_206_20_6" style:display-name="RTF_Num 206 6" style:family="text"/>
    <style:style style:name="RTF_5f_Num_20_206_20_7" style:display-name="RTF_Num 206 7" style:family="text"/>
    <style:style style:name="RTF_5f_Num_20_206_20_8" style:display-name="RTF_Num 206 8" style:family="text"/>
    <style:style style:name="RTF_5f_Num_20_206_20_9" style:display-name="RTF_Num 206 9" style:family="text"/>
    <style:style style:name="RTF_5f_Num_20_207_20_1" style:display-name="RTF_Num 20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7_20_2" style:display-name="RTF_Num 207 2" style:family="text"/>
    <style:style style:name="RTF_5f_Num_20_207_20_3" style:display-name="RTF_Num 207 3" style:family="text"/>
    <style:style style:name="RTF_5f_Num_20_207_20_4" style:display-name="RTF_Num 207 4" style:family="text"/>
    <style:style style:name="RTF_5f_Num_20_207_20_5" style:display-name="RTF_Num 207 5" style:family="text"/>
    <style:style style:name="RTF_5f_Num_20_207_20_6" style:display-name="RTF_Num 207 6" style:family="text"/>
    <style:style style:name="RTF_5f_Num_20_207_20_7" style:display-name="RTF_Num 207 7" style:family="text"/>
    <style:style style:name="RTF_5f_Num_20_207_20_8" style:display-name="RTF_Num 207 8" style:family="text"/>
    <style:style style:name="RTF_5f_Num_20_207_20_9" style:display-name="RTF_Num 207 9" style:family="text"/>
    <style:style style:name="RTF_5f_Num_20_208_20_1" style:display-name="RTF_Num 20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8_20_2" style:display-name="RTF_Num 208 2" style:family="text"/>
    <style:style style:name="RTF_5f_Num_20_208_20_3" style:display-name="RTF_Num 208 3" style:family="text"/>
    <style:style style:name="RTF_5f_Num_20_208_20_4" style:display-name="RTF_Num 208 4" style:family="text"/>
    <style:style style:name="RTF_5f_Num_20_208_20_5" style:display-name="RTF_Num 208 5" style:family="text"/>
    <style:style style:name="RTF_5f_Num_20_208_20_6" style:display-name="RTF_Num 208 6" style:family="text"/>
    <style:style style:name="RTF_5f_Num_20_208_20_7" style:display-name="RTF_Num 208 7" style:family="text"/>
    <style:style style:name="RTF_5f_Num_20_208_20_8" style:display-name="RTF_Num 208 8" style:family="text"/>
    <style:style style:name="RTF_5f_Num_20_208_20_9" style:display-name="RTF_Num 208 9" style:family="text"/>
    <style:style style:name="RTF_5f_Num_20_209_20_1" style:display-name="RTF_Num 20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9_20_2" style:display-name="RTF_Num 209 2" style:family="text"/>
    <style:style style:name="RTF_5f_Num_20_209_20_3" style:display-name="RTF_Num 209 3" style:family="text"/>
    <style:style style:name="RTF_5f_Num_20_209_20_4" style:display-name="RTF_Num 209 4" style:family="text"/>
    <style:style style:name="RTF_5f_Num_20_209_20_5" style:display-name="RTF_Num 209 5" style:family="text"/>
    <style:style style:name="RTF_5f_Num_20_209_20_6" style:display-name="RTF_Num 209 6" style:family="text"/>
    <style:style style:name="RTF_5f_Num_20_209_20_7" style:display-name="RTF_Num 209 7" style:family="text"/>
    <style:style style:name="RTF_5f_Num_20_209_20_8" style:display-name="RTF_Num 209 8" style:family="text"/>
    <style:style style:name="RTF_5f_Num_20_209_20_9" style:display-name="RTF_Num 209 9" style:family="text"/>
    <style:style style:name="RTF_5f_Num_20_210_20_1" style:display-name="RTF_Num 21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0_20_2" style:display-name="RTF_Num 210 2" style:family="text"/>
    <style:style style:name="RTF_5f_Num_20_210_20_3" style:display-name="RTF_Num 210 3" style:family="text"/>
    <style:style style:name="RTF_5f_Num_20_210_20_4" style:display-name="RTF_Num 210 4" style:family="text"/>
    <style:style style:name="RTF_5f_Num_20_210_20_5" style:display-name="RTF_Num 210 5" style:family="text"/>
    <style:style style:name="RTF_5f_Num_20_210_20_6" style:display-name="RTF_Num 210 6" style:family="text"/>
    <style:style style:name="RTF_5f_Num_20_210_20_7" style:display-name="RTF_Num 210 7" style:family="text"/>
    <style:style style:name="RTF_5f_Num_20_210_20_8" style:display-name="RTF_Num 210 8" style:family="text"/>
    <style:style style:name="RTF_5f_Num_20_210_20_9" style:display-name="RTF_Num 210 9" style:family="text"/>
    <style:style style:name="RTF_5f_Num_20_211_20_1" style:display-name="RTF_Num 21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1_20_2" style:display-name="RTF_Num 211 2" style:family="text"/>
    <style:style style:name="RTF_5f_Num_20_211_20_3" style:display-name="RTF_Num 211 3" style:family="text"/>
    <style:style style:name="RTF_5f_Num_20_211_20_4" style:display-name="RTF_Num 211 4" style:family="text"/>
    <style:style style:name="RTF_5f_Num_20_211_20_5" style:display-name="RTF_Num 211 5" style:family="text"/>
    <style:style style:name="RTF_5f_Num_20_211_20_6" style:display-name="RTF_Num 211 6" style:family="text"/>
    <style:style style:name="RTF_5f_Num_20_211_20_7" style:display-name="RTF_Num 211 7" style:family="text"/>
    <style:style style:name="RTF_5f_Num_20_211_20_8" style:display-name="RTF_Num 211 8" style:family="text"/>
    <style:style style:name="RTF_5f_Num_20_211_20_9" style:display-name="RTF_Num 211 9" style:family="text"/>
    <style:style style:name="RTF_5f_Num_20_212_20_1" style:display-name="RTF_Num 21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2_20_2" style:display-name="RTF_Num 212 2" style:family="text"/>
    <style:style style:name="RTF_5f_Num_20_212_20_3" style:display-name="RTF_Num 212 3" style:family="text"/>
    <style:style style:name="RTF_5f_Num_20_212_20_4" style:display-name="RTF_Num 212 4" style:family="text"/>
    <style:style style:name="RTF_5f_Num_20_212_20_5" style:display-name="RTF_Num 212 5" style:family="text"/>
    <style:style style:name="RTF_5f_Num_20_212_20_6" style:display-name="RTF_Num 212 6" style:family="text"/>
    <style:style style:name="RTF_5f_Num_20_212_20_7" style:display-name="RTF_Num 212 7" style:family="text"/>
    <style:style style:name="RTF_5f_Num_20_212_20_8" style:display-name="RTF_Num 212 8" style:family="text"/>
    <style:style style:name="RTF_5f_Num_20_212_20_9" style:display-name="RTF_Num 212 9" style:family="text"/>
    <style:style style:name="RTF_5f_Num_20_213_20_1" style:display-name="RTF_Num 21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4_20_2" style:display-name="RTF_Num 214 2" style:family="text"/>
    <style:style style:name="RTF_5f_Num_20_214_20_3" style:display-name="RTF_Num 214 3" style:family="text"/>
    <style:style style:name="RTF_5f_Num_20_214_20_4" style:display-name="RTF_Num 214 4" style:family="text"/>
    <style:style style:name="RTF_5f_Num_20_214_20_5" style:display-name="RTF_Num 214 5" style:family="text"/>
    <style:style style:name="RTF_5f_Num_20_214_20_6" style:display-name="RTF_Num 214 6" style:family="text"/>
    <style:style style:name="RTF_5f_Num_20_214_20_7" style:display-name="RTF_Num 214 7" style:family="text"/>
    <style:style style:name="RTF_5f_Num_20_214_20_8" style:display-name="RTF_Num 214 8" style:family="text"/>
    <style:style style:name="RTF_5f_Num_20_214_20_9" style:display-name="RTF_Num 214 9" style:family="text"/>
    <style:style style:name="RTF_5f_Num_20_215_20_1" style:display-name="RTF_Num 21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5_20_2" style:display-name="RTF_Num 215 2" style:family="text"/>
    <style:style style:name="RTF_5f_Num_20_215_20_3" style:display-name="RTF_Num 215 3" style:family="text"/>
    <style:style style:name="RTF_5f_Num_20_215_20_4" style:display-name="RTF_Num 215 4" style:family="text"/>
    <style:style style:name="RTF_5f_Num_20_215_20_5" style:display-name="RTF_Num 215 5" style:family="text"/>
    <style:style style:name="RTF_5f_Num_20_215_20_6" style:display-name="RTF_Num 215 6" style:family="text"/>
    <style:style style:name="RTF_5f_Num_20_215_20_7" style:display-name="RTF_Num 215 7" style:family="text"/>
    <style:style style:name="RTF_5f_Num_20_215_20_8" style:display-name="RTF_Num 215 8" style:family="text"/>
    <style:style style:name="RTF_5f_Num_20_215_20_9" style:display-name="RTF_Num 215 9" style:family="text"/>
    <style:style style:name="RTF_5f_Num_20_216_20_1" style:display-name="RTF_Num 21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6_20_2" style:display-name="RTF_Num 216 2" style:family="text"/>
    <style:style style:name="RTF_5f_Num_20_216_20_3" style:display-name="RTF_Num 216 3" style:family="text"/>
    <style:style style:name="RTF_5f_Num_20_216_20_4" style:display-name="RTF_Num 216 4" style:family="text"/>
    <style:style style:name="RTF_5f_Num_20_216_20_5" style:display-name="RTF_Num 216 5" style:family="text"/>
    <style:style style:name="RTF_5f_Num_20_216_20_6" style:display-name="RTF_Num 216 6" style:family="text"/>
    <style:style style:name="RTF_5f_Num_20_216_20_7" style:display-name="RTF_Num 216 7" style:family="text"/>
    <style:style style:name="RTF_5f_Num_20_216_20_8" style:display-name="RTF_Num 216 8" style:family="text"/>
    <style:style style:name="RTF_5f_Num_20_216_20_9" style:display-name="RTF_Num 216 9" style:family="text"/>
    <style:style style:name="RTF_5f_Num_20_217_20_1" style:display-name="RTF_Num 21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7_20_2" style:display-name="RTF_Num 217 2" style:family="text"/>
    <style:style style:name="RTF_5f_Num_20_217_20_3" style:display-name="RTF_Num 217 3" style:family="text"/>
    <style:style style:name="RTF_5f_Num_20_217_20_4" style:display-name="RTF_Num 217 4" style:family="text"/>
    <style:style style:name="RTF_5f_Num_20_217_20_5" style:display-name="RTF_Num 217 5" style:family="text"/>
    <style:style style:name="RTF_5f_Num_20_217_20_6" style:display-name="RTF_Num 217 6" style:family="text"/>
    <style:style style:name="RTF_5f_Num_20_217_20_7" style:display-name="RTF_Num 217 7" style:family="text"/>
    <style:style style:name="RTF_5f_Num_20_217_20_8" style:display-name="RTF_Num 217 8" style:family="text"/>
    <style:style style:name="RTF_5f_Num_20_217_20_9" style:display-name="RTF_Num 217 9" style:family="text"/>
    <style:style style:name="RTF_5f_Num_20_218_20_1" style:display-name="RTF_Num 21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8_20_2" style:display-name="RTF_Num 218 2" style:family="text"/>
    <style:style style:name="RTF_5f_Num_20_218_20_3" style:display-name="RTF_Num 218 3" style:family="text"/>
    <style:style style:name="RTF_5f_Num_20_218_20_4" style:display-name="RTF_Num 218 4" style:family="text"/>
    <style:style style:name="RTF_5f_Num_20_218_20_5" style:display-name="RTF_Num 218 5" style:family="text"/>
    <style:style style:name="RTF_5f_Num_20_218_20_6" style:display-name="RTF_Num 218 6" style:family="text"/>
    <style:style style:name="RTF_5f_Num_20_218_20_7" style:display-name="RTF_Num 218 7" style:family="text"/>
    <style:style style:name="RTF_5f_Num_20_218_20_8" style:display-name="RTF_Num 218 8" style:family="text"/>
    <style:style style:name="RTF_5f_Num_20_218_20_9" style:display-name="RTF_Num 218 9" style:family="text"/>
    <style:style style:name="RTF_5f_Num_20_219_20_1" style:display-name="RTF_Num 21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9_20_2" style:display-name="RTF_Num 219 2" style:family="text"/>
    <style:style style:name="RTF_5f_Num_20_219_20_3" style:display-name="RTF_Num 219 3" style:family="text"/>
    <style:style style:name="RTF_5f_Num_20_219_20_4" style:display-name="RTF_Num 219 4" style:family="text"/>
    <style:style style:name="RTF_5f_Num_20_219_20_5" style:display-name="RTF_Num 219 5" style:family="text"/>
    <style:style style:name="RTF_5f_Num_20_219_20_6" style:display-name="RTF_Num 219 6" style:family="text"/>
    <style:style style:name="RTF_5f_Num_20_219_20_7" style:display-name="RTF_Num 219 7" style:family="text"/>
    <style:style style:name="RTF_5f_Num_20_219_20_8" style:display-name="RTF_Num 219 8" style:family="text"/>
    <style:style style:name="RTF_5f_Num_20_219_20_9" style:display-name="RTF_Num 219 9" style:family="text"/>
    <style:style style:name="RTF_5f_Num_20_220_20_1" style:display-name="RTF_Num 22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0_20_2" style:display-name="RTF_Num 220 2" style:family="text"/>
    <style:style style:name="RTF_5f_Num_20_220_20_3" style:display-name="RTF_Num 220 3" style:family="text"/>
    <style:style style:name="RTF_5f_Num_20_220_20_4" style:display-name="RTF_Num 220 4" style:family="text"/>
    <style:style style:name="RTF_5f_Num_20_220_20_5" style:display-name="RTF_Num 220 5" style:family="text"/>
    <style:style style:name="RTF_5f_Num_20_220_20_6" style:display-name="RTF_Num 220 6" style:family="text"/>
    <style:style style:name="RTF_5f_Num_20_220_20_7" style:display-name="RTF_Num 220 7" style:family="text"/>
    <style:style style:name="RTF_5f_Num_20_220_20_8" style:display-name="RTF_Num 220 8" style:family="text"/>
    <style:style style:name="RTF_5f_Num_20_220_20_9" style:display-name="RTF_Num 220 9" style:family="text"/>
    <style:style style:name="RTF_5f_Num_20_221_20_1" style:display-name="RTF_Num 22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1_20_2" style:display-name="RTF_Num 221 2" style:family="text"/>
    <style:style style:name="RTF_5f_Num_20_221_20_3" style:display-name="RTF_Num 221 3" style:family="text"/>
    <style:style style:name="RTF_5f_Num_20_221_20_4" style:display-name="RTF_Num 221 4" style:family="text"/>
    <style:style style:name="RTF_5f_Num_20_221_20_5" style:display-name="RTF_Num 221 5" style:family="text"/>
    <style:style style:name="RTF_5f_Num_20_221_20_6" style:display-name="RTF_Num 221 6" style:family="text"/>
    <style:style style:name="RTF_5f_Num_20_221_20_7" style:display-name="RTF_Num 221 7" style:family="text"/>
    <style:style style:name="RTF_5f_Num_20_221_20_8" style:display-name="RTF_Num 221 8" style:family="text"/>
    <style:style style:name="RTF_5f_Num_20_221_20_9" style:display-name="RTF_Num 221 9" style:family="text"/>
    <style:style style:name="RTF_5f_Num_20_222_20_1" style:display-name="RTF_Num 22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2_20_2" style:display-name="RTF_Num 222 2" style:family="text"/>
    <style:style style:name="RTF_5f_Num_20_222_20_3" style:display-name="RTF_Num 222 3" style:family="text"/>
    <style:style style:name="RTF_5f_Num_20_222_20_4" style:display-name="RTF_Num 222 4" style:family="text"/>
    <style:style style:name="RTF_5f_Num_20_222_20_5" style:display-name="RTF_Num 222 5" style:family="text"/>
    <style:style style:name="RTF_5f_Num_20_222_20_6" style:display-name="RTF_Num 222 6" style:family="text"/>
    <style:style style:name="RTF_5f_Num_20_222_20_7" style:display-name="RTF_Num 222 7" style:family="text"/>
    <style:style style:name="RTF_5f_Num_20_222_20_8" style:display-name="RTF_Num 222 8" style:family="text"/>
    <style:style style:name="RTF_5f_Num_20_222_20_9" style:display-name="RTF_Num 222 9" style:family="text"/>
    <style:style style:name="RTF_5f_Num_20_223_20_1" style:display-name="RTF_Num 22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3_20_2" style:display-name="RTF_Num 223 2" style:family="text"/>
    <style:style style:name="RTF_5f_Num_20_223_20_3" style:display-name="RTF_Num 223 3" style:family="text"/>
    <style:style style:name="RTF_5f_Num_20_223_20_4" style:display-name="RTF_Num 223 4" style:family="text"/>
    <style:style style:name="RTF_5f_Num_20_223_20_5" style:display-name="RTF_Num 223 5" style:family="text"/>
    <style:style style:name="RTF_5f_Num_20_223_20_6" style:display-name="RTF_Num 223 6" style:family="text"/>
    <style:style style:name="RTF_5f_Num_20_223_20_7" style:display-name="RTF_Num 223 7" style:family="text"/>
    <style:style style:name="RTF_5f_Num_20_223_20_8" style:display-name="RTF_Num 223 8" style:family="text"/>
    <style:style style:name="RTF_5f_Num_20_223_20_9" style:display-name="RTF_Num 223 9" style:family="text"/>
    <style:style style:name="RTF_5f_Num_20_224_20_1" style:display-name="RTF_Num 22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4_20_2" style:display-name="RTF_Num 224 2" style:family="text"/>
    <style:style style:name="RTF_5f_Num_20_224_20_3" style:display-name="RTF_Num 224 3" style:family="text"/>
    <style:style style:name="RTF_5f_Num_20_224_20_4" style:display-name="RTF_Num 224 4" style:family="text"/>
    <style:style style:name="RTF_5f_Num_20_224_20_5" style:display-name="RTF_Num 224 5" style:family="text"/>
    <style:style style:name="RTF_5f_Num_20_224_20_6" style:display-name="RTF_Num 224 6" style:family="text"/>
    <style:style style:name="RTF_5f_Num_20_224_20_7" style:display-name="RTF_Num 224 7" style:family="text"/>
    <style:style style:name="RTF_5f_Num_20_224_20_8" style:display-name="RTF_Num 224 8" style:family="text"/>
    <style:style style:name="RTF_5f_Num_20_224_20_9" style:display-name="RTF_Num 224 9" style:family="text"/>
    <style:style style:name="RTF_5f_Num_20_225_20_1" style:display-name="RTF_Num 22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5_20_2" style:display-name="RTF_Num 225 2" style:family="text"/>
    <style:style style:name="RTF_5f_Num_20_225_20_3" style:display-name="RTF_Num 225 3" style:family="text"/>
    <style:style style:name="RTF_5f_Num_20_225_20_4" style:display-name="RTF_Num 225 4" style:family="text"/>
    <style:style style:name="RTF_5f_Num_20_225_20_5" style:display-name="RTF_Num 225 5" style:family="text"/>
    <style:style style:name="RTF_5f_Num_20_225_20_6" style:display-name="RTF_Num 225 6" style:family="text"/>
    <style:style style:name="RTF_5f_Num_20_225_20_7" style:display-name="RTF_Num 225 7" style:family="text"/>
    <style:style style:name="RTF_5f_Num_20_225_20_8" style:display-name="RTF_Num 225 8" style:family="text"/>
    <style:style style:name="RTF_5f_Num_20_225_20_9" style:display-name="RTF_Num 225 9" style:family="text"/>
    <style:style style:name="RTF_5f_Num_20_226_20_1" style:display-name="RTF_Num 22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6_20_2" style:display-name="RTF_Num 226 2" style:family="text"/>
    <style:style style:name="RTF_5f_Num_20_226_20_3" style:display-name="RTF_Num 226 3" style:family="text"/>
    <style:style style:name="RTF_5f_Num_20_226_20_4" style:display-name="RTF_Num 226 4" style:family="text"/>
    <style:style style:name="RTF_5f_Num_20_226_20_5" style:display-name="RTF_Num 226 5" style:family="text"/>
    <style:style style:name="RTF_5f_Num_20_226_20_6" style:display-name="RTF_Num 226 6" style:family="text"/>
    <style:style style:name="RTF_5f_Num_20_226_20_7" style:display-name="RTF_Num 226 7" style:family="text"/>
    <style:style style:name="RTF_5f_Num_20_226_20_8" style:display-name="RTF_Num 226 8" style:family="text"/>
    <style:style style:name="RTF_5f_Num_20_226_20_9" style:display-name="RTF_Num 226 9" style:family="text"/>
    <style:style style:name="RTF_5f_Num_20_227_20_1" style:display-name="RTF_Num 22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7_20_2" style:display-name="RTF_Num 227 2" style:family="text"/>
    <style:style style:name="RTF_5f_Num_20_227_20_3" style:display-name="RTF_Num 227 3" style:family="text"/>
    <style:style style:name="RTF_5f_Num_20_227_20_4" style:display-name="RTF_Num 227 4" style:family="text"/>
    <style:style style:name="RTF_5f_Num_20_227_20_5" style:display-name="RTF_Num 227 5" style:family="text"/>
    <style:style style:name="RTF_5f_Num_20_227_20_6" style:display-name="RTF_Num 227 6" style:family="text"/>
    <style:style style:name="RTF_5f_Num_20_227_20_7" style:display-name="RTF_Num 227 7" style:family="text"/>
    <style:style style:name="RTF_5f_Num_20_227_20_8" style:display-name="RTF_Num 227 8" style:family="text"/>
    <style:style style:name="RTF_5f_Num_20_227_20_9" style:display-name="RTF_Num 227 9" style:family="text"/>
    <style:style style:name="RTF_5f_Num_20_228_20_1" style:display-name="RTF_Num 22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8_20_2" style:display-name="RTF_Num 228 2" style:family="text"/>
    <style:style style:name="RTF_5f_Num_20_228_20_3" style:display-name="RTF_Num 228 3" style:family="text"/>
    <style:style style:name="RTF_5f_Num_20_228_20_4" style:display-name="RTF_Num 228 4" style:family="text"/>
    <style:style style:name="RTF_5f_Num_20_228_20_5" style:display-name="RTF_Num 228 5" style:family="text"/>
    <style:style style:name="RTF_5f_Num_20_228_20_6" style:display-name="RTF_Num 228 6" style:family="text"/>
    <style:style style:name="RTF_5f_Num_20_228_20_7" style:display-name="RTF_Num 228 7" style:family="text"/>
    <style:style style:name="RTF_5f_Num_20_228_20_8" style:display-name="RTF_Num 228 8" style:family="text"/>
    <style:style style:name="RTF_5f_Num_20_228_20_9" style:display-name="RTF_Num 228 9" style:family="text"/>
    <style:style style:name="RTF_5f_Num_20_229_20_1" style:display-name="RTF_Num 22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9_20_2" style:display-name="RTF_Num 229 2" style:family="text"/>
    <style:style style:name="RTF_5f_Num_20_229_20_3" style:display-name="RTF_Num 229 3" style:family="text"/>
    <style:style style:name="RTF_5f_Num_20_229_20_4" style:display-name="RTF_Num 229 4" style:family="text"/>
    <style:style style:name="RTF_5f_Num_20_229_20_5" style:display-name="RTF_Num 229 5" style:family="text"/>
    <style:style style:name="RTF_5f_Num_20_229_20_6" style:display-name="RTF_Num 229 6" style:family="text"/>
    <style:style style:name="RTF_5f_Num_20_229_20_7" style:display-name="RTF_Num 229 7" style:family="text"/>
    <style:style style:name="RTF_5f_Num_20_229_20_8" style:display-name="RTF_Num 229 8" style:family="text"/>
    <style:style style:name="RTF_5f_Num_20_229_20_9" style:display-name="RTF_Num 229 9" style:family="text"/>
    <style:style style:name="RTF_5f_Num_20_230_20_1" style:display-name="RTF_Num 23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0_20_2" style:display-name="RTF_Num 230 2" style:family="text"/>
    <style:style style:name="RTF_5f_Num_20_230_20_3" style:display-name="RTF_Num 230 3" style:family="text"/>
    <style:style style:name="RTF_5f_Num_20_230_20_4" style:display-name="RTF_Num 230 4" style:family="text"/>
    <style:style style:name="RTF_5f_Num_20_230_20_5" style:display-name="RTF_Num 230 5" style:family="text"/>
    <style:style style:name="RTF_5f_Num_20_230_20_6" style:display-name="RTF_Num 230 6" style:family="text"/>
    <style:style style:name="RTF_5f_Num_20_230_20_7" style:display-name="RTF_Num 230 7" style:family="text"/>
    <style:style style:name="RTF_5f_Num_20_230_20_8" style:display-name="RTF_Num 230 8" style:family="text"/>
    <style:style style:name="RTF_5f_Num_20_230_20_9" style:display-name="RTF_Num 230 9" style:family="text"/>
    <style:style style:name="RTF_5f_Num_20_231_20_1" style:display-name="RTF_Num 23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1_20_2" style:display-name="RTF_Num 231 2" style:family="text"/>
    <style:style style:name="RTF_5f_Num_20_231_20_3" style:display-name="RTF_Num 231 3" style:family="text"/>
    <style:style style:name="RTF_5f_Num_20_231_20_4" style:display-name="RTF_Num 231 4" style:family="text"/>
    <style:style style:name="RTF_5f_Num_20_231_20_5" style:display-name="RTF_Num 231 5" style:family="text"/>
    <style:style style:name="RTF_5f_Num_20_231_20_6" style:display-name="RTF_Num 231 6" style:family="text"/>
    <style:style style:name="RTF_5f_Num_20_231_20_7" style:display-name="RTF_Num 231 7" style:family="text"/>
    <style:style style:name="RTF_5f_Num_20_231_20_8" style:display-name="RTF_Num 231 8" style:family="text"/>
    <style:style style:name="RTF_5f_Num_20_231_20_9" style:display-name="RTF_Num 231 9" style:family="text"/>
    <style:style style:name="RTF_5f_Num_20_232_20_1" style:display-name="RTF_Num 23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2_20_2" style:display-name="RTF_Num 232 2" style:family="text"/>
    <style:style style:name="RTF_5f_Num_20_232_20_3" style:display-name="RTF_Num 232 3" style:family="text"/>
    <style:style style:name="RTF_5f_Num_20_232_20_4" style:display-name="RTF_Num 232 4" style:family="text"/>
    <style:style style:name="RTF_5f_Num_20_232_20_5" style:display-name="RTF_Num 232 5" style:family="text"/>
    <style:style style:name="RTF_5f_Num_20_232_20_6" style:display-name="RTF_Num 232 6" style:family="text"/>
    <style:style style:name="RTF_5f_Num_20_232_20_7" style:display-name="RTF_Num 232 7" style:family="text"/>
    <style:style style:name="RTF_5f_Num_20_232_20_8" style:display-name="RTF_Num 232 8" style:family="text"/>
    <style:style style:name="RTF_5f_Num_20_232_20_9" style:display-name="RTF_Num 232 9" style:family="text"/>
    <style:style style:name="RTF_5f_Num_20_233_20_1" style:display-name="RTF_Num 23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3_20_2" style:display-name="RTF_Num 233 2" style:family="text"/>
    <style:style style:name="RTF_5f_Num_20_233_20_3" style:display-name="RTF_Num 233 3" style:family="text"/>
    <style:style style:name="RTF_5f_Num_20_233_20_4" style:display-name="RTF_Num 233 4" style:family="text"/>
    <style:style style:name="RTF_5f_Num_20_233_20_5" style:display-name="RTF_Num 233 5" style:family="text"/>
    <style:style style:name="RTF_5f_Num_20_233_20_6" style:display-name="RTF_Num 233 6" style:family="text"/>
    <style:style style:name="RTF_5f_Num_20_233_20_7" style:display-name="RTF_Num 233 7" style:family="text"/>
    <style:style style:name="RTF_5f_Num_20_233_20_8" style:display-name="RTF_Num 233 8" style:family="text"/>
    <style:style style:name="RTF_5f_Num_20_233_20_9" style:display-name="RTF_Num 233 9" style:family="text"/>
    <style:style style:name="RTF_5f_Num_20_234_20_1" style:display-name="RTF_Num 23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4_20_2" style:display-name="RTF_Num 234 2" style:family="text"/>
    <style:style style:name="RTF_5f_Num_20_234_20_3" style:display-name="RTF_Num 234 3" style:family="text"/>
    <style:style style:name="RTF_5f_Num_20_234_20_4" style:display-name="RTF_Num 234 4" style:family="text"/>
    <style:style style:name="RTF_5f_Num_20_234_20_5" style:display-name="RTF_Num 234 5" style:family="text"/>
    <style:style style:name="RTF_5f_Num_20_234_20_6" style:display-name="RTF_Num 234 6" style:family="text"/>
    <style:style style:name="RTF_5f_Num_20_234_20_7" style:display-name="RTF_Num 234 7" style:family="text"/>
    <style:style style:name="RTF_5f_Num_20_234_20_8" style:display-name="RTF_Num 234 8" style:family="text"/>
    <style:style style:name="RTF_5f_Num_20_234_20_9" style:display-name="RTF_Num 234 9" style:family="text"/>
    <style:style style:name="RTF_5f_Num_20_235_20_1" style:display-name="RTF_Num 23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5_20_2" style:display-name="RTF_Num 235 2" style:family="text"/>
    <style:style style:name="RTF_5f_Num_20_235_20_3" style:display-name="RTF_Num 235 3" style:family="text"/>
    <style:style style:name="RTF_5f_Num_20_235_20_4" style:display-name="RTF_Num 235 4" style:family="text"/>
    <style:style style:name="RTF_5f_Num_20_235_20_5" style:display-name="RTF_Num 235 5" style:family="text"/>
    <style:style style:name="RTF_5f_Num_20_235_20_6" style:display-name="RTF_Num 235 6" style:family="text"/>
    <style:style style:name="RTF_5f_Num_20_235_20_7" style:display-name="RTF_Num 235 7" style:family="text"/>
    <style:style style:name="RTF_5f_Num_20_235_20_8" style:display-name="RTF_Num 235 8" style:family="text"/>
    <style:style style:name="RTF_5f_Num_20_235_20_9" style:display-name="RTF_Num 235 9" style:family="text"/>
    <style:style style:name="RTF_5f_Num_20_236_20_1" style:display-name="RTF_Num 23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6_20_2" style:display-name="RTF_Num 236 2" style:family="text"/>
    <style:style style:name="RTF_5f_Num_20_236_20_3" style:display-name="RTF_Num 236 3" style:family="text"/>
    <style:style style:name="RTF_5f_Num_20_236_20_4" style:display-name="RTF_Num 236 4" style:family="text"/>
    <style:style style:name="RTF_5f_Num_20_236_20_5" style:display-name="RTF_Num 236 5" style:family="text"/>
    <style:style style:name="RTF_5f_Num_20_236_20_6" style:display-name="RTF_Num 236 6" style:family="text"/>
    <style:style style:name="RTF_5f_Num_20_236_20_7" style:display-name="RTF_Num 236 7" style:family="text"/>
    <style:style style:name="RTF_5f_Num_20_236_20_8" style:display-name="RTF_Num 236 8" style:family="text"/>
    <style:style style:name="RTF_5f_Num_20_236_20_9" style:display-name="RTF_Num 236 9" style:family="text"/>
    <style:style style:name="RTF_5f_Num_20_237_20_1" style:display-name="RTF_Num 23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7_20_2" style:display-name="RTF_Num 237 2" style:family="text"/>
    <style:style style:name="RTF_5f_Num_20_237_20_3" style:display-name="RTF_Num 237 3" style:family="text"/>
    <style:style style:name="RTF_5f_Num_20_237_20_4" style:display-name="RTF_Num 237 4" style:family="text"/>
    <style:style style:name="RTF_5f_Num_20_237_20_5" style:display-name="RTF_Num 237 5" style:family="text"/>
    <style:style style:name="RTF_5f_Num_20_237_20_6" style:display-name="RTF_Num 237 6" style:family="text"/>
    <style:style style:name="RTF_5f_Num_20_237_20_7" style:display-name="RTF_Num 237 7" style:family="text"/>
    <style:style style:name="RTF_5f_Num_20_237_20_8" style:display-name="RTF_Num 237 8" style:family="text"/>
    <style:style style:name="RTF_5f_Num_20_237_20_9" style:display-name="RTF_Num 237 9" style:family="text"/>
    <style:style style:name="RTF_5f_Num_20_238_20_1" style:display-name="RTF_Num 23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8_20_2" style:display-name="RTF_Num 238 2" style:family="text"/>
    <style:style style:name="RTF_5f_Num_20_238_20_3" style:display-name="RTF_Num 238 3" style:family="text"/>
    <style:style style:name="RTF_5f_Num_20_238_20_4" style:display-name="RTF_Num 238 4" style:family="text"/>
    <style:style style:name="RTF_5f_Num_20_238_20_5" style:display-name="RTF_Num 238 5" style:family="text"/>
    <style:style style:name="RTF_5f_Num_20_238_20_6" style:display-name="RTF_Num 238 6" style:family="text"/>
    <style:style style:name="RTF_5f_Num_20_238_20_7" style:display-name="RTF_Num 238 7" style:family="text"/>
    <style:style style:name="RTF_5f_Num_20_238_20_8" style:display-name="RTF_Num 238 8" style:family="text"/>
    <style:style style:name="RTF_5f_Num_20_238_20_9" style:display-name="RTF_Num 238 9" style:family="text"/>
    <style:style style:name="RTF_5f_Num_20_239_20_1" style:display-name="RTF_Num 23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9_20_2" style:display-name="RTF_Num 239 2" style:family="text"/>
    <style:style style:name="RTF_5f_Num_20_239_20_3" style:display-name="RTF_Num 239 3" style:family="text"/>
    <style:style style:name="RTF_5f_Num_20_239_20_4" style:display-name="RTF_Num 239 4" style:family="text"/>
    <style:style style:name="RTF_5f_Num_20_239_20_5" style:display-name="RTF_Num 239 5" style:family="text"/>
    <style:style style:name="RTF_5f_Num_20_239_20_6" style:display-name="RTF_Num 239 6" style:family="text"/>
    <style:style style:name="RTF_5f_Num_20_239_20_7" style:display-name="RTF_Num 239 7" style:family="text"/>
    <style:style style:name="RTF_5f_Num_20_239_20_8" style:display-name="RTF_Num 239 8" style:family="text"/>
    <style:style style:name="RTF_5f_Num_20_239_20_9" style:display-name="RTF_Num 239 9" style:family="text"/>
    <style:style style:name="RTF_5f_Num_20_240_20_1" style:display-name="RTF_Num 24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0_20_2" style:display-name="RTF_Num 240 2" style:family="text"/>
    <style:style style:name="RTF_5f_Num_20_240_20_3" style:display-name="RTF_Num 240 3" style:family="text"/>
    <style:style style:name="RTF_5f_Num_20_240_20_4" style:display-name="RTF_Num 240 4" style:family="text"/>
    <style:style style:name="RTF_5f_Num_20_240_20_5" style:display-name="RTF_Num 240 5" style:family="text"/>
    <style:style style:name="RTF_5f_Num_20_240_20_6" style:display-name="RTF_Num 240 6" style:family="text"/>
    <style:style style:name="RTF_5f_Num_20_240_20_7" style:display-name="RTF_Num 240 7" style:family="text"/>
    <style:style style:name="RTF_5f_Num_20_240_20_8" style:display-name="RTF_Num 240 8" style:family="text"/>
    <style:style style:name="RTF_5f_Num_20_240_20_9" style:display-name="RTF_Num 240 9" style:family="text"/>
    <style:style style:name="RTF_5f_Num_20_241_20_1" style:display-name="RTF_Num 24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1_20_2" style:display-name="RTF_Num 241 2" style:family="text"/>
    <style:style style:name="RTF_5f_Num_20_241_20_3" style:display-name="RTF_Num 241 3" style:family="text"/>
    <style:style style:name="RTF_5f_Num_20_241_20_4" style:display-name="RTF_Num 241 4" style:family="text"/>
    <style:style style:name="RTF_5f_Num_20_241_20_5" style:display-name="RTF_Num 241 5" style:family="text"/>
    <style:style style:name="RTF_5f_Num_20_241_20_6" style:display-name="RTF_Num 241 6" style:family="text"/>
    <style:style style:name="RTF_5f_Num_20_241_20_7" style:display-name="RTF_Num 241 7" style:family="text"/>
    <style:style style:name="RTF_5f_Num_20_241_20_8" style:display-name="RTF_Num 241 8" style:family="text"/>
    <style:style style:name="RTF_5f_Num_20_241_20_9" style:display-name="RTF_Num 241 9" style:family="text"/>
    <style:style style:name="RTF_5f_Num_20_242_20_1" style:display-name="RTF_Num 24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2_20_2" style:display-name="RTF_Num 242 2" style:family="text"/>
    <style:style style:name="RTF_5f_Num_20_242_20_3" style:display-name="RTF_Num 242 3" style:family="text"/>
    <style:style style:name="RTF_5f_Num_20_242_20_4" style:display-name="RTF_Num 242 4" style:family="text"/>
    <style:style style:name="RTF_5f_Num_20_242_20_5" style:display-name="RTF_Num 242 5" style:family="text"/>
    <style:style style:name="RTF_5f_Num_20_242_20_6" style:display-name="RTF_Num 242 6" style:family="text"/>
    <style:style style:name="RTF_5f_Num_20_242_20_7" style:display-name="RTF_Num 242 7" style:family="text"/>
    <style:style style:name="RTF_5f_Num_20_242_20_8" style:display-name="RTF_Num 242 8" style:family="text"/>
    <style:style style:name="RTF_5f_Num_20_242_20_9" style:display-name="RTF_Num 242 9" style:family="text"/>
    <style:style style:name="RTF_5f_Num_20_243_20_1" style:display-name="RTF_Num 24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3_20_2" style:display-name="RTF_Num 243 2" style:family="text"/>
    <style:style style:name="RTF_5f_Num_20_243_20_3" style:display-name="RTF_Num 243 3" style:family="text"/>
    <style:style style:name="RTF_5f_Num_20_243_20_4" style:display-name="RTF_Num 243 4" style:family="text"/>
    <style:style style:name="RTF_5f_Num_20_243_20_5" style:display-name="RTF_Num 243 5" style:family="text"/>
    <style:style style:name="RTF_5f_Num_20_243_20_6" style:display-name="RTF_Num 243 6" style:family="text"/>
    <style:style style:name="RTF_5f_Num_20_243_20_7" style:display-name="RTF_Num 243 7" style:family="text"/>
    <style:style style:name="RTF_5f_Num_20_243_20_8" style:display-name="RTF_Num 243 8" style:family="text"/>
    <style:style style:name="RTF_5f_Num_20_243_20_9" style:display-name="RTF_Num 243 9" style:family="text"/>
    <style:style style:name="RTF_5f_Num_20_244_20_1" style:display-name="RTF_Num 24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4_20_2" style:display-name="RTF_Num 244 2" style:family="text"/>
    <style:style style:name="RTF_5f_Num_20_244_20_3" style:display-name="RTF_Num 244 3" style:family="text"/>
    <style:style style:name="RTF_5f_Num_20_244_20_4" style:display-name="RTF_Num 244 4" style:family="text"/>
    <style:style style:name="RTF_5f_Num_20_244_20_5" style:display-name="RTF_Num 244 5" style:family="text"/>
    <style:style style:name="RTF_5f_Num_20_244_20_6" style:display-name="RTF_Num 244 6" style:family="text"/>
    <style:style style:name="RTF_5f_Num_20_244_20_7" style:display-name="RTF_Num 244 7" style:family="text"/>
    <style:style style:name="RTF_5f_Num_20_244_20_8" style:display-name="RTF_Num 244 8" style:family="text"/>
    <style:style style:name="RTF_5f_Num_20_244_20_9" style:display-name="RTF_Num 244 9" style:family="text"/>
    <style:style style:name="RTF_5f_Num_20_245_20_1" style:display-name="RTF_Num 24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5_20_2" style:display-name="RTF_Num 245 2" style:family="text"/>
    <style:style style:name="RTF_5f_Num_20_245_20_3" style:display-name="RTF_Num 245 3" style:family="text"/>
    <style:style style:name="RTF_5f_Num_20_245_20_4" style:display-name="RTF_Num 245 4" style:family="text"/>
    <style:style style:name="RTF_5f_Num_20_245_20_5" style:display-name="RTF_Num 245 5" style:family="text"/>
    <style:style style:name="RTF_5f_Num_20_245_20_6" style:display-name="RTF_Num 245 6" style:family="text"/>
    <style:style style:name="RTF_5f_Num_20_245_20_7" style:display-name="RTF_Num 245 7" style:family="text"/>
    <style:style style:name="RTF_5f_Num_20_245_20_8" style:display-name="RTF_Num 245 8" style:family="text"/>
    <style:style style:name="RTF_5f_Num_20_245_20_9" style:display-name="RTF_Num 245 9" style:family="text"/>
    <style:style style:name="RTF_5f_Num_20_246_20_1" style:display-name="RTF_Num 24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6_20_2" style:display-name="RTF_Num 246 2" style:family="text"/>
    <style:style style:name="RTF_5f_Num_20_246_20_3" style:display-name="RTF_Num 246 3" style:family="text"/>
    <style:style style:name="RTF_5f_Num_20_246_20_4" style:display-name="RTF_Num 246 4" style:family="text"/>
    <style:style style:name="RTF_5f_Num_20_246_20_5" style:display-name="RTF_Num 246 5" style:family="text"/>
    <style:style style:name="RTF_5f_Num_20_246_20_6" style:display-name="RTF_Num 246 6" style:family="text"/>
    <style:style style:name="RTF_5f_Num_20_246_20_7" style:display-name="RTF_Num 246 7" style:family="text"/>
    <style:style style:name="RTF_5f_Num_20_246_20_8" style:display-name="RTF_Num 246 8" style:family="text"/>
    <style:style style:name="RTF_5f_Num_20_246_20_9" style:display-name="RTF_Num 246 9" style:family="text"/>
    <style:style style:name="RTF_5f_Num_20_247_20_1" style:display-name="RTF_Num 24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7_20_2" style:display-name="RTF_Num 247 2" style:family="text"/>
    <style:style style:name="RTF_5f_Num_20_247_20_3" style:display-name="RTF_Num 247 3" style:family="text"/>
    <style:style style:name="RTF_5f_Num_20_247_20_4" style:display-name="RTF_Num 247 4" style:family="text"/>
    <style:style style:name="RTF_5f_Num_20_247_20_5" style:display-name="RTF_Num 247 5" style:family="text"/>
    <style:style style:name="RTF_5f_Num_20_247_20_6" style:display-name="RTF_Num 247 6" style:family="text"/>
    <style:style style:name="RTF_5f_Num_20_247_20_7" style:display-name="RTF_Num 247 7" style:family="text"/>
    <style:style style:name="RTF_5f_Num_20_247_20_8" style:display-name="RTF_Num 247 8" style:family="text"/>
    <style:style style:name="RTF_5f_Num_20_247_20_9" style:display-name="RTF_Num 247 9" style:family="text"/>
    <style:style style:name="RTF_5f_Num_20_248_20_1" style:display-name="RTF_Num 24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8_20_2" style:display-name="RTF_Num 248 2" style:family="text"/>
    <style:style style:name="RTF_5f_Num_20_248_20_3" style:display-name="RTF_Num 248 3" style:family="text"/>
    <style:style style:name="RTF_5f_Num_20_248_20_4" style:display-name="RTF_Num 248 4" style:family="text"/>
    <style:style style:name="RTF_5f_Num_20_248_20_5" style:display-name="RTF_Num 248 5" style:family="text"/>
    <style:style style:name="RTF_5f_Num_20_248_20_6" style:display-name="RTF_Num 248 6" style:family="text"/>
    <style:style style:name="RTF_5f_Num_20_248_20_7" style:display-name="RTF_Num 248 7" style:family="text"/>
    <style:style style:name="RTF_5f_Num_20_248_20_8" style:display-name="RTF_Num 248 8" style:family="text"/>
    <style:style style:name="RTF_5f_Num_20_248_20_9" style:display-name="RTF_Num 248 9" style:family="text"/>
    <style:style style:name="RTF_5f_Num_20_249_20_1" style:display-name="RTF_Num 24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9_20_2" style:display-name="RTF_Num 249 2" style:family="text"/>
    <style:style style:name="RTF_5f_Num_20_249_20_3" style:display-name="RTF_Num 249 3" style:family="text"/>
    <style:style style:name="RTF_5f_Num_20_249_20_4" style:display-name="RTF_Num 249 4" style:family="text"/>
    <style:style style:name="RTF_5f_Num_20_249_20_5" style:display-name="RTF_Num 249 5" style:family="text"/>
    <style:style style:name="RTF_5f_Num_20_249_20_6" style:display-name="RTF_Num 249 6" style:family="text"/>
    <style:style style:name="RTF_5f_Num_20_249_20_7" style:display-name="RTF_Num 249 7" style:family="text"/>
    <style:style style:name="RTF_5f_Num_20_249_20_8" style:display-name="RTF_Num 249 8" style:family="text"/>
    <style:style style:name="RTF_5f_Num_20_249_20_9" style:display-name="RTF_Num 249 9" style:family="text"/>
    <style:style style:name="RTF_5f_Num_20_250_20_1" style:display-name="RTF_Num 25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0_20_2" style:display-name="RTF_Num 250 2" style:family="text"/>
    <style:style style:name="RTF_5f_Num_20_250_20_3" style:display-name="RTF_Num 250 3" style:family="text"/>
    <style:style style:name="RTF_5f_Num_20_250_20_4" style:display-name="RTF_Num 250 4" style:family="text"/>
    <style:style style:name="RTF_5f_Num_20_250_20_5" style:display-name="RTF_Num 250 5" style:family="text"/>
    <style:style style:name="RTF_5f_Num_20_250_20_6" style:display-name="RTF_Num 250 6" style:family="text"/>
    <style:style style:name="RTF_5f_Num_20_250_20_7" style:display-name="RTF_Num 250 7" style:family="text"/>
    <style:style style:name="RTF_5f_Num_20_250_20_8" style:display-name="RTF_Num 250 8" style:family="text"/>
    <style:style style:name="RTF_5f_Num_20_250_20_9" style:display-name="RTF_Num 250 9" style:family="text"/>
    <style:style style:name="RTF_5f_Num_20_251_20_1" style:display-name="RTF_Num 25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1_20_2" style:display-name="RTF_Num 251 2" style:family="text"/>
    <style:style style:name="RTF_5f_Num_20_251_20_3" style:display-name="RTF_Num 251 3" style:family="text"/>
    <style:style style:name="RTF_5f_Num_20_251_20_4" style:display-name="RTF_Num 251 4" style:family="text"/>
    <style:style style:name="RTF_5f_Num_20_251_20_5" style:display-name="RTF_Num 251 5" style:family="text"/>
    <style:style style:name="RTF_5f_Num_20_251_20_6" style:display-name="RTF_Num 251 6" style:family="text"/>
    <style:style style:name="RTF_5f_Num_20_251_20_7" style:display-name="RTF_Num 251 7" style:family="text"/>
    <style:style style:name="RTF_5f_Num_20_251_20_8" style:display-name="RTF_Num 251 8" style:family="text"/>
    <style:style style:name="RTF_5f_Num_20_251_20_9" style:display-name="RTF_Num 251 9" style:family="text"/>
    <style:style style:name="RTF_5f_Num_20_252_20_1" style:display-name="RTF_Num 25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2_20_2" style:display-name="RTF_Num 252 2" style:family="text"/>
    <style:style style:name="RTF_5f_Num_20_252_20_3" style:display-name="RTF_Num 252 3" style:family="text"/>
    <style:style style:name="RTF_5f_Num_20_252_20_4" style:display-name="RTF_Num 252 4" style:family="text"/>
    <style:style style:name="RTF_5f_Num_20_252_20_5" style:display-name="RTF_Num 252 5" style:family="text"/>
    <style:style style:name="RTF_5f_Num_20_252_20_6" style:display-name="RTF_Num 252 6" style:family="text"/>
    <style:style style:name="RTF_5f_Num_20_252_20_7" style:display-name="RTF_Num 252 7" style:family="text"/>
    <style:style style:name="RTF_5f_Num_20_252_20_8" style:display-name="RTF_Num 252 8" style:family="text"/>
    <style:style style:name="RTF_5f_Num_20_252_20_9" style:display-name="RTF_Num 252 9" style:family="text"/>
    <style:style style:name="RTF_5f_Num_20_253_20_1" style:display-name="RTF_Num 25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3_20_2" style:display-name="RTF_Num 253 2" style:family="text"/>
    <style:style style:name="RTF_5f_Num_20_253_20_3" style:display-name="RTF_Num 253 3" style:family="text"/>
    <style:style style:name="RTF_5f_Num_20_253_20_4" style:display-name="RTF_Num 253 4" style:family="text"/>
    <style:style style:name="RTF_5f_Num_20_253_20_5" style:display-name="RTF_Num 253 5" style:family="text"/>
    <style:style style:name="RTF_5f_Num_20_253_20_6" style:display-name="RTF_Num 253 6" style:family="text"/>
    <style:style style:name="RTF_5f_Num_20_253_20_7" style:display-name="RTF_Num 253 7" style:family="text"/>
    <style:style style:name="RTF_5f_Num_20_253_20_8" style:display-name="RTF_Num 253 8" style:family="text"/>
    <style:style style:name="RTF_5f_Num_20_253_20_9" style:display-name="RTF_Num 253 9" style:family="text"/>
    <style:style style:name="RTF_5f_Num_20_254_20_1" style:display-name="RTF_Num 25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4_20_2" style:display-name="RTF_Num 254 2" style:family="text"/>
    <style:style style:name="RTF_5f_Num_20_254_20_3" style:display-name="RTF_Num 254 3" style:family="text"/>
    <style:style style:name="RTF_5f_Num_20_254_20_4" style:display-name="RTF_Num 254 4" style:family="text"/>
    <style:style style:name="RTF_5f_Num_20_254_20_5" style:display-name="RTF_Num 254 5" style:family="text"/>
    <style:style style:name="RTF_5f_Num_20_254_20_6" style:display-name="RTF_Num 254 6" style:family="text"/>
    <style:style style:name="RTF_5f_Num_20_254_20_7" style:display-name="RTF_Num 254 7" style:family="text"/>
    <style:style style:name="RTF_5f_Num_20_254_20_8" style:display-name="RTF_Num 254 8" style:family="text"/>
    <style:style style:name="RTF_5f_Num_20_254_20_9" style:display-name="RTF_Num 254 9" style:family="text"/>
    <style:style style:name="RTF_5f_Num_20_255_20_1" style:display-name="RTF_Num 25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5_20_2" style:display-name="RTF_Num 255 2" style:family="text"/>
    <style:style style:name="RTF_5f_Num_20_255_20_3" style:display-name="RTF_Num 255 3" style:family="text"/>
    <style:style style:name="RTF_5f_Num_20_255_20_4" style:display-name="RTF_Num 255 4" style:family="text"/>
    <style:style style:name="RTF_5f_Num_20_255_20_5" style:display-name="RTF_Num 255 5" style:family="text"/>
    <style:style style:name="RTF_5f_Num_20_255_20_6" style:display-name="RTF_Num 255 6" style:family="text"/>
    <style:style style:name="RTF_5f_Num_20_255_20_7" style:display-name="RTF_Num 255 7" style:family="text"/>
    <style:style style:name="RTF_5f_Num_20_255_20_8" style:display-name="RTF_Num 255 8" style:family="text"/>
    <style:style style:name="RTF_5f_Num_20_255_20_9" style:display-name="RTF_Num 255 9" style:family="text"/>
    <style:style style:name="RTF_5f_Num_20_256_20_1" style:display-name="RTF_Num 25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6_20_2" style:display-name="RTF_Num 256 2" style:family="text"/>
    <style:style style:name="RTF_5f_Num_20_256_20_3" style:display-name="RTF_Num 256 3" style:family="text"/>
    <style:style style:name="RTF_5f_Num_20_256_20_4" style:display-name="RTF_Num 256 4" style:family="text"/>
    <style:style style:name="RTF_5f_Num_20_256_20_5" style:display-name="RTF_Num 256 5" style:family="text"/>
    <style:style style:name="RTF_5f_Num_20_256_20_6" style:display-name="RTF_Num 256 6" style:family="text"/>
    <style:style style:name="RTF_5f_Num_20_256_20_7" style:display-name="RTF_Num 256 7" style:family="text"/>
    <style:style style:name="RTF_5f_Num_20_256_20_8" style:display-name="RTF_Num 256 8" style:family="text"/>
    <style:style style:name="RTF_5f_Num_20_256_20_9" style:display-name="RTF_Num 256 9" style:family="text"/>
    <style:style style:name="RTF_5f_Num_20_257_20_1" style:display-name="RTF_Num 25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7_20_2" style:display-name="RTF_Num 257 2" style:family="text"/>
    <style:style style:name="RTF_5f_Num_20_257_20_3" style:display-name="RTF_Num 257 3" style:family="text"/>
    <style:style style:name="RTF_5f_Num_20_257_20_4" style:display-name="RTF_Num 257 4" style:family="text"/>
    <style:style style:name="RTF_5f_Num_20_257_20_5" style:display-name="RTF_Num 257 5" style:family="text"/>
    <style:style style:name="RTF_5f_Num_20_257_20_6" style:display-name="RTF_Num 257 6" style:family="text"/>
    <style:style style:name="RTF_5f_Num_20_257_20_7" style:display-name="RTF_Num 257 7" style:family="text"/>
    <style:style style:name="RTF_5f_Num_20_257_20_8" style:display-name="RTF_Num 257 8" style:family="text"/>
    <style:style style:name="RTF_5f_Num_20_257_20_9" style:display-name="RTF_Num 257 9" style:family="text"/>
    <style:style style:name="RTF_5f_Num_20_258_20_1" style:display-name="RTF_Num 25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8_20_2" style:display-name="RTF_Num 258 2" style:family="text"/>
    <style:style style:name="RTF_5f_Num_20_258_20_3" style:display-name="RTF_Num 258 3" style:family="text"/>
    <style:style style:name="RTF_5f_Num_20_258_20_4" style:display-name="RTF_Num 258 4" style:family="text"/>
    <style:style style:name="RTF_5f_Num_20_258_20_5" style:display-name="RTF_Num 258 5" style:family="text"/>
    <style:style style:name="RTF_5f_Num_20_258_20_6" style:display-name="RTF_Num 258 6" style:family="text"/>
    <style:style style:name="RTF_5f_Num_20_258_20_7" style:display-name="RTF_Num 258 7" style:family="text"/>
    <style:style style:name="RTF_5f_Num_20_258_20_8" style:display-name="RTF_Num 258 8" style:family="text"/>
    <style:style style:name="RTF_5f_Num_20_258_20_9" style:display-name="RTF_Num 258 9" style:family="text"/>
    <style:style style:name="RTF_5f_Num_20_259_20_1" style:display-name="RTF_Num 25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9_20_2" style:display-name="RTF_Num 259 2" style:family="text"/>
    <style:style style:name="RTF_5f_Num_20_259_20_3" style:display-name="RTF_Num 259 3" style:family="text"/>
    <style:style style:name="RTF_5f_Num_20_259_20_4" style:display-name="RTF_Num 259 4" style:family="text"/>
    <style:style style:name="RTF_5f_Num_20_259_20_5" style:display-name="RTF_Num 259 5" style:family="text"/>
    <style:style style:name="RTF_5f_Num_20_259_20_6" style:display-name="RTF_Num 259 6" style:family="text"/>
    <style:style style:name="RTF_5f_Num_20_259_20_7" style:display-name="RTF_Num 259 7" style:family="text"/>
    <style:style style:name="RTF_5f_Num_20_259_20_8" style:display-name="RTF_Num 259 8" style:family="text"/>
    <style:style style:name="RTF_5f_Num_20_259_20_9" style:display-name="RTF_Num 259 9" style:family="text"/>
    <style:style style:name="RTF_5f_Num_20_260_20_1" style:display-name="RTF_Num 26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0_20_2" style:display-name="RTF_Num 260 2" style:family="text"/>
    <style:style style:name="RTF_5f_Num_20_260_20_3" style:display-name="RTF_Num 260 3" style:family="text"/>
    <style:style style:name="RTF_5f_Num_20_260_20_4" style:display-name="RTF_Num 260 4" style:family="text"/>
    <style:style style:name="RTF_5f_Num_20_260_20_5" style:display-name="RTF_Num 260 5" style:family="text"/>
    <style:style style:name="RTF_5f_Num_20_260_20_6" style:display-name="RTF_Num 260 6" style:family="text"/>
    <style:style style:name="RTF_5f_Num_20_260_20_7" style:display-name="RTF_Num 260 7" style:family="text"/>
    <style:style style:name="RTF_5f_Num_20_260_20_8" style:display-name="RTF_Num 260 8" style:family="text"/>
    <style:style style:name="RTF_5f_Num_20_260_20_9" style:display-name="RTF_Num 260 9" style:family="text"/>
    <style:style style:name="RTF_5f_Num_20_261_20_1" style:display-name="RTF_Num 26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1_20_2" style:display-name="RTF_Num 261 2" style:family="text"/>
    <style:style style:name="RTF_5f_Num_20_261_20_3" style:display-name="RTF_Num 261 3" style:family="text"/>
    <style:style style:name="RTF_5f_Num_20_261_20_4" style:display-name="RTF_Num 261 4" style:family="text"/>
    <style:style style:name="RTF_5f_Num_20_261_20_5" style:display-name="RTF_Num 261 5" style:family="text"/>
    <style:style style:name="RTF_5f_Num_20_261_20_6" style:display-name="RTF_Num 261 6" style:family="text"/>
    <style:style style:name="RTF_5f_Num_20_261_20_7" style:display-name="RTF_Num 261 7" style:family="text"/>
    <style:style style:name="RTF_5f_Num_20_261_20_8" style:display-name="RTF_Num 261 8" style:family="text"/>
    <style:style style:name="RTF_5f_Num_20_261_20_9" style:display-name="RTF_Num 261 9" style:family="text"/>
    <style:style style:name="RTF_5f_Num_20_262_20_1" style:display-name="RTF_Num 26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2_20_2" style:display-name="RTF_Num 262 2" style:family="text"/>
    <style:style style:name="RTF_5f_Num_20_262_20_3" style:display-name="RTF_Num 262 3" style:family="text"/>
    <style:style style:name="RTF_5f_Num_20_262_20_4" style:display-name="RTF_Num 262 4" style:family="text"/>
    <style:style style:name="RTF_5f_Num_20_262_20_5" style:display-name="RTF_Num 262 5" style:family="text"/>
    <style:style style:name="RTF_5f_Num_20_262_20_6" style:display-name="RTF_Num 262 6" style:family="text"/>
    <style:style style:name="RTF_5f_Num_20_262_20_7" style:display-name="RTF_Num 262 7" style:family="text"/>
    <style:style style:name="RTF_5f_Num_20_262_20_8" style:display-name="RTF_Num 262 8" style:family="text"/>
    <style:style style:name="RTF_5f_Num_20_262_20_9" style:display-name="RTF_Num 262 9" style:family="text"/>
    <style:style style:name="RTF_5f_Num_20_263_20_1" style:display-name="RTF_Num 26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3_20_2" style:display-name="RTF_Num 263 2" style:family="text"/>
    <style:style style:name="RTF_5f_Num_20_263_20_3" style:display-name="RTF_Num 263 3" style:family="text"/>
    <style:style style:name="RTF_5f_Num_20_263_20_4" style:display-name="RTF_Num 263 4" style:family="text"/>
    <style:style style:name="RTF_5f_Num_20_263_20_5" style:display-name="RTF_Num 263 5" style:family="text"/>
    <style:style style:name="RTF_5f_Num_20_263_20_6" style:display-name="RTF_Num 263 6" style:family="text"/>
    <style:style style:name="RTF_5f_Num_20_263_20_7" style:display-name="RTF_Num 263 7" style:family="text"/>
    <style:style style:name="RTF_5f_Num_20_263_20_8" style:display-name="RTF_Num 263 8" style:family="text"/>
    <style:style style:name="RTF_5f_Num_20_263_20_9" style:display-name="RTF_Num 263 9" style:family="text"/>
    <style:style style:name="RTF_5f_Num_20_264_20_1" style:display-name="RTF_Num 26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4_20_2" style:display-name="RTF_Num 264 2" style:family="text"/>
    <style:style style:name="RTF_5f_Num_20_264_20_3" style:display-name="RTF_Num 264 3" style:family="text"/>
    <style:style style:name="RTF_5f_Num_20_264_20_4" style:display-name="RTF_Num 264 4" style:family="text"/>
    <style:style style:name="RTF_5f_Num_20_264_20_5" style:display-name="RTF_Num 264 5" style:family="text"/>
    <style:style style:name="RTF_5f_Num_20_264_20_6" style:display-name="RTF_Num 264 6" style:family="text"/>
    <style:style style:name="RTF_5f_Num_20_264_20_7" style:display-name="RTF_Num 264 7" style:family="text"/>
    <style:style style:name="RTF_5f_Num_20_264_20_8" style:display-name="RTF_Num 264 8" style:family="text"/>
    <style:style style:name="RTF_5f_Num_20_264_20_9" style:display-name="RTF_Num 264 9" style:family="text"/>
    <style:style style:name="RTF_5f_Num_20_265_20_1" style:display-name="RTF_Num 26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5_20_2" style:display-name="RTF_Num 265 2" style:family="text"/>
    <style:style style:name="RTF_5f_Num_20_265_20_3" style:display-name="RTF_Num 265 3" style:family="text"/>
    <style:style style:name="RTF_5f_Num_20_265_20_4" style:display-name="RTF_Num 265 4" style:family="text"/>
    <style:style style:name="RTF_5f_Num_20_265_20_5" style:display-name="RTF_Num 265 5" style:family="text"/>
    <style:style style:name="RTF_5f_Num_20_265_20_6" style:display-name="RTF_Num 265 6" style:family="text"/>
    <style:style style:name="RTF_5f_Num_20_265_20_7" style:display-name="RTF_Num 265 7" style:family="text"/>
    <style:style style:name="RTF_5f_Num_20_265_20_8" style:display-name="RTF_Num 265 8" style:family="text"/>
    <style:style style:name="RTF_5f_Num_20_265_20_9" style:display-name="RTF_Num 265 9" style:family="text"/>
    <style:style style:name="RTF_5f_Num_20_266_20_1" style:display-name="RTF_Num 26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6_20_2" style:display-name="RTF_Num 266 2" style:family="text"/>
    <style:style style:name="RTF_5f_Num_20_266_20_3" style:display-name="RTF_Num 266 3" style:family="text"/>
    <style:style style:name="RTF_5f_Num_20_266_20_4" style:display-name="RTF_Num 266 4" style:family="text"/>
    <style:style style:name="RTF_5f_Num_20_266_20_5" style:display-name="RTF_Num 266 5" style:family="text"/>
    <style:style style:name="RTF_5f_Num_20_266_20_6" style:display-name="RTF_Num 266 6" style:family="text"/>
    <style:style style:name="RTF_5f_Num_20_266_20_7" style:display-name="RTF_Num 266 7" style:family="text"/>
    <style:style style:name="RTF_5f_Num_20_266_20_8" style:display-name="RTF_Num 266 8" style:family="text"/>
    <style:style style:name="RTF_5f_Num_20_266_20_9" style:display-name="RTF_Num 266 9" style:family="text"/>
    <style:style style:name="RTF_5f_Num_20_267_20_1" style:display-name="RTF_Num 26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7_20_2" style:display-name="RTF_Num 267 2" style:family="text"/>
    <style:style style:name="RTF_5f_Num_20_267_20_3" style:display-name="RTF_Num 267 3" style:family="text"/>
    <style:style style:name="RTF_5f_Num_20_267_20_4" style:display-name="RTF_Num 267 4" style:family="text"/>
    <style:style style:name="RTF_5f_Num_20_267_20_5" style:display-name="RTF_Num 267 5" style:family="text"/>
    <style:style style:name="RTF_5f_Num_20_267_20_6" style:display-name="RTF_Num 267 6" style:family="text"/>
    <style:style style:name="RTF_5f_Num_20_267_20_7" style:display-name="RTF_Num 267 7" style:family="text"/>
    <style:style style:name="RTF_5f_Num_20_267_20_8" style:display-name="RTF_Num 267 8" style:family="text"/>
    <style:style style:name="RTF_5f_Num_20_267_20_9" style:display-name="RTF_Num 267 9" style:family="text"/>
    <style:style style:name="RTF_5f_Num_20_268_20_1" style:display-name="RTF_Num 26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8_20_2" style:display-name="RTF_Num 268 2" style:family="text"/>
    <style:style style:name="RTF_5f_Num_20_268_20_3" style:display-name="RTF_Num 268 3" style:family="text"/>
    <style:style style:name="RTF_5f_Num_20_268_20_4" style:display-name="RTF_Num 268 4" style:family="text"/>
    <style:style style:name="RTF_5f_Num_20_268_20_5" style:display-name="RTF_Num 268 5" style:family="text"/>
    <style:style style:name="RTF_5f_Num_20_268_20_6" style:display-name="RTF_Num 268 6" style:family="text"/>
    <style:style style:name="RTF_5f_Num_20_268_20_7" style:display-name="RTF_Num 268 7" style:family="text"/>
    <style:style style:name="RTF_5f_Num_20_268_20_8" style:display-name="RTF_Num 268 8" style:family="text"/>
    <style:style style:name="RTF_5f_Num_20_268_20_9" style:display-name="RTF_Num 268 9" style:family="text"/>
    <style:style style:name="RTF_5f_Num_20_269_20_1" style:display-name="RTF_Num 26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9_20_2" style:display-name="RTF_Num 269 2" style:family="text"/>
    <style:style style:name="RTF_5f_Num_20_269_20_3" style:display-name="RTF_Num 269 3" style:family="text"/>
    <style:style style:name="RTF_5f_Num_20_269_20_4" style:display-name="RTF_Num 269 4" style:family="text"/>
    <style:style style:name="RTF_5f_Num_20_269_20_5" style:display-name="RTF_Num 269 5" style:family="text"/>
    <style:style style:name="RTF_5f_Num_20_269_20_6" style:display-name="RTF_Num 269 6" style:family="text"/>
    <style:style style:name="RTF_5f_Num_20_269_20_7" style:display-name="RTF_Num 269 7" style:family="text"/>
    <style:style style:name="RTF_5f_Num_20_269_20_8" style:display-name="RTF_Num 269 8" style:family="text"/>
    <style:style style:name="RTF_5f_Num_20_269_20_9" style:display-name="RTF_Num 269 9" style:family="text"/>
    <style:style style:name="RTF_5f_Num_20_270_20_1" style:display-name="RTF_Num 27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0_20_2" style:display-name="RTF_Num 270 2" style:family="text"/>
    <style:style style:name="RTF_5f_Num_20_270_20_3" style:display-name="RTF_Num 270 3" style:family="text"/>
    <style:style style:name="RTF_5f_Num_20_270_20_4" style:display-name="RTF_Num 270 4" style:family="text"/>
    <style:style style:name="RTF_5f_Num_20_270_20_5" style:display-name="RTF_Num 270 5" style:family="text"/>
    <style:style style:name="RTF_5f_Num_20_270_20_6" style:display-name="RTF_Num 270 6" style:family="text"/>
    <style:style style:name="RTF_5f_Num_20_270_20_7" style:display-name="RTF_Num 270 7" style:family="text"/>
    <style:style style:name="RTF_5f_Num_20_270_20_8" style:display-name="RTF_Num 270 8" style:family="text"/>
    <style:style style:name="RTF_5f_Num_20_270_20_9" style:display-name="RTF_Num 270 9" style:family="text"/>
    <style:style style:name="RTF_5f_Num_20_271_20_1" style:display-name="RTF_Num 27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1_20_2" style:display-name="RTF_Num 271 2" style:family="text"/>
    <style:style style:name="RTF_5f_Num_20_271_20_3" style:display-name="RTF_Num 271 3" style:family="text"/>
    <style:style style:name="RTF_5f_Num_20_271_20_4" style:display-name="RTF_Num 271 4" style:family="text"/>
    <style:style style:name="RTF_5f_Num_20_271_20_5" style:display-name="RTF_Num 271 5" style:family="text"/>
    <style:style style:name="RTF_5f_Num_20_271_20_6" style:display-name="RTF_Num 271 6" style:family="text"/>
    <style:style style:name="RTF_5f_Num_20_271_20_7" style:display-name="RTF_Num 271 7" style:family="text"/>
    <style:style style:name="RTF_5f_Num_20_271_20_8" style:display-name="RTF_Num 271 8" style:family="text"/>
    <style:style style:name="RTF_5f_Num_20_271_20_9" style:display-name="RTF_Num 271 9" style:family="text"/>
    <style:style style:name="RTF_5f_Num_20_272_20_1" style:display-name="RTF_Num 27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2_20_2" style:display-name="RTF_Num 272 2" style:family="text"/>
    <style:style style:name="RTF_5f_Num_20_272_20_3" style:display-name="RTF_Num 272 3" style:family="text"/>
    <style:style style:name="RTF_5f_Num_20_272_20_4" style:display-name="RTF_Num 272 4" style:family="text"/>
    <style:style style:name="RTF_5f_Num_20_272_20_5" style:display-name="RTF_Num 272 5" style:family="text"/>
    <style:style style:name="RTF_5f_Num_20_272_20_6" style:display-name="RTF_Num 272 6" style:family="text"/>
    <style:style style:name="RTF_5f_Num_20_272_20_7" style:display-name="RTF_Num 272 7" style:family="text"/>
    <style:style style:name="RTF_5f_Num_20_272_20_8" style:display-name="RTF_Num 272 8" style:family="text"/>
    <style:style style:name="RTF_5f_Num_20_272_20_9" style:display-name="RTF_Num 272 9" style:family="text"/>
    <style:style style:name="RTF_5f_Num_20_273_20_1" style:display-name="RTF_Num 27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3_20_2" style:display-name="RTF_Num 273 2" style:family="text"/>
    <style:style style:name="RTF_5f_Num_20_273_20_3" style:display-name="RTF_Num 273 3" style:family="text"/>
    <style:style style:name="RTF_5f_Num_20_273_20_4" style:display-name="RTF_Num 273 4" style:family="text"/>
    <style:style style:name="RTF_5f_Num_20_273_20_5" style:display-name="RTF_Num 273 5" style:family="text"/>
    <style:style style:name="RTF_5f_Num_20_273_20_6" style:display-name="RTF_Num 273 6" style:family="text"/>
    <style:style style:name="RTF_5f_Num_20_273_20_7" style:display-name="RTF_Num 273 7" style:family="text"/>
    <style:style style:name="RTF_5f_Num_20_273_20_8" style:display-name="RTF_Num 273 8" style:family="text"/>
    <style:style style:name="RTF_5f_Num_20_273_20_9" style:display-name="RTF_Num 273 9" style:family="text"/>
    <style:style style:name="RTF_5f_Num_20_274_20_1" style:display-name="RTF_Num 27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4_20_2" style:display-name="RTF_Num 274 2" style:family="text"/>
    <style:style style:name="RTF_5f_Num_20_274_20_3" style:display-name="RTF_Num 274 3" style:family="text"/>
    <style:style style:name="RTF_5f_Num_20_274_20_4" style:display-name="RTF_Num 274 4" style:family="text"/>
    <style:style style:name="RTF_5f_Num_20_274_20_5" style:display-name="RTF_Num 274 5" style:family="text"/>
    <style:style style:name="RTF_5f_Num_20_274_20_6" style:display-name="RTF_Num 274 6" style:family="text"/>
    <style:style style:name="RTF_5f_Num_20_274_20_7" style:display-name="RTF_Num 274 7" style:family="text"/>
    <style:style style:name="RTF_5f_Num_20_274_20_8" style:display-name="RTF_Num 274 8" style:family="text"/>
    <style:style style:name="RTF_5f_Num_20_274_20_9" style:display-name="RTF_Num 274 9" style:family="text"/>
    <style:style style:name="RTF_5f_Num_20_275_20_1" style:display-name="RTF_Num 27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5_20_2" style:display-name="RTF_Num 275 2" style:family="text"/>
    <style:style style:name="RTF_5f_Num_20_275_20_3" style:display-name="RTF_Num 275 3" style:family="text"/>
    <style:style style:name="RTF_5f_Num_20_275_20_4" style:display-name="RTF_Num 275 4" style:family="text"/>
    <style:style style:name="RTF_5f_Num_20_275_20_5" style:display-name="RTF_Num 275 5" style:family="text"/>
    <style:style style:name="RTF_5f_Num_20_275_20_6" style:display-name="RTF_Num 275 6" style:family="text"/>
    <style:style style:name="RTF_5f_Num_20_275_20_7" style:display-name="RTF_Num 275 7" style:family="text"/>
    <style:style style:name="RTF_5f_Num_20_275_20_8" style:display-name="RTF_Num 275 8" style:family="text"/>
    <style:style style:name="RTF_5f_Num_20_275_20_9" style:display-name="RTF_Num 275 9" style:family="text"/>
    <style:style style:name="RTF_5f_Num_20_276_20_1" style:display-name="RTF_Num 27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6_20_2" style:display-name="RTF_Num 276 2" style:family="text"/>
    <style:style style:name="RTF_5f_Num_20_276_20_3" style:display-name="RTF_Num 276 3" style:family="text"/>
    <style:style style:name="RTF_5f_Num_20_276_20_4" style:display-name="RTF_Num 276 4" style:family="text"/>
    <style:style style:name="RTF_5f_Num_20_276_20_5" style:display-name="RTF_Num 276 5" style:family="text"/>
    <style:style style:name="RTF_5f_Num_20_276_20_6" style:display-name="RTF_Num 276 6" style:family="text"/>
    <style:style style:name="RTF_5f_Num_20_276_20_7" style:display-name="RTF_Num 276 7" style:family="text"/>
    <style:style style:name="RTF_5f_Num_20_276_20_8" style:display-name="RTF_Num 276 8" style:family="text"/>
    <style:style style:name="RTF_5f_Num_20_276_20_9" style:display-name="RTF_Num 276 9" style:family="text"/>
    <style:style style:name="RTF_5f_Num_20_277_20_1" style:display-name="RTF_Num 27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7_20_2" style:display-name="RTF_Num 277 2" style:family="text"/>
    <style:style style:name="RTF_5f_Num_20_277_20_3" style:display-name="RTF_Num 277 3" style:family="text"/>
    <style:style style:name="RTF_5f_Num_20_277_20_4" style:display-name="RTF_Num 277 4" style:family="text"/>
    <style:style style:name="RTF_5f_Num_20_277_20_5" style:display-name="RTF_Num 277 5" style:family="text"/>
    <style:style style:name="RTF_5f_Num_20_277_20_6" style:display-name="RTF_Num 277 6" style:family="text"/>
    <style:style style:name="RTF_5f_Num_20_277_20_7" style:display-name="RTF_Num 277 7" style:family="text"/>
    <style:style style:name="RTF_5f_Num_20_277_20_8" style:display-name="RTF_Num 277 8" style:family="text"/>
    <style:style style:name="RTF_5f_Num_20_277_20_9" style:display-name="RTF_Num 277 9" style:family="text"/>
    <style:style style:name="RTF_5f_Num_20_278_20_1" style:display-name="RTF_Num 27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8_20_2" style:display-name="RTF_Num 278 2" style:family="text"/>
    <style:style style:name="RTF_5f_Num_20_278_20_3" style:display-name="RTF_Num 278 3" style:family="text"/>
    <style:style style:name="RTF_5f_Num_20_278_20_4" style:display-name="RTF_Num 278 4" style:family="text"/>
    <style:style style:name="RTF_5f_Num_20_278_20_5" style:display-name="RTF_Num 278 5" style:family="text"/>
    <style:style style:name="RTF_5f_Num_20_278_20_6" style:display-name="RTF_Num 278 6" style:family="text"/>
    <style:style style:name="RTF_5f_Num_20_278_20_7" style:display-name="RTF_Num 278 7" style:family="text"/>
    <style:style style:name="RTF_5f_Num_20_278_20_8" style:display-name="RTF_Num 278 8" style:family="text"/>
    <style:style style:name="RTF_5f_Num_20_278_20_9" style:display-name="RTF_Num 278 9" style:family="text"/>
    <style:style style:name="RTF_5f_Num_20_279_20_1" style:display-name="RTF_Num 27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9_20_2" style:display-name="RTF_Num 279 2" style:family="text"/>
    <style:style style:name="RTF_5f_Num_20_279_20_3" style:display-name="RTF_Num 279 3" style:family="text"/>
    <style:style style:name="RTF_5f_Num_20_279_20_4" style:display-name="RTF_Num 279 4" style:family="text"/>
    <style:style style:name="RTF_5f_Num_20_279_20_5" style:display-name="RTF_Num 279 5" style:family="text"/>
    <style:style style:name="RTF_5f_Num_20_279_20_6" style:display-name="RTF_Num 279 6" style:family="text"/>
    <style:style style:name="RTF_5f_Num_20_279_20_7" style:display-name="RTF_Num 279 7" style:family="text"/>
    <style:style style:name="RTF_5f_Num_20_279_20_8" style:display-name="RTF_Num 279 8" style:family="text"/>
    <style:style style:name="RTF_5f_Num_20_279_20_9" style:display-name="RTF_Num 279 9" style:family="text"/>
    <style:style style:name="RTF_5f_Num_20_280_20_1" style:display-name="RTF_Num 28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0_20_2" style:display-name="RTF_Num 280 2" style:family="text"/>
    <style:style style:name="RTF_5f_Num_20_280_20_3" style:display-name="RTF_Num 280 3" style:family="text"/>
    <style:style style:name="RTF_5f_Num_20_280_20_4" style:display-name="RTF_Num 280 4" style:family="text"/>
    <style:style style:name="RTF_5f_Num_20_280_20_5" style:display-name="RTF_Num 280 5" style:family="text"/>
    <style:style style:name="RTF_5f_Num_20_280_20_6" style:display-name="RTF_Num 280 6" style:family="text"/>
    <style:style style:name="RTF_5f_Num_20_280_20_7" style:display-name="RTF_Num 280 7" style:family="text"/>
    <style:style style:name="RTF_5f_Num_20_280_20_8" style:display-name="RTF_Num 280 8" style:family="text"/>
    <style:style style:name="RTF_5f_Num_20_280_20_9" style:display-name="RTF_Num 280 9" style:family="text"/>
    <style:style style:name="RTF_5f_Num_20_281_20_1" style:display-name="RTF_Num 28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1_20_2" style:display-name="RTF_Num 281 2" style:family="text"/>
    <style:style style:name="RTF_5f_Num_20_281_20_3" style:display-name="RTF_Num 281 3" style:family="text"/>
    <style:style style:name="RTF_5f_Num_20_281_20_4" style:display-name="RTF_Num 281 4" style:family="text"/>
    <style:style style:name="RTF_5f_Num_20_281_20_5" style:display-name="RTF_Num 281 5" style:family="text"/>
    <style:style style:name="RTF_5f_Num_20_281_20_6" style:display-name="RTF_Num 281 6" style:family="text"/>
    <style:style style:name="RTF_5f_Num_20_281_20_7" style:display-name="RTF_Num 281 7" style:family="text"/>
    <style:style style:name="RTF_5f_Num_20_281_20_8" style:display-name="RTF_Num 281 8" style:family="text"/>
    <style:style style:name="RTF_5f_Num_20_281_20_9" style:display-name="RTF_Num 281 9" style:family="text"/>
    <style:style style:name="RTF_5f_Num_20_282_20_1" style:display-name="RTF_Num 28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2_20_2" style:display-name="RTF_Num 282 2" style:family="text"/>
    <style:style style:name="RTF_5f_Num_20_282_20_3" style:display-name="RTF_Num 282 3" style:family="text"/>
    <style:style style:name="RTF_5f_Num_20_282_20_4" style:display-name="RTF_Num 282 4" style:family="text"/>
    <style:style style:name="RTF_5f_Num_20_282_20_5" style:display-name="RTF_Num 282 5" style:family="text"/>
    <style:style style:name="RTF_5f_Num_20_282_20_6" style:display-name="RTF_Num 282 6" style:family="text"/>
    <style:style style:name="RTF_5f_Num_20_282_20_7" style:display-name="RTF_Num 282 7" style:family="text"/>
    <style:style style:name="RTF_5f_Num_20_282_20_8" style:display-name="RTF_Num 282 8" style:family="text"/>
    <style:style style:name="RTF_5f_Num_20_282_20_9" style:display-name="RTF_Num 282 9" style:family="text"/>
    <style:style style:name="RTF_5f_Num_20_283_20_1" style:display-name="RTF_Num 28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3_20_2" style:display-name="RTF_Num 283 2" style:family="text"/>
    <style:style style:name="RTF_5f_Num_20_283_20_3" style:display-name="RTF_Num 283 3" style:family="text"/>
    <style:style style:name="RTF_5f_Num_20_283_20_4" style:display-name="RTF_Num 283 4" style:family="text"/>
    <style:style style:name="RTF_5f_Num_20_283_20_5" style:display-name="RTF_Num 283 5" style:family="text"/>
    <style:style style:name="RTF_5f_Num_20_283_20_6" style:display-name="RTF_Num 283 6" style:family="text"/>
    <style:style style:name="RTF_5f_Num_20_283_20_7" style:display-name="RTF_Num 283 7" style:family="text"/>
    <style:style style:name="RTF_5f_Num_20_283_20_8" style:display-name="RTF_Num 283 8" style:family="text"/>
    <style:style style:name="RTF_5f_Num_20_283_20_9" style:display-name="RTF_Num 283 9" style:family="text"/>
    <style:style style:name="RTF_5f_Num_20_284_20_1" style:display-name="RTF_Num 28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4_20_2" style:display-name="RTF_Num 284 2" style:family="text"/>
    <style:style style:name="RTF_5f_Num_20_284_20_3" style:display-name="RTF_Num 284 3" style:family="text"/>
    <style:style style:name="RTF_5f_Num_20_284_20_4" style:display-name="RTF_Num 284 4" style:family="text"/>
    <style:style style:name="RTF_5f_Num_20_284_20_5" style:display-name="RTF_Num 284 5" style:family="text"/>
    <style:style style:name="RTF_5f_Num_20_284_20_6" style:display-name="RTF_Num 284 6" style:family="text"/>
    <style:style style:name="RTF_5f_Num_20_284_20_7" style:display-name="RTF_Num 284 7" style:family="text"/>
    <style:style style:name="RTF_5f_Num_20_284_20_8" style:display-name="RTF_Num 284 8" style:family="text"/>
    <style:style style:name="RTF_5f_Num_20_284_20_9" style:display-name="RTF_Num 284 9" style:family="text"/>
    <style:style style:name="RTF_5f_Num_20_285_20_1" style:display-name="RTF_Num 28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5_20_2" style:display-name="RTF_Num 285 2" style:family="text"/>
    <style:style style:name="RTF_5f_Num_20_285_20_3" style:display-name="RTF_Num 285 3" style:family="text"/>
    <style:style style:name="RTF_5f_Num_20_285_20_4" style:display-name="RTF_Num 285 4" style:family="text"/>
    <style:style style:name="RTF_5f_Num_20_285_20_5" style:display-name="RTF_Num 285 5" style:family="text"/>
    <style:style style:name="RTF_5f_Num_20_285_20_6" style:display-name="RTF_Num 285 6" style:family="text"/>
    <style:style style:name="RTF_5f_Num_20_285_20_7" style:display-name="RTF_Num 285 7" style:family="text"/>
    <style:style style:name="RTF_5f_Num_20_285_20_8" style:display-name="RTF_Num 285 8" style:family="text"/>
    <style:style style:name="RTF_5f_Num_20_285_20_9" style:display-name="RTF_Num 285 9" style:family="text"/>
    <style:style style:name="RTF_5f_Num_20_286_20_1" style:display-name="RTF_Num 28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6_20_2" style:display-name="RTF_Num 286 2" style:family="text"/>
    <style:style style:name="RTF_5f_Num_20_286_20_3" style:display-name="RTF_Num 286 3" style:family="text"/>
    <style:style style:name="RTF_5f_Num_20_286_20_4" style:display-name="RTF_Num 286 4" style:family="text"/>
    <style:style style:name="RTF_5f_Num_20_286_20_5" style:display-name="RTF_Num 286 5" style:family="text"/>
    <style:style style:name="RTF_5f_Num_20_286_20_6" style:display-name="RTF_Num 286 6" style:family="text"/>
    <style:style style:name="RTF_5f_Num_20_286_20_7" style:display-name="RTF_Num 286 7" style:family="text"/>
    <style:style style:name="RTF_5f_Num_20_286_20_8" style:display-name="RTF_Num 286 8" style:family="text"/>
    <style:style style:name="RTF_5f_Num_20_286_20_9" style:display-name="RTF_Num 286 9" style:family="text"/>
    <style:style style:name="RTF_5f_Num_20_287_20_1" style:display-name="RTF_Num 28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7_20_2" style:display-name="RTF_Num 287 2" style:family="text"/>
    <style:style style:name="RTF_5f_Num_20_287_20_3" style:display-name="RTF_Num 287 3" style:family="text"/>
    <style:style style:name="RTF_5f_Num_20_287_20_4" style:display-name="RTF_Num 287 4" style:family="text"/>
    <style:style style:name="RTF_5f_Num_20_287_20_5" style:display-name="RTF_Num 287 5" style:family="text"/>
    <style:style style:name="RTF_5f_Num_20_287_20_6" style:display-name="RTF_Num 287 6" style:family="text"/>
    <style:style style:name="RTF_5f_Num_20_287_20_7" style:display-name="RTF_Num 287 7" style:family="text"/>
    <style:style style:name="RTF_5f_Num_20_287_20_8" style:display-name="RTF_Num 287 8" style:family="text"/>
    <style:style style:name="RTF_5f_Num_20_287_20_9" style:display-name="RTF_Num 287 9" style:family="text"/>
    <style:style style:name="RTF_5f_Num_20_288_20_1" style:display-name="RTF_Num 28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8_20_2" style:display-name="RTF_Num 288 2" style:family="text"/>
    <style:style style:name="RTF_5f_Num_20_288_20_3" style:display-name="RTF_Num 288 3" style:family="text"/>
    <style:style style:name="RTF_5f_Num_20_288_20_4" style:display-name="RTF_Num 288 4" style:family="text"/>
    <style:style style:name="RTF_5f_Num_20_288_20_5" style:display-name="RTF_Num 288 5" style:family="text"/>
    <style:style style:name="RTF_5f_Num_20_288_20_6" style:display-name="RTF_Num 288 6" style:family="text"/>
    <style:style style:name="RTF_5f_Num_20_288_20_7" style:display-name="RTF_Num 288 7" style:family="text"/>
    <style:style style:name="RTF_5f_Num_20_288_20_8" style:display-name="RTF_Num 288 8" style:family="text"/>
    <style:style style:name="RTF_5f_Num_20_288_20_9" style:display-name="RTF_Num 288 9" style:family="text"/>
    <style:style style:name="RTF_5f_Num_20_289_20_1" style:display-name="RTF_Num 28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9_20_2" style:display-name="RTF_Num 289 2" style:family="text"/>
    <style:style style:name="RTF_5f_Num_20_289_20_3" style:display-name="RTF_Num 289 3" style:family="text"/>
    <style:style style:name="RTF_5f_Num_20_289_20_4" style:display-name="RTF_Num 289 4" style:family="text"/>
    <style:style style:name="RTF_5f_Num_20_289_20_5" style:display-name="RTF_Num 289 5" style:family="text"/>
    <style:style style:name="RTF_5f_Num_20_289_20_6" style:display-name="RTF_Num 289 6" style:family="text"/>
    <style:style style:name="RTF_5f_Num_20_289_20_7" style:display-name="RTF_Num 289 7" style:family="text"/>
    <style:style style:name="RTF_5f_Num_20_289_20_8" style:display-name="RTF_Num 289 8" style:family="text"/>
    <style:style style:name="RTF_5f_Num_20_289_20_9" style:display-name="RTF_Num 289 9" style:family="text"/>
    <style:style style:name="RTF_5f_Num_20_290_20_1" style:display-name="RTF_Num 29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0_20_2" style:display-name="RTF_Num 290 2" style:family="text"/>
    <style:style style:name="RTF_5f_Num_20_290_20_3" style:display-name="RTF_Num 290 3" style:family="text"/>
    <style:style style:name="RTF_5f_Num_20_290_20_4" style:display-name="RTF_Num 290 4" style:family="text"/>
    <style:style style:name="RTF_5f_Num_20_290_20_5" style:display-name="RTF_Num 290 5" style:family="text"/>
    <style:style style:name="RTF_5f_Num_20_290_20_6" style:display-name="RTF_Num 290 6" style:family="text"/>
    <style:style style:name="RTF_5f_Num_20_290_20_7" style:display-name="RTF_Num 290 7" style:family="text"/>
    <style:style style:name="RTF_5f_Num_20_290_20_8" style:display-name="RTF_Num 290 8" style:family="text"/>
    <style:style style:name="RTF_5f_Num_20_290_20_9" style:display-name="RTF_Num 290 9" style:family="text"/>
    <style:style style:name="RTF_5f_Num_20_291_20_1" style:display-name="RTF_Num 29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1_20_2" style:display-name="RTF_Num 291 2" style:family="text"/>
    <style:style style:name="RTF_5f_Num_20_291_20_3" style:display-name="RTF_Num 291 3" style:family="text"/>
    <style:style style:name="RTF_5f_Num_20_291_20_4" style:display-name="RTF_Num 291 4" style:family="text"/>
    <style:style style:name="RTF_5f_Num_20_291_20_5" style:display-name="RTF_Num 291 5" style:family="text"/>
    <style:style style:name="RTF_5f_Num_20_291_20_6" style:display-name="RTF_Num 291 6" style:family="text"/>
    <style:style style:name="RTF_5f_Num_20_291_20_7" style:display-name="RTF_Num 291 7" style:family="text"/>
    <style:style style:name="RTF_5f_Num_20_291_20_8" style:display-name="RTF_Num 291 8" style:family="text"/>
    <style:style style:name="RTF_5f_Num_20_291_20_9" style:display-name="RTF_Num 291 9" style:family="text"/>
    <style:style style:name="RTF_5f_Num_20_292_20_1" style:display-name="RTF_Num 29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2_20_2" style:display-name="RTF_Num 292 2" style:family="text"/>
    <style:style style:name="RTF_5f_Num_20_292_20_3" style:display-name="RTF_Num 292 3" style:family="text"/>
    <style:style style:name="RTF_5f_Num_20_292_20_4" style:display-name="RTF_Num 292 4" style:family="text"/>
    <style:style style:name="RTF_5f_Num_20_292_20_5" style:display-name="RTF_Num 292 5" style:family="text"/>
    <style:style style:name="RTF_5f_Num_20_292_20_6" style:display-name="RTF_Num 292 6" style:family="text"/>
    <style:style style:name="RTF_5f_Num_20_292_20_7" style:display-name="RTF_Num 292 7" style:family="text"/>
    <style:style style:name="RTF_5f_Num_20_292_20_8" style:display-name="RTF_Num 292 8" style:family="text"/>
    <style:style style:name="RTF_5f_Num_20_292_20_9" style:display-name="RTF_Num 292 9" style:family="text"/>
    <style:style style:name="RTF_5f_Num_20_293_20_1" style:display-name="RTF_Num 29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3_20_2" style:display-name="RTF_Num 293 2" style:family="text"/>
    <style:style style:name="RTF_5f_Num_20_293_20_3" style:display-name="RTF_Num 293 3" style:family="text"/>
    <style:style style:name="RTF_5f_Num_20_293_20_4" style:display-name="RTF_Num 293 4" style:family="text"/>
    <style:style style:name="RTF_5f_Num_20_293_20_5" style:display-name="RTF_Num 293 5" style:family="text"/>
    <style:style style:name="RTF_5f_Num_20_293_20_6" style:display-name="RTF_Num 293 6" style:family="text"/>
    <style:style style:name="RTF_5f_Num_20_293_20_7" style:display-name="RTF_Num 293 7" style:family="text"/>
    <style:style style:name="RTF_5f_Num_20_293_20_8" style:display-name="RTF_Num 293 8" style:family="text"/>
    <style:style style:name="RTF_5f_Num_20_293_20_9" style:display-name="RTF_Num 293 9" style:family="text"/>
    <style:style style:name="RTF_5f_Num_20_294_20_1" style:display-name="RTF_Num 29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4_20_2" style:display-name="RTF_Num 294 2" style:family="text"/>
    <style:style style:name="RTF_5f_Num_20_294_20_3" style:display-name="RTF_Num 294 3" style:family="text"/>
    <style:style style:name="RTF_5f_Num_20_294_20_4" style:display-name="RTF_Num 294 4" style:family="text"/>
    <style:style style:name="RTF_5f_Num_20_294_20_5" style:display-name="RTF_Num 294 5" style:family="text"/>
    <style:style style:name="RTF_5f_Num_20_294_20_6" style:display-name="RTF_Num 294 6" style:family="text"/>
    <style:style style:name="RTF_5f_Num_20_294_20_7" style:display-name="RTF_Num 294 7" style:family="text"/>
    <style:style style:name="RTF_5f_Num_20_294_20_8" style:display-name="RTF_Num 294 8" style:family="text"/>
    <style:style style:name="RTF_5f_Num_20_294_20_9" style:display-name="RTF_Num 294 9" style:family="text"/>
    <style:style style:name="RTF_5f_Num_20_295_20_1" style:display-name="RTF_Num 29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5_20_2" style:display-name="RTF_Num 295 2" style:family="text"/>
    <style:style style:name="RTF_5f_Num_20_295_20_3" style:display-name="RTF_Num 295 3" style:family="text"/>
    <style:style style:name="RTF_5f_Num_20_295_20_4" style:display-name="RTF_Num 295 4" style:family="text"/>
    <style:style style:name="RTF_5f_Num_20_295_20_5" style:display-name="RTF_Num 295 5" style:family="text"/>
    <style:style style:name="RTF_5f_Num_20_295_20_6" style:display-name="RTF_Num 295 6" style:family="text"/>
    <style:style style:name="RTF_5f_Num_20_295_20_7" style:display-name="RTF_Num 295 7" style:family="text"/>
    <style:style style:name="RTF_5f_Num_20_295_20_8" style:display-name="RTF_Num 295 8" style:family="text"/>
    <style:style style:name="RTF_5f_Num_20_295_20_9" style:display-name="RTF_Num 295 9" style:family="text"/>
    <style:style style:name="RTF_5f_Num_20_296_20_1" style:display-name="RTF_Num 29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6_20_2" style:display-name="RTF_Num 296 2" style:family="text"/>
    <style:style style:name="RTF_5f_Num_20_296_20_3" style:display-name="RTF_Num 296 3" style:family="text"/>
    <style:style style:name="RTF_5f_Num_20_296_20_4" style:display-name="RTF_Num 296 4" style:family="text"/>
    <style:style style:name="RTF_5f_Num_20_296_20_5" style:display-name="RTF_Num 296 5" style:family="text"/>
    <style:style style:name="RTF_5f_Num_20_296_20_6" style:display-name="RTF_Num 296 6" style:family="text"/>
    <style:style style:name="RTF_5f_Num_20_296_20_7" style:display-name="RTF_Num 296 7" style:family="text"/>
    <style:style style:name="RTF_5f_Num_20_296_20_8" style:display-name="RTF_Num 296 8" style:family="text"/>
    <style:style style:name="RTF_5f_Num_20_296_20_9" style:display-name="RTF_Num 296 9" style:family="text"/>
    <style:style style:name="RTF_5f_Num_20_297_20_1" style:display-name="RTF_Num 29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7_20_2" style:display-name="RTF_Num 297 2" style:family="text"/>
    <style:style style:name="RTF_5f_Num_20_297_20_3" style:display-name="RTF_Num 297 3" style:family="text"/>
    <style:style style:name="RTF_5f_Num_20_297_20_4" style:display-name="RTF_Num 297 4" style:family="text"/>
    <style:style style:name="RTF_5f_Num_20_297_20_5" style:display-name="RTF_Num 297 5" style:family="text"/>
    <style:style style:name="RTF_5f_Num_20_297_20_6" style:display-name="RTF_Num 297 6" style:family="text"/>
    <style:style style:name="RTF_5f_Num_20_297_20_7" style:display-name="RTF_Num 297 7" style:family="text"/>
    <style:style style:name="RTF_5f_Num_20_297_20_8" style:display-name="RTF_Num 297 8" style:family="text"/>
    <style:style style:name="RTF_5f_Num_20_297_20_9" style:display-name="RTF_Num 297 9" style:family="text"/>
    <style:style style:name="RTF_5f_Num_20_298_20_1" style:display-name="RTF_Num 29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8_20_2" style:display-name="RTF_Num 298 2" style:family="text"/>
    <style:style style:name="RTF_5f_Num_20_298_20_3" style:display-name="RTF_Num 298 3" style:family="text"/>
    <style:style style:name="RTF_5f_Num_20_298_20_4" style:display-name="RTF_Num 298 4" style:family="text"/>
    <style:style style:name="RTF_5f_Num_20_298_20_5" style:display-name="RTF_Num 298 5" style:family="text"/>
    <style:style style:name="RTF_5f_Num_20_298_20_6" style:display-name="RTF_Num 298 6" style:family="text"/>
    <style:style style:name="RTF_5f_Num_20_298_20_7" style:display-name="RTF_Num 298 7" style:family="text"/>
    <style:style style:name="RTF_5f_Num_20_298_20_8" style:display-name="RTF_Num 298 8" style:family="text"/>
    <style:style style:name="RTF_5f_Num_20_298_20_9" style:display-name="RTF_Num 298 9" style:family="text"/>
    <style:style style:name="RTF_5f_Num_20_299_20_1" style:display-name="RTF_Num 29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9_20_2" style:display-name="RTF_Num 299 2" style:family="text"/>
    <style:style style:name="RTF_5f_Num_20_299_20_3" style:display-name="RTF_Num 299 3" style:family="text"/>
    <style:style style:name="RTF_5f_Num_20_299_20_4" style:display-name="RTF_Num 299 4" style:family="text"/>
    <style:style style:name="RTF_5f_Num_20_299_20_5" style:display-name="RTF_Num 299 5" style:family="text"/>
    <style:style style:name="RTF_5f_Num_20_299_20_6" style:display-name="RTF_Num 299 6" style:family="text"/>
    <style:style style:name="RTF_5f_Num_20_299_20_7" style:display-name="RTF_Num 299 7" style:family="text"/>
    <style:style style:name="RTF_5f_Num_20_299_20_8" style:display-name="RTF_Num 299 8" style:family="text"/>
    <style:style style:name="RTF_5f_Num_20_299_20_9" style:display-name="RTF_Num 299 9" style:family="text"/>
    <style:style style:name="RTF_5f_Num_20_300_20_1" style:display-name="RTF_Num 30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0_20_2" style:display-name="RTF_Num 300 2" style:family="text"/>
    <style:style style:name="RTF_5f_Num_20_300_20_3" style:display-name="RTF_Num 300 3" style:family="text"/>
    <style:style style:name="RTF_5f_Num_20_300_20_4" style:display-name="RTF_Num 300 4" style:family="text"/>
    <style:style style:name="RTF_5f_Num_20_300_20_5" style:display-name="RTF_Num 300 5" style:family="text"/>
    <style:style style:name="RTF_5f_Num_20_300_20_6" style:display-name="RTF_Num 300 6" style:family="text"/>
    <style:style style:name="RTF_5f_Num_20_300_20_7" style:display-name="RTF_Num 300 7" style:family="text"/>
    <style:style style:name="RTF_5f_Num_20_300_20_8" style:display-name="RTF_Num 300 8" style:family="text"/>
    <style:style style:name="RTF_5f_Num_20_300_20_9" style:display-name="RTF_Num 300 9" style:family="text"/>
    <style:style style:name="RTF_5f_Num_20_301_20_1" style:display-name="RTF_Num 30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1_20_2" style:display-name="RTF_Num 301 2" style:family="text"/>
    <style:style style:name="RTF_5f_Num_20_301_20_3" style:display-name="RTF_Num 301 3" style:family="text"/>
    <style:style style:name="RTF_5f_Num_20_301_20_4" style:display-name="RTF_Num 301 4" style:family="text"/>
    <style:style style:name="RTF_5f_Num_20_301_20_5" style:display-name="RTF_Num 301 5" style:family="text"/>
    <style:style style:name="RTF_5f_Num_20_301_20_6" style:display-name="RTF_Num 301 6" style:family="text"/>
    <style:style style:name="RTF_5f_Num_20_301_20_7" style:display-name="RTF_Num 301 7" style:family="text"/>
    <style:style style:name="RTF_5f_Num_20_301_20_8" style:display-name="RTF_Num 301 8" style:family="text"/>
    <style:style style:name="RTF_5f_Num_20_301_20_9" style:display-name="RTF_Num 301 9" style:family="text"/>
    <style:style style:name="RTF_5f_Num_20_302_20_1" style:display-name="RTF_Num 30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2_20_2" style:display-name="RTF_Num 302 2" style:family="text"/>
    <style:style style:name="RTF_5f_Num_20_302_20_3" style:display-name="RTF_Num 302 3" style:family="text"/>
    <style:style style:name="RTF_5f_Num_20_302_20_4" style:display-name="RTF_Num 302 4" style:family="text"/>
    <style:style style:name="RTF_5f_Num_20_302_20_5" style:display-name="RTF_Num 302 5" style:family="text"/>
    <style:style style:name="RTF_5f_Num_20_302_20_6" style:display-name="RTF_Num 302 6" style:family="text"/>
    <style:style style:name="RTF_5f_Num_20_302_20_7" style:display-name="RTF_Num 302 7" style:family="text"/>
    <style:style style:name="RTF_5f_Num_20_302_20_8" style:display-name="RTF_Num 302 8" style:family="text"/>
    <style:style style:name="RTF_5f_Num_20_302_20_9" style:display-name="RTF_Num 302 9" style:family="text"/>
    <style:style style:name="RTF_5f_Num_20_303_20_1" style:display-name="RTF_Num 30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3_20_2" style:display-name="RTF_Num 303 2" style:family="text"/>
    <style:style style:name="RTF_5f_Num_20_303_20_3" style:display-name="RTF_Num 303 3" style:family="text"/>
    <style:style style:name="RTF_5f_Num_20_303_20_4" style:display-name="RTF_Num 303 4" style:family="text"/>
    <style:style style:name="RTF_5f_Num_20_303_20_5" style:display-name="RTF_Num 303 5" style:family="text"/>
    <style:style style:name="RTF_5f_Num_20_303_20_6" style:display-name="RTF_Num 303 6" style:family="text"/>
    <style:style style:name="RTF_5f_Num_20_303_20_7" style:display-name="RTF_Num 303 7" style:family="text"/>
    <style:style style:name="RTF_5f_Num_20_303_20_8" style:display-name="RTF_Num 303 8" style:family="text"/>
    <style:style style:name="RTF_5f_Num_20_303_20_9" style:display-name="RTF_Num 303 9" style:family="text"/>
    <style:style style:name="RTF_5f_Num_20_304_20_1" style:display-name="RTF_Num 30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4_20_2" style:display-name="RTF_Num 304 2" style:family="text"/>
    <style:style style:name="RTF_5f_Num_20_304_20_3" style:display-name="RTF_Num 304 3" style:family="text"/>
    <style:style style:name="RTF_5f_Num_20_304_20_4" style:display-name="RTF_Num 304 4" style:family="text"/>
    <style:style style:name="RTF_5f_Num_20_304_20_5" style:display-name="RTF_Num 304 5" style:family="text"/>
    <style:style style:name="RTF_5f_Num_20_304_20_6" style:display-name="RTF_Num 304 6" style:family="text"/>
    <style:style style:name="RTF_5f_Num_20_304_20_7" style:display-name="RTF_Num 304 7" style:family="text"/>
    <style:style style:name="RTF_5f_Num_20_304_20_8" style:display-name="RTF_Num 304 8" style:family="text"/>
    <style:style style:name="RTF_5f_Num_20_304_20_9" style:display-name="RTF_Num 304 9" style:family="text"/>
    <style:style style:name="RTF_5f_Num_20_305_20_1" style:display-name="RTF_Num 30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5_20_2" style:display-name="RTF_Num 305 2" style:family="text"/>
    <style:style style:name="RTF_5f_Num_20_305_20_3" style:display-name="RTF_Num 305 3" style:family="text"/>
    <style:style style:name="RTF_5f_Num_20_305_20_4" style:display-name="RTF_Num 305 4" style:family="text"/>
    <style:style style:name="RTF_5f_Num_20_305_20_5" style:display-name="RTF_Num 305 5" style:family="text"/>
    <style:style style:name="RTF_5f_Num_20_305_20_6" style:display-name="RTF_Num 305 6" style:family="text"/>
    <style:style style:name="RTF_5f_Num_20_305_20_7" style:display-name="RTF_Num 305 7" style:family="text"/>
    <style:style style:name="RTF_5f_Num_20_305_20_8" style:display-name="RTF_Num 305 8" style:family="text"/>
    <style:style style:name="RTF_5f_Num_20_305_20_9" style:display-name="RTF_Num 305 9" style:family="text"/>
    <style:style style:name="RTF_5f_Num_20_306_20_1" style:display-name="RTF_Num 30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6_20_2" style:display-name="RTF_Num 306 2" style:family="text"/>
    <style:style style:name="RTF_5f_Num_20_306_20_3" style:display-name="RTF_Num 306 3" style:family="text"/>
    <style:style style:name="RTF_5f_Num_20_306_20_4" style:display-name="RTF_Num 306 4" style:family="text"/>
    <style:style style:name="RTF_5f_Num_20_306_20_5" style:display-name="RTF_Num 306 5" style:family="text"/>
    <style:style style:name="RTF_5f_Num_20_306_20_6" style:display-name="RTF_Num 306 6" style:family="text"/>
    <style:style style:name="RTF_5f_Num_20_306_20_7" style:display-name="RTF_Num 306 7" style:family="text"/>
    <style:style style:name="RTF_5f_Num_20_306_20_8" style:display-name="RTF_Num 306 8" style:family="text"/>
    <style:style style:name="RTF_5f_Num_20_306_20_9" style:display-name="RTF_Num 306 9" style:family="text"/>
    <style:style style:name="RTF_5f_Num_20_307_20_1" style:display-name="RTF_Num 30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7_20_2" style:display-name="RTF_Num 307 2" style:family="text"/>
    <style:style style:name="RTF_5f_Num_20_307_20_3" style:display-name="RTF_Num 307 3" style:family="text"/>
    <style:style style:name="RTF_5f_Num_20_307_20_4" style:display-name="RTF_Num 307 4" style:family="text"/>
    <style:style style:name="RTF_5f_Num_20_307_20_5" style:display-name="RTF_Num 307 5" style:family="text"/>
    <style:style style:name="RTF_5f_Num_20_307_20_6" style:display-name="RTF_Num 307 6" style:family="text"/>
    <style:style style:name="RTF_5f_Num_20_307_20_7" style:display-name="RTF_Num 307 7" style:family="text"/>
    <style:style style:name="RTF_5f_Num_20_307_20_8" style:display-name="RTF_Num 307 8" style:family="text"/>
    <style:style style:name="RTF_5f_Num_20_307_20_9" style:display-name="RTF_Num 307 9" style:family="text"/>
    <style:style style:name="RTF_5f_Num_20_308_20_1" style:display-name="RTF_Num 30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8_20_2" style:display-name="RTF_Num 308 2" style:family="text"/>
    <style:style style:name="RTF_5f_Num_20_308_20_3" style:display-name="RTF_Num 308 3" style:family="text"/>
    <style:style style:name="RTF_5f_Num_20_308_20_4" style:display-name="RTF_Num 308 4" style:family="text"/>
    <style:style style:name="RTF_5f_Num_20_308_20_5" style:display-name="RTF_Num 308 5" style:family="text"/>
    <style:style style:name="RTF_5f_Num_20_308_20_6" style:display-name="RTF_Num 308 6" style:family="text"/>
    <style:style style:name="RTF_5f_Num_20_308_20_7" style:display-name="RTF_Num 308 7" style:family="text"/>
    <style:style style:name="RTF_5f_Num_20_308_20_8" style:display-name="RTF_Num 308 8" style:family="text"/>
    <style:style style:name="RTF_5f_Num_20_308_20_9" style:display-name="RTF_Num 308 9" style:family="text"/>
    <style:style style:name="RTF_5f_Num_20_309_20_1" style:display-name="RTF_Num 30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9_20_2" style:display-name="RTF_Num 309 2" style:family="text"/>
    <style:style style:name="RTF_5f_Num_20_309_20_3" style:display-name="RTF_Num 309 3" style:family="text"/>
    <style:style style:name="RTF_5f_Num_20_309_20_4" style:display-name="RTF_Num 309 4" style:family="text"/>
    <style:style style:name="RTF_5f_Num_20_309_20_5" style:display-name="RTF_Num 309 5" style:family="text"/>
    <style:style style:name="RTF_5f_Num_20_309_20_6" style:display-name="RTF_Num 309 6" style:family="text"/>
    <style:style style:name="RTF_5f_Num_20_309_20_7" style:display-name="RTF_Num 309 7" style:family="text"/>
    <style:style style:name="RTF_5f_Num_20_309_20_8" style:display-name="RTF_Num 309 8" style:family="text"/>
    <style:style style:name="RTF_5f_Num_20_309_20_9" style:display-name="RTF_Num 309 9" style:family="text"/>
    <style:style style:name="RTF_5f_Num_20_310_20_1" style:display-name="RTF_Num 31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0_20_2" style:display-name="RTF_Num 310 2" style:family="text"/>
    <style:style style:name="RTF_5f_Num_20_310_20_3" style:display-name="RTF_Num 310 3" style:family="text"/>
    <style:style style:name="RTF_5f_Num_20_310_20_4" style:display-name="RTF_Num 310 4" style:family="text"/>
    <style:style style:name="RTF_5f_Num_20_310_20_5" style:display-name="RTF_Num 310 5" style:family="text"/>
    <style:style style:name="RTF_5f_Num_20_310_20_6" style:display-name="RTF_Num 310 6" style:family="text"/>
    <style:style style:name="RTF_5f_Num_20_310_20_7" style:display-name="RTF_Num 310 7" style:family="text"/>
    <style:style style:name="RTF_5f_Num_20_310_20_8" style:display-name="RTF_Num 310 8" style:family="text"/>
    <style:style style:name="RTF_5f_Num_20_310_20_9" style:display-name="RTF_Num 310 9" style:family="text"/>
    <style:style style:name="RTF_5f_Num_20_311_20_1" style:display-name="RTF_Num 31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1_20_2" style:display-name="RTF_Num 311 2" style:family="text"/>
    <style:style style:name="RTF_5f_Num_20_311_20_3" style:display-name="RTF_Num 311 3" style:family="text"/>
    <style:style style:name="RTF_5f_Num_20_311_20_4" style:display-name="RTF_Num 311 4" style:family="text"/>
    <style:style style:name="RTF_5f_Num_20_311_20_5" style:display-name="RTF_Num 311 5" style:family="text"/>
    <style:style style:name="RTF_5f_Num_20_311_20_6" style:display-name="RTF_Num 311 6" style:family="text"/>
    <style:style style:name="RTF_5f_Num_20_311_20_7" style:display-name="RTF_Num 311 7" style:family="text"/>
    <style:style style:name="RTF_5f_Num_20_311_20_8" style:display-name="RTF_Num 311 8" style:family="text"/>
    <style:style style:name="RTF_5f_Num_20_311_20_9" style:display-name="RTF_Num 311 9" style:family="text"/>
    <style:style style:name="RTF_5f_Num_20_312_20_1" style:display-name="RTF_Num 31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2_20_2" style:display-name="RTF_Num 312 2" style:family="text"/>
    <style:style style:name="RTF_5f_Num_20_312_20_3" style:display-name="RTF_Num 312 3" style:family="text"/>
    <style:style style:name="RTF_5f_Num_20_312_20_4" style:display-name="RTF_Num 312 4" style:family="text"/>
    <style:style style:name="RTF_5f_Num_20_312_20_5" style:display-name="RTF_Num 312 5" style:family="text"/>
    <style:style style:name="RTF_5f_Num_20_312_20_6" style:display-name="RTF_Num 312 6" style:family="text"/>
    <style:style style:name="RTF_5f_Num_20_312_20_7" style:display-name="RTF_Num 312 7" style:family="text"/>
    <style:style style:name="RTF_5f_Num_20_312_20_8" style:display-name="RTF_Num 312 8" style:family="text"/>
    <style:style style:name="RTF_5f_Num_20_312_20_9" style:display-name="RTF_Num 312 9" style:family="text"/>
    <style:style style:name="RTF_5f_Num_20_313_20_1" style:display-name="RTF_Num 31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3_20_2" style:display-name="RTF_Num 313 2" style:family="text"/>
    <style:style style:name="RTF_5f_Num_20_313_20_3" style:display-name="RTF_Num 313 3" style:family="text"/>
    <style:style style:name="RTF_5f_Num_20_313_20_4" style:display-name="RTF_Num 313 4" style:family="text"/>
    <style:style style:name="RTF_5f_Num_20_313_20_5" style:display-name="RTF_Num 313 5" style:family="text"/>
    <style:style style:name="RTF_5f_Num_20_313_20_6" style:display-name="RTF_Num 313 6" style:family="text"/>
    <style:style style:name="RTF_5f_Num_20_313_20_7" style:display-name="RTF_Num 313 7" style:family="text"/>
    <style:style style:name="RTF_5f_Num_20_313_20_8" style:display-name="RTF_Num 313 8" style:family="text"/>
    <style:style style:name="RTF_5f_Num_20_313_20_9" style:display-name="RTF_Num 313 9" style:family="text"/>
    <style:style style:name="RTF_5f_Num_20_314_20_1" style:display-name="RTF_Num 31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4_20_2" style:display-name="RTF_Num 314 2" style:family="text"/>
    <style:style style:name="RTF_5f_Num_20_314_20_3" style:display-name="RTF_Num 314 3" style:family="text"/>
    <style:style style:name="RTF_5f_Num_20_314_20_4" style:display-name="RTF_Num 314 4" style:family="text"/>
    <style:style style:name="RTF_5f_Num_20_314_20_5" style:display-name="RTF_Num 314 5" style:family="text"/>
    <style:style style:name="RTF_5f_Num_20_314_20_6" style:display-name="RTF_Num 314 6" style:family="text"/>
    <style:style style:name="RTF_5f_Num_20_314_20_7" style:display-name="RTF_Num 314 7" style:family="text"/>
    <style:style style:name="RTF_5f_Num_20_314_20_8" style:display-name="RTF_Num 314 8" style:family="text"/>
    <style:style style:name="RTF_5f_Num_20_314_20_9" style:display-name="RTF_Num 314 9" style:family="text"/>
    <style:style style:name="RTF_5f_Num_20_315_20_1" style:display-name="RTF_Num 31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5_20_2" style:display-name="RTF_Num 315 2" style:family="text"/>
    <style:style style:name="RTF_5f_Num_20_315_20_3" style:display-name="RTF_Num 315 3" style:family="text"/>
    <style:style style:name="RTF_5f_Num_20_315_20_4" style:display-name="RTF_Num 315 4" style:family="text"/>
    <style:style style:name="RTF_5f_Num_20_315_20_5" style:display-name="RTF_Num 315 5" style:family="text"/>
    <style:style style:name="RTF_5f_Num_20_315_20_6" style:display-name="RTF_Num 315 6" style:family="text"/>
    <style:style style:name="RTF_5f_Num_20_315_20_7" style:display-name="RTF_Num 315 7" style:family="text"/>
    <style:style style:name="RTF_5f_Num_20_315_20_8" style:display-name="RTF_Num 315 8" style:family="text"/>
    <style:style style:name="RTF_5f_Num_20_315_20_9" style:display-name="RTF_Num 315 9" style:family="text"/>
    <style:style style:name="RTF_5f_Num_20_316_20_1" style:display-name="RTF_Num 31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6_20_2" style:display-name="RTF_Num 316 2" style:family="text"/>
    <style:style style:name="RTF_5f_Num_20_316_20_3" style:display-name="RTF_Num 316 3" style:family="text"/>
    <style:style style:name="RTF_5f_Num_20_316_20_4" style:display-name="RTF_Num 316 4" style:family="text"/>
    <style:style style:name="RTF_5f_Num_20_316_20_5" style:display-name="RTF_Num 316 5" style:family="text"/>
    <style:style style:name="RTF_5f_Num_20_316_20_6" style:display-name="RTF_Num 316 6" style:family="text"/>
    <style:style style:name="RTF_5f_Num_20_316_20_7" style:display-name="RTF_Num 316 7" style:family="text"/>
    <style:style style:name="RTF_5f_Num_20_316_20_8" style:display-name="RTF_Num 316 8" style:family="text"/>
    <style:style style:name="RTF_5f_Num_20_316_20_9" style:display-name="RTF_Num 316 9" style:family="text"/>
    <style:style style:name="RTF_5f_Num_20_317_20_1" style:display-name="RTF_Num 31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7_20_2" style:display-name="RTF_Num 317 2" style:family="text"/>
    <style:style style:name="RTF_5f_Num_20_317_20_3" style:display-name="RTF_Num 317 3" style:family="text"/>
    <style:style style:name="RTF_5f_Num_20_317_20_4" style:display-name="RTF_Num 317 4" style:family="text"/>
    <style:style style:name="RTF_5f_Num_20_317_20_5" style:display-name="RTF_Num 317 5" style:family="text"/>
    <style:style style:name="RTF_5f_Num_20_317_20_6" style:display-name="RTF_Num 317 6" style:family="text"/>
    <style:style style:name="RTF_5f_Num_20_317_20_7" style:display-name="RTF_Num 317 7" style:family="text"/>
    <style:style style:name="RTF_5f_Num_20_317_20_8" style:display-name="RTF_Num 317 8" style:family="text"/>
    <style:style style:name="RTF_5f_Num_20_317_20_9" style:display-name="RTF_Num 317 9" style:family="text"/>
    <style:style style:name="RTF_5f_Num_20_318_20_1" style:display-name="RTF_Num 31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8_20_2" style:display-name="RTF_Num 318 2" style:family="text"/>
    <style:style style:name="RTF_5f_Num_20_318_20_3" style:display-name="RTF_Num 318 3" style:family="text"/>
    <style:style style:name="RTF_5f_Num_20_318_20_4" style:display-name="RTF_Num 318 4" style:family="text"/>
    <style:style style:name="RTF_5f_Num_20_318_20_5" style:display-name="RTF_Num 318 5" style:family="text"/>
    <style:style style:name="RTF_5f_Num_20_318_20_6" style:display-name="RTF_Num 318 6" style:family="text"/>
    <style:style style:name="RTF_5f_Num_20_318_20_7" style:display-name="RTF_Num 318 7" style:family="text"/>
    <style:style style:name="RTF_5f_Num_20_318_20_8" style:display-name="RTF_Num 318 8" style:family="text"/>
    <style:style style:name="RTF_5f_Num_20_318_20_9" style:display-name="RTF_Num 318 9" style:family="text"/>
    <style:style style:name="RTF_5f_Num_20_319_20_1" style:display-name="RTF_Num 31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9_20_2" style:display-name="RTF_Num 319 2" style:family="text"/>
    <style:style style:name="RTF_5f_Num_20_319_20_3" style:display-name="RTF_Num 319 3" style:family="text"/>
    <style:style style:name="RTF_5f_Num_20_319_20_4" style:display-name="RTF_Num 319 4" style:family="text"/>
    <style:style style:name="RTF_5f_Num_20_319_20_5" style:display-name="RTF_Num 319 5" style:family="text"/>
    <style:style style:name="RTF_5f_Num_20_319_20_6" style:display-name="RTF_Num 319 6" style:family="text"/>
    <style:style style:name="RTF_5f_Num_20_319_20_7" style:display-name="RTF_Num 319 7" style:family="text"/>
    <style:style style:name="RTF_5f_Num_20_319_20_8" style:display-name="RTF_Num 319 8" style:family="text"/>
    <style:style style:name="RTF_5f_Num_20_319_20_9" style:display-name="RTF_Num 319 9" style:family="text"/>
    <style:style style:name="RTF_5f_Num_20_320_20_1" style:display-name="RTF_Num 32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0_20_2" style:display-name="RTF_Num 320 2" style:family="text"/>
    <style:style style:name="RTF_5f_Num_20_320_20_3" style:display-name="RTF_Num 320 3" style:family="text"/>
    <style:style style:name="RTF_5f_Num_20_320_20_4" style:display-name="RTF_Num 320 4" style:family="text"/>
    <style:style style:name="RTF_5f_Num_20_320_20_5" style:display-name="RTF_Num 320 5" style:family="text"/>
    <style:style style:name="RTF_5f_Num_20_320_20_6" style:display-name="RTF_Num 320 6" style:family="text"/>
    <style:style style:name="RTF_5f_Num_20_320_20_7" style:display-name="RTF_Num 320 7" style:family="text"/>
    <style:style style:name="RTF_5f_Num_20_320_20_8" style:display-name="RTF_Num 320 8" style:family="text"/>
    <style:style style:name="RTF_5f_Num_20_320_20_9" style:display-name="RTF_Num 320 9" style:family="text"/>
    <style:style style:name="RTF_5f_Num_20_321_20_1" style:display-name="RTF_Num 32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1_20_2" style:display-name="RTF_Num 321 2" style:family="text"/>
    <style:style style:name="RTF_5f_Num_20_321_20_3" style:display-name="RTF_Num 321 3" style:family="text"/>
    <style:style style:name="RTF_5f_Num_20_321_20_4" style:display-name="RTF_Num 321 4" style:family="text"/>
    <style:style style:name="RTF_5f_Num_20_321_20_5" style:display-name="RTF_Num 321 5" style:family="text"/>
    <style:style style:name="RTF_5f_Num_20_321_20_6" style:display-name="RTF_Num 321 6" style:family="text"/>
    <style:style style:name="RTF_5f_Num_20_321_20_7" style:display-name="RTF_Num 321 7" style:family="text"/>
    <style:style style:name="RTF_5f_Num_20_321_20_8" style:display-name="RTF_Num 321 8" style:family="text"/>
    <style:style style:name="RTF_5f_Num_20_321_20_9" style:display-name="RTF_Num 321 9" style:family="text"/>
    <style:style style:name="RTF_5f_Num_20_322_20_1" style:display-name="RTF_Num 32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2_20_2" style:display-name="RTF_Num 322 2" style:family="text"/>
    <style:style style:name="RTF_5f_Num_20_322_20_3" style:display-name="RTF_Num 322 3" style:family="text"/>
    <style:style style:name="RTF_5f_Num_20_322_20_4" style:display-name="RTF_Num 322 4" style:family="text"/>
    <style:style style:name="RTF_5f_Num_20_322_20_5" style:display-name="RTF_Num 322 5" style:family="text"/>
    <style:style style:name="RTF_5f_Num_20_322_20_6" style:display-name="RTF_Num 322 6" style:family="text"/>
    <style:style style:name="RTF_5f_Num_20_322_20_7" style:display-name="RTF_Num 322 7" style:family="text"/>
    <style:style style:name="RTF_5f_Num_20_322_20_8" style:display-name="RTF_Num 322 8" style:family="text"/>
    <style:style style:name="RTF_5f_Num_20_322_20_9" style:display-name="RTF_Num 322 9" style:family="text"/>
    <style:style style:name="RTF_5f_Num_20_323_20_1" style:display-name="RTF_Num 32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3_20_2" style:display-name="RTF_Num 323 2" style:family="text"/>
    <style:style style:name="RTF_5f_Num_20_323_20_3" style:display-name="RTF_Num 323 3" style:family="text"/>
    <style:style style:name="RTF_5f_Num_20_323_20_4" style:display-name="RTF_Num 323 4" style:family="text"/>
    <style:style style:name="RTF_5f_Num_20_323_20_5" style:display-name="RTF_Num 323 5" style:family="text"/>
    <style:style style:name="RTF_5f_Num_20_323_20_6" style:display-name="RTF_Num 323 6" style:family="text"/>
    <style:style style:name="RTF_5f_Num_20_323_20_7" style:display-name="RTF_Num 323 7" style:family="text"/>
    <style:style style:name="RTF_5f_Num_20_323_20_8" style:display-name="RTF_Num 323 8" style:family="text"/>
    <style:style style:name="RTF_5f_Num_20_323_20_9" style:display-name="RTF_Num 323 9" style:family="text"/>
    <style:style style:name="RTF_5f_Num_20_324_20_1" style:display-name="RTF_Num 32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4_20_2" style:display-name="RTF_Num 324 2" style:family="text"/>
    <style:style style:name="RTF_5f_Num_20_324_20_3" style:display-name="RTF_Num 324 3" style:family="text"/>
    <style:style style:name="RTF_5f_Num_20_324_20_4" style:display-name="RTF_Num 324 4" style:family="text"/>
    <style:style style:name="RTF_5f_Num_20_324_20_5" style:display-name="RTF_Num 324 5" style:family="text"/>
    <style:style style:name="RTF_5f_Num_20_324_20_6" style:display-name="RTF_Num 324 6" style:family="text"/>
    <style:style style:name="RTF_5f_Num_20_324_20_7" style:display-name="RTF_Num 324 7" style:family="text"/>
    <style:style style:name="RTF_5f_Num_20_324_20_8" style:display-name="RTF_Num 324 8" style:family="text"/>
    <style:style style:name="RTF_5f_Num_20_324_20_9" style:display-name="RTF_Num 324 9" style:family="text"/>
    <style:style style:name="RTF_5f_Num_20_325_20_1" style:display-name="RTF_Num 32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5_20_2" style:display-name="RTF_Num 325 2" style:family="text"/>
    <style:style style:name="RTF_5f_Num_20_325_20_3" style:display-name="RTF_Num 325 3" style:family="text"/>
    <style:style style:name="RTF_5f_Num_20_325_20_4" style:display-name="RTF_Num 325 4" style:family="text"/>
    <style:style style:name="RTF_5f_Num_20_325_20_5" style:display-name="RTF_Num 325 5" style:family="text"/>
    <style:style style:name="RTF_5f_Num_20_325_20_6" style:display-name="RTF_Num 325 6" style:family="text"/>
    <style:style style:name="RTF_5f_Num_20_325_20_7" style:display-name="RTF_Num 325 7" style:family="text"/>
    <style:style style:name="RTF_5f_Num_20_325_20_8" style:display-name="RTF_Num 325 8" style:family="text"/>
    <style:style style:name="RTF_5f_Num_20_325_20_9" style:display-name="RTF_Num 325 9" style:family="text"/>
    <style:style style:name="RTF_5f_Num_20_326_20_1" style:display-name="RTF_Num 32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6_20_2" style:display-name="RTF_Num 326 2" style:family="text"/>
    <style:style style:name="RTF_5f_Num_20_326_20_3" style:display-name="RTF_Num 326 3" style:family="text"/>
    <style:style style:name="RTF_5f_Num_20_326_20_4" style:display-name="RTF_Num 326 4" style:family="text"/>
    <style:style style:name="RTF_5f_Num_20_326_20_5" style:display-name="RTF_Num 326 5" style:family="text"/>
    <style:style style:name="RTF_5f_Num_20_326_20_6" style:display-name="RTF_Num 326 6" style:family="text"/>
    <style:style style:name="RTF_5f_Num_20_326_20_7" style:display-name="RTF_Num 326 7" style:family="text"/>
    <style:style style:name="RTF_5f_Num_20_326_20_8" style:display-name="RTF_Num 326 8" style:family="text"/>
    <style:style style:name="RTF_5f_Num_20_326_20_9" style:display-name="RTF_Num 326 9" style:family="text"/>
    <style:style style:name="RTF_5f_Num_20_327_20_1" style:display-name="RTF_Num 32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7_20_2" style:display-name="RTF_Num 327 2" style:family="text"/>
    <style:style style:name="RTF_5f_Num_20_327_20_3" style:display-name="RTF_Num 327 3" style:family="text"/>
    <style:style style:name="RTF_5f_Num_20_327_20_4" style:display-name="RTF_Num 327 4" style:family="text"/>
    <style:style style:name="RTF_5f_Num_20_327_20_5" style:display-name="RTF_Num 327 5" style:family="text"/>
    <style:style style:name="RTF_5f_Num_20_327_20_6" style:display-name="RTF_Num 327 6" style:family="text"/>
    <style:style style:name="RTF_5f_Num_20_327_20_7" style:display-name="RTF_Num 327 7" style:family="text"/>
    <style:style style:name="RTF_5f_Num_20_327_20_8" style:display-name="RTF_Num 327 8" style:family="text"/>
    <style:style style:name="RTF_5f_Num_20_327_20_9" style:display-name="RTF_Num 327 9" style:family="text"/>
    <style:style style:name="RTF_5f_Num_20_328_20_1" style:display-name="RTF_Num 32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8_20_2" style:display-name="RTF_Num 328 2" style:family="text"/>
    <style:style style:name="RTF_5f_Num_20_328_20_3" style:display-name="RTF_Num 328 3" style:family="text"/>
    <style:style style:name="RTF_5f_Num_20_328_20_4" style:display-name="RTF_Num 328 4" style:family="text"/>
    <style:style style:name="RTF_5f_Num_20_328_20_5" style:display-name="RTF_Num 328 5" style:family="text"/>
    <style:style style:name="RTF_5f_Num_20_328_20_6" style:display-name="RTF_Num 328 6" style:family="text"/>
    <style:style style:name="RTF_5f_Num_20_328_20_7" style:display-name="RTF_Num 328 7" style:family="text"/>
    <style:style style:name="RTF_5f_Num_20_328_20_8" style:display-name="RTF_Num 328 8" style:family="text"/>
    <style:style style:name="RTF_5f_Num_20_328_20_9" style:display-name="RTF_Num 328 9" style:family="text"/>
    <style:style style:name="RTF_5f_Num_20_329_20_1" style:display-name="RTF_Num 32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9_20_2" style:display-name="RTF_Num 329 2" style:family="text"/>
    <style:style style:name="RTF_5f_Num_20_329_20_3" style:display-name="RTF_Num 329 3" style:family="text"/>
    <style:style style:name="RTF_5f_Num_20_329_20_4" style:display-name="RTF_Num 329 4" style:family="text"/>
    <style:style style:name="RTF_5f_Num_20_329_20_5" style:display-name="RTF_Num 329 5" style:family="text"/>
    <style:style style:name="RTF_5f_Num_20_329_20_6" style:display-name="RTF_Num 329 6" style:family="text"/>
    <style:style style:name="RTF_5f_Num_20_329_20_7" style:display-name="RTF_Num 329 7" style:family="text"/>
    <style:style style:name="RTF_5f_Num_20_329_20_8" style:display-name="RTF_Num 329 8" style:family="text"/>
    <style:style style:name="RTF_5f_Num_20_329_20_9" style:display-name="RTF_Num 329 9" style:family="text"/>
    <style:style style:name="RTF_5f_Num_20_330_20_1" style:display-name="RTF_Num 33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0_20_2" style:display-name="RTF_Num 330 2" style:family="text"/>
    <style:style style:name="RTF_5f_Num_20_330_20_3" style:display-name="RTF_Num 330 3" style:family="text"/>
    <style:style style:name="RTF_5f_Num_20_330_20_4" style:display-name="RTF_Num 330 4" style:family="text"/>
    <style:style style:name="RTF_5f_Num_20_330_20_5" style:display-name="RTF_Num 330 5" style:family="text"/>
    <style:style style:name="RTF_5f_Num_20_330_20_6" style:display-name="RTF_Num 330 6" style:family="text"/>
    <style:style style:name="RTF_5f_Num_20_330_20_7" style:display-name="RTF_Num 330 7" style:family="text"/>
    <style:style style:name="RTF_5f_Num_20_330_20_8" style:display-name="RTF_Num 330 8" style:family="text"/>
    <style:style style:name="RTF_5f_Num_20_330_20_9" style:display-name="RTF_Num 330 9" style:family="text"/>
    <style:style style:name="RTF_5f_Num_20_331_20_1" style:display-name="RTF_Num 33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1_20_2" style:display-name="RTF_Num 331 2" style:family="text"/>
    <style:style style:name="RTF_5f_Num_20_331_20_3" style:display-name="RTF_Num 331 3" style:family="text"/>
    <style:style style:name="RTF_5f_Num_20_331_20_4" style:display-name="RTF_Num 331 4" style:family="text"/>
    <style:style style:name="RTF_5f_Num_20_331_20_5" style:display-name="RTF_Num 331 5" style:family="text"/>
    <style:style style:name="RTF_5f_Num_20_331_20_6" style:display-name="RTF_Num 331 6" style:family="text"/>
    <style:style style:name="RTF_5f_Num_20_331_20_7" style:display-name="RTF_Num 331 7" style:family="text"/>
    <style:style style:name="RTF_5f_Num_20_331_20_8" style:display-name="RTF_Num 331 8" style:family="text"/>
    <style:style style:name="RTF_5f_Num_20_331_20_9" style:display-name="RTF_Num 331 9" style:family="text"/>
    <style:style style:name="RTF_5f_Num_20_332_20_1" style:display-name="RTF_Num 33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2_20_2" style:display-name="RTF_Num 332 2" style:family="text"/>
    <style:style style:name="RTF_5f_Num_20_332_20_3" style:display-name="RTF_Num 332 3" style:family="text"/>
    <style:style style:name="RTF_5f_Num_20_332_20_4" style:display-name="RTF_Num 332 4" style:family="text"/>
    <style:style style:name="RTF_5f_Num_20_332_20_5" style:display-name="RTF_Num 332 5" style:family="text"/>
    <style:style style:name="RTF_5f_Num_20_332_20_6" style:display-name="RTF_Num 332 6" style:family="text"/>
    <style:style style:name="RTF_5f_Num_20_332_20_7" style:display-name="RTF_Num 332 7" style:family="text"/>
    <style:style style:name="RTF_5f_Num_20_332_20_8" style:display-name="RTF_Num 332 8" style:family="text"/>
    <style:style style:name="RTF_5f_Num_20_332_20_9" style:display-name="RTF_Num 332 9" style:family="text"/>
    <style:style style:name="RTF_5f_Num_20_333_20_1" style:display-name="RTF_Num 33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3_20_2" style:display-name="RTF_Num 333 2" style:family="text"/>
    <style:style style:name="RTF_5f_Num_20_333_20_3" style:display-name="RTF_Num 333 3" style:family="text"/>
    <style:style style:name="RTF_5f_Num_20_333_20_4" style:display-name="RTF_Num 333 4" style:family="text"/>
    <style:style style:name="RTF_5f_Num_20_333_20_5" style:display-name="RTF_Num 333 5" style:family="text"/>
    <style:style style:name="RTF_5f_Num_20_333_20_6" style:display-name="RTF_Num 333 6" style:family="text"/>
    <style:style style:name="RTF_5f_Num_20_333_20_7" style:display-name="RTF_Num 333 7" style:family="text"/>
    <style:style style:name="RTF_5f_Num_20_333_20_8" style:display-name="RTF_Num 333 8" style:family="text"/>
    <style:style style:name="RTF_5f_Num_20_333_20_9" style:display-name="RTF_Num 333 9" style:family="text"/>
    <style:style style:name="RTF_5f_Num_20_334_20_1" style:display-name="RTF_Num 33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4_20_2" style:display-name="RTF_Num 334 2" style:family="text"/>
    <style:style style:name="RTF_5f_Num_20_334_20_3" style:display-name="RTF_Num 334 3" style:family="text"/>
    <style:style style:name="RTF_5f_Num_20_334_20_4" style:display-name="RTF_Num 334 4" style:family="text"/>
    <style:style style:name="RTF_5f_Num_20_334_20_5" style:display-name="RTF_Num 334 5" style:family="text"/>
    <style:style style:name="RTF_5f_Num_20_334_20_6" style:display-name="RTF_Num 334 6" style:family="text"/>
    <style:style style:name="RTF_5f_Num_20_334_20_7" style:display-name="RTF_Num 334 7" style:family="text"/>
    <style:style style:name="RTF_5f_Num_20_334_20_8" style:display-name="RTF_Num 334 8" style:family="text"/>
    <style:style style:name="RTF_5f_Num_20_334_20_9" style:display-name="RTF_Num 334 9" style:family="text"/>
    <style:style style:name="RTF_5f_Num_20_335_20_1" style:display-name="RTF_Num 33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5_20_2" style:display-name="RTF_Num 335 2" style:family="text"/>
    <style:style style:name="RTF_5f_Num_20_335_20_3" style:display-name="RTF_Num 335 3" style:family="text"/>
    <style:style style:name="RTF_5f_Num_20_335_20_4" style:display-name="RTF_Num 335 4" style:family="text"/>
    <style:style style:name="RTF_5f_Num_20_335_20_5" style:display-name="RTF_Num 335 5" style:family="text"/>
    <style:style style:name="RTF_5f_Num_20_335_20_6" style:display-name="RTF_Num 335 6" style:family="text"/>
    <style:style style:name="RTF_5f_Num_20_335_20_7" style:display-name="RTF_Num 335 7" style:family="text"/>
    <style:style style:name="RTF_5f_Num_20_335_20_8" style:display-name="RTF_Num 335 8" style:family="text"/>
    <style:style style:name="RTF_5f_Num_20_335_20_9" style:display-name="RTF_Num 335 9" style:family="text"/>
    <style:style style:name="RTF_5f_Num_20_336_20_1" style:display-name="RTF_Num 33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6_20_2" style:display-name="RTF_Num 336 2" style:family="text"/>
    <style:style style:name="RTF_5f_Num_20_336_20_3" style:display-name="RTF_Num 336 3" style:family="text"/>
    <style:style style:name="RTF_5f_Num_20_336_20_4" style:display-name="RTF_Num 336 4" style:family="text"/>
    <style:style style:name="RTF_5f_Num_20_336_20_5" style:display-name="RTF_Num 336 5" style:family="text"/>
    <style:style style:name="RTF_5f_Num_20_336_20_6" style:display-name="RTF_Num 336 6" style:family="text"/>
    <style:style style:name="RTF_5f_Num_20_336_20_7" style:display-name="RTF_Num 336 7" style:family="text"/>
    <style:style style:name="RTF_5f_Num_20_336_20_8" style:display-name="RTF_Num 336 8" style:family="text"/>
    <style:style style:name="RTF_5f_Num_20_336_20_9" style:display-name="RTF_Num 336 9" style:family="text"/>
    <style:style style:name="RTF_5f_Num_20_337_20_1" style:display-name="RTF_Num 33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7_20_2" style:display-name="RTF_Num 337 2" style:family="text"/>
    <style:style style:name="RTF_5f_Num_20_337_20_3" style:display-name="RTF_Num 337 3" style:family="text"/>
    <style:style style:name="RTF_5f_Num_20_337_20_4" style:display-name="RTF_Num 337 4" style:family="text"/>
    <style:style style:name="RTF_5f_Num_20_337_20_5" style:display-name="RTF_Num 337 5" style:family="text"/>
    <style:style style:name="RTF_5f_Num_20_337_20_6" style:display-name="RTF_Num 337 6" style:family="text"/>
    <style:style style:name="RTF_5f_Num_20_337_20_7" style:display-name="RTF_Num 337 7" style:family="text"/>
    <style:style style:name="RTF_5f_Num_20_337_20_8" style:display-name="RTF_Num 337 8" style:family="text"/>
    <style:style style:name="RTF_5f_Num_20_337_20_9" style:display-name="RTF_Num 337 9" style:family="text"/>
    <style:style style:name="RTF_5f_Num_20_338_20_1" style:display-name="RTF_Num 33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8_20_2" style:display-name="RTF_Num 338 2" style:family="text"/>
    <style:style style:name="RTF_5f_Num_20_338_20_3" style:display-name="RTF_Num 338 3" style:family="text"/>
    <style:style style:name="RTF_5f_Num_20_338_20_4" style:display-name="RTF_Num 338 4" style:family="text"/>
    <style:style style:name="RTF_5f_Num_20_338_20_5" style:display-name="RTF_Num 338 5" style:family="text"/>
    <style:style style:name="RTF_5f_Num_20_338_20_6" style:display-name="RTF_Num 338 6" style:family="text"/>
    <style:style style:name="RTF_5f_Num_20_338_20_7" style:display-name="RTF_Num 338 7" style:family="text"/>
    <style:style style:name="RTF_5f_Num_20_338_20_8" style:display-name="RTF_Num 338 8" style:family="text"/>
    <style:style style:name="RTF_5f_Num_20_338_20_9" style:display-name="RTF_Num 338 9" style:family="text"/>
    <style:style style:name="RTF_5f_Num_20_339_20_1" style:display-name="RTF_Num 33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9_20_2" style:display-name="RTF_Num 339 2" style:family="text"/>
    <style:style style:name="RTF_5f_Num_20_339_20_3" style:display-name="RTF_Num 339 3" style:family="text"/>
    <style:style style:name="RTF_5f_Num_20_339_20_4" style:display-name="RTF_Num 339 4" style:family="text"/>
    <style:style style:name="RTF_5f_Num_20_339_20_5" style:display-name="RTF_Num 339 5" style:family="text"/>
    <style:style style:name="RTF_5f_Num_20_339_20_6" style:display-name="RTF_Num 339 6" style:family="text"/>
    <style:style style:name="RTF_5f_Num_20_339_20_7" style:display-name="RTF_Num 339 7" style:family="text"/>
    <style:style style:name="RTF_5f_Num_20_339_20_8" style:display-name="RTF_Num 339 8" style:family="text"/>
    <style:style style:name="RTF_5f_Num_20_339_20_9" style:display-name="RTF_Num 339 9" style:family="text"/>
    <style:style style:name="RTF_5f_Num_20_340_20_1" style:display-name="RTF_Num 34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0_20_2" style:display-name="RTF_Num 340 2" style:family="text"/>
    <style:style style:name="RTF_5f_Num_20_340_20_3" style:display-name="RTF_Num 340 3" style:family="text"/>
    <style:style style:name="RTF_5f_Num_20_340_20_4" style:display-name="RTF_Num 340 4" style:family="text"/>
    <style:style style:name="RTF_5f_Num_20_340_20_5" style:display-name="RTF_Num 340 5" style:family="text"/>
    <style:style style:name="RTF_5f_Num_20_340_20_6" style:display-name="RTF_Num 340 6" style:family="text"/>
    <style:style style:name="RTF_5f_Num_20_340_20_7" style:display-name="RTF_Num 340 7" style:family="text"/>
    <style:style style:name="RTF_5f_Num_20_340_20_8" style:display-name="RTF_Num 340 8" style:family="text"/>
    <style:style style:name="RTF_5f_Num_20_340_20_9" style:display-name="RTF_Num 340 9" style:family="text"/>
    <style:style style:name="RTF_5f_Num_20_341_20_1" style:display-name="RTF_Num 34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1_20_2" style:display-name="RTF_Num 341 2" style:family="text"/>
    <style:style style:name="RTF_5f_Num_20_341_20_3" style:display-name="RTF_Num 341 3" style:family="text"/>
    <style:style style:name="RTF_5f_Num_20_341_20_4" style:display-name="RTF_Num 341 4" style:family="text"/>
    <style:style style:name="RTF_5f_Num_20_341_20_5" style:display-name="RTF_Num 341 5" style:family="text"/>
    <style:style style:name="RTF_5f_Num_20_341_20_6" style:display-name="RTF_Num 341 6" style:family="text"/>
    <style:style style:name="RTF_5f_Num_20_341_20_7" style:display-name="RTF_Num 341 7" style:family="text"/>
    <style:style style:name="RTF_5f_Num_20_341_20_8" style:display-name="RTF_Num 341 8" style:family="text"/>
    <style:style style:name="RTF_5f_Num_20_341_20_9" style:display-name="RTF_Num 341 9" style:family="text"/>
    <style:style style:name="RTF_5f_Num_20_342_20_1" style:display-name="RTF_Num 34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2_20_2" style:display-name="RTF_Num 342 2" style:family="text"/>
    <style:style style:name="RTF_5f_Num_20_342_20_3" style:display-name="RTF_Num 342 3" style:family="text"/>
    <style:style style:name="RTF_5f_Num_20_342_20_4" style:display-name="RTF_Num 342 4" style:family="text"/>
    <style:style style:name="RTF_5f_Num_20_342_20_5" style:display-name="RTF_Num 342 5" style:family="text"/>
    <style:style style:name="RTF_5f_Num_20_342_20_6" style:display-name="RTF_Num 342 6" style:family="text"/>
    <style:style style:name="RTF_5f_Num_20_342_20_7" style:display-name="RTF_Num 342 7" style:family="text"/>
    <style:style style:name="RTF_5f_Num_20_342_20_8" style:display-name="RTF_Num 342 8" style:family="text"/>
    <style:style style:name="RTF_5f_Num_20_342_20_9" style:display-name="RTF_Num 342 9" style:family="text"/>
    <style:style style:name="RTF_5f_Num_20_343_20_1" style:display-name="RTF_Num 34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3_20_2" style:display-name="RTF_Num 343 2" style:family="text"/>
    <style:style style:name="RTF_5f_Num_20_343_20_3" style:display-name="RTF_Num 343 3" style:family="text"/>
    <style:style style:name="RTF_5f_Num_20_343_20_4" style:display-name="RTF_Num 343 4" style:family="text"/>
    <style:style style:name="RTF_5f_Num_20_343_20_5" style:display-name="RTF_Num 343 5" style:family="text"/>
    <style:style style:name="RTF_5f_Num_20_343_20_6" style:display-name="RTF_Num 343 6" style:family="text"/>
    <style:style style:name="RTF_5f_Num_20_343_20_7" style:display-name="RTF_Num 343 7" style:family="text"/>
    <style:style style:name="RTF_5f_Num_20_343_20_8" style:display-name="RTF_Num 343 8" style:family="text"/>
    <style:style style:name="RTF_5f_Num_20_343_20_9" style:display-name="RTF_Num 343 9" style:family="text"/>
    <style:style style:name="RTF_5f_Num_20_344_20_1" style:display-name="RTF_Num 34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4_20_2" style:display-name="RTF_Num 344 2" style:family="text"/>
    <style:style style:name="RTF_5f_Num_20_344_20_3" style:display-name="RTF_Num 344 3" style:family="text"/>
    <style:style style:name="RTF_5f_Num_20_344_20_4" style:display-name="RTF_Num 344 4" style:family="text"/>
    <style:style style:name="RTF_5f_Num_20_344_20_5" style:display-name="RTF_Num 344 5" style:family="text"/>
    <style:style style:name="RTF_5f_Num_20_344_20_6" style:display-name="RTF_Num 344 6" style:family="text"/>
    <style:style style:name="RTF_5f_Num_20_344_20_7" style:display-name="RTF_Num 344 7" style:family="text"/>
    <style:style style:name="RTF_5f_Num_20_344_20_8" style:display-name="RTF_Num 344 8" style:family="text"/>
    <style:style style:name="RTF_5f_Num_20_344_20_9" style:display-name="RTF_Num 344 9" style:family="text"/>
    <style:style style:name="RTF_5f_Num_20_345_20_1" style:display-name="RTF_Num 34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5_20_2" style:display-name="RTF_Num 345 2" style:family="text"/>
    <style:style style:name="RTF_5f_Num_20_345_20_3" style:display-name="RTF_Num 345 3" style:family="text"/>
    <style:style style:name="RTF_5f_Num_20_345_20_4" style:display-name="RTF_Num 345 4" style:family="text"/>
    <style:style style:name="RTF_5f_Num_20_345_20_5" style:display-name="RTF_Num 345 5" style:family="text"/>
    <style:style style:name="RTF_5f_Num_20_345_20_6" style:display-name="RTF_Num 345 6" style:family="text"/>
    <style:style style:name="RTF_5f_Num_20_345_20_7" style:display-name="RTF_Num 345 7" style:family="text"/>
    <style:style style:name="RTF_5f_Num_20_345_20_8" style:display-name="RTF_Num 345 8" style:family="text"/>
    <style:style style:name="RTF_5f_Num_20_345_20_9" style:display-name="RTF_Num 345 9" style:family="text"/>
    <style:style style:name="RTF_5f_Num_20_346_20_1" style:display-name="RTF_Num 34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6_20_2" style:display-name="RTF_Num 346 2" style:family="text"/>
    <style:style style:name="RTF_5f_Num_20_346_20_3" style:display-name="RTF_Num 346 3" style:family="text"/>
    <style:style style:name="RTF_5f_Num_20_346_20_4" style:display-name="RTF_Num 346 4" style:family="text"/>
    <style:style style:name="RTF_5f_Num_20_346_20_5" style:display-name="RTF_Num 346 5" style:family="text"/>
    <style:style style:name="RTF_5f_Num_20_346_20_6" style:display-name="RTF_Num 346 6" style:family="text"/>
    <style:style style:name="RTF_5f_Num_20_346_20_7" style:display-name="RTF_Num 346 7" style:family="text"/>
    <style:style style:name="RTF_5f_Num_20_346_20_8" style:display-name="RTF_Num 346 8" style:family="text"/>
    <style:style style:name="RTF_5f_Num_20_346_20_9" style:display-name="RTF_Num 346 9" style:family="text"/>
    <style:style style:name="RTF_5f_Num_20_347_20_1" style:display-name="RTF_Num 34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7_20_2" style:display-name="RTF_Num 347 2" style:family="text"/>
    <style:style style:name="RTF_5f_Num_20_347_20_3" style:display-name="RTF_Num 347 3" style:family="text"/>
    <style:style style:name="RTF_5f_Num_20_347_20_4" style:display-name="RTF_Num 347 4" style:family="text"/>
    <style:style style:name="RTF_5f_Num_20_347_20_5" style:display-name="RTF_Num 347 5" style:family="text"/>
    <style:style style:name="RTF_5f_Num_20_347_20_6" style:display-name="RTF_Num 347 6" style:family="text"/>
    <style:style style:name="RTF_5f_Num_20_347_20_7" style:display-name="RTF_Num 347 7" style:family="text"/>
    <style:style style:name="RTF_5f_Num_20_347_20_8" style:display-name="RTF_Num 347 8" style:family="text"/>
    <style:style style:name="RTF_5f_Num_20_347_20_9" style:display-name="RTF_Num 347 9" style:family="text"/>
    <style:style style:name="RTF_5f_Num_20_348_20_1" style:display-name="RTF_Num 34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8_20_2" style:display-name="RTF_Num 348 2" style:family="text"/>
    <style:style style:name="RTF_5f_Num_20_348_20_3" style:display-name="RTF_Num 348 3" style:family="text"/>
    <style:style style:name="RTF_5f_Num_20_348_20_4" style:display-name="RTF_Num 348 4" style:family="text"/>
    <style:style style:name="RTF_5f_Num_20_348_20_5" style:display-name="RTF_Num 348 5" style:family="text"/>
    <style:style style:name="RTF_5f_Num_20_348_20_6" style:display-name="RTF_Num 348 6" style:family="text"/>
    <style:style style:name="RTF_5f_Num_20_348_20_7" style:display-name="RTF_Num 348 7" style:family="text"/>
    <style:style style:name="RTF_5f_Num_20_348_20_8" style:display-name="RTF_Num 348 8" style:family="text"/>
    <style:style style:name="RTF_5f_Num_20_348_20_9" style:display-name="RTF_Num 348 9" style:family="text"/>
    <style:style style:name="RTF_5f_Num_20_349_20_1" style:display-name="RTF_Num 34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9_20_2" style:display-name="RTF_Num 349 2" style:family="text"/>
    <style:style style:name="RTF_5f_Num_20_349_20_3" style:display-name="RTF_Num 349 3" style:family="text"/>
    <style:style style:name="RTF_5f_Num_20_349_20_4" style:display-name="RTF_Num 349 4" style:family="text"/>
    <style:style style:name="RTF_5f_Num_20_349_20_5" style:display-name="RTF_Num 349 5" style:family="text"/>
    <style:style style:name="RTF_5f_Num_20_349_20_6" style:display-name="RTF_Num 349 6" style:family="text"/>
    <style:style style:name="RTF_5f_Num_20_349_20_7" style:display-name="RTF_Num 349 7" style:family="text"/>
    <style:style style:name="RTF_5f_Num_20_349_20_8" style:display-name="RTF_Num 349 8" style:family="text"/>
    <style:style style:name="RTF_5f_Num_20_349_20_9" style:display-name="RTF_Num 349 9" style:family="text"/>
    <style:style style:name="RTF_5f_Num_20_350_20_1" style:display-name="RTF_Num 35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50_20_2" style:display-name="RTF_Num 350 2" style:family="text"/>
    <style:style style:name="RTF_5f_Num_20_350_20_3" style:display-name="RTF_Num 350 3" style:family="text"/>
    <style:style style:name="RTF_5f_Num_20_350_20_4" style:display-name="RTF_Num 350 4" style:family="text"/>
    <style:style style:name="RTF_5f_Num_20_350_20_5" style:display-name="RTF_Num 350 5" style:family="text"/>
    <style:style style:name="RTF_5f_Num_20_350_20_6" style:display-name="RTF_Num 350 6" style:family="text"/>
    <style:style style:name="RTF_5f_Num_20_350_20_7" style:display-name="RTF_Num 350 7" style:family="text"/>
    <style:style style:name="RTF_5f_Num_20_350_20_8" style:display-name="RTF_Num 350 8" style:family="text"/>
    <style:style style:name="RTF_5f_Num_20_350_20_9" style:display-name="RTF_Num 350 9" style:family="text"/>
    <style:style style:name="RTF_5f_Num_20_351_20_1" style:display-name="RTF_Num 35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51_20_2" style:display-name="RTF_Num 351 2" style:family="text"/>
    <style:style style:name="RTF_5f_Num_20_351_20_3" style:display-name="RTF_Num 351 3" style:family="text"/>
    <style:style style:name="RTF_5f_Num_20_351_20_4" style:display-name="RTF_Num 351 4" style:family="text"/>
    <style:style style:name="RTF_5f_Num_20_351_20_5" style:display-name="RTF_Num 351 5" style:family="text"/>
    <style:style style:name="RTF_5f_Num_20_351_20_6" style:display-name="RTF_Num 351 6" style:family="text"/>
    <style:style style:name="RTF_5f_Num_20_351_20_7" style:display-name="RTF_Num 351 7" style:family="text"/>
    <style:style style:name="RTF_5f_Num_20_351_20_8" style:display-name="RTF_Num 351 8" style:family="text"/>
    <style:style style:name="RTF_5f_Num_20_351_20_9" style:display-name="RTF_Num 351 9" style:family="text"/>
    <style:style style:name="RTF_5f_Num_20_352_20_1" style:display-name="RTF_Num 35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52_20_2" style:display-name="RTF_Num 352 2" style:family="text"/>
    <style:style style:name="RTF_5f_Num_20_352_20_3" style:display-name="RTF_Num 352 3" style:family="text"/>
    <style:style style:name="RTF_5f_Num_20_352_20_4" style:display-name="RTF_Num 352 4" style:family="text"/>
    <style:style style:name="RTF_5f_Num_20_352_20_5" style:display-name="RTF_Num 352 5" style:family="text"/>
    <style:style style:name="RTF_5f_Num_20_352_20_6" style:display-name="RTF_Num 352 6" style:family="text"/>
    <style:style style:name="RTF_5f_Num_20_352_20_7" style:display-name="RTF_Num 352 7" style:family="text"/>
    <style:style style:name="RTF_5f_Num_20_352_20_8" style:display-name="RTF_Num 352 8" style:family="text"/>
    <style:style style:name="RTF_5f_Num_20_352_20_9" style:display-name="RTF_Num 352 9" style:family="text"/>
    <style:style style:name="RTF_5f_Num_20_353_20_1" style:display-name="RTF_Num 35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53_20_2" style:display-name="RTF_Num 353 2" style:family="text"/>
    <style:style style:name="RTF_5f_Num_20_353_20_3" style:display-name="RTF_Num 353 3" style:family="text"/>
    <style:style style:name="RTF_5f_Num_20_353_20_4" style:display-name="RTF_Num 353 4" style:family="text"/>
    <style:style style:name="RTF_5f_Num_20_353_20_5" style:display-name="RTF_Num 353 5" style:family="text"/>
    <style:style style:name="RTF_5f_Num_20_353_20_6" style:display-name="RTF_Num 353 6" style:family="text"/>
    <style:style style:name="RTF_5f_Num_20_353_20_7" style:display-name="RTF_Num 353 7" style:family="text"/>
    <style:style style:name="RTF_5f_Num_20_353_20_8" style:display-name="RTF_Num 353 8" style:family="text"/>
    <style:style style:name="RTF_5f_Num_20_353_20_9" style:display-name="RTF_Num 353 9" style:family="text"/>
    <style:style style:name="RTF_5f_Num_20_354_20_1" style:display-name="RTF_Num 354 1"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354_20_2" style:display-name="RTF_Num 354 2"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354_20_3" style:display-name="RTF_Num 354 3"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354_20_4" style:display-name="RTF_Num 354 4"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354_20_5" style:display-name="RTF_Num 354 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354_20_6" style:display-name="RTF_Num 354 6"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354_20_7" style:display-name="RTF_Num 354 7"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354_20_8" style:display-name="RTF_Num 354 8"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354_20_9" style:display-name="RTF_Num 354 9"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8Num19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Enfasi_20__28_grassetto_29_" style:display-name="Enfasi (grassetto)" style:family="text">
      <style:text-properties fo:font-weight="bold" style:font-weight-asian="bold"/>
    </style:style>
    <style:style style:name="Typewrite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WW8Num14z1" style:family="text">
      <style:text-properties style:font-name="Segoe UI Symbol" fo:font-family="'Segoe UI Symbol'" style:font-family-generic="swiss" style:font-pitch="variable" style:font-name-complex="Segoe UI Symbol" style:font-family-complex="'Segoe UI Symbol'" style:font-family-generic-complex="swiss" style:font-pitch-complex="variable"/>
    </style:style>
    <style:style style:name="Car._20_predefinito_20_paragrafo5" style:display-name="Car. predefinito paragrafo5" style:family="text"/>
    <style:style style:name="WW8Num22z1"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Carattere_20_predefinito_20_paragrafo1" style:display-name="Carattere predefinito paragrafo1" style:family="text"/>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Carattere_20_predefinito_20_paragrafo2" style:display-name="Carattere predefinito paragrafo2" style:family="text"/>
    <style:style style:name="WW-Absatz-Standardschriftart1111111" style:family="text"/>
    <style:style style:name="WW-Absatz-Standardschriftart111111" style:family="text"/>
    <style:style style:name="WW-Absatz-Standardschriftart11111" style:family="text"/>
    <style:style style:name="Carattere_20_predefinito_20_paragrafo" style:display-name="Carattere predefinito paragrafo"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WW_5f_CharLFO1LVL1" style:display-name="WW_CharLFO1LVL1" style:family="tex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font-weight-complex="bold"/>
    </style:style>
    <style:style style:name="WW_5f_CharLFO2LVL1" style:display-name="WW_CharLFO2LVL1" style:family="text">
      <style:text-properties style:font-name="Times New Roman" fo:font-family="'Times New Roman'" style:font-family-generic="roman" style:font-pitch="variable" style:text-underline-style="none" style:font-name-asian="Montserrat" style:font-family-asian="Montserrat" style:font-family-generic-asian="system"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asian="Montserrat" style:font-family-asian="Montserrat" style:font-family-generic-asian="system" style:font-pitch-asian="variable"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98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immagini1" text:anchor-type="paragraph" svg:width="25.696cm" style:rel-width="scale" svg:height="2.064cm" style:rel-height="scale" draw:z-index="3"><draw:image xlink:href="Pictures/1000000000000717000000929C66A3B7368BA6EA.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 LibreOffice_project/a69ca51ded25f3eefd52d7bf9a5fad8c90b87951</meta:generator>
    <meta:initial-creator>Fabrizio Floris</meta:initial-creator>
    <meta:creation-date>2023-10-25T15:27:00Z</meta:creation-date>
    <dc:date>2023-11-08T10:07:41.528000000</dc:date>
    <meta:editing-cycles>20</meta:editing-cycles>
    <meta:editing-duration>PT31M10S</meta:editing-duration>
    <meta:document-statistic meta:table-count="1" meta:image-count="1" meta:object-count="0" meta:page-count="4" meta:paragraph-count="52" meta:word-count="687" meta:character-count="5161" meta:non-whitespace-character-count="4519"/>
    <meta:template xlink:type="simple" xlink:actuate="onRequest" xlink:title="" xlink:href="../../../AppData/Local/Temp/ALLEGATO%20C%20-%20Schema%20risorse%20umane.odt/Normal"/>
  </office:meta>
</office:document-meta>
</file>