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092CE45FE76DC454D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Unicode1" svg:font-family="TimesNewRomanUnicode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Unicode" svg:font-family="TimesNewRomanUnicode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15.921cm"/>
    </style:style>
    <style:style style:name="Tabella1.A1" style:family="table-cell">
      <style:table-cell-properties fo:padding="0.097cm" fo:border="0.05pt solid #000000" style:writing-mode="lr-tb"/>
    </style:style>
    <style:style style:name="Tabella2" style:family="table">
      <style:table-properties style:width="15.926cm" fo:margin-left="-0.191cm" table:align="left"/>
    </style:style>
    <style:style style:name="Tabella2.A" style:family="table-column">
      <style:table-column-properties style:column-width="3.981cm"/>
    </style:style>
    <style:style style:name="Tabella2.B" style:family="table-column">
      <style:table-column-properties style:column-width="3.978cm"/>
    </style:style>
    <style:style style:name="Tabella2.D" style:family="table-column">
      <style:table-column-properties style:column-width="3.986cm"/>
    </style:style>
    <style:style style:name="Tabella2.A1" style:family="table-cell">
      <style:table-cell-properties fo:background-color="#ffffff" fo:padding-left="0.191cm" fo:padding-right="0.191cm" fo:padding-top="0cm" fo:padding-bottom="0cm" fo:border="1pt solid #000001" style:writing-mode="lr-tb">
        <style:background-image/>
      </style:table-cell-properties>
    </style:style>
    <style:style style:name="Tabella3" style:family="table">
      <style:table-properties style:width="15.192cm" fo:margin-left="0.191cm" table:align="left"/>
    </style:style>
    <style:style style:name="Tabella3.A" style:family="table-column">
      <style:table-column-properties style:column-width="2.492cm"/>
    </style:style>
    <style:style style:name="Tabella3.B" style:family="table-column">
      <style:table-column-properties style:column-width="2.15cm"/>
    </style:style>
    <style:style style:name="Tabella3.C" style:family="table-column">
      <style:table-column-properties style:column-width="2.083cm"/>
    </style:style>
    <style:style style:name="Tabella3.D" style:family="table-column">
      <style:table-column-properties style:column-width="3.157cm"/>
    </style:style>
    <style:style style:name="Tabella3.E" style:family="table-column">
      <style:table-column-properties style:column-width="2.014cm"/>
    </style:style>
    <style:style style:name="Tabella3.F" style:family="table-column">
      <style:table-column-properties style:column-width="3.29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3.F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-0.321cm" fo:line-height="150%" fo:text-indent="0cm" style:auto-text-indent="false"/>
    </style:style>
    <style:style style:name="P2" style:family="paragraph" style:parent-style-name="Standard">
      <style:paragraph-properties fo:margin-left="0cm" fo:margin-right="-0.321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Normale">
      <style:paragraph-properties fo:orphans="0" fo:widows="0" fo:hyphenation-ladder-count="no-limit" fo:break-before="page"/>
      <style:text-properties fo:hyphenate="true" loext:hyphenation-no-caps="false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loext:graphic-properties draw:fill="solid" draw:fill-color="#ffffff" draw:opacity="100%"/>
      <style:paragraph-properties fo:line-height="100%" fo:background-color="#ffffff"/>
      <style:text-properties fo:font-style="italic" style:font-style-asian="italic"/>
    </style:style>
    <style:style style:name="P11" style:family="paragraph" style:parent-style-name="Standard">
      <loext:graphic-properties draw:fill="solid" draw:fill-color="#ffffff" draw:opacity="100%"/>
      <style:paragraph-properties fo:line-height="100%" fo:background-color="#ffffff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text-properties style:font-name="Calibri" fo:font-size="8pt" fo:font-weight="bold" style:font-name-asian="Calibri" style:font-size-asian="8pt" style:font-weight-asian="bold" style:font-name-complex="Calibri" style:font-size-complex="8pt"/>
    </style:style>
    <style:style style:name="P15" style:family="paragraph" style:parent-style-name="Standard"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fo:font-size="9pt" fo:font-style="italic" style:font-size-asian="9pt" style:font-style-asian="italic" style:font-size-complex="9pt"/>
    </style:style>
    <style:style style:name="P18" style:family="paragraph" style:parent-style-name="Normale">
      <style:paragraph-properties fo:orphans="0" fo:widows="0" fo:hyphenation-ladder-count="no-limit"/>
      <style:text-properties style:font-name="Arial" fo:font-size="8pt" fo:font-style="italic" style:font-name-asian="Arial" style:font-size-asian="8pt" style:font-style-asian="italic" style:font-name-complex="Arial" style:font-size-complex="8pt" fo:hyphenate="true" loext:hyphenation-no-caps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6e731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pen Sans" fo:font-size="9pt" officeooo:paragraph-rsid="0008a295" style:font-size-asian="9pt" style:font-size-complex="9pt"/>
    </style:style>
    <style:style style:name="P21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0b3235"/>
    </style:style>
    <style:style style:name="P22" style:family="paragraph" style:parent-style-name="Standard">
      <style:paragraph-properties fo:margin-left="0.018cm" fo:margin-right="0.086cm" fo:line-height="106%" fo:text-align="end" style:justify-single-word="false" fo:text-indent="-0.018cm" style:auto-text-indent="false">
        <style:tab-stops/>
      </style:paragraph-properties>
      <style:text-properties fo:font-size="10.5pt" fo:font-weight="bold" officeooo:paragraph-rsid="0006e731" style:font-size-asian="10.5pt" style:font-weight-asian="bold" style:font-size-complex="10.5pt" style:font-weight-complex="bold"/>
    </style:style>
    <style:style style:name="P23" style:family="paragraph" style:parent-style-name="Heading_20_1">
      <style:paragraph-properties fo:margin-left="0.125cm" fo:margin-right="0cm" fo:margin-top="0cm" fo:margin-bottom="0.743cm" style:contextual-spacing="false" fo:line-height="106%" fo:text-align="justify" style:justify-single-word="false" fo:text-indent="0cm" style:auto-text-indent="false">
        <style:tab-stops/>
      </style:paragraph-properties>
      <style:text-properties officeooo:paragraph-rsid="0008a295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 style:master-page-name="MP0">
      <style:paragraph-properties style:line-height-at-least="0.353cm" style:page-number="auto" fo:break-before="page"/>
      <style:text-properties officeooo:paragraph-rsid="000b3235"/>
    </style:style>
    <style:style style:name="T1" style:family="text">
      <style:text-properties fo:color="#4a86e8" loext:opacity="100%" style:font-name="Montserrat" fo:font-size="9pt" fo:font-weight="bold" style:font-name-asian="Montserrat" style:font-size-asian="9pt" style:font-weight-asian="bold" style:font-name-complex="Montserra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Open Sans" fo:font-size="7pt" fo:font-weight="normal" fo:background-color="#ffffff" loext:char-shading-value="0" style:font-size-asian="7pt" style:font-weight-asian="normal" style:font-name-complex="Open Sans" style:font-size-complex="7pt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color="#000000" loext:opacity="100%" style:font-name="Open Sans" fo:font-size="7pt" fo:font-style="normal" fo:font-weight="normal" fo:background-color="#ffffff" loext:char-shading-value="0" style:font-name-asian="Times New Roman" style:font-size-asian="7pt" style:language-asian="en" style:country-asian="US" style:font-style-asian="normal" style:font-weight-asian="normal" style:font-name-complex="Open Sans" style:font-size-complex="7pt" style:font-style-complex="normal" style:font-weight-complex="normal"/>
    </style:style>
    <style:style style:name="T7" style:family="text">
      <style:text-properties fo:color="#000000" loext:opacity="100%" style:font-name="Open Sans" fo:font-size="7pt" fo:font-style="normal" fo:font-weight="normal" officeooo:rsid="0026735c" fo:background-color="#ffffff" loext:char-shading-value="0" style:font-name-asian="Times New Roman" style:font-size-asian="7pt" style:language-asian="en" style:country-asian="US" style:font-style-asian="normal" style:font-weight-asian="normal" style:font-name-complex="Open Sans" style:font-size-complex="7pt" style:font-style-complex="normal" style:font-weight-complex="normal"/>
    </style:style>
    <style:style style:name="T8" style:family="text">
      <style:text-properties fo:color="#000000" loext:opacity="100%" style:font-name="Open Sans" fo:font-size="7pt" fo:font-style="italic" fo:font-weight="normal" fo:background-color="#ffffff" loext:char-shading-value="0" style:font-name-asian="Times New Roman" style:font-size-asian="7pt" style:language-asian="en" style:country-asian="US" style:font-style-asian="italic" style:font-weight-asian="normal" style:font-name-complex="Open Sans" style:font-size-complex="7pt" style:font-style-complex="normal" style:font-weight-complex="normal"/>
    </style:style>
    <style:style style:name="T9" style:family="text">
      <style:text-properties fo:color="#00000a" loext:opacity="100%" style:font-name="Open Sans" fo:font-size="9pt" fo:font-style="normal" fo:font-weight="normal" officeooo:rsid="0026735c" fo:background-color="#ffffff" loext:char-shading-value="0" style:font-name-asian="TimesNewRomanUnicode" style:font-size-asian="9pt" style:language-asian="en" style:country-asian="US" style:font-style-asian="normal" style:font-weight-asian="normal" style:font-name-complex="Open Sans" style:font-size-complex="9pt" style:font-style-complex="normal" style:font-weight-complex="normal"/>
    </style:style>
    <style:style style:name="T10" style:family="text">
      <style:text-properties fo:color="#00000a" loext:opacity="100%" style:font-name="Open Sans" fo:font-size="9pt" fo:font-style="normal" fo:font-weight="normal" officeooo:rsid="00094203" fo:background-color="#ffffff" loext:char-shading-value="0" style:font-name-asian="TimesNewRomanUnicode" style:font-size-asian="9pt" style:language-asian="en" style:country-asian="US" style:font-style-asian="normal" style:font-weight-asian="normal" style:font-name-complex="Open Sans" style:font-size-complex="9pt" style:font-style-complex="normal" style:font-weight-complex="normal"/>
    </style:style>
    <style:style style:name="T11" style:family="text">
      <style:text-properties fo:color="#00000a" loext:opacity="100%" style:font-name="Open Sans" fo:font-size="9pt" fo:font-style="normal" fo:font-weight="normal" officeooo:rsid="0026735c" fo:background-color="transparent" loext:char-shading-value="0" style:font-name-asian="TimesNewRomanUnicode" style:font-size-asian="9pt" style:language-asian="en" style:country-asian="US" style:font-style-asian="normal" style:font-weight-asian="normal" style:font-name-complex="Open Sans" style:font-size-complex="9pt" style:font-style-complex="normal" style:font-weight-complex="normal"/>
    </style:style>
    <style:style style:name="T12" style:family="text">
      <style:text-properties fo:color="#00000a" loext:opacity="100%" style:font-name="Open Sans" fo:font-size="10pt" fo:font-style="normal" fo:font-weight="normal" officeooo:rsid="0026735c" fo:background-color="transparent" loext:char-shading-value="0" style:font-name-asian="TimesNewRomanUnicode" style:font-size-asian="10pt" style:language-asian="en" style:country-asian="US" style:font-style-asian="normal" style:font-weight-asian="normal" style:font-name-complex="Open Sans" style:font-size-complex="10pt" style:font-style-complex="normal" style:font-weight-complex="normal"/>
    </style:style>
    <style:style style:name="T13" style:family="text">
      <style:text-properties fo:color="#00000a" loext:opacity="100%" style:font-name="Open Sans" fo:font-size="7pt" fo:font-style="normal" fo:font-weight="normal" officeooo:rsid="0026735c" fo:background-color="#ffffff" loext:char-shading-value="0" style:font-name-asian="TimesNewRomanUnicode" style:font-size-asian="7pt" style:language-asian="en" style:country-asian="US" style:font-style-asian="normal" style:font-weight-asian="normal" style:font-name-complex="Open Sans" style:font-size-complex="7pt" style:font-style-complex="normal" style:font-weight-complex="normal"/>
    </style:style>
    <style:style style:name="T14" style:family="text">
      <style:text-properties fo:color="#00000a" loext:opacity="100%" style:font-name="Open Sans" fo:font-size="7pt" fo:font-style="normal" fo:font-weight="normal" officeooo:rsid="0026735c" fo:background-color="#ffffff" loext:char-shading-value="0" style:font-name-asian="TimesNewRomanUnicode1" style:font-size-asian="7pt" style:language-asian="en" style:country-asian="US" style:font-style-asian="normal" style:font-weight-asian="normal" style:font-name-complex="Open Sans" style:font-size-complex="7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3">PN Metro Città Metropolitane PLUS E CITTÀ MEDIE SUD 2021-2027 - </text:span></text:span><text:span text:style-name="Car._20_predefinito_20_paragrafo"><text:span text:style-name="T6">Priorità 4 “Servizi per l’inclusione e l’innovazione sociale” Operazione CA4.4.12.1.a - <text:s text:c="2"/></text:span></text:span><text:span text:style-name="Car._20_predefinito_20_paragrafo"><text:span text:style-name="T8">Consolidamento rete di pronto intervento sociale e unità di strada <text:s/>- </text:span></text:span><text:span text:style-name="Car._20_predefinito_20_paragrafo"><text:span text:style-name="T6">CUP <text:s/>G21H23000370006</text:span></text:span></text:p>
      <text:p text:style-name="P21"><text:span text:style-name="Car._20_predefinito_20_paragrafo"><text:span text:style-name="T13">Fondo Nazionale di contrasto alla Povertà: Quota Servizi <text:s/>- <text:s/></text:span></text:span><text:span text:style-name="Car._20_predefinito_20_paragrafo"><text:span text:style-name="T7">Pronto Intervento Sociale (PIS) - </text:span></text:span><text:span text:style-name="Car._20_predefinito_20_paragrafo"><text:span text:style-name="T13">CUP <text:s/></text:span></text:span><text:span text:style-name="Car._20_predefinito_20_paragrafo"><text:span text:style-name="T7"><text:s/></text:span></text:span><text:span text:style-name="Car._20_predefinito_20_paragrafo"><text:span text:style-name="T14">G21J21000110001- </text:span></text:span><text:span text:style-name="Car._20_predefinito_20_paragrafo"><text:span text:style-name="T7">Quota Povertà estrema – CUP G21H18000070001 </text:span></text:span></text:p>
      <text:p text:style-name="P19"><text:span text:style-name="Car._20_predefinito_20_paragrafo"><text:span text:style-name="T12"/></text:span></text:p>
      <text:p text:style-name="P22">ALLEGATO B</text:p>
      <text:p text:style-name="P22"/>
      <text:p text:style-name="P20"/>
      <text:h text:style-name="P23" text:outline-level="1"><text:span text:style-name="Car._20_predefinito_20_paragrafo"><text:span text:style-name="T9">OGGETTO: </text:span></text:span><text:span text:style-name="Car._20_predefinito_20_paragrafo"><text:span text:style-name="T11">PN Metro Città Metropolitane 2021-2027 Priorità 4 “Servizi per l’inclusione e l’innovazione sociale” Operazione CA4.4.12.1.a <text:s/>e Piano Nazionale per gli interventi e i servizi sociali di contrasto alla povertà 2021 – 2023 - </text:span></text:span><text:span text:style-name="Car._20_predefinito_20_paragrafo"><text:span text:style-name="T9">Avviso Pubblico per l’individuazione di soggetti del terzo settore per la co-progettazione e la gestione di interventi per il consolidamento della rete di </text:span></text:span><text:span text:style-name="Car._20_predefinito_20_paragrafo"><text:span text:style-name="T10">Bassa Soglia - </text:span></text:span><text:span text:style-name="Car._20_predefinito_20_paragrafo"><text:span text:style-name="T9">Pronto Intervento Sociale e Unità di Strad</text:span></text:span><text:span text:style-name="Car._20_predefinito_20_paragrafo"><text:span text:style-name="T11">a. <text:s/></text:span></text:span></text:h>
      <table:table table:name="Tabella1" table:style-name="Tabella1">
        <table:table-column table:style-name="Tabella1.A"/>
        <table:table-row table:style-name="TableLine510247360">
          <table:table-cell table:style-name="Tabella1.A1" office:value-type="string">
            <text:p text:style-name="P5">SCHEMA DI PROPOSTA PROGETTUALE</text:p>
          </table:table-cell>
        </table:table-row>
      </table:table>
      <text:p text:style-name="P5"/>
      <text:p text:style-name="P6"/>
      <text:p text:style-name="P4">ANAGRAFICA DEL SOGGETTO PROPONENTE:</text:p>
      <text:p text:style-name="P7">denominazione, ragione sociale, sede, recapiti, contatti, pec, legale rappresentante</text:p>
      <text:p text:style-name="Standard"/>
      <text:p text:style-name="Standard"/>
      <text:p text:style-name="P2">ESPERIENZA DEL Soggetto proponente (max 2.000 caratteri spazi inclusi)</text:p>
      <text:p text:style-name="P9">Descrivere le esperienze pregresse del soggetto proponente (di tutti i partner in caso di raggruppamento), le eventuali collaborazioni pregresse tra i vari soggetti e i rispettivi ruoli nel progetto</text:p>
      <text:p text:style-name="P8"/>
      <text:p text:style-name="P8"/>
      <text:p text:style-name="Standard"><text:span text:style-name="Car._20_predefinito_20_paragrafo"><text:span text:style-name="T2">Lavoro di rete </text:span></text:span><text:span text:style-name="Car._20_predefinito_20_paragrafo"><text:span text:style-name="T4">(max 2.000 caratteri spazi inclusi)</text:span></text:span></text:p>
      <text:p text:style-name="P9">Descrivere il sistema di progetti e servizi di natura pubblica o privata, già attivi nel territorio di intervento, con cui il progetto si interfaccerà in una logica di integrazione e complementarietà.</text:p>
      <text:p text:style-name="Standard"/>
      <text:p text:style-name="P12">PROPOSTA PROGETTUALE e Logica dell’intervento (max 3.000 caratteri)</text:p>
      <text:p text:style-name="P9">Descrivere l’obiettivo specifico (ovvero il miglioramento concreto e misurabile della problematica di contesto perseguito e raggiungibile entro il termine del progetto), indicare risultati attesi e dettagliare il piano delle attività previste per ogni ambito selezionato</text:p>
      <text:p text:style-name="P12"/>
      <text:p text:style-name="P12"/>
      <text:p text:style-name="P12"/>
      <text:p text:style-name="P3"/>
      <text:p text:style-name="P12">Destinatari</text:p>
      <text:p text:style-name="P8">Definire tipologia e numero di beneficiari per ogni attività prevista.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leLine510248224">
          <table:table-cell table:style-name="Tabella2.A1" office:value-type="string">
            <text:p text:style-name="P11">Tipologia destinatari</text:p>
          </table:table-cell>
          <table:table-cell table:style-name="Tabella2.A1" office:value-type="string">
            <text:p text:style-name="P11">Bisogno</text:p>
          </table:table-cell>
          <table:table-cell table:style-name="Tabella2.A1" office:value-type="string">
            <text:p text:style-name="P11">n. beneficiari diretti</text:p>
          </table:table-cell>
          <table:table-cell table:style-name="Tabella2.A1" office:value-type="string">
            <text:p text:style-name="P11">attività</text:p>
          </table:table-cell>
        </table:table-row>
        <table:table-row table:style-name="TableLine510244912">
          <table:table-cell table:style-name="Tabella2.A1" office:value-type="string">
            <text:p text:style-name="Standard"><text:span text:style-name="Car._20_predefinito_20_paragrafo"><text:span text:style-name="T5">Ad es.donne, giovani, adulti, cittadini extra-ue/senza documenti, anziani, disabili</text:span></text:span></text:p>
          </table:table-cell>
          <table:table-cell table:style-name="Tabella2.A1" office:value-type="string">
            <text:p text:style-name="P17">Descrivere il bisogno a cui si intende rispondere</text:p>
          </table:table-cell>
          <table:table-cell table:style-name="Tabella2.A1" office:value-type="string">
            <text:p text:style-name="P17">quantificare il target</text:p>
          </table:table-cell>
          <table:table-cell table:style-name="Tabella2.A1" office:value-type="string">
            <text:p text:style-name="P17">indicare l’attività dedicata al target</text:p>
          </table:table-cell>
        </table:table-row>
        <table:table-row table:style-name="TableLine510244336"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leLine510244192"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8"/>
      <text:p text:style-name="Standard"/>
      <text:p text:style-name="P12">Piano di monitoraggio e valutazione (max 2.000 caratteri spazi inclusi)</text:p>
      <text:p text:style-name="P9">indicare gli strumenti e metodi di rilevazione e analisi qualitativa e quantitativa per verificare il grado di raggiungimento dei risultati attesi</text:p>
      <text:p text:style-name="P12"/>
      <text:p text:style-name="P12"/>
      <text:p text:style-name="P12">Elementi di innovazione (max 2.000 caratteri spazi inclusi)</text:p>
      <text:p text:style-name="P9">Evidenziare gli elementi che caratterizzano la presente proposta in un’ottica di superamento di situazioni specifiche e/o sperimentazione di metodologie e strumenti inediti nel contesto di riferimento</text:p>
      <text:p text:style-name="P12"/>
      <text:p text:style-name="P12"/>
      <text:p text:style-name="P12">Analisi e gestione dei rischi (max 1.000 caratteri spazi inclusi)</text:p>
      <text:p text:style-name="P9">Descrivere eventuali rischi e criticità legati alla realizzazione del progetto, che possono impedire il raggiungimento dei risultati attesi. Indicare eventuali misure di mitigazione dei rischi individuati.</text:p>
      <text:p text:style-name="P12"/>
      <text:p text:style-name="P12"/>
      <text:p text:style-name="P12">Governance e risorse umane (max 2.000 caratteri spazi inclusi)</text:p>
      <text:p text:style-name="P9">Descrivere il modello organizzativo e di gestione del progetto, il quadro delle risorse umane retribuite e volontarie da coinvolgere, indicando le strategie di coordinamento tra le diverse figure coinvolte</text:p>
      <text:p text:style-name="Standard"/>
      <text:p text:style-name="Standard"/>
      <text:p text:style-name="P12">Comunicazione e diffusione dei risultati (max 2.000 caratteri spazi inclusi)</text:p>
      <text:p text:style-name="P9">Descrivere la strategia di comunicazione e gli strumenti utilizzati</text:p>
      <text:p text:style-name="Standard"/>
      <text:p text:style-name="P12">Diagramma di Gantt</text:p>
      <text:p text:style-name="P8">Indicare le tempistiche previste per la realizzazione delle attività</text:p>
      <text:p text:style-name="P8"/>
      <text:p text:style-name="P8"/>
      <text:p text:style-name="P8"/>
      <text:p text:style-name="P8"/>
      <text:p text:style-name="P12"><text:soft-page-break/>Quadro economico e riparto delle risors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510243904">
          <table:table-cell table:style-name="Tabella3.A1" office:value-type="string">
            <text:p text:style-name="P14">Attività</text:p>
          </table:table-cell>
          <table:table-cell table:style-name="Tabella3.A1" office:value-type="string">
            <text:p text:style-name="P14">Voce costo</text:p>
            <text:p text:style-name="P14"/>
          </table:table-cell>
          <table:table-cell table:style-name="Tabella3.A1" office:value-type="string">
            <text:p text:style-name="P14">Costo della voce specifica su base annuale</text:p>
          </table:table-cell>
          <table:table-cell table:style-name="Tabella3.A1" office:value-type="string">
            <text:p text:style-name="P14">Unità di personale retribuito con indicazione delle ore pro-capite su base annuale</text:p>
          </table:table-cell>
          <table:table-cell table:style-name="Tabella3.A1" office:value-type="string">
            <text:p text:style-name="P14">Unità di personale volontario</text:p>
          </table:table-cell>
          <table:table-cell table:style-name="Tabella3.F1" office:value-type="string">
            <text:p text:style-name="P14">Costo totale su base annuale</text:p>
          </table:table-cell>
        </table:table-row>
        <table:table-row table:style-name="TableLine510245344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>Risorse umane, Beni e attrezzature, servizi esterni, rimborsi volontari, altri costi</text:p>
          </table:table-cell>
          <table:table-cell table:style-name="Tabella3.A2" office:value-type="string">
            <text:p text:style-name="P15">es. educatori, tutor, volontari, formatori, consulenti, materiali di consumo, attrezzature, rimborsi benzina</text:p>
          </table:table-cell>
          <table:table-cell table:style-name="Tabella3.A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 table:style-name="TableLine510253840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3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3">Firma del legale rappresentante</text:p>
      <text:p text:style-name="P16"/>
      <text:section text:style-name="Sect1" text:name="Sect1">
        <text:p text:style-name="P12"/>
        <text:p text:style-name="P12"/>
        <text:p text:style-name="P12"/>
        <text:p text:style-name="P12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Unicode1" svg:font-family="TimesNewRomanUnicode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Unicode" svg:font-family="TimesNewRomanUnicode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e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e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e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style:font-size-complex="12pt" fo:hyphenate="false" loext:hyphenation-no-caps="false"/>
    </style:style>
    <style:style style:name="Heading_20_5" style:display-name="Heading 5" style:family="paragraph" style:parent-style-name="Normale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e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/>
    </style:style>
    <style:style style:name="Normale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font-name-asian="0" style:font-family-asian="0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Normale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e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la_20_normale1" style:display-name="Tabella normale1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l_20_testo_20_21" style:display-name="Corpo del testo 21" style:family="paragraph" style:parent-style-name="Standard">
      <style:paragraph-properties style:line-height-at-least="0.746cm" fo:hyphenation-ladder-count="no-limit">
        <style:tab-stops>
          <style:tab-stop style:position="10.375cm"/>
        </style:tab-stops>
      </style:paragraph-properties>
      <style:text-properties fo:hyphenate="false" loext:hyphenation-no-caps="false"/>
    </style:style>
    <style:style style:name="Titolo2" style:family="paragraph" style:parent-style-name="Corpo_20_del_20_testo_20_2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Heading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WW-heading_20_5" style:display-name="WW-heading 5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system" style:font-pitch="variable" fo:font-size="7pt" fo:letter-spacing="0.071cm" style:font-name-asian="Montserrat" style:font-family-asian="Montserrat" style:font-family-generic-asian="system" style:font-pitch-asian="variable" style:font-size-asian="7pt" style:font-name-complex="Montserrat" style:font-family-complex="Montserrat" style:font-family-generic-complex="system" style:font-pitch-complex="variable" style:font-size-complex="7pt" fo:hyphenate="false" loext:hyphenation-no-caps="false"/>
    </style:style>
    <style:style style:name="Normale1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0.5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fo:font-size="8pt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fo:font-size="8pt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_2e_" style:display-name="." style:family="paragraph" style:parent-style-name="Standard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font-name-asian="0" style:font-family-asian="0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List2Level8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7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6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5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4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3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2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1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List2Level0" style:family="text">
      <style:text-properties style:font-name="Open Sans" fo:font-family="'Open Sans'" style:font-family-generic="swiss" style:font-pitch="variable" fo:font-size="9pt" style:font-name-asian="Open Sans" style:font-family-asian="'Open Sans'" style:font-family-generic-asian="swiss" style:font-pitch-asian="variable" style:font-size-asian="9pt" style:font-name-complex="Open Sans" style:font-family-complex="'Open Sans'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 style:font-name-complex="Open Sans Light" style:font-family-complex="'Open Sans Light'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font-size="12pt" fo:font-weight="bold" style:font-size-asian="12pt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 style:font-weight-complex="bold"/>
    </style:style>
    <style:style style:name="WW8Num37z0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 style:font-weight-complex="bold"/>
    </style:style>
    <style:style style:name="WW8Num39z0" style:family="text">
      <style:text-properties fo:font-weight="bold" style:font-weight-asian="bold" style:font-weight-complex="bold"/>
    </style:style>
    <style:style style:name="WW8Num40z0" style:family="text">
      <style:text-properties fo:font-weight="bold" style:font-weight-asian="bold" style:font-weight-complex="bold"/>
    </style:style>
    <style:style style:name="WW8Num41z0" style:family="text">
      <style:text-properties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font-weight="bold" style:font-weight-asian="bold" style:font-weight-complex="bold"/>
    </style:style>
    <style:style style:name="WW8Num52z0" style:family="text">
      <style:text-properties fo:font-weight="bold" style:font-weight-asian="bold" style:font-weight-complex="bold"/>
    </style:style>
    <style:style style:name="WW8Num53z0" style:family="text">
      <style:text-properties fo:font-weight="bold" style:font-weight-asian="bold" style:font-weight-complex="bold"/>
    </style:style>
    <style:style style:name="WW8Num54z0" style:family="text">
      <style:text-properties fo:font-weight="bold" style:font-weight-asian="bold" style:font-weight-complex="bold"/>
    </style:style>
    <style:style style:name="WW8Num55z0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weight="bold" style:font-weight-asian="bold" style:font-weight-complex="bold"/>
    </style:style>
    <style:style style:name="WW8Num58z0" style:family="text">
      <style:text-properties fo:font-weight="bold" style:font-weight-asian="bold" style:font-weight-complex="bold"/>
    </style:style>
    <style:style style:name="WW8Num59z0" style:family="text">
      <style:text-properties fo:font-weight="bold" style:font-weight-asian="bold" style:font-weight-complex="bold"/>
    </style:style>
    <style:style style:name="WW8Num60z0" style:family="text">
      <style:text-properties fo:font-weight="bold" style:font-weight-asian="bold" style:font-weight-complex="bold"/>
    </style:style>
    <style:style style:name="WW8Num61z0" style:family="text">
      <style:text-properties fo:font-weight="bold" style:font-weight-asian="bold" style:font-weight-complex="bold"/>
    </style:style>
    <style:style style:name="WW8Num62z0" style:family="text">
      <style:text-properties fo:font-weight="bold" style:font-weight-asian="bold" style:font-weight-complex="bold"/>
    </style:style>
    <style:style style:name="WW8Num63z0" style:family="text">
      <style:text-properties fo:font-weight="bold" style:font-weight-asian="bold" style:font-weight-complex="bold"/>
    </style:style>
    <style:style style:name="WW8Num64z0" style:family="text">
      <style:text-properties fo:font-weight="bold" style:font-weight-asian="bold" style:font-weight-complex="bold"/>
    </style:style>
    <style:style style:name="WW8Num65z0" style:family="text">
      <style:text-properties fo:font-weight="bold" style:font-weight-asian="bold" style:font-weight-complex="bold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8Num66z0" style:family="text">
      <style:text-properties fo:font-weight="bold" style:font-weight-asian="bold" style:font-weight-complex="bold"/>
    </style:style>
    <style:style style:name="WW8Num67z0" style:family="text">
      <style:text-properties fo:font-weight="bold" style:font-weight-asian="bold" style:font-weight-complex="bold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Carattere_20_nota_20_di_20_chiusura" style:display-name="WW-Carattere nota di chiusura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5_20_9" style:display-name="RTF_Num 45 9" style:family="text"/>
    <style:style style:name="RTF_5f_Num_20_46_20_1" style:display-name="RTF_Num 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7_20_1" style:display-name="RTF_Num 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49_20_9" style:display-name="RTF_Num 49 9" style:family="text"/>
    <style:style style:name="RTF_5f_Num_20_50_20_1" style:display-name="RTF_Num 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0_20_9" style:display-name="RTF_Num 50 9" style:family="text"/>
    <style:style style:name="RTF_5f_Num_20_51_20_1" style:display-name="RTF_Num 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1_20_9" style:display-name="RTF_Num 51 9" style:family="text"/>
    <style:style style:name="RTF_5f_Num_20_52_20_1" style:display-name="RTF_Num 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3_20_9" style:display-name="RTF_Num 53 9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6_20_9" style:display-name="RTF_Num 56 9" style:family="text"/>
    <style:style style:name="RTF_5f_Num_20_57_20_1" style:display-name="RTF_Num 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7_20_9" style:display-name="RTF_Num 57 9" style:family="text"/>
    <style:style style:name="RTF_5f_Num_20_58_20_1" style:display-name="RTF_Num 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59_20_9" style:display-name="RTF_Num 59 9" style:family="text"/>
    <style:style style:name="RTF_5f_Num_20_60_20_1" style:display-name="RTF_Num 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2_20_9" style:display-name="RTF_Num 62 9" style:family="text"/>
    <style:style style:name="RTF_5f_Num_20_63_20_1" style:display-name="RTF_Num 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3_20_9" style:display-name="RTF_Num 63 9" style:family="text"/>
    <style:style style:name="RTF_5f_Num_20_64_20_1" style:display-name="RTF_Num 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4_20_9" style:display-name="RTF_Num 64 9" style:family="text"/>
    <style:style style:name="RTF_5f_Num_20_65_20_1" style:display-name="RTF_Num 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5_20_9" style:display-name="RTF_Num 65 9" style:family="text"/>
    <style:style style:name="RTF_5f_Num_20_66_20_1" style:display-name="RTF_Num 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8_20_9" style:display-name="RTF_Num 68 9" style:family="text"/>
    <style:style style:name="RTF_5f_Num_20_69_20_1" style:display-name="RTF_Num 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69_20_9" style:display-name="RTF_Num 69 9" style:family="text"/>
    <style:style style:name="RTF_5f_Num_20_70_20_1" style:display-name="RTF_Num 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2_20_9" style:display-name="RTF_Num 72 9" style:family="text"/>
    <style:style style:name="RTF_5f_Num_20_73_20_1" style:display-name="RTF_Num 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4_20_9" style:display-name="RTF_Num 74 9" style:family="text"/>
    <style:style style:name="RTF_5f_Num_20_75_20_1" style:display-name="RTF_Num 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7_20_9" style:display-name="RTF_Num 77 9" style:family="text"/>
    <style:style style:name="RTF_5f_Num_20_78_20_1" style:display-name="RTF_Num 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8_20_9" style:display-name="RTF_Num 78 9" style:family="text"/>
    <style:style style:name="RTF_5f_Num_20_79_20_1" style:display-name="RTF_Num 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0_20_2" style:display-name="RTF_Num 80 2" style:family="text"/>
    <style:style style:name="RTF_5f_Num_20_80_20_3" style:display-name="RTF_Num 80 3" style:family="text"/>
    <style:style style:name="RTF_5f_Num_20_80_20_4" style:display-name="RTF_Num 80 4" style:family="text"/>
    <style:style style:name="RTF_5f_Num_20_80_20_5" style:display-name="RTF_Num 80 5" style:family="text"/>
    <style:style style:name="RTF_5f_Num_20_80_20_6" style:display-name="RTF_Num 80 6" style:family="text"/>
    <style:style style:name="RTF_5f_Num_20_80_20_7" style:display-name="RTF_Num 80 7" style:family="text"/>
    <style:style style:name="RTF_5f_Num_20_80_20_8" style:display-name="RTF_Num 80 8" style:family="text"/>
    <style:style style:name="RTF_5f_Num_20_80_20_9" style:display-name="RTF_Num 80 9" style:family="text"/>
    <style:style style:name="RTF_5f_Num_20_81_20_1" style:display-name="RTF_Num 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1_20_2" style:display-name="RTF_Num 81 2" style:family="text"/>
    <style:style style:name="RTF_5f_Num_20_81_20_3" style:display-name="RTF_Num 81 3" style:family="text"/>
    <style:style style:name="RTF_5f_Num_20_81_20_4" style:display-name="RTF_Num 81 4" style:family="text"/>
    <style:style style:name="RTF_5f_Num_20_81_20_5" style:display-name="RTF_Num 81 5" style:family="text"/>
    <style:style style:name="RTF_5f_Num_20_81_20_6" style:display-name="RTF_Num 81 6" style:family="text"/>
    <style:style style:name="RTF_5f_Num_20_81_20_7" style:display-name="RTF_Num 81 7" style:family="text"/>
    <style:style style:name="RTF_5f_Num_20_81_20_8" style:display-name="RTF_Num 81 8" style:family="text"/>
    <style:style style:name="RTF_5f_Num_20_81_20_9" style:display-name="RTF_Num 81 9" style:family="text"/>
    <style:style style:name="RTF_5f_Num_20_82_20_1" style:display-name="RTF_Num 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2_20_2" style:display-name="RTF_Num 82 2" style:family="text"/>
    <style:style style:name="RTF_5f_Num_20_82_20_3" style:display-name="RTF_Num 82 3" style:family="text"/>
    <style:style style:name="RTF_5f_Num_20_82_20_4" style:display-name="RTF_Num 82 4" style:family="text"/>
    <style:style style:name="RTF_5f_Num_20_82_20_5" style:display-name="RTF_Num 82 5" style:family="text"/>
    <style:style style:name="RTF_5f_Num_20_82_20_6" style:display-name="RTF_Num 82 6" style:family="text"/>
    <style:style style:name="RTF_5f_Num_20_82_20_7" style:display-name="RTF_Num 82 7" style:family="text"/>
    <style:style style:name="RTF_5f_Num_20_82_20_8" style:display-name="RTF_Num 82 8" style:family="text"/>
    <style:style style:name="RTF_5f_Num_20_82_20_9" style:display-name="RTF_Num 82 9" style:family="text"/>
    <style:style style:name="RTF_5f_Num_20_83_20_1" style:display-name="RTF_Num 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3_20_2" style:display-name="RTF_Num 83 2" style:family="text"/>
    <style:style style:name="RTF_5f_Num_20_83_20_3" style:display-name="RTF_Num 83 3" style:family="text"/>
    <style:style style:name="RTF_5f_Num_20_83_20_4" style:display-name="RTF_Num 83 4" style:family="text"/>
    <style:style style:name="RTF_5f_Num_20_83_20_5" style:display-name="RTF_Num 83 5" style:family="text"/>
    <style:style style:name="RTF_5f_Num_20_83_20_6" style:display-name="RTF_Num 83 6" style:family="text"/>
    <style:style style:name="RTF_5f_Num_20_83_20_7" style:display-name="RTF_Num 83 7" style:family="text"/>
    <style:style style:name="RTF_5f_Num_20_83_20_8" style:display-name="RTF_Num 83 8" style:family="text"/>
    <style:style style:name="RTF_5f_Num_20_83_20_9" style:display-name="RTF_Num 83 9" style:family="text"/>
    <style:style style:name="RTF_5f_Num_20_84_20_1" style:display-name="RTF_Num 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5_20_2" style:display-name="RTF_Num 85 2" style:family="text"/>
    <style:style style:name="RTF_5f_Num_20_85_20_3" style:display-name="RTF_Num 85 3" style:family="text"/>
    <style:style style:name="RTF_5f_Num_20_85_20_4" style:display-name="RTF_Num 85 4" style:family="text"/>
    <style:style style:name="RTF_5f_Num_20_85_20_5" style:display-name="RTF_Num 85 5" style:family="text"/>
    <style:style style:name="RTF_5f_Num_20_85_20_6" style:display-name="RTF_Num 85 6" style:family="text"/>
    <style:style style:name="RTF_5f_Num_20_85_20_7" style:display-name="RTF_Num 85 7" style:family="text"/>
    <style:style style:name="RTF_5f_Num_20_85_20_8" style:display-name="RTF_Num 85 8" style:family="text"/>
    <style:style style:name="RTF_5f_Num_20_85_20_9" style:display-name="RTF_Num 85 9" style:family="text"/>
    <style:style style:name="RTF_5f_Num_20_86_20_1" style:display-name="RTF_Num 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7_20_2" style:display-name="RTF_Num 87 2" style:family="text"/>
    <style:style style:name="RTF_5f_Num_20_87_20_3" style:display-name="RTF_Num 87 3" style:family="text"/>
    <style:style style:name="RTF_5f_Num_20_87_20_4" style:display-name="RTF_Num 87 4" style:family="text"/>
    <style:style style:name="RTF_5f_Num_20_87_20_5" style:display-name="RTF_Num 87 5" style:family="text"/>
    <style:style style:name="RTF_5f_Num_20_87_20_6" style:display-name="RTF_Num 87 6" style:family="text"/>
    <style:style style:name="RTF_5f_Num_20_87_20_7" style:display-name="RTF_Num 87 7" style:family="text"/>
    <style:style style:name="RTF_5f_Num_20_87_20_8" style:display-name="RTF_Num 87 8" style:family="text"/>
    <style:style style:name="RTF_5f_Num_20_87_20_9" style:display-name="RTF_Num 87 9" style:family="text"/>
    <style:style style:name="RTF_5f_Num_20_88_20_1" style:display-name="RTF_Num 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8_20_2" style:display-name="RTF_Num 88 2" style:family="text"/>
    <style:style style:name="RTF_5f_Num_20_88_20_3" style:display-name="RTF_Num 88 3" style:family="text"/>
    <style:style style:name="RTF_5f_Num_20_88_20_4" style:display-name="RTF_Num 88 4" style:family="text"/>
    <style:style style:name="RTF_5f_Num_20_88_20_5" style:display-name="RTF_Num 88 5" style:family="text"/>
    <style:style style:name="RTF_5f_Num_20_88_20_6" style:display-name="RTF_Num 88 6" style:family="text"/>
    <style:style style:name="RTF_5f_Num_20_88_20_7" style:display-name="RTF_Num 88 7" style:family="text"/>
    <style:style style:name="RTF_5f_Num_20_88_20_8" style:display-name="RTF_Num 88 8" style:family="text"/>
    <style:style style:name="RTF_5f_Num_20_88_20_9" style:display-name="RTF_Num 88 9" style:family="text"/>
    <style:style style:name="RTF_5f_Num_20_89_20_1" style:display-name="RTF_Num 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89_20_2" style:display-name="RTF_Num 89 2" style:family="text"/>
    <style:style style:name="RTF_5f_Num_20_89_20_3" style:display-name="RTF_Num 89 3" style:family="text"/>
    <style:style style:name="RTF_5f_Num_20_89_20_4" style:display-name="RTF_Num 89 4" style:family="text"/>
    <style:style style:name="RTF_5f_Num_20_89_20_5" style:display-name="RTF_Num 89 5" style:family="text"/>
    <style:style style:name="RTF_5f_Num_20_89_20_6" style:display-name="RTF_Num 89 6" style:family="text"/>
    <style:style style:name="RTF_5f_Num_20_89_20_7" style:display-name="RTF_Num 89 7" style:family="text"/>
    <style:style style:name="RTF_5f_Num_20_89_20_8" style:display-name="RTF_Num 89 8" style:family="text"/>
    <style:style style:name="RTF_5f_Num_20_89_20_9" style:display-name="RTF_Num 89 9" style:family="text"/>
    <style:style style:name="RTF_5f_Num_20_90_20_1" style:display-name="RTF_Num 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0_20_2" style:display-name="RTF_Num 90 2" style:family="text"/>
    <style:style style:name="RTF_5f_Num_20_90_20_3" style:display-name="RTF_Num 90 3" style:family="text"/>
    <style:style style:name="RTF_5f_Num_20_90_20_4" style:display-name="RTF_Num 90 4" style:family="text"/>
    <style:style style:name="RTF_5f_Num_20_90_20_5" style:display-name="RTF_Num 90 5" style:family="text"/>
    <style:style style:name="RTF_5f_Num_20_90_20_6" style:display-name="RTF_Num 90 6" style:family="text"/>
    <style:style style:name="RTF_5f_Num_20_90_20_7" style:display-name="RTF_Num 90 7" style:family="text"/>
    <style:style style:name="RTF_5f_Num_20_90_20_8" style:display-name="RTF_Num 90 8" style:family="text"/>
    <style:style style:name="RTF_5f_Num_20_90_20_9" style:display-name="RTF_Num 90 9" style:family="text"/>
    <style:style style:name="RTF_5f_Num_20_91_20_1" style:display-name="RTF_Num 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2_20_2" style:display-name="RTF_Num 92 2" style:family="text"/>
    <style:style style:name="RTF_5f_Num_20_92_20_3" style:display-name="RTF_Num 92 3" style:family="text"/>
    <style:style style:name="RTF_5f_Num_20_92_20_4" style:display-name="RTF_Num 92 4" style:family="text"/>
    <style:style style:name="RTF_5f_Num_20_92_20_5" style:display-name="RTF_Num 92 5" style:family="text"/>
    <style:style style:name="RTF_5f_Num_20_92_20_6" style:display-name="RTF_Num 92 6" style:family="text"/>
    <style:style style:name="RTF_5f_Num_20_92_20_7" style:display-name="RTF_Num 92 7" style:family="text"/>
    <style:style style:name="RTF_5f_Num_20_92_20_8" style:display-name="RTF_Num 92 8" style:family="text"/>
    <style:style style:name="RTF_5f_Num_20_92_20_9" style:display-name="RTF_Num 92 9" style:family="text"/>
    <style:style style:name="RTF_5f_Num_20_93_20_1" style:display-name="RTF_Num 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3_20_2" style:display-name="RTF_Num 93 2" style:family="text"/>
    <style:style style:name="RTF_5f_Num_20_93_20_3" style:display-name="RTF_Num 93 3" style:family="text"/>
    <style:style style:name="RTF_5f_Num_20_93_20_4" style:display-name="RTF_Num 93 4" style:family="text"/>
    <style:style style:name="RTF_5f_Num_20_93_20_5" style:display-name="RTF_Num 93 5" style:family="text"/>
    <style:style style:name="RTF_5f_Num_20_93_20_6" style:display-name="RTF_Num 93 6" style:family="text"/>
    <style:style style:name="RTF_5f_Num_20_93_20_7" style:display-name="RTF_Num 93 7" style:family="text"/>
    <style:style style:name="RTF_5f_Num_20_93_20_8" style:display-name="RTF_Num 93 8" style:family="text"/>
    <style:style style:name="RTF_5f_Num_20_93_20_9" style:display-name="RTF_Num 93 9" style:family="text"/>
    <style:style style:name="RTF_5f_Num_20_94_20_1" style:display-name="RTF_Num 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4_20_2" style:display-name="RTF_Num 94 2" style:family="text"/>
    <style:style style:name="RTF_5f_Num_20_94_20_3" style:display-name="RTF_Num 94 3" style:family="text"/>
    <style:style style:name="RTF_5f_Num_20_94_20_4" style:display-name="RTF_Num 94 4" style:family="text"/>
    <style:style style:name="RTF_5f_Num_20_94_20_5" style:display-name="RTF_Num 94 5" style:family="text"/>
    <style:style style:name="RTF_5f_Num_20_94_20_6" style:display-name="RTF_Num 94 6" style:family="text"/>
    <style:style style:name="RTF_5f_Num_20_94_20_7" style:display-name="RTF_Num 94 7" style:family="text"/>
    <style:style style:name="RTF_5f_Num_20_94_20_8" style:display-name="RTF_Num 94 8" style:family="text"/>
    <style:style style:name="RTF_5f_Num_20_94_20_9" style:display-name="RTF_Num 94 9" style:family="text"/>
    <style:style style:name="RTF_5f_Num_20_95_20_1" style:display-name="RTF_Num 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6_20_2" style:display-name="RTF_Num 96 2" style:family="text"/>
    <style:style style:name="RTF_5f_Num_20_96_20_3" style:display-name="RTF_Num 96 3" style:family="text"/>
    <style:style style:name="RTF_5f_Num_20_96_20_4" style:display-name="RTF_Num 96 4" style:family="text"/>
    <style:style style:name="RTF_5f_Num_20_96_20_5" style:display-name="RTF_Num 96 5" style:family="text"/>
    <style:style style:name="RTF_5f_Num_20_96_20_6" style:display-name="RTF_Num 96 6" style:family="text"/>
    <style:style style:name="RTF_5f_Num_20_96_20_7" style:display-name="RTF_Num 96 7" style:family="text"/>
    <style:style style:name="RTF_5f_Num_20_96_20_8" style:display-name="RTF_Num 96 8" style:family="text"/>
    <style:style style:name="RTF_5f_Num_20_96_20_9" style:display-name="RTF_Num 96 9" style:family="text"/>
    <style:style style:name="RTF_5f_Num_20_97_20_1" style:display-name="RTF_Num 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7_20_2" style:display-name="RTF_Num 97 2" style:family="text"/>
    <style:style style:name="RTF_5f_Num_20_97_20_3" style:display-name="RTF_Num 97 3" style:family="text"/>
    <style:style style:name="RTF_5f_Num_20_97_20_4" style:display-name="RTF_Num 97 4" style:family="text"/>
    <style:style style:name="RTF_5f_Num_20_97_20_5" style:display-name="RTF_Num 97 5" style:family="text"/>
    <style:style style:name="RTF_5f_Num_20_97_20_6" style:display-name="RTF_Num 97 6" style:family="text"/>
    <style:style style:name="RTF_5f_Num_20_97_20_7" style:display-name="RTF_Num 97 7" style:family="text"/>
    <style:style style:name="RTF_5f_Num_20_97_20_8" style:display-name="RTF_Num 97 8" style:family="text"/>
    <style:style style:name="RTF_5f_Num_20_97_20_9" style:display-name="RTF_Num 97 9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8_20_2" style:display-name="RTF_Num 98 2" style:family="text"/>
    <style:style style:name="RTF_5f_Num_20_98_20_3" style:display-name="RTF_Num 98 3" style:family="text"/>
    <style:style style:name="RTF_5f_Num_20_98_20_4" style:display-name="RTF_Num 98 4" style:family="text"/>
    <style:style style:name="RTF_5f_Num_20_98_20_5" style:display-name="RTF_Num 98 5" style:family="text"/>
    <style:style style:name="RTF_5f_Num_20_98_20_6" style:display-name="RTF_Num 98 6" style:family="text"/>
    <style:style style:name="RTF_5f_Num_20_98_20_7" style:display-name="RTF_Num 98 7" style:family="text"/>
    <style:style style:name="RTF_5f_Num_20_98_20_8" style:display-name="RTF_Num 98 8" style:family="text"/>
    <style:style style:name="RTF_5f_Num_20_98_20_9" style:display-name="RTF_Num 98 9" style:family="text"/>
    <style:style style:name="RTF_5f_Num_20_99_20_1" style:display-name="RTF_Num 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99_20_2" style:display-name="RTF_Num 99 2" style:family="text"/>
    <style:style style:name="RTF_5f_Num_20_99_20_3" style:display-name="RTF_Num 99 3" style:family="text"/>
    <style:style style:name="RTF_5f_Num_20_99_20_4" style:display-name="RTF_Num 99 4" style:family="text"/>
    <style:style style:name="RTF_5f_Num_20_99_20_5" style:display-name="RTF_Num 99 5" style:family="text"/>
    <style:style style:name="RTF_5f_Num_20_99_20_6" style:display-name="RTF_Num 99 6" style:family="text"/>
    <style:style style:name="RTF_5f_Num_20_99_20_7" style:display-name="RTF_Num 99 7" style:family="text"/>
    <style:style style:name="RTF_5f_Num_20_99_20_8" style:display-name="RTF_Num 99 8" style:family="text"/>
    <style:style style:name="RTF_5f_Num_20_99_20_9" style:display-name="RTF_Num 99 9" style:family="text"/>
    <style:style style:name="RTF_5f_Num_20_100_20_1" style:display-name="RTF_Num 1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0_20_2" style:display-name="RTF_Num 100 2" style:family="text"/>
    <style:style style:name="RTF_5f_Num_20_100_20_3" style:display-name="RTF_Num 100 3" style:family="text"/>
    <style:style style:name="RTF_5f_Num_20_100_20_4" style:display-name="RTF_Num 100 4" style:family="text"/>
    <style:style style:name="RTF_5f_Num_20_100_20_5" style:display-name="RTF_Num 100 5" style:family="text"/>
    <style:style style:name="RTF_5f_Num_20_100_20_6" style:display-name="RTF_Num 100 6" style:family="text"/>
    <style:style style:name="RTF_5f_Num_20_100_20_7" style:display-name="RTF_Num 100 7" style:family="text"/>
    <style:style style:name="RTF_5f_Num_20_100_20_8" style:display-name="RTF_Num 100 8" style:family="text"/>
    <style:style style:name="RTF_5f_Num_20_100_20_9" style:display-name="RTF_Num 100 9" style:family="text"/>
    <style:style style:name="RTF_5f_Num_20_101_20_1" style:display-name="RTF_Num 1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2_20_2" style:display-name="RTF_Num 102 2" style:family="text"/>
    <style:style style:name="RTF_5f_Num_20_102_20_3" style:display-name="RTF_Num 102 3" style:family="text"/>
    <style:style style:name="RTF_5f_Num_20_102_20_4" style:display-name="RTF_Num 102 4" style:family="text"/>
    <style:style style:name="RTF_5f_Num_20_102_20_5" style:display-name="RTF_Num 102 5" style:family="text"/>
    <style:style style:name="RTF_5f_Num_20_102_20_6" style:display-name="RTF_Num 102 6" style:family="text"/>
    <style:style style:name="RTF_5f_Num_20_102_20_7" style:display-name="RTF_Num 102 7" style:family="text"/>
    <style:style style:name="RTF_5f_Num_20_102_20_8" style:display-name="RTF_Num 102 8" style:family="text"/>
    <style:style style:name="RTF_5f_Num_20_102_20_9" style:display-name="RTF_Num 102 9" style:family="text"/>
    <style:style style:name="RTF_5f_Num_20_103_20_1" style:display-name="RTF_Num 1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6_20_2" style:display-name="RTF_Num 106 2" style:family="text"/>
    <style:style style:name="RTF_5f_Num_20_106_20_3" style:display-name="RTF_Num 106 3" style:family="text"/>
    <style:style style:name="RTF_5f_Num_20_106_20_4" style:display-name="RTF_Num 106 4" style:family="text"/>
    <style:style style:name="RTF_5f_Num_20_106_20_5" style:display-name="RTF_Num 106 5" style:family="text"/>
    <style:style style:name="RTF_5f_Num_20_106_20_6" style:display-name="RTF_Num 106 6" style:family="text"/>
    <style:style style:name="RTF_5f_Num_20_106_20_7" style:display-name="RTF_Num 106 7" style:family="text"/>
    <style:style style:name="RTF_5f_Num_20_106_20_8" style:display-name="RTF_Num 106 8" style:family="text"/>
    <style:style style:name="RTF_5f_Num_20_106_20_9" style:display-name="RTF_Num 106 9" style:family="text"/>
    <style:style style:name="RTF_5f_Num_20_107_20_1" style:display-name="RTF_Num 1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7_20_2" style:display-name="RTF_Num 107 2" style:family="text"/>
    <style:style style:name="RTF_5f_Num_20_107_20_3" style:display-name="RTF_Num 107 3" style:family="text"/>
    <style:style style:name="RTF_5f_Num_20_107_20_4" style:display-name="RTF_Num 107 4" style:family="text"/>
    <style:style style:name="RTF_5f_Num_20_107_20_5" style:display-name="RTF_Num 107 5" style:family="text"/>
    <style:style style:name="RTF_5f_Num_20_107_20_6" style:display-name="RTF_Num 107 6" style:family="text"/>
    <style:style style:name="RTF_5f_Num_20_107_20_7" style:display-name="RTF_Num 107 7" style:family="text"/>
    <style:style style:name="RTF_5f_Num_20_107_20_8" style:display-name="RTF_Num 107 8" style:family="text"/>
    <style:style style:name="RTF_5f_Num_20_107_20_9" style:display-name="RTF_Num 107 9" style:family="text"/>
    <style:style style:name="RTF_5f_Num_20_108_20_1" style:display-name="RTF_Num 1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8_20_2" style:display-name="RTF_Num 108 2" style:family="text"/>
    <style:style style:name="RTF_5f_Num_20_108_20_3" style:display-name="RTF_Num 108 3" style:family="text"/>
    <style:style style:name="RTF_5f_Num_20_108_20_4" style:display-name="RTF_Num 108 4" style:family="text"/>
    <style:style style:name="RTF_5f_Num_20_108_20_5" style:display-name="RTF_Num 108 5" style:family="text"/>
    <style:style style:name="RTF_5f_Num_20_108_20_6" style:display-name="RTF_Num 108 6" style:family="text"/>
    <style:style style:name="RTF_5f_Num_20_108_20_7" style:display-name="RTF_Num 108 7" style:family="text"/>
    <style:style style:name="RTF_5f_Num_20_108_20_8" style:display-name="RTF_Num 108 8" style:family="text"/>
    <style:style style:name="RTF_5f_Num_20_108_20_9" style:display-name="RTF_Num 108 9" style:family="text"/>
    <style:style style:name="RTF_5f_Num_20_109_20_1" style:display-name="RTF_Num 1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0_20_2" style:display-name="RTF_Num 110 2" style:family="text"/>
    <style:style style:name="RTF_5f_Num_20_110_20_3" style:display-name="RTF_Num 110 3" style:family="text"/>
    <style:style style:name="RTF_5f_Num_20_110_20_4" style:display-name="RTF_Num 110 4" style:family="text"/>
    <style:style style:name="RTF_5f_Num_20_110_20_5" style:display-name="RTF_Num 110 5" style:family="text"/>
    <style:style style:name="RTF_5f_Num_20_110_20_6" style:display-name="RTF_Num 110 6" style:family="text"/>
    <style:style style:name="RTF_5f_Num_20_110_20_7" style:display-name="RTF_Num 110 7" style:family="text"/>
    <style:style style:name="RTF_5f_Num_20_110_20_8" style:display-name="RTF_Num 110 8" style:family="text"/>
    <style:style style:name="RTF_5f_Num_20_110_20_9" style:display-name="RTF_Num 110 9" style:family="text"/>
    <style:style style:name="RTF_5f_Num_20_111_20_1" style:display-name="RTF_Num 1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2_20_2" style:display-name="RTF_Num 112 2" style:family="text"/>
    <style:style style:name="RTF_5f_Num_20_112_20_3" style:display-name="RTF_Num 112 3" style:family="text"/>
    <style:style style:name="RTF_5f_Num_20_112_20_4" style:display-name="RTF_Num 112 4" style:family="text"/>
    <style:style style:name="RTF_5f_Num_20_112_20_5" style:display-name="RTF_Num 112 5" style:family="text"/>
    <style:style style:name="RTF_5f_Num_20_112_20_6" style:display-name="RTF_Num 112 6" style:family="text"/>
    <style:style style:name="RTF_5f_Num_20_112_20_7" style:display-name="RTF_Num 112 7" style:family="text"/>
    <style:style style:name="RTF_5f_Num_20_112_20_8" style:display-name="RTF_Num 112 8" style:family="text"/>
    <style:style style:name="RTF_5f_Num_20_112_20_9" style:display-name="RTF_Num 112 9" style:family="text"/>
    <style:style style:name="RTF_5f_Num_20_113_20_1" style:display-name="RTF_Num 1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3_20_2" style:display-name="RTF_Num 113 2" style:family="text"/>
    <style:style style:name="RTF_5f_Num_20_113_20_3" style:display-name="RTF_Num 113 3" style:family="text"/>
    <style:style style:name="RTF_5f_Num_20_113_20_4" style:display-name="RTF_Num 113 4" style:family="text"/>
    <style:style style:name="RTF_5f_Num_20_113_20_5" style:display-name="RTF_Num 113 5" style:family="text"/>
    <style:style style:name="RTF_5f_Num_20_113_20_6" style:display-name="RTF_Num 113 6" style:family="text"/>
    <style:style style:name="RTF_5f_Num_20_113_20_7" style:display-name="RTF_Num 113 7" style:family="text"/>
    <style:style style:name="RTF_5f_Num_20_113_20_8" style:display-name="RTF_Num 113 8" style:family="text"/>
    <style:style style:name="RTF_5f_Num_20_113_20_9" style:display-name="RTF_Num 113 9" style:family="text"/>
    <style:style style:name="RTF_5f_Num_20_114_20_1" style:display-name="RTF_Num 1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4_20_2" style:display-name="RTF_Num 114 2" style:family="text"/>
    <style:style style:name="RTF_5f_Num_20_114_20_3" style:display-name="RTF_Num 114 3" style:family="text"/>
    <style:style style:name="RTF_5f_Num_20_114_20_4" style:display-name="RTF_Num 114 4" style:family="text"/>
    <style:style style:name="RTF_5f_Num_20_114_20_5" style:display-name="RTF_Num 114 5" style:family="text"/>
    <style:style style:name="RTF_5f_Num_20_114_20_6" style:display-name="RTF_Num 114 6" style:family="text"/>
    <style:style style:name="RTF_5f_Num_20_114_20_7" style:display-name="RTF_Num 114 7" style:family="text"/>
    <style:style style:name="RTF_5f_Num_20_114_20_8" style:display-name="RTF_Num 114 8" style:family="text"/>
    <style:style style:name="RTF_5f_Num_20_114_20_9" style:display-name="RTF_Num 114 9" style:family="text"/>
    <style:style style:name="RTF_5f_Num_20_115_20_1" style:display-name="RTF_Num 1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5_20_2" style:display-name="RTF_Num 115 2" style:family="text"/>
    <style:style style:name="RTF_5f_Num_20_115_20_3" style:display-name="RTF_Num 115 3" style:family="text"/>
    <style:style style:name="RTF_5f_Num_20_115_20_4" style:display-name="RTF_Num 115 4" style:family="text"/>
    <style:style style:name="RTF_5f_Num_20_115_20_5" style:display-name="RTF_Num 115 5" style:family="text"/>
    <style:style style:name="RTF_5f_Num_20_115_20_6" style:display-name="RTF_Num 115 6" style:family="text"/>
    <style:style style:name="RTF_5f_Num_20_115_20_7" style:display-name="RTF_Num 115 7" style:family="text"/>
    <style:style style:name="RTF_5f_Num_20_115_20_8" style:display-name="RTF_Num 115 8" style:family="text"/>
    <style:style style:name="RTF_5f_Num_20_115_20_9" style:display-name="RTF_Num 115 9" style:family="text"/>
    <style:style style:name="RTF_5f_Num_20_116_20_1" style:display-name="RTF_Num 1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6_20_2" style:display-name="RTF_Num 116 2" style:family="text"/>
    <style:style style:name="RTF_5f_Num_20_116_20_3" style:display-name="RTF_Num 116 3" style:family="text"/>
    <style:style style:name="RTF_5f_Num_20_116_20_4" style:display-name="RTF_Num 116 4" style:family="text"/>
    <style:style style:name="RTF_5f_Num_20_116_20_5" style:display-name="RTF_Num 116 5" style:family="text"/>
    <style:style style:name="RTF_5f_Num_20_116_20_6" style:display-name="RTF_Num 116 6" style:family="text"/>
    <style:style style:name="RTF_5f_Num_20_116_20_7" style:display-name="RTF_Num 116 7" style:family="text"/>
    <style:style style:name="RTF_5f_Num_20_116_20_8" style:display-name="RTF_Num 116 8" style:family="text"/>
    <style:style style:name="RTF_5f_Num_20_116_20_9" style:display-name="RTF_Num 116 9" style:family="text"/>
    <style:style style:name="RTF_5f_Num_20_117_20_1" style:display-name="RTF_Num 1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7_20_2" style:display-name="RTF_Num 117 2" style:family="text"/>
    <style:style style:name="RTF_5f_Num_20_117_20_3" style:display-name="RTF_Num 117 3" style:family="text"/>
    <style:style style:name="RTF_5f_Num_20_117_20_4" style:display-name="RTF_Num 117 4" style:family="text"/>
    <style:style style:name="RTF_5f_Num_20_117_20_5" style:display-name="RTF_Num 117 5" style:family="text"/>
    <style:style style:name="RTF_5f_Num_20_117_20_6" style:display-name="RTF_Num 117 6" style:family="text"/>
    <style:style style:name="RTF_5f_Num_20_117_20_7" style:display-name="RTF_Num 117 7" style:family="text"/>
    <style:style style:name="RTF_5f_Num_20_117_20_8" style:display-name="RTF_Num 117 8" style:family="text"/>
    <style:style style:name="RTF_5f_Num_20_117_20_9" style:display-name="RTF_Num 117 9" style:family="text"/>
    <style:style style:name="RTF_5f_Num_20_118_20_1" style:display-name="RTF_Num 1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8_20_2" style:display-name="RTF_Num 118 2" style:family="text"/>
    <style:style style:name="RTF_5f_Num_20_118_20_3" style:display-name="RTF_Num 118 3" style:family="text"/>
    <style:style style:name="RTF_5f_Num_20_118_20_4" style:display-name="RTF_Num 118 4" style:family="text"/>
    <style:style style:name="RTF_5f_Num_20_118_20_5" style:display-name="RTF_Num 118 5" style:family="text"/>
    <style:style style:name="RTF_5f_Num_20_118_20_6" style:display-name="RTF_Num 118 6" style:family="text"/>
    <style:style style:name="RTF_5f_Num_20_118_20_7" style:display-name="RTF_Num 118 7" style:family="text"/>
    <style:style style:name="RTF_5f_Num_20_118_20_8" style:display-name="RTF_Num 118 8" style:family="text"/>
    <style:style style:name="RTF_5f_Num_20_118_20_9" style:display-name="RTF_Num 118 9" style:family="text"/>
    <style:style style:name="RTF_5f_Num_20_119_20_1" style:display-name="RTF_Num 1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19_20_2" style:display-name="RTF_Num 119 2" style:family="text"/>
    <style:style style:name="RTF_5f_Num_20_119_20_3" style:display-name="RTF_Num 119 3" style:family="text"/>
    <style:style style:name="RTF_5f_Num_20_119_20_4" style:display-name="RTF_Num 119 4" style:family="text"/>
    <style:style style:name="RTF_5f_Num_20_119_20_5" style:display-name="RTF_Num 119 5" style:family="text"/>
    <style:style style:name="RTF_5f_Num_20_119_20_6" style:display-name="RTF_Num 119 6" style:family="text"/>
    <style:style style:name="RTF_5f_Num_20_119_20_7" style:display-name="RTF_Num 119 7" style:family="text"/>
    <style:style style:name="RTF_5f_Num_20_119_20_8" style:display-name="RTF_Num 119 8" style:family="text"/>
    <style:style style:name="RTF_5f_Num_20_119_20_9" style:display-name="RTF_Num 119 9" style:family="text"/>
    <style:style style:name="RTF_5f_Num_20_120_20_1" style:display-name="RTF_Num 1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1_20_2" style:display-name="RTF_Num 121 2" style:family="text"/>
    <style:style style:name="RTF_5f_Num_20_121_20_3" style:display-name="RTF_Num 121 3" style:family="text"/>
    <style:style style:name="RTF_5f_Num_20_121_20_4" style:display-name="RTF_Num 121 4" style:family="text"/>
    <style:style style:name="RTF_5f_Num_20_121_20_5" style:display-name="RTF_Num 121 5" style:family="text"/>
    <style:style style:name="RTF_5f_Num_20_121_20_6" style:display-name="RTF_Num 121 6" style:family="text"/>
    <style:style style:name="RTF_5f_Num_20_121_20_7" style:display-name="RTF_Num 121 7" style:family="text"/>
    <style:style style:name="RTF_5f_Num_20_121_20_8" style:display-name="RTF_Num 121 8" style:family="text"/>
    <style:style style:name="RTF_5f_Num_20_121_20_9" style:display-name="RTF_Num 121 9" style:family="text"/>
    <style:style style:name="RTF_5f_Num_20_122_20_1" style:display-name="RTF_Num 1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2_20_2" style:display-name="RTF_Num 122 2" style:family="text"/>
    <style:style style:name="RTF_5f_Num_20_122_20_3" style:display-name="RTF_Num 122 3" style:family="text"/>
    <style:style style:name="RTF_5f_Num_20_122_20_4" style:display-name="RTF_Num 122 4" style:family="text"/>
    <style:style style:name="RTF_5f_Num_20_122_20_5" style:display-name="RTF_Num 122 5" style:family="text"/>
    <style:style style:name="RTF_5f_Num_20_122_20_6" style:display-name="RTF_Num 122 6" style:family="text"/>
    <style:style style:name="RTF_5f_Num_20_122_20_7" style:display-name="RTF_Num 122 7" style:family="text"/>
    <style:style style:name="RTF_5f_Num_20_122_20_8" style:display-name="RTF_Num 122 8" style:family="text"/>
    <style:style style:name="RTF_5f_Num_20_122_20_9" style:display-name="RTF_Num 122 9" style:family="text"/>
    <style:style style:name="RTF_5f_Num_20_123_20_1" style:display-name="RTF_Num 1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3_20_2" style:display-name="RTF_Num 123 2" style:family="text"/>
    <style:style style:name="RTF_5f_Num_20_123_20_3" style:display-name="RTF_Num 123 3" style:family="text"/>
    <style:style style:name="RTF_5f_Num_20_123_20_4" style:display-name="RTF_Num 123 4" style:family="text"/>
    <style:style style:name="RTF_5f_Num_20_123_20_5" style:display-name="RTF_Num 123 5" style:family="text"/>
    <style:style style:name="RTF_5f_Num_20_123_20_6" style:display-name="RTF_Num 123 6" style:family="text"/>
    <style:style style:name="RTF_5f_Num_20_123_20_7" style:display-name="RTF_Num 123 7" style:family="text"/>
    <style:style style:name="RTF_5f_Num_20_123_20_8" style:display-name="RTF_Num 123 8" style:family="text"/>
    <style:style style:name="RTF_5f_Num_20_123_20_9" style:display-name="RTF_Num 123 9" style:family="text"/>
    <style:style style:name="RTF_5f_Num_20_124_20_1" style:display-name="RTF_Num 1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4_20_2" style:display-name="RTF_Num 124 2" style:family="text"/>
    <style:style style:name="RTF_5f_Num_20_124_20_3" style:display-name="RTF_Num 124 3" style:family="text"/>
    <style:style style:name="RTF_5f_Num_20_124_20_4" style:display-name="RTF_Num 124 4" style:family="text"/>
    <style:style style:name="RTF_5f_Num_20_124_20_5" style:display-name="RTF_Num 124 5" style:family="text"/>
    <style:style style:name="RTF_5f_Num_20_124_20_6" style:display-name="RTF_Num 124 6" style:family="text"/>
    <style:style style:name="RTF_5f_Num_20_124_20_7" style:display-name="RTF_Num 124 7" style:family="text"/>
    <style:style style:name="RTF_5f_Num_20_124_20_8" style:display-name="RTF_Num 124 8" style:family="text"/>
    <style:style style:name="RTF_5f_Num_20_124_20_9" style:display-name="RTF_Num 124 9" style:family="text"/>
    <style:style style:name="RTF_5f_Num_20_125_20_1" style:display-name="RTF_Num 1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6_20_2" style:display-name="RTF_Num 126 2" style:family="text"/>
    <style:style style:name="RTF_5f_Num_20_126_20_3" style:display-name="RTF_Num 126 3" style:family="text"/>
    <style:style style:name="RTF_5f_Num_20_126_20_4" style:display-name="RTF_Num 126 4" style:family="text"/>
    <style:style style:name="RTF_5f_Num_20_126_20_5" style:display-name="RTF_Num 126 5" style:family="text"/>
    <style:style style:name="RTF_5f_Num_20_126_20_6" style:display-name="RTF_Num 126 6" style:family="text"/>
    <style:style style:name="RTF_5f_Num_20_126_20_7" style:display-name="RTF_Num 126 7" style:family="text"/>
    <style:style style:name="RTF_5f_Num_20_126_20_8" style:display-name="RTF_Num 126 8" style:family="text"/>
    <style:style style:name="RTF_5f_Num_20_126_20_9" style:display-name="RTF_Num 126 9" style:family="text"/>
    <style:style style:name="RTF_5f_Num_20_127_20_1" style:display-name="RTF_Num 1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8_20_2" style:display-name="RTF_Num 128 2" style:family="text"/>
    <style:style style:name="RTF_5f_Num_20_128_20_3" style:display-name="RTF_Num 128 3" style:family="text"/>
    <style:style style:name="RTF_5f_Num_20_128_20_4" style:display-name="RTF_Num 128 4" style:family="text"/>
    <style:style style:name="RTF_5f_Num_20_128_20_5" style:display-name="RTF_Num 128 5" style:family="text"/>
    <style:style style:name="RTF_5f_Num_20_128_20_6" style:display-name="RTF_Num 128 6" style:family="text"/>
    <style:style style:name="RTF_5f_Num_20_128_20_7" style:display-name="RTF_Num 128 7" style:family="text"/>
    <style:style style:name="RTF_5f_Num_20_128_20_8" style:display-name="RTF_Num 128 8" style:family="text"/>
    <style:style style:name="RTF_5f_Num_20_128_20_9" style:display-name="RTF_Num 128 9" style:family="text"/>
    <style:style style:name="RTF_5f_Num_20_129_20_1" style:display-name="RTF_Num 1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29_20_2" style:display-name="RTF_Num 129 2" style:family="text"/>
    <style:style style:name="RTF_5f_Num_20_129_20_3" style:display-name="RTF_Num 129 3" style:family="text"/>
    <style:style style:name="RTF_5f_Num_20_129_20_4" style:display-name="RTF_Num 129 4" style:family="text"/>
    <style:style style:name="RTF_5f_Num_20_129_20_5" style:display-name="RTF_Num 129 5" style:family="text"/>
    <style:style style:name="RTF_5f_Num_20_129_20_6" style:display-name="RTF_Num 129 6" style:family="text"/>
    <style:style style:name="RTF_5f_Num_20_129_20_7" style:display-name="RTF_Num 129 7" style:family="text"/>
    <style:style style:name="RTF_5f_Num_20_129_20_8" style:display-name="RTF_Num 129 8" style:family="text"/>
    <style:style style:name="RTF_5f_Num_20_129_20_9" style:display-name="RTF_Num 129 9" style:family="text"/>
    <style:style style:name="RTF_5f_Num_20_130_20_1" style:display-name="RTF_Num 1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0_20_2" style:display-name="RTF_Num 130 2" style:family="text"/>
    <style:style style:name="RTF_5f_Num_20_130_20_3" style:display-name="RTF_Num 130 3" style:family="text"/>
    <style:style style:name="RTF_5f_Num_20_130_20_4" style:display-name="RTF_Num 130 4" style:family="text"/>
    <style:style style:name="RTF_5f_Num_20_130_20_5" style:display-name="RTF_Num 130 5" style:family="text"/>
    <style:style style:name="RTF_5f_Num_20_130_20_6" style:display-name="RTF_Num 130 6" style:family="text"/>
    <style:style style:name="RTF_5f_Num_20_130_20_7" style:display-name="RTF_Num 130 7" style:family="text"/>
    <style:style style:name="RTF_5f_Num_20_130_20_8" style:display-name="RTF_Num 130 8" style:family="text"/>
    <style:style style:name="RTF_5f_Num_20_130_20_9" style:display-name="RTF_Num 130 9" style:family="text"/>
    <style:style style:name="RTF_5f_Num_20_131_20_1" style:display-name="RTF_Num 1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1_20_2" style:display-name="RTF_Num 131 2" style:family="text"/>
    <style:style style:name="RTF_5f_Num_20_131_20_3" style:display-name="RTF_Num 131 3" style:family="text"/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3_20_2" style:display-name="RTF_Num 133 2" style:family="text"/>
    <style:style style:name="RTF_5f_Num_20_133_20_3" style:display-name="RTF_Num 133 3" style:family="text"/>
    <style:style style:name="RTF_5f_Num_20_133_20_4" style:display-name="RTF_Num 133 4" style:family="text"/>
    <style:style style:name="RTF_5f_Num_20_133_20_5" style:display-name="RTF_Num 133 5" style:family="text"/>
    <style:style style:name="RTF_5f_Num_20_133_20_6" style:display-name="RTF_Num 133 6" style:family="text"/>
    <style:style style:name="RTF_5f_Num_20_133_20_7" style:display-name="RTF_Num 133 7" style:family="text"/>
    <style:style style:name="RTF_5f_Num_20_133_20_8" style:display-name="RTF_Num 133 8" style:family="text"/>
    <style:style style:name="RTF_5f_Num_20_133_20_9" style:display-name="RTF_Num 133 9" style:family="text"/>
    <style:style style:name="RTF_5f_Num_20_134_20_1" style:display-name="RTF_Num 1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4_20_2" style:display-name="RTF_Num 134 2" style:family="text"/>
    <style:style style:name="RTF_5f_Num_20_134_20_3" style:display-name="RTF_Num 134 3" style:family="text"/>
    <style:style style:name="RTF_5f_Num_20_134_20_4" style:display-name="RTF_Num 134 4" style:family="text"/>
    <style:style style:name="RTF_5f_Num_20_134_20_5" style:display-name="RTF_Num 134 5" style:family="text"/>
    <style:style style:name="RTF_5f_Num_20_134_20_6" style:display-name="RTF_Num 134 6" style:family="text"/>
    <style:style style:name="RTF_5f_Num_20_134_20_7" style:display-name="RTF_Num 134 7" style:family="text"/>
    <style:style style:name="RTF_5f_Num_20_134_20_8" style:display-name="RTF_Num 134 8" style:family="text"/>
    <style:style style:name="RTF_5f_Num_20_134_20_9" style:display-name="RTF_Num 134 9" style:family="text"/>
    <style:style style:name="RTF_5f_Num_20_135_20_1" style:display-name="RTF_Num 1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5_20_2" style:display-name="RTF_Num 135 2" style:family="text"/>
    <style:style style:name="RTF_5f_Num_20_135_20_3" style:display-name="RTF_Num 135 3" style:family="text"/>
    <style:style style:name="RTF_5f_Num_20_135_20_4" style:display-name="RTF_Num 135 4" style:family="text"/>
    <style:style style:name="RTF_5f_Num_20_135_20_5" style:display-name="RTF_Num 135 5" style:family="text"/>
    <style:style style:name="RTF_5f_Num_20_135_20_6" style:display-name="RTF_Num 135 6" style:family="text"/>
    <style:style style:name="RTF_5f_Num_20_135_20_7" style:display-name="RTF_Num 135 7" style:family="text"/>
    <style:style style:name="RTF_5f_Num_20_135_20_8" style:display-name="RTF_Num 135 8" style:family="text"/>
    <style:style style:name="RTF_5f_Num_20_135_20_9" style:display-name="RTF_Num 135 9" style:family="text"/>
    <style:style style:name="RTF_5f_Num_20_136_20_1" style:display-name="RTF_Num 1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6_20_2" style:display-name="RTF_Num 136 2" style:family="text"/>
    <style:style style:name="RTF_5f_Num_20_136_20_3" style:display-name="RTF_Num 136 3" style:family="text"/>
    <style:style style:name="RTF_5f_Num_20_136_20_4" style:display-name="RTF_Num 136 4" style:family="text"/>
    <style:style style:name="RTF_5f_Num_20_136_20_5" style:display-name="RTF_Num 136 5" style:family="text"/>
    <style:style style:name="RTF_5f_Num_20_136_20_6" style:display-name="RTF_Num 136 6" style:family="text"/>
    <style:style style:name="RTF_5f_Num_20_136_20_7" style:display-name="RTF_Num 136 7" style:family="text"/>
    <style:style style:name="RTF_5f_Num_20_136_20_8" style:display-name="RTF_Num 136 8" style:family="text"/>
    <style:style style:name="RTF_5f_Num_20_136_20_9" style:display-name="RTF_Num 136 9" style:family="text"/>
    <style:style style:name="RTF_5f_Num_20_137_20_1" style:display-name="RTF_Num 1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7_20_2" style:display-name="RTF_Num 137 2" style:family="text"/>
    <style:style style:name="RTF_5f_Num_20_137_20_3" style:display-name="RTF_Num 137 3" style:family="text"/>
    <style:style style:name="RTF_5f_Num_20_137_20_4" style:display-name="RTF_Num 137 4" style:family="text"/>
    <style:style style:name="RTF_5f_Num_20_137_20_5" style:display-name="RTF_Num 137 5" style:family="text"/>
    <style:style style:name="RTF_5f_Num_20_137_20_6" style:display-name="RTF_Num 137 6" style:family="text"/>
    <style:style style:name="RTF_5f_Num_20_137_20_7" style:display-name="RTF_Num 137 7" style:family="text"/>
    <style:style style:name="RTF_5f_Num_20_137_20_8" style:display-name="RTF_Num 137 8" style:family="text"/>
    <style:style style:name="RTF_5f_Num_20_137_20_9" style:display-name="RTF_Num 137 9" style:family="text"/>
    <style:style style:name="RTF_5f_Num_20_138_20_1" style:display-name="RTF_Num 1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8_20_2" style:display-name="RTF_Num 138 2" style:family="text"/>
    <style:style style:name="RTF_5f_Num_20_138_20_3" style:display-name="RTF_Num 138 3" style:family="text"/>
    <style:style style:name="RTF_5f_Num_20_138_20_4" style:display-name="RTF_Num 138 4" style:family="text"/>
    <style:style style:name="RTF_5f_Num_20_138_20_5" style:display-name="RTF_Num 138 5" style:family="text"/>
    <style:style style:name="RTF_5f_Num_20_138_20_6" style:display-name="RTF_Num 138 6" style:family="text"/>
    <style:style style:name="RTF_5f_Num_20_138_20_7" style:display-name="RTF_Num 138 7" style:family="text"/>
    <style:style style:name="RTF_5f_Num_20_138_20_8" style:display-name="RTF_Num 138 8" style:family="text"/>
    <style:style style:name="RTF_5f_Num_20_138_20_9" style:display-name="RTF_Num 138 9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39_20_2" style:display-name="RTF_Num 139 2" style:family="text"/>
    <style:style style:name="RTF_5f_Num_20_139_20_3" style:display-name="RTF_Num 139 3" style:family="text"/>
    <style:style style:name="RTF_5f_Num_20_139_20_4" style:display-name="RTF_Num 139 4" style:family="text"/>
    <style:style style:name="RTF_5f_Num_20_139_20_5" style:display-name="RTF_Num 139 5" style:family="text"/>
    <style:style style:name="RTF_5f_Num_20_139_20_6" style:display-name="RTF_Num 139 6" style:family="text"/>
    <style:style style:name="RTF_5f_Num_20_139_20_7" style:display-name="RTF_Num 139 7" style:family="text"/>
    <style:style style:name="RTF_5f_Num_20_139_20_8" style:display-name="RTF_Num 139 8" style:family="text"/>
    <style:style style:name="RTF_5f_Num_20_139_20_9" style:display-name="RTF_Num 139 9" style:family="text"/>
    <style:style style:name="RTF_5f_Num_20_140_20_1" style:display-name="RTF_Num 1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0_20_2" style:display-name="RTF_Num 140 2" style:family="text"/>
    <style:style style:name="RTF_5f_Num_20_140_20_3" style:display-name="RTF_Num 140 3" style:family="text"/>
    <style:style style:name="RTF_5f_Num_20_140_20_4" style:display-name="RTF_Num 140 4" style:family="text"/>
    <style:style style:name="RTF_5f_Num_20_140_20_5" style:display-name="RTF_Num 140 5" style:family="text"/>
    <style:style style:name="RTF_5f_Num_20_140_20_6" style:display-name="RTF_Num 140 6" style:family="text"/>
    <style:style style:name="RTF_5f_Num_20_140_20_7" style:display-name="RTF_Num 140 7" style:family="text"/>
    <style:style style:name="RTF_5f_Num_20_140_20_8" style:display-name="RTF_Num 140 8" style:family="text"/>
    <style:style style:name="RTF_5f_Num_20_140_20_9" style:display-name="RTF_Num 140 9" style:family="text"/>
    <style:style style:name="RTF_5f_Num_20_141_20_1" style:display-name="RTF_Num 1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1_20_2" style:display-name="RTF_Num 141 2" style:family="text"/>
    <style:style style:name="RTF_5f_Num_20_141_20_3" style:display-name="RTF_Num 141 3" style:family="text"/>
    <style:style style:name="RTF_5f_Num_20_141_20_4" style:display-name="RTF_Num 141 4" style:family="text"/>
    <style:style style:name="RTF_5f_Num_20_141_20_5" style:display-name="RTF_Num 141 5" style:family="text"/>
    <style:style style:name="RTF_5f_Num_20_141_20_6" style:display-name="RTF_Num 141 6" style:family="text"/>
    <style:style style:name="RTF_5f_Num_20_141_20_7" style:display-name="RTF_Num 141 7" style:family="text"/>
    <style:style style:name="RTF_5f_Num_20_141_20_8" style:display-name="RTF_Num 141 8" style:family="text"/>
    <style:style style:name="RTF_5f_Num_20_141_20_9" style:display-name="RTF_Num 141 9" style:family="text"/>
    <style:style style:name="RTF_5f_Num_20_142_20_1" style:display-name="RTF_Num 1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3_20_2" style:display-name="RTF_Num 143 2" style:family="text"/>
    <style:style style:name="RTF_5f_Num_20_143_20_3" style:display-name="RTF_Num 143 3" style:family="text"/>
    <style:style style:name="RTF_5f_Num_20_143_20_4" style:display-name="RTF_Num 143 4" style:family="text"/>
    <style:style style:name="RTF_5f_Num_20_143_20_5" style:display-name="RTF_Num 143 5" style:family="text"/>
    <style:style style:name="RTF_5f_Num_20_143_20_6" style:display-name="RTF_Num 143 6" style:family="text"/>
    <style:style style:name="RTF_5f_Num_20_143_20_7" style:display-name="RTF_Num 143 7" style:family="text"/>
    <style:style style:name="RTF_5f_Num_20_143_20_8" style:display-name="RTF_Num 143 8" style:family="text"/>
    <style:style style:name="RTF_5f_Num_20_143_20_9" style:display-name="RTF_Num 143 9" style:family="text"/>
    <style:style style:name="RTF_5f_Num_20_144_20_1" style:display-name="RTF_Num 1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7_20_2" style:display-name="RTF_Num 147 2" style:family="text"/>
    <style:style style:name="RTF_5f_Num_20_147_20_3" style:display-name="RTF_Num 147 3" style:family="text"/>
    <style:style style:name="RTF_5f_Num_20_147_20_4" style:display-name="RTF_Num 147 4" style:family="text"/>
    <style:style style:name="RTF_5f_Num_20_147_20_5" style:display-name="RTF_Num 147 5" style:family="text"/>
    <style:style style:name="RTF_5f_Num_20_147_20_6" style:display-name="RTF_Num 147 6" style:family="text"/>
    <style:style style:name="RTF_5f_Num_20_147_20_7" style:display-name="RTF_Num 147 7" style:family="text"/>
    <style:style style:name="RTF_5f_Num_20_147_20_8" style:display-name="RTF_Num 147 8" style:family="text"/>
    <style:style style:name="RTF_5f_Num_20_147_20_9" style:display-name="RTF_Num 147 9" style:family="text"/>
    <style:style style:name="RTF_5f_Num_20_148_20_1" style:display-name="RTF_Num 1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8_20_2" style:display-name="RTF_Num 148 2" style:family="text"/>
    <style:style style:name="RTF_5f_Num_20_148_20_3" style:display-name="RTF_Num 148 3" style:family="text"/>
    <style:style style:name="RTF_5f_Num_20_148_20_4" style:display-name="RTF_Num 148 4" style:family="text"/>
    <style:style style:name="RTF_5f_Num_20_148_20_5" style:display-name="RTF_Num 148 5" style:family="text"/>
    <style:style style:name="RTF_5f_Num_20_148_20_6" style:display-name="RTF_Num 148 6" style:family="text"/>
    <style:style style:name="RTF_5f_Num_20_148_20_7" style:display-name="RTF_Num 148 7" style:family="text"/>
    <style:style style:name="RTF_5f_Num_20_148_20_8" style:display-name="RTF_Num 148 8" style:family="text"/>
    <style:style style:name="RTF_5f_Num_20_148_20_9" style:display-name="RTF_Num 148 9" style:family="text"/>
    <style:style style:name="RTF_5f_Num_20_149_20_1" style:display-name="RTF_Num 1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49_20_2" style:display-name="RTF_Num 149 2" style:family="text"/>
    <style:style style:name="RTF_5f_Num_20_149_20_3" style:display-name="RTF_Num 149 3" style:family="text"/>
    <style:style style:name="RTF_5f_Num_20_149_20_4" style:display-name="RTF_Num 149 4" style:family="text"/>
    <style:style style:name="RTF_5f_Num_20_149_20_5" style:display-name="RTF_Num 149 5" style:family="text"/>
    <style:style style:name="RTF_5f_Num_20_149_20_6" style:display-name="RTF_Num 149 6" style:family="text"/>
    <style:style style:name="RTF_5f_Num_20_149_20_7" style:display-name="RTF_Num 149 7" style:family="text"/>
    <style:style style:name="RTF_5f_Num_20_149_20_8" style:display-name="RTF_Num 149 8" style:family="text"/>
    <style:style style:name="RTF_5f_Num_20_149_20_9" style:display-name="RTF_Num 149 9" style:family="text"/>
    <style:style style:name="RTF_5f_Num_20_150_20_1" style:display-name="RTF_Num 1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1_20_2" style:display-name="RTF_Num 151 2" style:family="text"/>
    <style:style style:name="RTF_5f_Num_20_151_20_3" style:display-name="RTF_Num 151 3" style:family="text"/>
    <style:style style:name="RTF_5f_Num_20_151_20_4" style:display-name="RTF_Num 151 4" style:family="text"/>
    <style:style style:name="RTF_5f_Num_20_151_20_5" style:display-name="RTF_Num 151 5" style:family="text"/>
    <style:style style:name="RTF_5f_Num_20_151_20_6" style:display-name="RTF_Num 151 6" style:family="text"/>
    <style:style style:name="RTF_5f_Num_20_151_20_7" style:display-name="RTF_Num 151 7" style:family="text"/>
    <style:style style:name="RTF_5f_Num_20_151_20_8" style:display-name="RTF_Num 151 8" style:family="text"/>
    <style:style style:name="RTF_5f_Num_20_151_20_9" style:display-name="RTF_Num 151 9" style:family="text"/>
    <style:style style:name="RTF_5f_Num_20_152_20_1" style:display-name="RTF_Num 1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3_20_2" style:display-name="RTF_Num 153 2" style:family="text"/>
    <style:style style:name="RTF_5f_Num_20_153_20_3" style:display-name="RTF_Num 153 3" style:family="text"/>
    <style:style style:name="RTF_5f_Num_20_153_20_4" style:display-name="RTF_Num 153 4" style:family="text"/>
    <style:style style:name="RTF_5f_Num_20_153_20_5" style:display-name="RTF_Num 153 5" style:family="text"/>
    <style:style style:name="RTF_5f_Num_20_153_20_6" style:display-name="RTF_Num 153 6" style:family="text"/>
    <style:style style:name="RTF_5f_Num_20_153_20_7" style:display-name="RTF_Num 153 7" style:family="text"/>
    <style:style style:name="RTF_5f_Num_20_153_20_8" style:display-name="RTF_Num 153 8" style:family="text"/>
    <style:style style:name="RTF_5f_Num_20_153_20_9" style:display-name="RTF_Num 153 9" style:family="text"/>
    <style:style style:name="RTF_5f_Num_20_154_20_1" style:display-name="RTF_Num 1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4_20_2" style:display-name="RTF_Num 154 2" style:family="text"/>
    <style:style style:name="RTF_5f_Num_20_154_20_3" style:display-name="RTF_Num 154 3" style:family="text"/>
    <style:style style:name="RTF_5f_Num_20_154_20_4" style:display-name="RTF_Num 154 4" style:family="text"/>
    <style:style style:name="RTF_5f_Num_20_154_20_5" style:display-name="RTF_Num 154 5" style:family="text"/>
    <style:style style:name="RTF_5f_Num_20_154_20_6" style:display-name="RTF_Num 154 6" style:family="text"/>
    <style:style style:name="RTF_5f_Num_20_154_20_7" style:display-name="RTF_Num 154 7" style:family="text"/>
    <style:style style:name="RTF_5f_Num_20_154_20_8" style:display-name="RTF_Num 154 8" style:family="text"/>
    <style:style style:name="RTF_5f_Num_20_154_20_9" style:display-name="RTF_Num 154 9" style:family="text"/>
    <style:style style:name="RTF_5f_Num_20_155_20_1" style:display-name="RTF_Num 1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5_20_2" style:display-name="RTF_Num 155 2" style:family="text"/>
    <style:style style:name="RTF_5f_Num_20_155_20_3" style:display-name="RTF_Num 155 3" style:family="text"/>
    <style:style style:name="RTF_5f_Num_20_155_20_4" style:display-name="RTF_Num 155 4" style:family="text"/>
    <style:style style:name="RTF_5f_Num_20_155_20_5" style:display-name="RTF_Num 155 5" style:family="text"/>
    <style:style style:name="RTF_5f_Num_20_155_20_6" style:display-name="RTF_Num 155 6" style:family="text"/>
    <style:style style:name="RTF_5f_Num_20_155_20_7" style:display-name="RTF_Num 155 7" style:family="text"/>
    <style:style style:name="RTF_5f_Num_20_155_20_8" style:display-name="RTF_Num 155 8" style:family="text"/>
    <style:style style:name="RTF_5f_Num_20_155_20_9" style:display-name="RTF_Num 155 9" style:family="text"/>
    <style:style style:name="RTF_5f_Num_20_156_20_1" style:display-name="RTF_Num 1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6_20_2" style:display-name="RTF_Num 156 2" style:family="text"/>
    <style:style style:name="RTF_5f_Num_20_156_20_3" style:display-name="RTF_Num 156 3" style:family="text"/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7_20_2" style:display-name="RTF_Num 157 2" style:family="text"/>
    <style:style style:name="RTF_5f_Num_20_157_20_3" style:display-name="RTF_Num 157 3" style:family="text"/>
    <style:style style:name="RTF_5f_Num_20_157_20_4" style:display-name="RTF_Num 157 4" style:family="text"/>
    <style:style style:name="RTF_5f_Num_20_157_20_5" style:display-name="RTF_Num 157 5" style:family="text"/>
    <style:style style:name="RTF_5f_Num_20_157_20_6" style:display-name="RTF_Num 157 6" style:family="text"/>
    <style:style style:name="RTF_5f_Num_20_157_20_7" style:display-name="RTF_Num 157 7" style:family="text"/>
    <style:style style:name="RTF_5f_Num_20_157_20_8" style:display-name="RTF_Num 157 8" style:family="text"/>
    <style:style style:name="RTF_5f_Num_20_157_20_9" style:display-name="RTF_Num 157 9" style:family="text"/>
    <style:style style:name="RTF_5f_Num_20_158_20_1" style:display-name="RTF_Num 1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8_20_2" style:display-name="RTF_Num 158 2" style:family="text"/>
    <style:style style:name="RTF_5f_Num_20_158_20_3" style:display-name="RTF_Num 158 3" style:family="text"/>
    <style:style style:name="RTF_5f_Num_20_158_20_4" style:display-name="RTF_Num 158 4" style:family="text"/>
    <style:style style:name="RTF_5f_Num_20_158_20_5" style:display-name="RTF_Num 158 5" style:family="text"/>
    <style:style style:name="RTF_5f_Num_20_158_20_6" style:display-name="RTF_Num 158 6" style:family="text"/>
    <style:style style:name="RTF_5f_Num_20_158_20_7" style:display-name="RTF_Num 158 7" style:family="text"/>
    <style:style style:name="RTF_5f_Num_20_158_20_8" style:display-name="RTF_Num 158 8" style:family="text"/>
    <style:style style:name="RTF_5f_Num_20_158_20_9" style:display-name="RTF_Num 158 9" style:family="text"/>
    <style:style style:name="RTF_5f_Num_20_159_20_1" style:display-name="RTF_Num 1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59_20_2" style:display-name="RTF_Num 159 2" style:family="text"/>
    <style:style style:name="RTF_5f_Num_20_159_20_3" style:display-name="RTF_Num 159 3" style:family="text"/>
    <style:style style:name="RTF_5f_Num_20_159_20_4" style:display-name="RTF_Num 159 4" style:family="text"/>
    <style:style style:name="RTF_5f_Num_20_159_20_5" style:display-name="RTF_Num 159 5" style:family="text"/>
    <style:style style:name="RTF_5f_Num_20_159_20_6" style:display-name="RTF_Num 159 6" style:family="text"/>
    <style:style style:name="RTF_5f_Num_20_159_20_7" style:display-name="RTF_Num 159 7" style:family="text"/>
    <style:style style:name="RTF_5f_Num_20_159_20_8" style:display-name="RTF_Num 159 8" style:family="text"/>
    <style:style style:name="RTF_5f_Num_20_159_20_9" style:display-name="RTF_Num 159 9" style:family="text"/>
    <style:style style:name="RTF_5f_Num_20_160_20_1" style:display-name="RTF_Num 1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0_20_2" style:display-name="RTF_Num 160 2" style:family="text"/>
    <style:style style:name="RTF_5f_Num_20_160_20_3" style:display-name="RTF_Num 160 3" style:family="text"/>
    <style:style style:name="RTF_5f_Num_20_160_20_4" style:display-name="RTF_Num 160 4" style:family="text"/>
    <style:style style:name="RTF_5f_Num_20_160_20_5" style:display-name="RTF_Num 160 5" style:family="text"/>
    <style:style style:name="RTF_5f_Num_20_160_20_6" style:display-name="RTF_Num 160 6" style:family="text"/>
    <style:style style:name="RTF_5f_Num_20_160_20_7" style:display-name="RTF_Num 160 7" style:family="text"/>
    <style:style style:name="RTF_5f_Num_20_160_20_8" style:display-name="RTF_Num 160 8" style:family="text"/>
    <style:style style:name="RTF_5f_Num_20_160_20_9" style:display-name="RTF_Num 160 9" style:family="text"/>
    <style:style style:name="RTF_5f_Num_20_161_20_1" style:display-name="RTF_Num 1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2_20_2" style:display-name="RTF_Num 162 2" style:family="text"/>
    <style:style style:name="RTF_5f_Num_20_162_20_3" style:display-name="RTF_Num 162 3" style:family="text"/>
    <style:style style:name="RTF_5f_Num_20_162_20_4" style:display-name="RTF_Num 162 4" style:family="text"/>
    <style:style style:name="RTF_5f_Num_20_162_20_5" style:display-name="RTF_Num 162 5" style:family="text"/>
    <style:style style:name="RTF_5f_Num_20_162_20_6" style:display-name="RTF_Num 162 6" style:family="text"/>
    <style:style style:name="RTF_5f_Num_20_162_20_7" style:display-name="RTF_Num 162 7" style:family="text"/>
    <style:style style:name="RTF_5f_Num_20_162_20_8" style:display-name="RTF_Num 162 8" style:family="text"/>
    <style:style style:name="RTF_5f_Num_20_162_20_9" style:display-name="RTF_Num 162 9" style:family="text"/>
    <style:style style:name="RTF_5f_Num_20_163_20_1" style:display-name="RTF_Num 1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3_20_2" style:display-name="RTF_Num 163 2" style:family="text"/>
    <style:style style:name="RTF_5f_Num_20_163_20_3" style:display-name="RTF_Num 163 3" style:family="text"/>
    <style:style style:name="RTF_5f_Num_20_163_20_4" style:display-name="RTF_Num 163 4" style:family="text"/>
    <style:style style:name="RTF_5f_Num_20_163_20_5" style:display-name="RTF_Num 163 5" style:family="text"/>
    <style:style style:name="RTF_5f_Num_20_163_20_6" style:display-name="RTF_Num 163 6" style:family="text"/>
    <style:style style:name="RTF_5f_Num_20_163_20_7" style:display-name="RTF_Num 163 7" style:family="text"/>
    <style:style style:name="RTF_5f_Num_20_163_20_8" style:display-name="RTF_Num 163 8" style:family="text"/>
    <style:style style:name="RTF_5f_Num_20_163_20_9" style:display-name="RTF_Num 163 9" style:family="text"/>
    <style:style style:name="RTF_5f_Num_20_164_20_1" style:display-name="RTF_Num 1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4_20_2" style:display-name="RTF_Num 164 2" style:family="text"/>
    <style:style style:name="RTF_5f_Num_20_164_20_3" style:display-name="RTF_Num 164 3" style:family="text"/>
    <style:style style:name="RTF_5f_Num_20_164_20_4" style:display-name="RTF_Num 164 4" style:family="text"/>
    <style:style style:name="RTF_5f_Num_20_164_20_5" style:display-name="RTF_Num 164 5" style:family="text"/>
    <style:style style:name="RTF_5f_Num_20_164_20_6" style:display-name="RTF_Num 164 6" style:family="text"/>
    <style:style style:name="RTF_5f_Num_20_164_20_7" style:display-name="RTF_Num 164 7" style:family="text"/>
    <style:style style:name="RTF_5f_Num_20_164_20_8" style:display-name="RTF_Num 164 8" style:family="text"/>
    <style:style style:name="RTF_5f_Num_20_164_20_9" style:display-name="RTF_Num 164 9" style:family="text"/>
    <style:style style:name="RTF_5f_Num_20_165_20_1" style:display-name="RTF_Num 1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5_20_2" style:display-name="RTF_Num 165 2" style:family="text"/>
    <style:style style:name="RTF_5f_Num_20_165_20_3" style:display-name="RTF_Num 165 3" style:family="text"/>
    <style:style style:name="RTF_5f_Num_20_165_20_4" style:display-name="RTF_Num 165 4" style:family="text"/>
    <style:style style:name="RTF_5f_Num_20_165_20_5" style:display-name="RTF_Num 165 5" style:family="text"/>
    <style:style style:name="RTF_5f_Num_20_165_20_6" style:display-name="RTF_Num 165 6" style:family="text"/>
    <style:style style:name="RTF_5f_Num_20_165_20_7" style:display-name="RTF_Num 165 7" style:family="text"/>
    <style:style style:name="RTF_5f_Num_20_165_20_8" style:display-name="RTF_Num 165 8" style:family="text"/>
    <style:style style:name="RTF_5f_Num_20_165_20_9" style:display-name="RTF_Num 165 9" style:family="text"/>
    <style:style style:name="RTF_5f_Num_20_166_20_1" style:display-name="RTF_Num 1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6_20_2" style:display-name="RTF_Num 166 2" style:family="text"/>
    <style:style style:name="RTF_5f_Num_20_166_20_3" style:display-name="RTF_Num 166 3" style:family="text"/>
    <style:style style:name="RTF_5f_Num_20_166_20_4" style:display-name="RTF_Num 166 4" style:family="text"/>
    <style:style style:name="RTF_5f_Num_20_166_20_5" style:display-name="RTF_Num 166 5" style:family="text"/>
    <style:style style:name="RTF_5f_Num_20_166_20_6" style:display-name="RTF_Num 166 6" style:family="text"/>
    <style:style style:name="RTF_5f_Num_20_166_20_7" style:display-name="RTF_Num 166 7" style:family="text"/>
    <style:style style:name="RTF_5f_Num_20_166_20_8" style:display-name="RTF_Num 166 8" style:family="text"/>
    <style:style style:name="RTF_5f_Num_20_166_20_9" style:display-name="RTF_Num 166 9" style:family="text"/>
    <style:style style:name="RTF_5f_Num_20_167_20_1" style:display-name="RTF_Num 1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7_20_2" style:display-name="RTF_Num 167 2" style:family="text"/>
    <style:style style:name="RTF_5f_Num_20_167_20_3" style:display-name="RTF_Num 167 3" style:family="text"/>
    <style:style style:name="RTF_5f_Num_20_167_20_4" style:display-name="RTF_Num 167 4" style:family="text"/>
    <style:style style:name="RTF_5f_Num_20_167_20_5" style:display-name="RTF_Num 167 5" style:family="text"/>
    <style:style style:name="RTF_5f_Num_20_167_20_6" style:display-name="RTF_Num 167 6" style:family="text"/>
    <style:style style:name="RTF_5f_Num_20_167_20_7" style:display-name="RTF_Num 167 7" style:family="text"/>
    <style:style style:name="RTF_5f_Num_20_167_20_8" style:display-name="RTF_Num 167 8" style:family="text"/>
    <style:style style:name="RTF_5f_Num_20_167_20_9" style:display-name="RTF_Num 167 9" style:family="text"/>
    <style:style style:name="RTF_5f_Num_20_168_20_1" style:display-name="RTF_Num 1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8_20_2" style:display-name="RTF_Num 168 2" style:family="text"/>
    <style:style style:name="RTF_5f_Num_20_168_20_3" style:display-name="RTF_Num 168 3" style:family="text"/>
    <style:style style:name="RTF_5f_Num_20_168_20_4" style:display-name="RTF_Num 168 4" style:family="text"/>
    <style:style style:name="RTF_5f_Num_20_168_20_5" style:display-name="RTF_Num 168 5" style:family="text"/>
    <style:style style:name="RTF_5f_Num_20_168_20_6" style:display-name="RTF_Num 168 6" style:family="text"/>
    <style:style style:name="RTF_5f_Num_20_168_20_7" style:display-name="RTF_Num 168 7" style:family="text"/>
    <style:style style:name="RTF_5f_Num_20_168_20_8" style:display-name="RTF_Num 168 8" style:family="text"/>
    <style:style style:name="RTF_5f_Num_20_168_20_9" style:display-name="RTF_Num 168 9" style:family="text"/>
    <style:style style:name="RTF_5f_Num_20_169_20_1" style:display-name="RTF_Num 1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0_20_2" style:display-name="RTF_Num 170 2" style:family="text"/>
    <style:style style:name="RTF_5f_Num_20_170_20_3" style:display-name="RTF_Num 170 3" style:family="text"/>
    <style:style style:name="RTF_5f_Num_20_170_20_4" style:display-name="RTF_Num 170 4" style:family="text"/>
    <style:style style:name="RTF_5f_Num_20_170_20_5" style:display-name="RTF_Num 170 5" style:family="text"/>
    <style:style style:name="RTF_5f_Num_20_170_20_6" style:display-name="RTF_Num 170 6" style:family="text"/>
    <style:style style:name="RTF_5f_Num_20_170_20_7" style:display-name="RTF_Num 170 7" style:family="text"/>
    <style:style style:name="RTF_5f_Num_20_170_20_8" style:display-name="RTF_Num 170 8" style:family="text"/>
    <style:style style:name="RTF_5f_Num_20_170_20_9" style:display-name="RTF_Num 170 9" style:family="text"/>
    <style:style style:name="RTF_5f_Num_20_171_20_1" style:display-name="RTF_Num 1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1_20_2" style:display-name="RTF_Num 171 2" style:family="text"/>
    <style:style style:name="RTF_5f_Num_20_171_20_3" style:display-name="RTF_Num 171 3" style:family="text"/>
    <style:style style:name="RTF_5f_Num_20_171_20_4" style:display-name="RTF_Num 171 4" style:family="text"/>
    <style:style style:name="RTF_5f_Num_20_171_20_5" style:display-name="RTF_Num 171 5" style:family="text"/>
    <style:style style:name="RTF_5f_Num_20_171_20_6" style:display-name="RTF_Num 171 6" style:family="text"/>
    <style:style style:name="RTF_5f_Num_20_171_20_7" style:display-name="RTF_Num 171 7" style:family="text"/>
    <style:style style:name="RTF_5f_Num_20_171_20_8" style:display-name="RTF_Num 171 8" style:family="text"/>
    <style:style style:name="RTF_5f_Num_20_171_20_9" style:display-name="RTF_Num 171 9" style:family="text"/>
    <style:style style:name="RTF_5f_Num_20_172_20_1" style:display-name="RTF_Num 1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2_20_2" style:display-name="RTF_Num 172 2" style:family="text"/>
    <style:style style:name="RTF_5f_Num_20_172_20_3" style:display-name="RTF_Num 172 3" style:family="text"/>
    <style:style style:name="RTF_5f_Num_20_172_20_4" style:display-name="RTF_Num 172 4" style:family="text"/>
    <style:style style:name="RTF_5f_Num_20_172_20_5" style:display-name="RTF_Num 172 5" style:family="text"/>
    <style:style style:name="RTF_5f_Num_20_172_20_6" style:display-name="RTF_Num 172 6" style:family="text"/>
    <style:style style:name="RTF_5f_Num_20_172_20_7" style:display-name="RTF_Num 172 7" style:family="text"/>
    <style:style style:name="RTF_5f_Num_20_172_20_8" style:display-name="RTF_Num 172 8" style:family="text"/>
    <style:style style:name="RTF_5f_Num_20_172_20_9" style:display-name="RTF_Num 172 9" style:family="text"/>
    <style:style style:name="RTF_5f_Num_20_173_20_1" style:display-name="RTF_Num 1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3_20_2" style:display-name="RTF_Num 173 2" style:family="text"/>
    <style:style style:name="RTF_5f_Num_20_173_20_3" style:display-name="RTF_Num 173 3" style:family="text"/>
    <style:style style:name="RTF_5f_Num_20_173_20_4" style:display-name="RTF_Num 173 4" style:family="text"/>
    <style:style style:name="RTF_5f_Num_20_173_20_5" style:display-name="RTF_Num 173 5" style:family="text"/>
    <style:style style:name="RTF_5f_Num_20_173_20_6" style:display-name="RTF_Num 173 6" style:family="text"/>
    <style:style style:name="RTF_5f_Num_20_173_20_7" style:display-name="RTF_Num 173 7" style:family="text"/>
    <style:style style:name="RTF_5f_Num_20_173_20_8" style:display-name="RTF_Num 173 8" style:family="text"/>
    <style:style style:name="RTF_5f_Num_20_173_20_9" style:display-name="RTF_Num 173 9" style:family="text"/>
    <style:style style:name="RTF_5f_Num_20_174_20_1" style:display-name="RTF_Num 1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5_20_2" style:display-name="RTF_Num 175 2" style:family="text"/>
    <style:style style:name="RTF_5f_Num_20_175_20_3" style:display-name="RTF_Num 175 3" style:family="text"/>
    <style:style style:name="RTF_5f_Num_20_175_20_4" style:display-name="RTF_Num 175 4" style:family="text"/>
    <style:style style:name="RTF_5f_Num_20_175_20_5" style:display-name="RTF_Num 175 5" style:family="text"/>
    <style:style style:name="RTF_5f_Num_20_175_20_6" style:display-name="RTF_Num 175 6" style:family="text"/>
    <style:style style:name="RTF_5f_Num_20_175_20_7" style:display-name="RTF_Num 175 7" style:family="text"/>
    <style:style style:name="RTF_5f_Num_20_175_20_8" style:display-name="RTF_Num 175 8" style:family="text"/>
    <style:style style:name="RTF_5f_Num_20_175_20_9" style:display-name="RTF_Num 175 9" style:family="text"/>
    <style:style style:name="RTF_5f_Num_20_176_20_1" style:display-name="RTF_Num 1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6_20_2" style:display-name="RTF_Num 176 2" style:family="text"/>
    <style:style style:name="RTF_5f_Num_20_176_20_3" style:display-name="RTF_Num 176 3" style:family="text"/>
    <style:style style:name="RTF_5f_Num_20_176_20_4" style:display-name="RTF_Num 176 4" style:family="text"/>
    <style:style style:name="RTF_5f_Num_20_176_20_5" style:display-name="RTF_Num 176 5" style:family="text"/>
    <style:style style:name="RTF_5f_Num_20_176_20_6" style:display-name="RTF_Num 176 6" style:family="text"/>
    <style:style style:name="RTF_5f_Num_20_176_20_7" style:display-name="RTF_Num 176 7" style:family="text"/>
    <style:style style:name="RTF_5f_Num_20_176_20_8" style:display-name="RTF_Num 176 8" style:family="text"/>
    <style:style style:name="RTF_5f_Num_20_176_20_9" style:display-name="RTF_Num 176 9" style:family="text"/>
    <style:style style:name="RTF_5f_Num_20_177_20_1" style:display-name="RTF_Num 1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7_20_2" style:display-name="RTF_Num 177 2" style:family="text"/>
    <style:style style:name="RTF_5f_Num_20_177_20_3" style:display-name="RTF_Num 177 3" style:family="text"/>
    <style:style style:name="RTF_5f_Num_20_177_20_4" style:display-name="RTF_Num 177 4" style:family="text"/>
    <style:style style:name="RTF_5f_Num_20_177_20_5" style:display-name="RTF_Num 177 5" style:family="text"/>
    <style:style style:name="RTF_5f_Num_20_177_20_6" style:display-name="RTF_Num 177 6" style:family="text"/>
    <style:style style:name="RTF_5f_Num_20_177_20_7" style:display-name="RTF_Num 177 7" style:family="text"/>
    <style:style style:name="RTF_5f_Num_20_177_20_8" style:display-name="RTF_Num 177 8" style:family="text"/>
    <style:style style:name="RTF_5f_Num_20_177_20_9" style:display-name="RTF_Num 177 9" style:family="text"/>
    <style:style style:name="RTF_5f_Num_20_178_20_1" style:display-name="RTF_Num 1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5_20_1" style:display-name="RTF_Num 1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5_20_2" style:display-name="RTF_Num 185 2" style:family="text"/>
    <style:style style:name="RTF_5f_Num_20_185_20_3" style:display-name="RTF_Num 185 3" style:family="text"/>
    <style:style style:name="RTF_5f_Num_20_185_20_4" style:display-name="RTF_Num 185 4" style:family="text"/>
    <style:style style:name="RTF_5f_Num_20_185_20_5" style:display-name="RTF_Num 185 5" style:family="text"/>
    <style:style style:name="RTF_5f_Num_20_185_20_6" style:display-name="RTF_Num 185 6" style:family="text"/>
    <style:style style:name="RTF_5f_Num_20_185_20_7" style:display-name="RTF_Num 185 7" style:family="text"/>
    <style:style style:name="RTF_5f_Num_20_185_20_8" style:display-name="RTF_Num 185 8" style:family="text"/>
    <style:style style:name="RTF_5f_Num_20_185_20_9" style:display-name="RTF_Num 185 9" style:family="text"/>
    <style:style style:name="RTF_5f_Num_20_186_20_1" style:display-name="RTF_Num 1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6_20_2" style:display-name="RTF_Num 186 2" style:family="text"/>
    <style:style style:name="RTF_5f_Num_20_186_20_3" style:display-name="RTF_Num 186 3" style:family="text"/>
    <style:style style:name="RTF_5f_Num_20_186_20_4" style:display-name="RTF_Num 186 4" style:family="text"/>
    <style:style style:name="RTF_5f_Num_20_186_20_5" style:display-name="RTF_Num 186 5" style:family="text"/>
    <style:style style:name="RTF_5f_Num_20_186_20_6" style:display-name="RTF_Num 186 6" style:family="text"/>
    <style:style style:name="RTF_5f_Num_20_186_20_7" style:display-name="RTF_Num 186 7" style:family="text"/>
    <style:style style:name="RTF_5f_Num_20_186_20_8" style:display-name="RTF_Num 186 8" style:family="text"/>
    <style:style style:name="RTF_5f_Num_20_186_20_9" style:display-name="RTF_Num 186 9" style:family="text"/>
    <style:style style:name="RTF_5f_Num_20_187_20_1" style:display-name="RTF_Num 1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7_20_2" style:display-name="RTF_Num 187 2" style:family="text"/>
    <style:style style:name="RTF_5f_Num_20_187_20_3" style:display-name="RTF_Num 187 3" style:family="text"/>
    <style:style style:name="RTF_5f_Num_20_187_20_4" style:display-name="RTF_Num 187 4" style:family="text"/>
    <style:style style:name="RTF_5f_Num_20_187_20_5" style:display-name="RTF_Num 187 5" style:family="text"/>
    <style:style style:name="RTF_5f_Num_20_187_20_6" style:display-name="RTF_Num 187 6" style:family="text"/>
    <style:style style:name="RTF_5f_Num_20_187_20_7" style:display-name="RTF_Num 187 7" style:family="text"/>
    <style:style style:name="RTF_5f_Num_20_187_20_8" style:display-name="RTF_Num 187 8" style:family="text"/>
    <style:style style:name="RTF_5f_Num_20_187_20_9" style:display-name="RTF_Num 187 9" style:family="text"/>
    <style:style style:name="RTF_5f_Num_20_188_20_1" style:display-name="RTF_Num 1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0_20_2" style:display-name="RTF_Num 190 2" style:family="text"/>
    <style:style style:name="RTF_5f_Num_20_190_20_3" style:display-name="RTF_Num 190 3" style:family="text"/>
    <style:style style:name="RTF_5f_Num_20_190_20_4" style:display-name="RTF_Num 190 4" style:family="text"/>
    <style:style style:name="RTF_5f_Num_20_190_20_5" style:display-name="RTF_Num 190 5" style:family="text"/>
    <style:style style:name="RTF_5f_Num_20_190_20_6" style:display-name="RTF_Num 190 6" style:family="text"/>
    <style:style style:name="RTF_5f_Num_20_190_20_7" style:display-name="RTF_Num 190 7" style:family="text"/>
    <style:style style:name="RTF_5f_Num_20_190_20_8" style:display-name="RTF_Num 190 8" style:family="text"/>
    <style:style style:name="RTF_5f_Num_20_190_20_9" style:display-name="RTF_Num 190 9" style:family="text"/>
    <style:style style:name="RTF_5f_Num_20_191_20_1" style:display-name="RTF_Num 1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1_20_2" style:display-name="RTF_Num 191 2" style:family="text"/>
    <style:style style:name="RTF_5f_Num_20_191_20_3" style:display-name="RTF_Num 191 3" style:family="text"/>
    <style:style style:name="RTF_5f_Num_20_191_20_4" style:display-name="RTF_Num 191 4" style:family="text"/>
    <style:style style:name="RTF_5f_Num_20_191_20_5" style:display-name="RTF_Num 191 5" style:family="text"/>
    <style:style style:name="RTF_5f_Num_20_191_20_6" style:display-name="RTF_Num 191 6" style:family="text"/>
    <style:style style:name="RTF_5f_Num_20_191_20_7" style:display-name="RTF_Num 191 7" style:family="text"/>
    <style:style style:name="RTF_5f_Num_20_191_20_8" style:display-name="RTF_Num 191 8" style:family="text"/>
    <style:style style:name="RTF_5f_Num_20_191_20_9" style:display-name="RTF_Num 191 9" style:family="text"/>
    <style:style style:name="RTF_5f_Num_20_192_20_1" style:display-name="RTF_Num 1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2_20_2" style:display-name="RTF_Num 192 2" style:family="text"/>
    <style:style style:name="RTF_5f_Num_20_192_20_3" style:display-name="RTF_Num 192 3" style:family="text"/>
    <style:style style:name="RTF_5f_Num_20_192_20_4" style:display-name="RTF_Num 192 4" style:family="text"/>
    <style:style style:name="RTF_5f_Num_20_192_20_5" style:display-name="RTF_Num 192 5" style:family="text"/>
    <style:style style:name="RTF_5f_Num_20_192_20_6" style:display-name="RTF_Num 192 6" style:family="text"/>
    <style:style style:name="RTF_5f_Num_20_192_20_7" style:display-name="RTF_Num 192 7" style:family="text"/>
    <style:style style:name="RTF_5f_Num_20_192_20_8" style:display-name="RTF_Num 192 8" style:family="text"/>
    <style:style style:name="RTF_5f_Num_20_192_20_9" style:display-name="RTF_Num 192 9" style:family="text"/>
    <style:style style:name="RTF_5f_Num_20_193_20_1" style:display-name="RTF_Num 1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3_20_2" style:display-name="RTF_Num 193 2" style:family="text"/>
    <style:style style:name="RTF_5f_Num_20_193_20_3" style:display-name="RTF_Num 193 3" style:family="text"/>
    <style:style style:name="RTF_5f_Num_20_193_20_4" style:display-name="RTF_Num 193 4" style:family="text"/>
    <style:style style:name="RTF_5f_Num_20_193_20_5" style:display-name="RTF_Num 193 5" style:family="text"/>
    <style:style style:name="RTF_5f_Num_20_193_20_6" style:display-name="RTF_Num 193 6" style:family="text"/>
    <style:style style:name="RTF_5f_Num_20_193_20_7" style:display-name="RTF_Num 193 7" style:family="text"/>
    <style:style style:name="RTF_5f_Num_20_193_20_8" style:display-name="RTF_Num 193 8" style:family="text"/>
    <style:style style:name="RTF_5f_Num_20_193_20_9" style:display-name="RTF_Num 193 9" style:family="text"/>
    <style:style style:name="RTF_5f_Num_20_194_20_1" style:display-name="RTF_Num 1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6_20_2" style:display-name="RTF_Num 196 2" style:family="text"/>
    <style:style style:name="RTF_5f_Num_20_196_20_3" style:display-name="RTF_Num 196 3" style:family="text"/>
    <style:style style:name="RTF_5f_Num_20_196_20_4" style:display-name="RTF_Num 196 4" style:family="text"/>
    <style:style style:name="RTF_5f_Num_20_196_20_5" style:display-name="RTF_Num 196 5" style:family="text"/>
    <style:style style:name="RTF_5f_Num_20_196_20_6" style:display-name="RTF_Num 196 6" style:family="text"/>
    <style:style style:name="RTF_5f_Num_20_196_20_7" style:display-name="RTF_Num 196 7" style:family="text"/>
    <style:style style:name="RTF_5f_Num_20_196_20_8" style:display-name="RTF_Num 196 8" style:family="text"/>
    <style:style style:name="RTF_5f_Num_20_196_20_9" style:display-name="RTF_Num 196 9" style:family="text"/>
    <style:style style:name="RTF_5f_Num_20_197_20_1" style:display-name="RTF_Num 1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7_20_2" style:display-name="RTF_Num 197 2" style:family="text"/>
    <style:style style:name="RTF_5f_Num_20_197_20_3" style:display-name="RTF_Num 197 3" style:family="text"/>
    <style:style style:name="RTF_5f_Num_20_197_20_4" style:display-name="RTF_Num 197 4" style:family="text"/>
    <style:style style:name="RTF_5f_Num_20_197_20_5" style:display-name="RTF_Num 197 5" style:family="text"/>
    <style:style style:name="RTF_5f_Num_20_197_20_6" style:display-name="RTF_Num 197 6" style:family="text"/>
    <style:style style:name="RTF_5f_Num_20_197_20_7" style:display-name="RTF_Num 197 7" style:family="text"/>
    <style:style style:name="RTF_5f_Num_20_197_20_8" style:display-name="RTF_Num 197 8" style:family="text"/>
    <style:style style:name="RTF_5f_Num_20_197_20_9" style:display-name="RTF_Num 197 9" style:family="text"/>
    <style:style style:name="RTF_5f_Num_20_198_20_1" style:display-name="RTF_Num 1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8_20_2" style:display-name="RTF_Num 198 2" style:family="text"/>
    <style:style style:name="RTF_5f_Num_20_198_20_3" style:display-name="RTF_Num 198 3" style:family="text"/>
    <style:style style:name="RTF_5f_Num_20_198_20_4" style:display-name="RTF_Num 198 4" style:family="text"/>
    <style:style style:name="RTF_5f_Num_20_198_20_5" style:display-name="RTF_Num 198 5" style:family="text"/>
    <style:style style:name="RTF_5f_Num_20_198_20_6" style:display-name="RTF_Num 198 6" style:family="text"/>
    <style:style style:name="RTF_5f_Num_20_198_20_7" style:display-name="RTF_Num 198 7" style:family="text"/>
    <style:style style:name="RTF_5f_Num_20_198_20_8" style:display-name="RTF_Num 198 8" style:family="text"/>
    <style:style style:name="RTF_5f_Num_20_198_20_9" style:display-name="RTF_Num 198 9" style:family="text"/>
    <style:style style:name="RTF_5f_Num_20_199_20_1" style:display-name="RTF_Num 1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99_20_2" style:display-name="RTF_Num 199 2" style:family="text"/>
    <style:style style:name="RTF_5f_Num_20_199_20_3" style:display-name="RTF_Num 199 3" style:family="text"/>
    <style:style style:name="RTF_5f_Num_20_199_20_4" style:display-name="RTF_Num 199 4" style:family="text"/>
    <style:style style:name="RTF_5f_Num_20_199_20_5" style:display-name="RTF_Num 199 5" style:family="text"/>
    <style:style style:name="RTF_5f_Num_20_199_20_6" style:display-name="RTF_Num 199 6" style:family="text"/>
    <style:style style:name="RTF_5f_Num_20_199_20_7" style:display-name="RTF_Num 199 7" style:family="text"/>
    <style:style style:name="RTF_5f_Num_20_199_20_8" style:display-name="RTF_Num 199 8" style:family="text"/>
    <style:style style:name="RTF_5f_Num_20_199_20_9" style:display-name="RTF_Num 199 9" style:family="text"/>
    <style:style style:name="RTF_5f_Num_20_200_20_1" style:display-name="RTF_Num 2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0_20_2" style:display-name="RTF_Num 200 2" style:family="text"/>
    <style:style style:name="RTF_5f_Num_20_200_20_3" style:display-name="RTF_Num 200 3" style:family="text"/>
    <style:style style:name="RTF_5f_Num_20_200_20_4" style:display-name="RTF_Num 200 4" style:family="text"/>
    <style:style style:name="RTF_5f_Num_20_200_20_5" style:display-name="RTF_Num 200 5" style:family="text"/>
    <style:style style:name="RTF_5f_Num_20_200_20_6" style:display-name="RTF_Num 200 6" style:family="text"/>
    <style:style style:name="RTF_5f_Num_20_200_20_7" style:display-name="RTF_Num 200 7" style:family="text"/>
    <style:style style:name="RTF_5f_Num_20_200_20_8" style:display-name="RTF_Num 200 8" style:family="text"/>
    <style:style style:name="RTF_5f_Num_20_200_20_9" style:display-name="RTF_Num 200 9" style:family="text"/>
    <style:style style:name="RTF_5f_Num_20_201_20_1" style:display-name="RTF_Num 2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1_20_2" style:display-name="RTF_Num 201 2" style:family="text"/>
    <style:style style:name="RTF_5f_Num_20_201_20_3" style:display-name="RTF_Num 201 3" style:family="text"/>
    <style:style style:name="RTF_5f_Num_20_201_20_4" style:display-name="RTF_Num 201 4" style:family="text"/>
    <style:style style:name="RTF_5f_Num_20_201_20_5" style:display-name="RTF_Num 201 5" style:family="text"/>
    <style:style style:name="RTF_5f_Num_20_201_20_6" style:display-name="RTF_Num 201 6" style:family="text"/>
    <style:style style:name="RTF_5f_Num_20_201_20_7" style:display-name="RTF_Num 201 7" style:family="text"/>
    <style:style style:name="RTF_5f_Num_20_201_20_8" style:display-name="RTF_Num 201 8" style:family="text"/>
    <style:style style:name="RTF_5f_Num_20_201_20_9" style:display-name="RTF_Num 201 9" style:family="text"/>
    <style:style style:name="RTF_5f_Num_20_202_20_1" style:display-name="RTF_Num 2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2_20_2" style:display-name="RTF_Num 202 2" style:family="text"/>
    <style:style style:name="RTF_5f_Num_20_202_20_3" style:display-name="RTF_Num 202 3" style:family="text"/>
    <style:style style:name="RTF_5f_Num_20_202_20_4" style:display-name="RTF_Num 202 4" style:family="text"/>
    <style:style style:name="RTF_5f_Num_20_202_20_5" style:display-name="RTF_Num 202 5" style:family="text"/>
    <style:style style:name="RTF_5f_Num_20_202_20_6" style:display-name="RTF_Num 202 6" style:family="text"/>
    <style:style style:name="RTF_5f_Num_20_202_20_7" style:display-name="RTF_Num 202 7" style:family="text"/>
    <style:style style:name="RTF_5f_Num_20_202_20_8" style:display-name="RTF_Num 202 8" style:family="text"/>
    <style:style style:name="RTF_5f_Num_20_202_20_9" style:display-name="RTF_Num 202 9" style:family="text"/>
    <style:style style:name="RTF_5f_Num_20_203_20_1" style:display-name="RTF_Num 2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3_20_2" style:display-name="RTF_Num 203 2" style:family="text"/>
    <style:style style:name="RTF_5f_Num_20_203_20_3" style:display-name="RTF_Num 203 3" style:family="text"/>
    <style:style style:name="RTF_5f_Num_20_203_20_4" style:display-name="RTF_Num 203 4" style:family="text"/>
    <style:style style:name="RTF_5f_Num_20_203_20_5" style:display-name="RTF_Num 203 5" style:family="text"/>
    <style:style style:name="RTF_5f_Num_20_203_20_6" style:display-name="RTF_Num 203 6" style:family="text"/>
    <style:style style:name="RTF_5f_Num_20_203_20_7" style:display-name="RTF_Num 203 7" style:family="text"/>
    <style:style style:name="RTF_5f_Num_20_203_20_8" style:display-name="RTF_Num 203 8" style:family="text"/>
    <style:style style:name="RTF_5f_Num_20_203_20_9" style:display-name="RTF_Num 203 9" style:family="text"/>
    <style:style style:name="RTF_5f_Num_20_204_20_1" style:display-name="RTF_Num 2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4_20_2" style:display-name="RTF_Num 204 2" style:family="text"/>
    <style:style style:name="RTF_5f_Num_20_204_20_3" style:display-name="RTF_Num 204 3" style:family="text"/>
    <style:style style:name="RTF_5f_Num_20_204_20_4" style:display-name="RTF_Num 204 4" style:family="text"/>
    <style:style style:name="RTF_5f_Num_20_204_20_5" style:display-name="RTF_Num 204 5" style:family="text"/>
    <style:style style:name="RTF_5f_Num_20_204_20_6" style:display-name="RTF_Num 204 6" style:family="text"/>
    <style:style style:name="RTF_5f_Num_20_204_20_7" style:display-name="RTF_Num 204 7" style:family="text"/>
    <style:style style:name="RTF_5f_Num_20_204_20_8" style:display-name="RTF_Num 204 8" style:family="text"/>
    <style:style style:name="RTF_5f_Num_20_204_20_9" style:display-name="RTF_Num 204 9" style:family="text"/>
    <style:style style:name="RTF_5f_Num_20_205_20_1" style:display-name="RTF_Num 2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5_20_2" style:display-name="RTF_Num 205 2" style:family="text"/>
    <style:style style:name="RTF_5f_Num_20_205_20_3" style:display-name="RTF_Num 205 3" style:family="text"/>
    <style:style style:name="RTF_5f_Num_20_205_20_4" style:display-name="RTF_Num 205 4" style:family="text"/>
    <style:style style:name="RTF_5f_Num_20_205_20_5" style:display-name="RTF_Num 205 5" style:family="text"/>
    <style:style style:name="RTF_5f_Num_20_205_20_6" style:display-name="RTF_Num 205 6" style:family="text"/>
    <style:style style:name="RTF_5f_Num_20_205_20_7" style:display-name="RTF_Num 205 7" style:family="text"/>
    <style:style style:name="RTF_5f_Num_20_205_20_8" style:display-name="RTF_Num 205 8" style:family="text"/>
    <style:style style:name="RTF_5f_Num_20_205_20_9" style:display-name="RTF_Num 205 9" style:family="text"/>
    <style:style style:name="RTF_5f_Num_20_206_20_1" style:display-name="RTF_Num 2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6_20_2" style:display-name="RTF_Num 206 2" style:family="text"/>
    <style:style style:name="RTF_5f_Num_20_206_20_3" style:display-name="RTF_Num 206 3" style:family="text"/>
    <style:style style:name="RTF_5f_Num_20_206_20_4" style:display-name="RTF_Num 206 4" style:family="text"/>
    <style:style style:name="RTF_5f_Num_20_206_20_5" style:display-name="RTF_Num 206 5" style:family="text"/>
    <style:style style:name="RTF_5f_Num_20_206_20_6" style:display-name="RTF_Num 206 6" style:family="text"/>
    <style:style style:name="RTF_5f_Num_20_206_20_7" style:display-name="RTF_Num 206 7" style:family="text"/>
    <style:style style:name="RTF_5f_Num_20_206_20_8" style:display-name="RTF_Num 206 8" style:family="text"/>
    <style:style style:name="RTF_5f_Num_20_206_20_9" style:display-name="RTF_Num 206 9" style:family="text"/>
    <style:style style:name="RTF_5f_Num_20_207_20_1" style:display-name="RTF_Num 2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7_20_2" style:display-name="RTF_Num 207 2" style:family="text"/>
    <style:style style:name="RTF_5f_Num_20_207_20_3" style:display-name="RTF_Num 207 3" style:family="text"/>
    <style:style style:name="RTF_5f_Num_20_207_20_4" style:display-name="RTF_Num 207 4" style:family="text"/>
    <style:style style:name="RTF_5f_Num_20_207_20_5" style:display-name="RTF_Num 207 5" style:family="text"/>
    <style:style style:name="RTF_5f_Num_20_207_20_6" style:display-name="RTF_Num 207 6" style:family="text"/>
    <style:style style:name="RTF_5f_Num_20_207_20_7" style:display-name="RTF_Num 207 7" style:family="text"/>
    <style:style style:name="RTF_5f_Num_20_207_20_8" style:display-name="RTF_Num 207 8" style:family="text"/>
    <style:style style:name="RTF_5f_Num_20_207_20_9" style:display-name="RTF_Num 207 9" style:family="text"/>
    <style:style style:name="RTF_5f_Num_20_208_20_1" style:display-name="RTF_Num 2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8_20_2" style:display-name="RTF_Num 208 2" style:family="text"/>
    <style:style style:name="RTF_5f_Num_20_208_20_3" style:display-name="RTF_Num 208 3" style:family="text"/>
    <style:style style:name="RTF_5f_Num_20_208_20_4" style:display-name="RTF_Num 208 4" style:family="text"/>
    <style:style style:name="RTF_5f_Num_20_208_20_5" style:display-name="RTF_Num 208 5" style:family="text"/>
    <style:style style:name="RTF_5f_Num_20_208_20_6" style:display-name="RTF_Num 208 6" style:family="text"/>
    <style:style style:name="RTF_5f_Num_20_208_20_7" style:display-name="RTF_Num 208 7" style:family="text"/>
    <style:style style:name="RTF_5f_Num_20_208_20_8" style:display-name="RTF_Num 208 8" style:family="text"/>
    <style:style style:name="RTF_5f_Num_20_208_20_9" style:display-name="RTF_Num 208 9" style:family="text"/>
    <style:style style:name="RTF_5f_Num_20_209_20_1" style:display-name="RTF_Num 2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09_20_2" style:display-name="RTF_Num 209 2" style:family="text"/>
    <style:style style:name="RTF_5f_Num_20_209_20_3" style:display-name="RTF_Num 209 3" style:family="text"/>
    <style:style style:name="RTF_5f_Num_20_209_20_4" style:display-name="RTF_Num 209 4" style:family="text"/>
    <style:style style:name="RTF_5f_Num_20_209_20_5" style:display-name="RTF_Num 209 5" style:family="text"/>
    <style:style style:name="RTF_5f_Num_20_209_20_6" style:display-name="RTF_Num 209 6" style:family="text"/>
    <style:style style:name="RTF_5f_Num_20_209_20_7" style:display-name="RTF_Num 209 7" style:family="text"/>
    <style:style style:name="RTF_5f_Num_20_209_20_8" style:display-name="RTF_Num 209 8" style:family="text"/>
    <style:style style:name="RTF_5f_Num_20_209_20_9" style:display-name="RTF_Num 209 9" style:family="text"/>
    <style:style style:name="RTF_5f_Num_20_210_20_1" style:display-name="RTF_Num 2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0_20_2" style:display-name="RTF_Num 210 2" style:family="text"/>
    <style:style style:name="RTF_5f_Num_20_210_20_3" style:display-name="RTF_Num 210 3" style:family="text"/>
    <style:style style:name="RTF_5f_Num_20_210_20_4" style:display-name="RTF_Num 210 4" style:family="text"/>
    <style:style style:name="RTF_5f_Num_20_210_20_5" style:display-name="RTF_Num 210 5" style:family="text"/>
    <style:style style:name="RTF_5f_Num_20_210_20_6" style:display-name="RTF_Num 210 6" style:family="text"/>
    <style:style style:name="RTF_5f_Num_20_210_20_7" style:display-name="RTF_Num 210 7" style:family="text"/>
    <style:style style:name="RTF_5f_Num_20_210_20_8" style:display-name="RTF_Num 210 8" style:family="text"/>
    <style:style style:name="RTF_5f_Num_20_210_20_9" style:display-name="RTF_Num 210 9" style:family="text"/>
    <style:style style:name="RTF_5f_Num_20_211_20_1" style:display-name="RTF_Num 2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1_20_2" style:display-name="RTF_Num 211 2" style:family="text"/>
    <style:style style:name="RTF_5f_Num_20_211_20_3" style:display-name="RTF_Num 211 3" style:family="text"/>
    <style:style style:name="RTF_5f_Num_20_211_20_4" style:display-name="RTF_Num 211 4" style:family="text"/>
    <style:style style:name="RTF_5f_Num_20_211_20_5" style:display-name="RTF_Num 211 5" style:family="text"/>
    <style:style style:name="RTF_5f_Num_20_211_20_6" style:display-name="RTF_Num 211 6" style:family="text"/>
    <style:style style:name="RTF_5f_Num_20_211_20_7" style:display-name="RTF_Num 211 7" style:family="text"/>
    <style:style style:name="RTF_5f_Num_20_211_20_8" style:display-name="RTF_Num 211 8" style:family="text"/>
    <style:style style:name="RTF_5f_Num_20_211_20_9" style:display-name="RTF_Num 211 9" style:family="text"/>
    <style:style style:name="RTF_5f_Num_20_212_20_1" style:display-name="RTF_Num 2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2_20_2" style:display-name="RTF_Num 212 2" style:family="text"/>
    <style:style style:name="RTF_5f_Num_20_212_20_3" style:display-name="RTF_Num 212 3" style:family="text"/>
    <style:style style:name="RTF_5f_Num_20_212_20_4" style:display-name="RTF_Num 212 4" style:family="text"/>
    <style:style style:name="RTF_5f_Num_20_212_20_5" style:display-name="RTF_Num 212 5" style:family="text"/>
    <style:style style:name="RTF_5f_Num_20_212_20_6" style:display-name="RTF_Num 212 6" style:family="text"/>
    <style:style style:name="RTF_5f_Num_20_212_20_7" style:display-name="RTF_Num 212 7" style:family="text"/>
    <style:style style:name="RTF_5f_Num_20_212_20_8" style:display-name="RTF_Num 212 8" style:family="text"/>
    <style:style style:name="RTF_5f_Num_20_212_20_9" style:display-name="RTF_Num 212 9" style:family="text"/>
    <style:style style:name="RTF_5f_Num_20_213_20_1" style:display-name="RTF_Num 2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4_20_2" style:display-name="RTF_Num 214 2" style:family="text"/>
    <style:style style:name="RTF_5f_Num_20_214_20_3" style:display-name="RTF_Num 214 3" style:family="text"/>
    <style:style style:name="RTF_5f_Num_20_214_20_4" style:display-name="RTF_Num 214 4" style:family="text"/>
    <style:style style:name="RTF_5f_Num_20_214_20_5" style:display-name="RTF_Num 214 5" style:family="text"/>
    <style:style style:name="RTF_5f_Num_20_214_20_6" style:display-name="RTF_Num 214 6" style:family="text"/>
    <style:style style:name="RTF_5f_Num_20_214_20_7" style:display-name="RTF_Num 214 7" style:family="text"/>
    <style:style style:name="RTF_5f_Num_20_214_20_8" style:display-name="RTF_Num 214 8" style:family="text"/>
    <style:style style:name="RTF_5f_Num_20_214_20_9" style:display-name="RTF_Num 214 9" style:family="text"/>
    <style:style style:name="RTF_5f_Num_20_215_20_1" style:display-name="RTF_Num 2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5_20_2" style:display-name="RTF_Num 215 2" style:family="text"/>
    <style:style style:name="RTF_5f_Num_20_215_20_3" style:display-name="RTF_Num 215 3" style:family="text"/>
    <style:style style:name="RTF_5f_Num_20_215_20_4" style:display-name="RTF_Num 215 4" style:family="text"/>
    <style:style style:name="RTF_5f_Num_20_215_20_5" style:display-name="RTF_Num 215 5" style:family="text"/>
    <style:style style:name="RTF_5f_Num_20_215_20_6" style:display-name="RTF_Num 215 6" style:family="text"/>
    <style:style style:name="RTF_5f_Num_20_215_20_7" style:display-name="RTF_Num 215 7" style:family="text"/>
    <style:style style:name="RTF_5f_Num_20_215_20_8" style:display-name="RTF_Num 215 8" style:family="text"/>
    <style:style style:name="RTF_5f_Num_20_215_20_9" style:display-name="RTF_Num 215 9" style:family="text"/>
    <style:style style:name="RTF_5f_Num_20_216_20_1" style:display-name="RTF_Num 2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6_20_2" style:display-name="RTF_Num 216 2" style:family="text"/>
    <style:style style:name="RTF_5f_Num_20_216_20_3" style:display-name="RTF_Num 216 3" style:family="text"/>
    <style:style style:name="RTF_5f_Num_20_216_20_4" style:display-name="RTF_Num 216 4" style:family="text"/>
    <style:style style:name="RTF_5f_Num_20_216_20_5" style:display-name="RTF_Num 216 5" style:family="text"/>
    <style:style style:name="RTF_5f_Num_20_216_20_6" style:display-name="RTF_Num 216 6" style:family="text"/>
    <style:style style:name="RTF_5f_Num_20_216_20_7" style:display-name="RTF_Num 216 7" style:family="text"/>
    <style:style style:name="RTF_5f_Num_20_216_20_8" style:display-name="RTF_Num 216 8" style:family="text"/>
    <style:style style:name="RTF_5f_Num_20_216_20_9" style:display-name="RTF_Num 216 9" style:family="text"/>
    <style:style style:name="RTF_5f_Num_20_217_20_1" style:display-name="RTF_Num 2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7_20_2" style:display-name="RTF_Num 217 2" style:family="text"/>
    <style:style style:name="RTF_5f_Num_20_217_20_3" style:display-name="RTF_Num 217 3" style:family="text"/>
    <style:style style:name="RTF_5f_Num_20_217_20_4" style:display-name="RTF_Num 217 4" style:family="text"/>
    <style:style style:name="RTF_5f_Num_20_217_20_5" style:display-name="RTF_Num 217 5" style:family="text"/>
    <style:style style:name="RTF_5f_Num_20_217_20_6" style:display-name="RTF_Num 217 6" style:family="text"/>
    <style:style style:name="RTF_5f_Num_20_217_20_7" style:display-name="RTF_Num 217 7" style:family="text"/>
    <style:style style:name="RTF_5f_Num_20_217_20_8" style:display-name="RTF_Num 217 8" style:family="text"/>
    <style:style style:name="RTF_5f_Num_20_217_20_9" style:display-name="RTF_Num 217 9" style:family="text"/>
    <style:style style:name="RTF_5f_Num_20_218_20_1" style:display-name="RTF_Num 2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8_20_2" style:display-name="RTF_Num 218 2" style:family="text"/>
    <style:style style:name="RTF_5f_Num_20_218_20_3" style:display-name="RTF_Num 218 3" style:family="text"/>
    <style:style style:name="RTF_5f_Num_20_218_20_4" style:display-name="RTF_Num 218 4" style:family="text"/>
    <style:style style:name="RTF_5f_Num_20_218_20_5" style:display-name="RTF_Num 218 5" style:family="text"/>
    <style:style style:name="RTF_5f_Num_20_218_20_6" style:display-name="RTF_Num 218 6" style:family="text"/>
    <style:style style:name="RTF_5f_Num_20_218_20_7" style:display-name="RTF_Num 218 7" style:family="text"/>
    <style:style style:name="RTF_5f_Num_20_218_20_8" style:display-name="RTF_Num 218 8" style:family="text"/>
    <style:style style:name="RTF_5f_Num_20_218_20_9" style:display-name="RTF_Num 218 9" style:family="text"/>
    <style:style style:name="RTF_5f_Num_20_219_20_1" style:display-name="RTF_Num 2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RTF_5f_Num_20_220_20_1" style:display-name="RTF_Num 2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0_20_2" style:display-name="RTF_Num 220 2" style:family="text"/>
    <style:style style:name="RTF_5f_Num_20_220_20_3" style:display-name="RTF_Num 220 3" style:family="text"/>
    <style:style style:name="RTF_5f_Num_20_220_20_4" style:display-name="RTF_Num 220 4" style:family="text"/>
    <style:style style:name="RTF_5f_Num_20_220_20_5" style:display-name="RTF_Num 220 5" style:family="text"/>
    <style:style style:name="RTF_5f_Num_20_220_20_6" style:display-name="RTF_Num 220 6" style:family="text"/>
    <style:style style:name="RTF_5f_Num_20_220_20_7" style:display-name="RTF_Num 220 7" style:family="text"/>
    <style:style style:name="RTF_5f_Num_20_220_20_8" style:display-name="RTF_Num 220 8" style:family="text"/>
    <style:style style:name="RTF_5f_Num_20_220_20_9" style:display-name="RTF_Num 220 9" style:family="text"/>
    <style:style style:name="RTF_5f_Num_20_221_20_1" style:display-name="RTF_Num 2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1_20_2" style:display-name="RTF_Num 221 2" style:family="text"/>
    <style:style style:name="RTF_5f_Num_20_221_20_3" style:display-name="RTF_Num 221 3" style:family="text"/>
    <style:style style:name="RTF_5f_Num_20_221_20_4" style:display-name="RTF_Num 221 4" style:family="text"/>
    <style:style style:name="RTF_5f_Num_20_221_20_5" style:display-name="RTF_Num 221 5" style:family="text"/>
    <style:style style:name="RTF_5f_Num_20_221_20_6" style:display-name="RTF_Num 221 6" style:family="text"/>
    <style:style style:name="RTF_5f_Num_20_221_20_7" style:display-name="RTF_Num 221 7" style:family="text"/>
    <style:style style:name="RTF_5f_Num_20_221_20_8" style:display-name="RTF_Num 221 8" style:family="text"/>
    <style:style style:name="RTF_5f_Num_20_221_20_9" style:display-name="RTF_Num 221 9" style:family="text"/>
    <style:style style:name="RTF_5f_Num_20_222_20_1" style:display-name="RTF_Num 2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2_20_2" style:display-name="RTF_Num 222 2" style:family="text"/>
    <style:style style:name="RTF_5f_Num_20_222_20_3" style:display-name="RTF_Num 222 3" style:family="text"/>
    <style:style style:name="RTF_5f_Num_20_222_20_4" style:display-name="RTF_Num 222 4" style:family="text"/>
    <style:style style:name="RTF_5f_Num_20_222_20_5" style:display-name="RTF_Num 222 5" style:family="text"/>
    <style:style style:name="RTF_5f_Num_20_222_20_6" style:display-name="RTF_Num 222 6" style:family="text"/>
    <style:style style:name="RTF_5f_Num_20_222_20_7" style:display-name="RTF_Num 222 7" style:family="text"/>
    <style:style style:name="RTF_5f_Num_20_222_20_8" style:display-name="RTF_Num 222 8" style:family="text"/>
    <style:style style:name="RTF_5f_Num_20_222_20_9" style:display-name="RTF_Num 222 9" style:family="text"/>
    <style:style style:name="RTF_5f_Num_20_223_20_1" style:display-name="RTF_Num 2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3_20_2" style:display-name="RTF_Num 223 2" style:family="text"/>
    <style:style style:name="RTF_5f_Num_20_223_20_3" style:display-name="RTF_Num 223 3" style:family="text"/>
    <style:style style:name="RTF_5f_Num_20_223_20_4" style:display-name="RTF_Num 223 4" style:family="text"/>
    <style:style style:name="RTF_5f_Num_20_223_20_5" style:display-name="RTF_Num 223 5" style:family="text"/>
    <style:style style:name="RTF_5f_Num_20_223_20_6" style:display-name="RTF_Num 223 6" style:family="text"/>
    <style:style style:name="RTF_5f_Num_20_223_20_7" style:display-name="RTF_Num 223 7" style:family="text"/>
    <style:style style:name="RTF_5f_Num_20_223_20_8" style:display-name="RTF_Num 223 8" style:family="text"/>
    <style:style style:name="RTF_5f_Num_20_223_20_9" style:display-name="RTF_Num 223 9" style:family="text"/>
    <style:style style:name="RTF_5f_Num_20_224_20_1" style:display-name="RTF_Num 2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4_20_2" style:display-name="RTF_Num 224 2" style:family="text"/>
    <style:style style:name="RTF_5f_Num_20_224_20_3" style:display-name="RTF_Num 224 3" style:family="text"/>
    <style:style style:name="RTF_5f_Num_20_224_20_4" style:display-name="RTF_Num 224 4" style:family="text"/>
    <style:style style:name="RTF_5f_Num_20_224_20_5" style:display-name="RTF_Num 224 5" style:family="text"/>
    <style:style style:name="RTF_5f_Num_20_224_20_6" style:display-name="RTF_Num 224 6" style:family="text"/>
    <style:style style:name="RTF_5f_Num_20_224_20_7" style:display-name="RTF_Num 224 7" style:family="text"/>
    <style:style style:name="RTF_5f_Num_20_224_20_8" style:display-name="RTF_Num 224 8" style:family="text"/>
    <style:style style:name="RTF_5f_Num_20_224_20_9" style:display-name="RTF_Num 224 9" style:family="text"/>
    <style:style style:name="RTF_5f_Num_20_225_20_1" style:display-name="RTF_Num 2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5_20_2" style:display-name="RTF_Num 225 2" style:family="text"/>
    <style:style style:name="RTF_5f_Num_20_225_20_3" style:display-name="RTF_Num 225 3" style:family="text"/>
    <style:style style:name="RTF_5f_Num_20_225_20_4" style:display-name="RTF_Num 225 4" style:family="text"/>
    <style:style style:name="RTF_5f_Num_20_225_20_5" style:display-name="RTF_Num 225 5" style:family="text"/>
    <style:style style:name="RTF_5f_Num_20_225_20_6" style:display-name="RTF_Num 225 6" style:family="text"/>
    <style:style style:name="RTF_5f_Num_20_225_20_7" style:display-name="RTF_Num 225 7" style:family="text"/>
    <style:style style:name="RTF_5f_Num_20_225_20_8" style:display-name="RTF_Num 225 8" style:family="text"/>
    <style:style style:name="RTF_5f_Num_20_225_20_9" style:display-name="RTF_Num 225 9" style:family="text"/>
    <style:style style:name="RTF_5f_Num_20_226_20_1" style:display-name="RTF_Num 2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6_20_2" style:display-name="RTF_Num 226 2" style:family="text"/>
    <style:style style:name="RTF_5f_Num_20_226_20_3" style:display-name="RTF_Num 226 3" style:family="text"/>
    <style:style style:name="RTF_5f_Num_20_226_20_4" style:display-name="RTF_Num 226 4" style:family="text"/>
    <style:style style:name="RTF_5f_Num_20_226_20_5" style:display-name="RTF_Num 226 5" style:family="text"/>
    <style:style style:name="RTF_5f_Num_20_226_20_6" style:display-name="RTF_Num 226 6" style:family="text"/>
    <style:style style:name="RTF_5f_Num_20_226_20_7" style:display-name="RTF_Num 226 7" style:family="text"/>
    <style:style style:name="RTF_5f_Num_20_226_20_8" style:display-name="RTF_Num 226 8" style:family="text"/>
    <style:style style:name="RTF_5f_Num_20_226_20_9" style:display-name="RTF_Num 226 9" style:family="text"/>
    <style:style style:name="RTF_5f_Num_20_227_20_1" style:display-name="RTF_Num 2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7_20_2" style:display-name="RTF_Num 227 2" style:family="text"/>
    <style:style style:name="RTF_5f_Num_20_227_20_3" style:display-name="RTF_Num 227 3" style:family="text"/>
    <style:style style:name="RTF_5f_Num_20_227_20_4" style:display-name="RTF_Num 227 4" style:family="text"/>
    <style:style style:name="RTF_5f_Num_20_227_20_5" style:display-name="RTF_Num 227 5" style:family="text"/>
    <style:style style:name="RTF_5f_Num_20_227_20_6" style:display-name="RTF_Num 227 6" style:family="text"/>
    <style:style style:name="RTF_5f_Num_20_227_20_7" style:display-name="RTF_Num 227 7" style:family="text"/>
    <style:style style:name="RTF_5f_Num_20_227_20_8" style:display-name="RTF_Num 227 8" style:family="text"/>
    <style:style style:name="RTF_5f_Num_20_227_20_9" style:display-name="RTF_Num 227 9" style:family="text"/>
    <style:style style:name="RTF_5f_Num_20_228_20_1" style:display-name="RTF_Num 2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8_20_2" style:display-name="RTF_Num 228 2" style:family="text"/>
    <style:style style:name="RTF_5f_Num_20_228_20_3" style:display-name="RTF_Num 228 3" style:family="text"/>
    <style:style style:name="RTF_5f_Num_20_228_20_4" style:display-name="RTF_Num 228 4" style:family="text"/>
    <style:style style:name="RTF_5f_Num_20_228_20_5" style:display-name="RTF_Num 228 5" style:family="text"/>
    <style:style style:name="RTF_5f_Num_20_228_20_6" style:display-name="RTF_Num 228 6" style:family="text"/>
    <style:style style:name="RTF_5f_Num_20_228_20_7" style:display-name="RTF_Num 228 7" style:family="text"/>
    <style:style style:name="RTF_5f_Num_20_228_20_8" style:display-name="RTF_Num 228 8" style:family="text"/>
    <style:style style:name="RTF_5f_Num_20_228_20_9" style:display-name="RTF_Num 228 9" style:family="text"/>
    <style:style style:name="RTF_5f_Num_20_229_20_1" style:display-name="RTF_Num 2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29_20_2" style:display-name="RTF_Num 229 2" style:family="text"/>
    <style:style style:name="RTF_5f_Num_20_229_20_3" style:display-name="RTF_Num 229 3" style:family="text"/>
    <style:style style:name="RTF_5f_Num_20_229_20_4" style:display-name="RTF_Num 229 4" style:family="text"/>
    <style:style style:name="RTF_5f_Num_20_229_20_5" style:display-name="RTF_Num 229 5" style:family="text"/>
    <style:style style:name="RTF_5f_Num_20_229_20_6" style:display-name="RTF_Num 229 6" style:family="text"/>
    <style:style style:name="RTF_5f_Num_20_229_20_7" style:display-name="RTF_Num 229 7" style:family="text"/>
    <style:style style:name="RTF_5f_Num_20_229_20_8" style:display-name="RTF_Num 229 8" style:family="text"/>
    <style:style style:name="RTF_5f_Num_20_229_20_9" style:display-name="RTF_Num 229 9" style:family="text"/>
    <style:style style:name="RTF_5f_Num_20_230_20_1" style:display-name="RTF_Num 2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0_20_2" style:display-name="RTF_Num 230 2" style:family="text"/>
    <style:style style:name="RTF_5f_Num_20_230_20_3" style:display-name="RTF_Num 230 3" style:family="text"/>
    <style:style style:name="RTF_5f_Num_20_230_20_4" style:display-name="RTF_Num 230 4" style:family="text"/>
    <style:style style:name="RTF_5f_Num_20_230_20_5" style:display-name="RTF_Num 230 5" style:family="text"/>
    <style:style style:name="RTF_5f_Num_20_230_20_6" style:display-name="RTF_Num 230 6" style:family="text"/>
    <style:style style:name="RTF_5f_Num_20_230_20_7" style:display-name="RTF_Num 230 7" style:family="text"/>
    <style:style style:name="RTF_5f_Num_20_230_20_8" style:display-name="RTF_Num 230 8" style:family="text"/>
    <style:style style:name="RTF_5f_Num_20_230_20_9" style:display-name="RTF_Num 230 9" style:family="text"/>
    <style:style style:name="RTF_5f_Num_20_231_20_1" style:display-name="RTF_Num 2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1_20_2" style:display-name="RTF_Num 231 2" style:family="text"/>
    <style:style style:name="RTF_5f_Num_20_231_20_3" style:display-name="RTF_Num 231 3" style:family="text"/>
    <style:style style:name="RTF_5f_Num_20_231_20_4" style:display-name="RTF_Num 231 4" style:family="text"/>
    <style:style style:name="RTF_5f_Num_20_231_20_5" style:display-name="RTF_Num 231 5" style:family="text"/>
    <style:style style:name="RTF_5f_Num_20_231_20_6" style:display-name="RTF_Num 231 6" style:family="text"/>
    <style:style style:name="RTF_5f_Num_20_231_20_7" style:display-name="RTF_Num 231 7" style:family="text"/>
    <style:style style:name="RTF_5f_Num_20_231_20_8" style:display-name="RTF_Num 231 8" style:family="text"/>
    <style:style style:name="RTF_5f_Num_20_231_20_9" style:display-name="RTF_Num 231 9" style:family="text"/>
    <style:style style:name="RTF_5f_Num_20_232_20_1" style:display-name="RTF_Num 2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2_20_2" style:display-name="RTF_Num 232 2" style:family="text"/>
    <style:style style:name="RTF_5f_Num_20_232_20_3" style:display-name="RTF_Num 232 3" style:family="text"/>
    <style:style style:name="RTF_5f_Num_20_232_20_4" style:display-name="RTF_Num 232 4" style:family="text"/>
    <style:style style:name="RTF_5f_Num_20_232_20_5" style:display-name="RTF_Num 232 5" style:family="text"/>
    <style:style style:name="RTF_5f_Num_20_232_20_6" style:display-name="RTF_Num 232 6" style:family="text"/>
    <style:style style:name="RTF_5f_Num_20_232_20_7" style:display-name="RTF_Num 232 7" style:family="text"/>
    <style:style style:name="RTF_5f_Num_20_232_20_8" style:display-name="RTF_Num 232 8" style:family="text"/>
    <style:style style:name="RTF_5f_Num_20_232_20_9" style:display-name="RTF_Num 232 9" style:family="text"/>
    <style:style style:name="RTF_5f_Num_20_233_20_1" style:display-name="RTF_Num 2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3_20_2" style:display-name="RTF_Num 233 2" style:family="text"/>
    <style:style style:name="RTF_5f_Num_20_233_20_3" style:display-name="RTF_Num 233 3" style:family="text"/>
    <style:style style:name="RTF_5f_Num_20_233_20_4" style:display-name="RTF_Num 233 4" style:family="text"/>
    <style:style style:name="RTF_5f_Num_20_233_20_5" style:display-name="RTF_Num 233 5" style:family="text"/>
    <style:style style:name="RTF_5f_Num_20_233_20_6" style:display-name="RTF_Num 233 6" style:family="text"/>
    <style:style style:name="RTF_5f_Num_20_233_20_7" style:display-name="RTF_Num 233 7" style:family="text"/>
    <style:style style:name="RTF_5f_Num_20_233_20_8" style:display-name="RTF_Num 233 8" style:family="text"/>
    <style:style style:name="RTF_5f_Num_20_233_20_9" style:display-name="RTF_Num 233 9" style:family="text"/>
    <style:style style:name="RTF_5f_Num_20_234_20_1" style:display-name="RTF_Num 2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4_20_2" style:display-name="RTF_Num 234 2" style:family="text"/>
    <style:style style:name="RTF_5f_Num_20_234_20_3" style:display-name="RTF_Num 234 3" style:family="text"/>
    <style:style style:name="RTF_5f_Num_20_234_20_4" style:display-name="RTF_Num 234 4" style:family="text"/>
    <style:style style:name="RTF_5f_Num_20_234_20_5" style:display-name="RTF_Num 234 5" style:family="text"/>
    <style:style style:name="RTF_5f_Num_20_234_20_6" style:display-name="RTF_Num 234 6" style:family="text"/>
    <style:style style:name="RTF_5f_Num_20_234_20_7" style:display-name="RTF_Num 234 7" style:family="text"/>
    <style:style style:name="RTF_5f_Num_20_234_20_8" style:display-name="RTF_Num 234 8" style:family="text"/>
    <style:style style:name="RTF_5f_Num_20_234_20_9" style:display-name="RTF_Num 234 9" style:family="text"/>
    <style:style style:name="RTF_5f_Num_20_235_20_1" style:display-name="RTF_Num 2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5_20_2" style:display-name="RTF_Num 235 2" style:family="text"/>
    <style:style style:name="RTF_5f_Num_20_235_20_3" style:display-name="RTF_Num 235 3" style:family="text"/>
    <style:style style:name="RTF_5f_Num_20_235_20_4" style:display-name="RTF_Num 235 4" style:family="text"/>
    <style:style style:name="RTF_5f_Num_20_235_20_5" style:display-name="RTF_Num 235 5" style:family="text"/>
    <style:style style:name="RTF_5f_Num_20_235_20_6" style:display-name="RTF_Num 235 6" style:family="text"/>
    <style:style style:name="RTF_5f_Num_20_235_20_7" style:display-name="RTF_Num 235 7" style:family="text"/>
    <style:style style:name="RTF_5f_Num_20_235_20_8" style:display-name="RTF_Num 235 8" style:family="text"/>
    <style:style style:name="RTF_5f_Num_20_235_20_9" style:display-name="RTF_Num 235 9" style:family="text"/>
    <style:style style:name="RTF_5f_Num_20_236_20_1" style:display-name="RTF_Num 2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6_20_2" style:display-name="RTF_Num 236 2" style:family="text"/>
    <style:style style:name="RTF_5f_Num_20_236_20_3" style:display-name="RTF_Num 236 3" style:family="text"/>
    <style:style style:name="RTF_5f_Num_20_236_20_4" style:display-name="RTF_Num 236 4" style:family="text"/>
    <style:style style:name="RTF_5f_Num_20_236_20_5" style:display-name="RTF_Num 236 5" style:family="text"/>
    <style:style style:name="RTF_5f_Num_20_236_20_6" style:display-name="RTF_Num 236 6" style:family="text"/>
    <style:style style:name="RTF_5f_Num_20_236_20_7" style:display-name="RTF_Num 236 7" style:family="text"/>
    <style:style style:name="RTF_5f_Num_20_236_20_8" style:display-name="RTF_Num 236 8" style:family="text"/>
    <style:style style:name="RTF_5f_Num_20_236_20_9" style:display-name="RTF_Num 236 9" style:family="text"/>
    <style:style style:name="RTF_5f_Num_20_237_20_1" style:display-name="RTF_Num 2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7_20_2" style:display-name="RTF_Num 237 2" style:family="text"/>
    <style:style style:name="RTF_5f_Num_20_237_20_3" style:display-name="RTF_Num 237 3" style:family="text"/>
    <style:style style:name="RTF_5f_Num_20_237_20_4" style:display-name="RTF_Num 237 4" style:family="text"/>
    <style:style style:name="RTF_5f_Num_20_237_20_5" style:display-name="RTF_Num 237 5" style:family="text"/>
    <style:style style:name="RTF_5f_Num_20_237_20_6" style:display-name="RTF_Num 237 6" style:family="text"/>
    <style:style style:name="RTF_5f_Num_20_237_20_7" style:display-name="RTF_Num 237 7" style:family="text"/>
    <style:style style:name="RTF_5f_Num_20_237_20_8" style:display-name="RTF_Num 237 8" style:family="text"/>
    <style:style style:name="RTF_5f_Num_20_237_20_9" style:display-name="RTF_Num 237 9" style:family="text"/>
    <style:style style:name="RTF_5f_Num_20_238_20_1" style:display-name="RTF_Num 2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8_20_2" style:display-name="RTF_Num 238 2" style:family="text"/>
    <style:style style:name="RTF_5f_Num_20_238_20_3" style:display-name="RTF_Num 238 3" style:family="text"/>
    <style:style style:name="RTF_5f_Num_20_238_20_4" style:display-name="RTF_Num 238 4" style:family="text"/>
    <style:style style:name="RTF_5f_Num_20_238_20_5" style:display-name="RTF_Num 238 5" style:family="text"/>
    <style:style style:name="RTF_5f_Num_20_238_20_6" style:display-name="RTF_Num 238 6" style:family="text"/>
    <style:style style:name="RTF_5f_Num_20_238_20_7" style:display-name="RTF_Num 238 7" style:family="text"/>
    <style:style style:name="RTF_5f_Num_20_238_20_8" style:display-name="RTF_Num 238 8" style:family="text"/>
    <style:style style:name="RTF_5f_Num_20_238_20_9" style:display-name="RTF_Num 238 9" style:family="text"/>
    <style:style style:name="RTF_5f_Num_20_239_20_1" style:display-name="RTF_Num 2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39_20_2" style:display-name="RTF_Num 239 2" style:family="text"/>
    <style:style style:name="RTF_5f_Num_20_239_20_3" style:display-name="RTF_Num 239 3" style:family="text"/>
    <style:style style:name="RTF_5f_Num_20_239_20_4" style:display-name="RTF_Num 239 4" style:family="text"/>
    <style:style style:name="RTF_5f_Num_20_239_20_5" style:display-name="RTF_Num 239 5" style:family="text"/>
    <style:style style:name="RTF_5f_Num_20_239_20_6" style:display-name="RTF_Num 239 6" style:family="text"/>
    <style:style style:name="RTF_5f_Num_20_239_20_7" style:display-name="RTF_Num 239 7" style:family="text"/>
    <style:style style:name="RTF_5f_Num_20_239_20_8" style:display-name="RTF_Num 239 8" style:family="text"/>
    <style:style style:name="RTF_5f_Num_20_239_20_9" style:display-name="RTF_Num 239 9" style:family="text"/>
    <style:style style:name="RTF_5f_Num_20_240_20_1" style:display-name="RTF_Num 2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0_20_2" style:display-name="RTF_Num 240 2" style:family="text"/>
    <style:style style:name="RTF_5f_Num_20_240_20_3" style:display-name="RTF_Num 240 3" style:family="text"/>
    <style:style style:name="RTF_5f_Num_20_240_20_4" style:display-name="RTF_Num 240 4" style:family="text"/>
    <style:style style:name="RTF_5f_Num_20_240_20_5" style:display-name="RTF_Num 240 5" style:family="text"/>
    <style:style style:name="RTF_5f_Num_20_240_20_6" style:display-name="RTF_Num 240 6" style:family="text"/>
    <style:style style:name="RTF_5f_Num_20_240_20_7" style:display-name="RTF_Num 240 7" style:family="text"/>
    <style:style style:name="RTF_5f_Num_20_240_20_8" style:display-name="RTF_Num 240 8" style:family="text"/>
    <style:style style:name="RTF_5f_Num_20_240_20_9" style:display-name="RTF_Num 240 9" style:family="text"/>
    <style:style style:name="RTF_5f_Num_20_241_20_1" style:display-name="RTF_Num 2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1_20_2" style:display-name="RTF_Num 241 2" style:family="text"/>
    <style:style style:name="RTF_5f_Num_20_241_20_3" style:display-name="RTF_Num 241 3" style:family="text"/>
    <style:style style:name="RTF_5f_Num_20_241_20_4" style:display-name="RTF_Num 241 4" style:family="text"/>
    <style:style style:name="RTF_5f_Num_20_241_20_5" style:display-name="RTF_Num 241 5" style:family="text"/>
    <style:style style:name="RTF_5f_Num_20_241_20_6" style:display-name="RTF_Num 241 6" style:family="text"/>
    <style:style style:name="RTF_5f_Num_20_241_20_7" style:display-name="RTF_Num 241 7" style:family="text"/>
    <style:style style:name="RTF_5f_Num_20_241_20_8" style:display-name="RTF_Num 241 8" style:family="text"/>
    <style:style style:name="RTF_5f_Num_20_241_20_9" style:display-name="RTF_Num 241 9" style:family="text"/>
    <style:style style:name="RTF_5f_Num_20_242_20_1" style:display-name="RTF_Num 2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2_20_2" style:display-name="RTF_Num 242 2" style:family="text"/>
    <style:style style:name="RTF_5f_Num_20_242_20_3" style:display-name="RTF_Num 242 3" style:family="text"/>
    <style:style style:name="RTF_5f_Num_20_242_20_4" style:display-name="RTF_Num 242 4" style:family="text"/>
    <style:style style:name="RTF_5f_Num_20_242_20_5" style:display-name="RTF_Num 242 5" style:family="text"/>
    <style:style style:name="RTF_5f_Num_20_242_20_6" style:display-name="RTF_Num 242 6" style:family="text"/>
    <style:style style:name="RTF_5f_Num_20_242_20_7" style:display-name="RTF_Num 242 7" style:family="text"/>
    <style:style style:name="RTF_5f_Num_20_242_20_8" style:display-name="RTF_Num 242 8" style:family="text"/>
    <style:style style:name="RTF_5f_Num_20_242_20_9" style:display-name="RTF_Num 242 9" style:family="text"/>
    <style:style style:name="RTF_5f_Num_20_243_20_1" style:display-name="RTF_Num 2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3_20_2" style:display-name="RTF_Num 243 2" style:family="text"/>
    <style:style style:name="RTF_5f_Num_20_243_20_3" style:display-name="RTF_Num 243 3" style:family="text"/>
    <style:style style:name="RTF_5f_Num_20_243_20_4" style:display-name="RTF_Num 243 4" style:family="text"/>
    <style:style style:name="RTF_5f_Num_20_243_20_5" style:display-name="RTF_Num 243 5" style:family="text"/>
    <style:style style:name="RTF_5f_Num_20_243_20_6" style:display-name="RTF_Num 243 6" style:family="text"/>
    <style:style style:name="RTF_5f_Num_20_243_20_7" style:display-name="RTF_Num 243 7" style:family="text"/>
    <style:style style:name="RTF_5f_Num_20_243_20_8" style:display-name="RTF_Num 243 8" style:family="text"/>
    <style:style style:name="RTF_5f_Num_20_243_20_9" style:display-name="RTF_Num 243 9" style:family="text"/>
    <style:style style:name="RTF_5f_Num_20_244_20_1" style:display-name="RTF_Num 2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4_20_2" style:display-name="RTF_Num 244 2" style:family="text"/>
    <style:style style:name="RTF_5f_Num_20_244_20_3" style:display-name="RTF_Num 244 3" style:family="text"/>
    <style:style style:name="RTF_5f_Num_20_244_20_4" style:display-name="RTF_Num 244 4" style:family="text"/>
    <style:style style:name="RTF_5f_Num_20_244_20_5" style:display-name="RTF_Num 244 5" style:family="text"/>
    <style:style style:name="RTF_5f_Num_20_244_20_6" style:display-name="RTF_Num 244 6" style:family="text"/>
    <style:style style:name="RTF_5f_Num_20_244_20_7" style:display-name="RTF_Num 244 7" style:family="text"/>
    <style:style style:name="RTF_5f_Num_20_244_20_8" style:display-name="RTF_Num 244 8" style:family="text"/>
    <style:style style:name="RTF_5f_Num_20_244_20_9" style:display-name="RTF_Num 244 9" style:family="text"/>
    <style:style style:name="RTF_5f_Num_20_245_20_1" style:display-name="RTF_Num 2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5_20_2" style:display-name="RTF_Num 245 2" style:family="text"/>
    <style:style style:name="RTF_5f_Num_20_245_20_3" style:display-name="RTF_Num 245 3" style:family="text"/>
    <style:style style:name="RTF_5f_Num_20_245_20_4" style:display-name="RTF_Num 245 4" style:family="text"/>
    <style:style style:name="RTF_5f_Num_20_245_20_5" style:display-name="RTF_Num 245 5" style:family="text"/>
    <style:style style:name="RTF_5f_Num_20_245_20_6" style:display-name="RTF_Num 245 6" style:family="text"/>
    <style:style style:name="RTF_5f_Num_20_245_20_7" style:display-name="RTF_Num 245 7" style:family="text"/>
    <style:style style:name="RTF_5f_Num_20_245_20_8" style:display-name="RTF_Num 245 8" style:family="text"/>
    <style:style style:name="RTF_5f_Num_20_245_20_9" style:display-name="RTF_Num 245 9" style:family="text"/>
    <style:style style:name="RTF_5f_Num_20_246_20_1" style:display-name="RTF_Num 2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6_20_2" style:display-name="RTF_Num 246 2" style:family="text"/>
    <style:style style:name="RTF_5f_Num_20_246_20_3" style:display-name="RTF_Num 246 3" style:family="text"/>
    <style:style style:name="RTF_5f_Num_20_246_20_4" style:display-name="RTF_Num 246 4" style:family="text"/>
    <style:style style:name="RTF_5f_Num_20_246_20_5" style:display-name="RTF_Num 246 5" style:family="text"/>
    <style:style style:name="RTF_5f_Num_20_246_20_6" style:display-name="RTF_Num 246 6" style:family="text"/>
    <style:style style:name="RTF_5f_Num_20_246_20_7" style:display-name="RTF_Num 246 7" style:family="text"/>
    <style:style style:name="RTF_5f_Num_20_246_20_8" style:display-name="RTF_Num 246 8" style:family="text"/>
    <style:style style:name="RTF_5f_Num_20_246_20_9" style:display-name="RTF_Num 246 9" style:family="text"/>
    <style:style style:name="RTF_5f_Num_20_247_20_1" style:display-name="RTF_Num 2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7_20_2" style:display-name="RTF_Num 247 2" style:family="text"/>
    <style:style style:name="RTF_5f_Num_20_247_20_3" style:display-name="RTF_Num 247 3" style:family="text"/>
    <style:style style:name="RTF_5f_Num_20_247_20_4" style:display-name="RTF_Num 247 4" style:family="text"/>
    <style:style style:name="RTF_5f_Num_20_247_20_5" style:display-name="RTF_Num 247 5" style:family="text"/>
    <style:style style:name="RTF_5f_Num_20_247_20_6" style:display-name="RTF_Num 247 6" style:family="text"/>
    <style:style style:name="RTF_5f_Num_20_247_20_7" style:display-name="RTF_Num 247 7" style:family="text"/>
    <style:style style:name="RTF_5f_Num_20_247_20_8" style:display-name="RTF_Num 247 8" style:family="text"/>
    <style:style style:name="RTF_5f_Num_20_247_20_9" style:display-name="RTF_Num 247 9" style:family="text"/>
    <style:style style:name="RTF_5f_Num_20_248_20_1" style:display-name="RTF_Num 2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8_20_2" style:display-name="RTF_Num 248 2" style:family="text"/>
    <style:style style:name="RTF_5f_Num_20_248_20_3" style:display-name="RTF_Num 248 3" style:family="text"/>
    <style:style style:name="RTF_5f_Num_20_248_20_4" style:display-name="RTF_Num 248 4" style:family="text"/>
    <style:style style:name="RTF_5f_Num_20_248_20_5" style:display-name="RTF_Num 248 5" style:family="text"/>
    <style:style style:name="RTF_5f_Num_20_248_20_6" style:display-name="RTF_Num 248 6" style:family="text"/>
    <style:style style:name="RTF_5f_Num_20_248_20_7" style:display-name="RTF_Num 248 7" style:family="text"/>
    <style:style style:name="RTF_5f_Num_20_248_20_8" style:display-name="RTF_Num 248 8" style:family="text"/>
    <style:style style:name="RTF_5f_Num_20_248_20_9" style:display-name="RTF_Num 248 9" style:family="text"/>
    <style:style style:name="RTF_5f_Num_20_249_20_1" style:display-name="RTF_Num 2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49_20_2" style:display-name="RTF_Num 249 2" style:family="text"/>
    <style:style style:name="RTF_5f_Num_20_249_20_3" style:display-name="RTF_Num 249 3" style:family="text"/>
    <style:style style:name="RTF_5f_Num_20_249_20_4" style:display-name="RTF_Num 249 4" style:family="text"/>
    <style:style style:name="RTF_5f_Num_20_249_20_5" style:display-name="RTF_Num 249 5" style:family="text"/>
    <style:style style:name="RTF_5f_Num_20_249_20_6" style:display-name="RTF_Num 249 6" style:family="text"/>
    <style:style style:name="RTF_5f_Num_20_249_20_7" style:display-name="RTF_Num 249 7" style:family="text"/>
    <style:style style:name="RTF_5f_Num_20_249_20_8" style:display-name="RTF_Num 249 8" style:family="text"/>
    <style:style style:name="RTF_5f_Num_20_249_20_9" style:display-name="RTF_Num 249 9" style:family="text"/>
    <style:style style:name="RTF_5f_Num_20_250_20_1" style:display-name="RTF_Num 2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0_20_2" style:display-name="RTF_Num 250 2" style:family="text"/>
    <style:style style:name="RTF_5f_Num_20_250_20_3" style:display-name="RTF_Num 250 3" style:family="text"/>
    <style:style style:name="RTF_5f_Num_20_250_20_4" style:display-name="RTF_Num 250 4" style:family="text"/>
    <style:style style:name="RTF_5f_Num_20_250_20_5" style:display-name="RTF_Num 250 5" style:family="text"/>
    <style:style style:name="RTF_5f_Num_20_250_20_6" style:display-name="RTF_Num 250 6" style:family="text"/>
    <style:style style:name="RTF_5f_Num_20_250_20_7" style:display-name="RTF_Num 250 7" style:family="text"/>
    <style:style style:name="RTF_5f_Num_20_250_20_8" style:display-name="RTF_Num 250 8" style:family="text"/>
    <style:style style:name="RTF_5f_Num_20_250_20_9" style:display-name="RTF_Num 250 9" style:family="text"/>
    <style:style style:name="RTF_5f_Num_20_251_20_1" style:display-name="RTF_Num 2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1_20_2" style:display-name="RTF_Num 251 2" style:family="text"/>
    <style:style style:name="RTF_5f_Num_20_251_20_3" style:display-name="RTF_Num 251 3" style:family="text"/>
    <style:style style:name="RTF_5f_Num_20_251_20_4" style:display-name="RTF_Num 251 4" style:family="text"/>
    <style:style style:name="RTF_5f_Num_20_251_20_5" style:display-name="RTF_Num 251 5" style:family="text"/>
    <style:style style:name="RTF_5f_Num_20_251_20_6" style:display-name="RTF_Num 251 6" style:family="text"/>
    <style:style style:name="RTF_5f_Num_20_251_20_7" style:display-name="RTF_Num 251 7" style:family="text"/>
    <style:style style:name="RTF_5f_Num_20_251_20_8" style:display-name="RTF_Num 251 8" style:family="text"/>
    <style:style style:name="RTF_5f_Num_20_251_20_9" style:display-name="RTF_Num 251 9" style:family="text"/>
    <style:style style:name="RTF_5f_Num_20_252_20_1" style:display-name="RTF_Num 2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2_20_2" style:display-name="RTF_Num 252 2" style:family="text"/>
    <style:style style:name="RTF_5f_Num_20_252_20_3" style:display-name="RTF_Num 252 3" style:family="text"/>
    <style:style style:name="RTF_5f_Num_20_252_20_4" style:display-name="RTF_Num 252 4" style:family="text"/>
    <style:style style:name="RTF_5f_Num_20_252_20_5" style:display-name="RTF_Num 252 5" style:family="text"/>
    <style:style style:name="RTF_5f_Num_20_252_20_6" style:display-name="RTF_Num 252 6" style:family="text"/>
    <style:style style:name="RTF_5f_Num_20_252_20_7" style:display-name="RTF_Num 252 7" style:family="text"/>
    <style:style style:name="RTF_5f_Num_20_252_20_8" style:display-name="RTF_Num 252 8" style:family="text"/>
    <style:style style:name="RTF_5f_Num_20_252_20_9" style:display-name="RTF_Num 252 9" style:family="text"/>
    <style:style style:name="RTF_5f_Num_20_253_20_1" style:display-name="RTF_Num 2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3_20_2" style:display-name="RTF_Num 253 2" style:family="text"/>
    <style:style style:name="RTF_5f_Num_20_253_20_3" style:display-name="RTF_Num 253 3" style:family="text"/>
    <style:style style:name="RTF_5f_Num_20_253_20_4" style:display-name="RTF_Num 253 4" style:family="text"/>
    <style:style style:name="RTF_5f_Num_20_253_20_5" style:display-name="RTF_Num 253 5" style:family="text"/>
    <style:style style:name="RTF_5f_Num_20_253_20_6" style:display-name="RTF_Num 253 6" style:family="text"/>
    <style:style style:name="RTF_5f_Num_20_253_20_7" style:display-name="RTF_Num 253 7" style:family="text"/>
    <style:style style:name="RTF_5f_Num_20_253_20_8" style:display-name="RTF_Num 253 8" style:family="text"/>
    <style:style style:name="RTF_5f_Num_20_253_20_9" style:display-name="RTF_Num 253 9" style:family="text"/>
    <style:style style:name="RTF_5f_Num_20_254_20_1" style:display-name="RTF_Num 25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4_20_2" style:display-name="RTF_Num 254 2" style:family="text"/>
    <style:style style:name="RTF_5f_Num_20_254_20_3" style:display-name="RTF_Num 254 3" style:family="text"/>
    <style:style style:name="RTF_5f_Num_20_254_20_4" style:display-name="RTF_Num 254 4" style:family="text"/>
    <style:style style:name="RTF_5f_Num_20_254_20_5" style:display-name="RTF_Num 254 5" style:family="text"/>
    <style:style style:name="RTF_5f_Num_20_254_20_6" style:display-name="RTF_Num 254 6" style:family="text"/>
    <style:style style:name="RTF_5f_Num_20_254_20_7" style:display-name="RTF_Num 254 7" style:family="text"/>
    <style:style style:name="RTF_5f_Num_20_254_20_8" style:display-name="RTF_Num 254 8" style:family="text"/>
    <style:style style:name="RTF_5f_Num_20_254_20_9" style:display-name="RTF_Num 254 9" style:family="text"/>
    <style:style style:name="RTF_5f_Num_20_255_20_1" style:display-name="RTF_Num 25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5_20_2" style:display-name="RTF_Num 255 2" style:family="text"/>
    <style:style style:name="RTF_5f_Num_20_255_20_3" style:display-name="RTF_Num 255 3" style:family="text"/>
    <style:style style:name="RTF_5f_Num_20_255_20_4" style:display-name="RTF_Num 255 4" style:family="text"/>
    <style:style style:name="RTF_5f_Num_20_255_20_5" style:display-name="RTF_Num 255 5" style:family="text"/>
    <style:style style:name="RTF_5f_Num_20_255_20_6" style:display-name="RTF_Num 255 6" style:family="text"/>
    <style:style style:name="RTF_5f_Num_20_255_20_7" style:display-name="RTF_Num 255 7" style:family="text"/>
    <style:style style:name="RTF_5f_Num_20_255_20_8" style:display-name="RTF_Num 255 8" style:family="text"/>
    <style:style style:name="RTF_5f_Num_20_255_20_9" style:display-name="RTF_Num 255 9" style:family="text"/>
    <style:style style:name="RTF_5f_Num_20_256_20_1" style:display-name="RTF_Num 25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6_20_2" style:display-name="RTF_Num 256 2" style:family="text"/>
    <style:style style:name="RTF_5f_Num_20_256_20_3" style:display-name="RTF_Num 256 3" style:family="text"/>
    <style:style style:name="RTF_5f_Num_20_256_20_4" style:display-name="RTF_Num 256 4" style:family="text"/>
    <style:style style:name="RTF_5f_Num_20_256_20_5" style:display-name="RTF_Num 256 5" style:family="text"/>
    <style:style style:name="RTF_5f_Num_20_256_20_6" style:display-name="RTF_Num 256 6" style:family="text"/>
    <style:style style:name="RTF_5f_Num_20_256_20_7" style:display-name="RTF_Num 256 7" style:family="text"/>
    <style:style style:name="RTF_5f_Num_20_256_20_8" style:display-name="RTF_Num 256 8" style:family="text"/>
    <style:style style:name="RTF_5f_Num_20_256_20_9" style:display-name="RTF_Num 256 9" style:family="text"/>
    <style:style style:name="RTF_5f_Num_20_257_20_1" style:display-name="RTF_Num 25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7_20_2" style:display-name="RTF_Num 257 2" style:family="text"/>
    <style:style style:name="RTF_5f_Num_20_257_20_3" style:display-name="RTF_Num 257 3" style:family="text"/>
    <style:style style:name="RTF_5f_Num_20_257_20_4" style:display-name="RTF_Num 257 4" style:family="text"/>
    <style:style style:name="RTF_5f_Num_20_257_20_5" style:display-name="RTF_Num 257 5" style:family="text"/>
    <style:style style:name="RTF_5f_Num_20_257_20_6" style:display-name="RTF_Num 257 6" style:family="text"/>
    <style:style style:name="RTF_5f_Num_20_257_20_7" style:display-name="RTF_Num 257 7" style:family="text"/>
    <style:style style:name="RTF_5f_Num_20_257_20_8" style:display-name="RTF_Num 257 8" style:family="text"/>
    <style:style style:name="RTF_5f_Num_20_257_20_9" style:display-name="RTF_Num 257 9" style:family="text"/>
    <style:style style:name="RTF_5f_Num_20_258_20_1" style:display-name="RTF_Num 25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8_20_2" style:display-name="RTF_Num 258 2" style:family="text"/>
    <style:style style:name="RTF_5f_Num_20_258_20_3" style:display-name="RTF_Num 258 3" style:family="text"/>
    <style:style style:name="RTF_5f_Num_20_258_20_4" style:display-name="RTF_Num 258 4" style:family="text"/>
    <style:style style:name="RTF_5f_Num_20_258_20_5" style:display-name="RTF_Num 258 5" style:family="text"/>
    <style:style style:name="RTF_5f_Num_20_258_20_6" style:display-name="RTF_Num 258 6" style:family="text"/>
    <style:style style:name="RTF_5f_Num_20_258_20_7" style:display-name="RTF_Num 258 7" style:family="text"/>
    <style:style style:name="RTF_5f_Num_20_258_20_8" style:display-name="RTF_Num 258 8" style:family="text"/>
    <style:style style:name="RTF_5f_Num_20_258_20_9" style:display-name="RTF_Num 258 9" style:family="text"/>
    <style:style style:name="RTF_5f_Num_20_259_20_1" style:display-name="RTF_Num 25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59_20_2" style:display-name="RTF_Num 259 2" style:family="text"/>
    <style:style style:name="RTF_5f_Num_20_259_20_3" style:display-name="RTF_Num 259 3" style:family="text"/>
    <style:style style:name="RTF_5f_Num_20_259_20_4" style:display-name="RTF_Num 259 4" style:family="text"/>
    <style:style style:name="RTF_5f_Num_20_259_20_5" style:display-name="RTF_Num 259 5" style:family="text"/>
    <style:style style:name="RTF_5f_Num_20_259_20_6" style:display-name="RTF_Num 259 6" style:family="text"/>
    <style:style style:name="RTF_5f_Num_20_259_20_7" style:display-name="RTF_Num 259 7" style:family="text"/>
    <style:style style:name="RTF_5f_Num_20_259_20_8" style:display-name="RTF_Num 259 8" style:family="text"/>
    <style:style style:name="RTF_5f_Num_20_259_20_9" style:display-name="RTF_Num 259 9" style:family="text"/>
    <style:style style:name="RTF_5f_Num_20_260_20_1" style:display-name="RTF_Num 26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0_20_2" style:display-name="RTF_Num 260 2" style:family="text"/>
    <style:style style:name="RTF_5f_Num_20_260_20_3" style:display-name="RTF_Num 260 3" style:family="text"/>
    <style:style style:name="RTF_5f_Num_20_260_20_4" style:display-name="RTF_Num 260 4" style:family="text"/>
    <style:style style:name="RTF_5f_Num_20_260_20_5" style:display-name="RTF_Num 260 5" style:family="text"/>
    <style:style style:name="RTF_5f_Num_20_260_20_6" style:display-name="RTF_Num 260 6" style:family="text"/>
    <style:style style:name="RTF_5f_Num_20_260_20_7" style:display-name="RTF_Num 260 7" style:family="text"/>
    <style:style style:name="RTF_5f_Num_20_260_20_8" style:display-name="RTF_Num 260 8" style:family="text"/>
    <style:style style:name="RTF_5f_Num_20_260_20_9" style:display-name="RTF_Num 260 9" style:family="text"/>
    <style:style style:name="RTF_5f_Num_20_261_20_1" style:display-name="RTF_Num 26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1_20_2" style:display-name="RTF_Num 261 2" style:family="text"/>
    <style:style style:name="RTF_5f_Num_20_261_20_3" style:display-name="RTF_Num 261 3" style:family="text"/>
    <style:style style:name="RTF_5f_Num_20_261_20_4" style:display-name="RTF_Num 261 4" style:family="text"/>
    <style:style style:name="RTF_5f_Num_20_261_20_5" style:display-name="RTF_Num 261 5" style:family="text"/>
    <style:style style:name="RTF_5f_Num_20_261_20_6" style:display-name="RTF_Num 261 6" style:family="text"/>
    <style:style style:name="RTF_5f_Num_20_261_20_7" style:display-name="RTF_Num 261 7" style:family="text"/>
    <style:style style:name="RTF_5f_Num_20_261_20_8" style:display-name="RTF_Num 261 8" style:family="text"/>
    <style:style style:name="RTF_5f_Num_20_261_20_9" style:display-name="RTF_Num 261 9" style:family="text"/>
    <style:style style:name="RTF_5f_Num_20_262_20_1" style:display-name="RTF_Num 26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2_20_2" style:display-name="RTF_Num 262 2" style:family="text"/>
    <style:style style:name="RTF_5f_Num_20_262_20_3" style:display-name="RTF_Num 262 3" style:family="text"/>
    <style:style style:name="RTF_5f_Num_20_262_20_4" style:display-name="RTF_Num 262 4" style:family="text"/>
    <style:style style:name="RTF_5f_Num_20_262_20_5" style:display-name="RTF_Num 262 5" style:family="text"/>
    <style:style style:name="RTF_5f_Num_20_262_20_6" style:display-name="RTF_Num 262 6" style:family="text"/>
    <style:style style:name="RTF_5f_Num_20_262_20_7" style:display-name="RTF_Num 262 7" style:family="text"/>
    <style:style style:name="RTF_5f_Num_20_262_20_8" style:display-name="RTF_Num 262 8" style:family="text"/>
    <style:style style:name="RTF_5f_Num_20_262_20_9" style:display-name="RTF_Num 262 9" style:family="text"/>
    <style:style style:name="RTF_5f_Num_20_263_20_1" style:display-name="RTF_Num 26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3_20_2" style:display-name="RTF_Num 263 2" style:family="text"/>
    <style:style style:name="RTF_5f_Num_20_263_20_3" style:display-name="RTF_Num 263 3" style:family="text"/>
    <style:style style:name="RTF_5f_Num_20_263_20_4" style:display-name="RTF_Num 263 4" style:family="text"/>
    <style:style style:name="RTF_5f_Num_20_263_20_5" style:display-name="RTF_Num 263 5" style:family="text"/>
    <style:style style:name="RTF_5f_Num_20_263_20_6" style:display-name="RTF_Num 263 6" style:family="text"/>
    <style:style style:name="RTF_5f_Num_20_263_20_7" style:display-name="RTF_Num 263 7" style:family="text"/>
    <style:style style:name="RTF_5f_Num_20_263_20_8" style:display-name="RTF_Num 263 8" style:family="text"/>
    <style:style style:name="RTF_5f_Num_20_263_20_9" style:display-name="RTF_Num 263 9" style:family="text"/>
    <style:style style:name="RTF_5f_Num_20_264_20_1" style:display-name="RTF_Num 26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4_20_2" style:display-name="RTF_Num 264 2" style:family="text"/>
    <style:style style:name="RTF_5f_Num_20_264_20_3" style:display-name="RTF_Num 264 3" style:family="text"/>
    <style:style style:name="RTF_5f_Num_20_264_20_4" style:display-name="RTF_Num 264 4" style:family="text"/>
    <style:style style:name="RTF_5f_Num_20_264_20_5" style:display-name="RTF_Num 264 5" style:family="text"/>
    <style:style style:name="RTF_5f_Num_20_264_20_6" style:display-name="RTF_Num 264 6" style:family="text"/>
    <style:style style:name="RTF_5f_Num_20_264_20_7" style:display-name="RTF_Num 264 7" style:family="text"/>
    <style:style style:name="RTF_5f_Num_20_264_20_8" style:display-name="RTF_Num 264 8" style:family="text"/>
    <style:style style:name="RTF_5f_Num_20_264_20_9" style:display-name="RTF_Num 264 9" style:family="text"/>
    <style:style style:name="RTF_5f_Num_20_265_20_1" style:display-name="RTF_Num 26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5_20_2" style:display-name="RTF_Num 265 2" style:family="text"/>
    <style:style style:name="RTF_5f_Num_20_265_20_3" style:display-name="RTF_Num 265 3" style:family="text"/>
    <style:style style:name="RTF_5f_Num_20_265_20_4" style:display-name="RTF_Num 265 4" style:family="text"/>
    <style:style style:name="RTF_5f_Num_20_265_20_5" style:display-name="RTF_Num 265 5" style:family="text"/>
    <style:style style:name="RTF_5f_Num_20_265_20_6" style:display-name="RTF_Num 265 6" style:family="text"/>
    <style:style style:name="RTF_5f_Num_20_265_20_7" style:display-name="RTF_Num 265 7" style:family="text"/>
    <style:style style:name="RTF_5f_Num_20_265_20_8" style:display-name="RTF_Num 265 8" style:family="text"/>
    <style:style style:name="RTF_5f_Num_20_265_20_9" style:display-name="RTF_Num 265 9" style:family="text"/>
    <style:style style:name="RTF_5f_Num_20_266_20_1" style:display-name="RTF_Num 26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6_20_2" style:display-name="RTF_Num 266 2" style:family="text"/>
    <style:style style:name="RTF_5f_Num_20_266_20_3" style:display-name="RTF_Num 266 3" style:family="text"/>
    <style:style style:name="RTF_5f_Num_20_266_20_4" style:display-name="RTF_Num 266 4" style:family="text"/>
    <style:style style:name="RTF_5f_Num_20_266_20_5" style:display-name="RTF_Num 266 5" style:family="text"/>
    <style:style style:name="RTF_5f_Num_20_266_20_6" style:display-name="RTF_Num 266 6" style:family="text"/>
    <style:style style:name="RTF_5f_Num_20_266_20_7" style:display-name="RTF_Num 266 7" style:family="text"/>
    <style:style style:name="RTF_5f_Num_20_266_20_8" style:display-name="RTF_Num 266 8" style:family="text"/>
    <style:style style:name="RTF_5f_Num_20_266_20_9" style:display-name="RTF_Num 266 9" style:family="text"/>
    <style:style style:name="RTF_5f_Num_20_267_20_1" style:display-name="RTF_Num 26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7_20_2" style:display-name="RTF_Num 267 2" style:family="text"/>
    <style:style style:name="RTF_5f_Num_20_267_20_3" style:display-name="RTF_Num 267 3" style:family="text"/>
    <style:style style:name="RTF_5f_Num_20_267_20_4" style:display-name="RTF_Num 267 4" style:family="text"/>
    <style:style style:name="RTF_5f_Num_20_267_20_5" style:display-name="RTF_Num 267 5" style:family="text"/>
    <style:style style:name="RTF_5f_Num_20_267_20_6" style:display-name="RTF_Num 267 6" style:family="text"/>
    <style:style style:name="RTF_5f_Num_20_267_20_7" style:display-name="RTF_Num 267 7" style:family="text"/>
    <style:style style:name="RTF_5f_Num_20_267_20_8" style:display-name="RTF_Num 267 8" style:family="text"/>
    <style:style style:name="RTF_5f_Num_20_267_20_9" style:display-name="RTF_Num 267 9" style:family="text"/>
    <style:style style:name="RTF_5f_Num_20_268_20_1" style:display-name="RTF_Num 26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8_20_2" style:display-name="RTF_Num 268 2" style:family="text"/>
    <style:style style:name="RTF_5f_Num_20_268_20_3" style:display-name="RTF_Num 268 3" style:family="text"/>
    <style:style style:name="RTF_5f_Num_20_268_20_4" style:display-name="RTF_Num 268 4" style:family="text"/>
    <style:style style:name="RTF_5f_Num_20_268_20_5" style:display-name="RTF_Num 268 5" style:family="text"/>
    <style:style style:name="RTF_5f_Num_20_268_20_6" style:display-name="RTF_Num 268 6" style:family="text"/>
    <style:style style:name="RTF_5f_Num_20_268_20_7" style:display-name="RTF_Num 268 7" style:family="text"/>
    <style:style style:name="RTF_5f_Num_20_268_20_8" style:display-name="RTF_Num 268 8" style:family="text"/>
    <style:style style:name="RTF_5f_Num_20_268_20_9" style:display-name="RTF_Num 268 9" style:family="text"/>
    <style:style style:name="RTF_5f_Num_20_269_20_1" style:display-name="RTF_Num 26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69_20_2" style:display-name="RTF_Num 269 2" style:family="text"/>
    <style:style style:name="RTF_5f_Num_20_269_20_3" style:display-name="RTF_Num 269 3" style:family="text"/>
    <style:style style:name="RTF_5f_Num_20_269_20_4" style:display-name="RTF_Num 269 4" style:family="text"/>
    <style:style style:name="RTF_5f_Num_20_269_20_5" style:display-name="RTF_Num 269 5" style:family="text"/>
    <style:style style:name="RTF_5f_Num_20_269_20_6" style:display-name="RTF_Num 269 6" style:family="text"/>
    <style:style style:name="RTF_5f_Num_20_269_20_7" style:display-name="RTF_Num 269 7" style:family="text"/>
    <style:style style:name="RTF_5f_Num_20_269_20_8" style:display-name="RTF_Num 269 8" style:family="text"/>
    <style:style style:name="RTF_5f_Num_20_269_20_9" style:display-name="RTF_Num 269 9" style:family="text"/>
    <style:style style:name="RTF_5f_Num_20_270_20_1" style:display-name="RTF_Num 27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0_20_2" style:display-name="RTF_Num 270 2" style:family="text"/>
    <style:style style:name="RTF_5f_Num_20_270_20_3" style:display-name="RTF_Num 270 3" style:family="text"/>
    <style:style style:name="RTF_5f_Num_20_270_20_4" style:display-name="RTF_Num 270 4" style:family="text"/>
    <style:style style:name="RTF_5f_Num_20_270_20_5" style:display-name="RTF_Num 270 5" style:family="text"/>
    <style:style style:name="RTF_5f_Num_20_270_20_6" style:display-name="RTF_Num 270 6" style:family="text"/>
    <style:style style:name="RTF_5f_Num_20_270_20_7" style:display-name="RTF_Num 270 7" style:family="text"/>
    <style:style style:name="RTF_5f_Num_20_270_20_8" style:display-name="RTF_Num 270 8" style:family="text"/>
    <style:style style:name="RTF_5f_Num_20_270_20_9" style:display-name="RTF_Num 270 9" style:family="text"/>
    <style:style style:name="RTF_5f_Num_20_271_20_1" style:display-name="RTF_Num 27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1_20_2" style:display-name="RTF_Num 271 2" style:family="text"/>
    <style:style style:name="RTF_5f_Num_20_271_20_3" style:display-name="RTF_Num 271 3" style:family="text"/>
    <style:style style:name="RTF_5f_Num_20_271_20_4" style:display-name="RTF_Num 271 4" style:family="text"/>
    <style:style style:name="RTF_5f_Num_20_271_20_5" style:display-name="RTF_Num 271 5" style:family="text"/>
    <style:style style:name="RTF_5f_Num_20_271_20_6" style:display-name="RTF_Num 271 6" style:family="text"/>
    <style:style style:name="RTF_5f_Num_20_271_20_7" style:display-name="RTF_Num 271 7" style:family="text"/>
    <style:style style:name="RTF_5f_Num_20_271_20_8" style:display-name="RTF_Num 271 8" style:family="text"/>
    <style:style style:name="RTF_5f_Num_20_271_20_9" style:display-name="RTF_Num 271 9" style:family="text"/>
    <style:style style:name="RTF_5f_Num_20_272_20_1" style:display-name="RTF_Num 27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2_20_2" style:display-name="RTF_Num 272 2" style:family="text"/>
    <style:style style:name="RTF_5f_Num_20_272_20_3" style:display-name="RTF_Num 272 3" style:family="text"/>
    <style:style style:name="RTF_5f_Num_20_272_20_4" style:display-name="RTF_Num 272 4" style:family="text"/>
    <style:style style:name="RTF_5f_Num_20_272_20_5" style:display-name="RTF_Num 272 5" style:family="text"/>
    <style:style style:name="RTF_5f_Num_20_272_20_6" style:display-name="RTF_Num 272 6" style:family="text"/>
    <style:style style:name="RTF_5f_Num_20_272_20_7" style:display-name="RTF_Num 272 7" style:family="text"/>
    <style:style style:name="RTF_5f_Num_20_272_20_8" style:display-name="RTF_Num 272 8" style:family="text"/>
    <style:style style:name="RTF_5f_Num_20_272_20_9" style:display-name="RTF_Num 272 9" style:family="text"/>
    <style:style style:name="RTF_5f_Num_20_273_20_1" style:display-name="RTF_Num 27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3_20_2" style:display-name="RTF_Num 273 2" style:family="text"/>
    <style:style style:name="RTF_5f_Num_20_273_20_3" style:display-name="RTF_Num 273 3" style:family="text"/>
    <style:style style:name="RTF_5f_Num_20_273_20_4" style:display-name="RTF_Num 273 4" style:family="text"/>
    <style:style style:name="RTF_5f_Num_20_273_20_5" style:display-name="RTF_Num 273 5" style:family="text"/>
    <style:style style:name="RTF_5f_Num_20_273_20_6" style:display-name="RTF_Num 273 6" style:family="text"/>
    <style:style style:name="RTF_5f_Num_20_273_20_7" style:display-name="RTF_Num 273 7" style:family="text"/>
    <style:style style:name="RTF_5f_Num_20_273_20_8" style:display-name="RTF_Num 273 8" style:family="text"/>
    <style:style style:name="RTF_5f_Num_20_273_20_9" style:display-name="RTF_Num 273 9" style:family="text"/>
    <style:style style:name="RTF_5f_Num_20_274_20_1" style:display-name="RTF_Num 27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4_20_2" style:display-name="RTF_Num 274 2" style:family="text"/>
    <style:style style:name="RTF_5f_Num_20_274_20_3" style:display-name="RTF_Num 274 3" style:family="text"/>
    <style:style style:name="RTF_5f_Num_20_274_20_4" style:display-name="RTF_Num 274 4" style:family="text"/>
    <style:style style:name="RTF_5f_Num_20_274_20_5" style:display-name="RTF_Num 274 5" style:family="text"/>
    <style:style style:name="RTF_5f_Num_20_274_20_6" style:display-name="RTF_Num 274 6" style:family="text"/>
    <style:style style:name="RTF_5f_Num_20_274_20_7" style:display-name="RTF_Num 274 7" style:family="text"/>
    <style:style style:name="RTF_5f_Num_20_274_20_8" style:display-name="RTF_Num 274 8" style:family="text"/>
    <style:style style:name="RTF_5f_Num_20_274_20_9" style:display-name="RTF_Num 274 9" style:family="text"/>
    <style:style style:name="RTF_5f_Num_20_275_20_1" style:display-name="RTF_Num 27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5_20_2" style:display-name="RTF_Num 275 2" style:family="text"/>
    <style:style style:name="RTF_5f_Num_20_275_20_3" style:display-name="RTF_Num 275 3" style:family="text"/>
    <style:style style:name="RTF_5f_Num_20_275_20_4" style:display-name="RTF_Num 275 4" style:family="text"/>
    <style:style style:name="RTF_5f_Num_20_275_20_5" style:display-name="RTF_Num 275 5" style:family="text"/>
    <style:style style:name="RTF_5f_Num_20_275_20_6" style:display-name="RTF_Num 275 6" style:family="text"/>
    <style:style style:name="RTF_5f_Num_20_275_20_7" style:display-name="RTF_Num 275 7" style:family="text"/>
    <style:style style:name="RTF_5f_Num_20_275_20_8" style:display-name="RTF_Num 275 8" style:family="text"/>
    <style:style style:name="RTF_5f_Num_20_275_20_9" style:display-name="RTF_Num 275 9" style:family="text"/>
    <style:style style:name="RTF_5f_Num_20_276_20_1" style:display-name="RTF_Num 27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6_20_2" style:display-name="RTF_Num 276 2" style:family="text"/>
    <style:style style:name="RTF_5f_Num_20_276_20_3" style:display-name="RTF_Num 276 3" style:family="text"/>
    <style:style style:name="RTF_5f_Num_20_276_20_4" style:display-name="RTF_Num 276 4" style:family="text"/>
    <style:style style:name="RTF_5f_Num_20_276_20_5" style:display-name="RTF_Num 276 5" style:family="text"/>
    <style:style style:name="RTF_5f_Num_20_276_20_6" style:display-name="RTF_Num 276 6" style:family="text"/>
    <style:style style:name="RTF_5f_Num_20_276_20_7" style:display-name="RTF_Num 276 7" style:family="text"/>
    <style:style style:name="RTF_5f_Num_20_276_20_8" style:display-name="RTF_Num 276 8" style:family="text"/>
    <style:style style:name="RTF_5f_Num_20_276_20_9" style:display-name="RTF_Num 276 9" style:family="text"/>
    <style:style style:name="RTF_5f_Num_20_277_20_1" style:display-name="RTF_Num 27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7_20_2" style:display-name="RTF_Num 277 2" style:family="text"/>
    <style:style style:name="RTF_5f_Num_20_277_20_3" style:display-name="RTF_Num 277 3" style:family="text"/>
    <style:style style:name="RTF_5f_Num_20_277_20_4" style:display-name="RTF_Num 277 4" style:family="text"/>
    <style:style style:name="RTF_5f_Num_20_277_20_5" style:display-name="RTF_Num 277 5" style:family="text"/>
    <style:style style:name="RTF_5f_Num_20_277_20_6" style:display-name="RTF_Num 277 6" style:family="text"/>
    <style:style style:name="RTF_5f_Num_20_277_20_7" style:display-name="RTF_Num 277 7" style:family="text"/>
    <style:style style:name="RTF_5f_Num_20_277_20_8" style:display-name="RTF_Num 277 8" style:family="text"/>
    <style:style style:name="RTF_5f_Num_20_277_20_9" style:display-name="RTF_Num 277 9" style:family="text"/>
    <style:style style:name="RTF_5f_Num_20_278_20_1" style:display-name="RTF_Num 27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8_20_2" style:display-name="RTF_Num 278 2" style:family="text"/>
    <style:style style:name="RTF_5f_Num_20_278_20_3" style:display-name="RTF_Num 278 3" style:family="text"/>
    <style:style style:name="RTF_5f_Num_20_278_20_4" style:display-name="RTF_Num 278 4" style:family="text"/>
    <style:style style:name="RTF_5f_Num_20_278_20_5" style:display-name="RTF_Num 278 5" style:family="text"/>
    <style:style style:name="RTF_5f_Num_20_278_20_6" style:display-name="RTF_Num 278 6" style:family="text"/>
    <style:style style:name="RTF_5f_Num_20_278_20_7" style:display-name="RTF_Num 278 7" style:family="text"/>
    <style:style style:name="RTF_5f_Num_20_278_20_8" style:display-name="RTF_Num 278 8" style:family="text"/>
    <style:style style:name="RTF_5f_Num_20_278_20_9" style:display-name="RTF_Num 278 9" style:family="text"/>
    <style:style style:name="RTF_5f_Num_20_279_20_1" style:display-name="RTF_Num 27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79_20_2" style:display-name="RTF_Num 279 2" style:family="text"/>
    <style:style style:name="RTF_5f_Num_20_279_20_3" style:display-name="RTF_Num 279 3" style:family="text"/>
    <style:style style:name="RTF_5f_Num_20_279_20_4" style:display-name="RTF_Num 279 4" style:family="text"/>
    <style:style style:name="RTF_5f_Num_20_279_20_5" style:display-name="RTF_Num 279 5" style:family="text"/>
    <style:style style:name="RTF_5f_Num_20_279_20_6" style:display-name="RTF_Num 279 6" style:family="text"/>
    <style:style style:name="RTF_5f_Num_20_279_20_7" style:display-name="RTF_Num 279 7" style:family="text"/>
    <style:style style:name="RTF_5f_Num_20_279_20_8" style:display-name="RTF_Num 279 8" style:family="text"/>
    <style:style style:name="RTF_5f_Num_20_279_20_9" style:display-name="RTF_Num 279 9" style:family="text"/>
    <style:style style:name="RTF_5f_Num_20_280_20_1" style:display-name="RTF_Num 28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0_20_2" style:display-name="RTF_Num 280 2" style:family="text"/>
    <style:style style:name="RTF_5f_Num_20_280_20_3" style:display-name="RTF_Num 280 3" style:family="text"/>
    <style:style style:name="RTF_5f_Num_20_280_20_4" style:display-name="RTF_Num 280 4" style:family="text"/>
    <style:style style:name="RTF_5f_Num_20_280_20_5" style:display-name="RTF_Num 280 5" style:family="text"/>
    <style:style style:name="RTF_5f_Num_20_280_20_6" style:display-name="RTF_Num 280 6" style:family="text"/>
    <style:style style:name="RTF_5f_Num_20_280_20_7" style:display-name="RTF_Num 280 7" style:family="text"/>
    <style:style style:name="RTF_5f_Num_20_280_20_8" style:display-name="RTF_Num 280 8" style:family="text"/>
    <style:style style:name="RTF_5f_Num_20_280_20_9" style:display-name="RTF_Num 280 9" style:family="text"/>
    <style:style style:name="RTF_5f_Num_20_281_20_1" style:display-name="RTF_Num 28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1_20_2" style:display-name="RTF_Num 281 2" style:family="text"/>
    <style:style style:name="RTF_5f_Num_20_281_20_3" style:display-name="RTF_Num 281 3" style:family="text"/>
    <style:style style:name="RTF_5f_Num_20_281_20_4" style:display-name="RTF_Num 281 4" style:family="text"/>
    <style:style style:name="RTF_5f_Num_20_281_20_5" style:display-name="RTF_Num 281 5" style:family="text"/>
    <style:style style:name="RTF_5f_Num_20_281_20_6" style:display-name="RTF_Num 281 6" style:family="text"/>
    <style:style style:name="RTF_5f_Num_20_281_20_7" style:display-name="RTF_Num 281 7" style:family="text"/>
    <style:style style:name="RTF_5f_Num_20_281_20_8" style:display-name="RTF_Num 281 8" style:family="text"/>
    <style:style style:name="RTF_5f_Num_20_281_20_9" style:display-name="RTF_Num 281 9" style:family="text"/>
    <style:style style:name="RTF_5f_Num_20_282_20_1" style:display-name="RTF_Num 28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2_20_2" style:display-name="RTF_Num 282 2" style:family="text"/>
    <style:style style:name="RTF_5f_Num_20_282_20_3" style:display-name="RTF_Num 282 3" style:family="text"/>
    <style:style style:name="RTF_5f_Num_20_282_20_4" style:display-name="RTF_Num 282 4" style:family="text"/>
    <style:style style:name="RTF_5f_Num_20_282_20_5" style:display-name="RTF_Num 282 5" style:family="text"/>
    <style:style style:name="RTF_5f_Num_20_282_20_6" style:display-name="RTF_Num 282 6" style:family="text"/>
    <style:style style:name="RTF_5f_Num_20_282_20_7" style:display-name="RTF_Num 282 7" style:family="text"/>
    <style:style style:name="RTF_5f_Num_20_282_20_8" style:display-name="RTF_Num 282 8" style:family="text"/>
    <style:style style:name="RTF_5f_Num_20_282_20_9" style:display-name="RTF_Num 282 9" style:family="text"/>
    <style:style style:name="RTF_5f_Num_20_283_20_1" style:display-name="RTF_Num 28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3_20_2" style:display-name="RTF_Num 283 2" style:family="text"/>
    <style:style style:name="RTF_5f_Num_20_283_20_3" style:display-name="RTF_Num 283 3" style:family="text"/>
    <style:style style:name="RTF_5f_Num_20_283_20_4" style:display-name="RTF_Num 283 4" style:family="text"/>
    <style:style style:name="RTF_5f_Num_20_283_20_5" style:display-name="RTF_Num 283 5" style:family="text"/>
    <style:style style:name="RTF_5f_Num_20_283_20_6" style:display-name="RTF_Num 283 6" style:family="text"/>
    <style:style style:name="RTF_5f_Num_20_283_20_7" style:display-name="RTF_Num 283 7" style:family="text"/>
    <style:style style:name="RTF_5f_Num_20_283_20_8" style:display-name="RTF_Num 283 8" style:family="text"/>
    <style:style style:name="RTF_5f_Num_20_283_20_9" style:display-name="RTF_Num 283 9" style:family="text"/>
    <style:style style:name="RTF_5f_Num_20_284_20_1" style:display-name="RTF_Num 28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4_20_2" style:display-name="RTF_Num 284 2" style:family="text"/>
    <style:style style:name="RTF_5f_Num_20_284_20_3" style:display-name="RTF_Num 284 3" style:family="text"/>
    <style:style style:name="RTF_5f_Num_20_284_20_4" style:display-name="RTF_Num 284 4" style:family="text"/>
    <style:style style:name="RTF_5f_Num_20_284_20_5" style:display-name="RTF_Num 284 5" style:family="text"/>
    <style:style style:name="RTF_5f_Num_20_284_20_6" style:display-name="RTF_Num 284 6" style:family="text"/>
    <style:style style:name="RTF_5f_Num_20_284_20_7" style:display-name="RTF_Num 284 7" style:family="text"/>
    <style:style style:name="RTF_5f_Num_20_284_20_8" style:display-name="RTF_Num 284 8" style:family="text"/>
    <style:style style:name="RTF_5f_Num_20_284_20_9" style:display-name="RTF_Num 284 9" style:family="text"/>
    <style:style style:name="RTF_5f_Num_20_285_20_1" style:display-name="RTF_Num 28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5_20_2" style:display-name="RTF_Num 285 2" style:family="text"/>
    <style:style style:name="RTF_5f_Num_20_285_20_3" style:display-name="RTF_Num 285 3" style:family="text"/>
    <style:style style:name="RTF_5f_Num_20_285_20_4" style:display-name="RTF_Num 285 4" style:family="text"/>
    <style:style style:name="RTF_5f_Num_20_285_20_5" style:display-name="RTF_Num 285 5" style:family="text"/>
    <style:style style:name="RTF_5f_Num_20_285_20_6" style:display-name="RTF_Num 285 6" style:family="text"/>
    <style:style style:name="RTF_5f_Num_20_285_20_7" style:display-name="RTF_Num 285 7" style:family="text"/>
    <style:style style:name="RTF_5f_Num_20_285_20_8" style:display-name="RTF_Num 285 8" style:family="text"/>
    <style:style style:name="RTF_5f_Num_20_285_20_9" style:display-name="RTF_Num 285 9" style:family="text"/>
    <style:style style:name="RTF_5f_Num_20_286_20_1" style:display-name="RTF_Num 28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6_20_2" style:display-name="RTF_Num 286 2" style:family="text"/>
    <style:style style:name="RTF_5f_Num_20_286_20_3" style:display-name="RTF_Num 286 3" style:family="text"/>
    <style:style style:name="RTF_5f_Num_20_286_20_4" style:display-name="RTF_Num 286 4" style:family="text"/>
    <style:style style:name="RTF_5f_Num_20_286_20_5" style:display-name="RTF_Num 286 5" style:family="text"/>
    <style:style style:name="RTF_5f_Num_20_286_20_6" style:display-name="RTF_Num 286 6" style:family="text"/>
    <style:style style:name="RTF_5f_Num_20_286_20_7" style:display-name="RTF_Num 286 7" style:family="text"/>
    <style:style style:name="RTF_5f_Num_20_286_20_8" style:display-name="RTF_Num 286 8" style:family="text"/>
    <style:style style:name="RTF_5f_Num_20_286_20_9" style:display-name="RTF_Num 286 9" style:family="text"/>
    <style:style style:name="RTF_5f_Num_20_287_20_1" style:display-name="RTF_Num 28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7_20_2" style:display-name="RTF_Num 287 2" style:family="text"/>
    <style:style style:name="RTF_5f_Num_20_287_20_3" style:display-name="RTF_Num 287 3" style:family="text"/>
    <style:style style:name="RTF_5f_Num_20_287_20_4" style:display-name="RTF_Num 287 4" style:family="text"/>
    <style:style style:name="RTF_5f_Num_20_287_20_5" style:display-name="RTF_Num 287 5" style:family="text"/>
    <style:style style:name="RTF_5f_Num_20_287_20_6" style:display-name="RTF_Num 287 6" style:family="text"/>
    <style:style style:name="RTF_5f_Num_20_287_20_7" style:display-name="RTF_Num 287 7" style:family="text"/>
    <style:style style:name="RTF_5f_Num_20_287_20_8" style:display-name="RTF_Num 287 8" style:family="text"/>
    <style:style style:name="RTF_5f_Num_20_287_20_9" style:display-name="RTF_Num 287 9" style:family="text"/>
    <style:style style:name="RTF_5f_Num_20_288_20_1" style:display-name="RTF_Num 28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8_20_2" style:display-name="RTF_Num 288 2" style:family="text"/>
    <style:style style:name="RTF_5f_Num_20_288_20_3" style:display-name="RTF_Num 288 3" style:family="text"/>
    <style:style style:name="RTF_5f_Num_20_288_20_4" style:display-name="RTF_Num 288 4" style:family="text"/>
    <style:style style:name="RTF_5f_Num_20_288_20_5" style:display-name="RTF_Num 288 5" style:family="text"/>
    <style:style style:name="RTF_5f_Num_20_288_20_6" style:display-name="RTF_Num 288 6" style:family="text"/>
    <style:style style:name="RTF_5f_Num_20_288_20_7" style:display-name="RTF_Num 288 7" style:family="text"/>
    <style:style style:name="RTF_5f_Num_20_288_20_8" style:display-name="RTF_Num 288 8" style:family="text"/>
    <style:style style:name="RTF_5f_Num_20_288_20_9" style:display-name="RTF_Num 288 9" style:family="text"/>
    <style:style style:name="RTF_5f_Num_20_289_20_1" style:display-name="RTF_Num 28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89_20_2" style:display-name="RTF_Num 289 2" style:family="text"/>
    <style:style style:name="RTF_5f_Num_20_289_20_3" style:display-name="RTF_Num 289 3" style:family="text"/>
    <style:style style:name="RTF_5f_Num_20_289_20_4" style:display-name="RTF_Num 289 4" style:family="text"/>
    <style:style style:name="RTF_5f_Num_20_289_20_5" style:display-name="RTF_Num 289 5" style:family="text"/>
    <style:style style:name="RTF_5f_Num_20_289_20_6" style:display-name="RTF_Num 289 6" style:family="text"/>
    <style:style style:name="RTF_5f_Num_20_289_20_7" style:display-name="RTF_Num 289 7" style:family="text"/>
    <style:style style:name="RTF_5f_Num_20_289_20_8" style:display-name="RTF_Num 289 8" style:family="text"/>
    <style:style style:name="RTF_5f_Num_20_289_20_9" style:display-name="RTF_Num 289 9" style:family="text"/>
    <style:style style:name="RTF_5f_Num_20_290_20_1" style:display-name="RTF_Num 29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0_20_2" style:display-name="RTF_Num 290 2" style:family="text"/>
    <style:style style:name="RTF_5f_Num_20_290_20_3" style:display-name="RTF_Num 290 3" style:family="text"/>
    <style:style style:name="RTF_5f_Num_20_290_20_4" style:display-name="RTF_Num 290 4" style:family="text"/>
    <style:style style:name="RTF_5f_Num_20_290_20_5" style:display-name="RTF_Num 290 5" style:family="text"/>
    <style:style style:name="RTF_5f_Num_20_290_20_6" style:display-name="RTF_Num 290 6" style:family="text"/>
    <style:style style:name="RTF_5f_Num_20_290_20_7" style:display-name="RTF_Num 290 7" style:family="text"/>
    <style:style style:name="RTF_5f_Num_20_290_20_8" style:display-name="RTF_Num 290 8" style:family="text"/>
    <style:style style:name="RTF_5f_Num_20_290_20_9" style:display-name="RTF_Num 290 9" style:family="text"/>
    <style:style style:name="RTF_5f_Num_20_291_20_1" style:display-name="RTF_Num 29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1_20_2" style:display-name="RTF_Num 291 2" style:family="text"/>
    <style:style style:name="RTF_5f_Num_20_291_20_3" style:display-name="RTF_Num 291 3" style:family="text"/>
    <style:style style:name="RTF_5f_Num_20_291_20_4" style:display-name="RTF_Num 291 4" style:family="text"/>
    <style:style style:name="RTF_5f_Num_20_291_20_5" style:display-name="RTF_Num 291 5" style:family="text"/>
    <style:style style:name="RTF_5f_Num_20_291_20_6" style:display-name="RTF_Num 291 6" style:family="text"/>
    <style:style style:name="RTF_5f_Num_20_291_20_7" style:display-name="RTF_Num 291 7" style:family="text"/>
    <style:style style:name="RTF_5f_Num_20_291_20_8" style:display-name="RTF_Num 291 8" style:family="text"/>
    <style:style style:name="RTF_5f_Num_20_291_20_9" style:display-name="RTF_Num 291 9" style:family="text"/>
    <style:style style:name="RTF_5f_Num_20_292_20_1" style:display-name="RTF_Num 29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2_20_2" style:display-name="RTF_Num 292 2" style:family="text"/>
    <style:style style:name="RTF_5f_Num_20_292_20_3" style:display-name="RTF_Num 292 3" style:family="text"/>
    <style:style style:name="RTF_5f_Num_20_292_20_4" style:display-name="RTF_Num 292 4" style:family="text"/>
    <style:style style:name="RTF_5f_Num_20_292_20_5" style:display-name="RTF_Num 292 5" style:family="text"/>
    <style:style style:name="RTF_5f_Num_20_292_20_6" style:display-name="RTF_Num 292 6" style:family="text"/>
    <style:style style:name="RTF_5f_Num_20_292_20_7" style:display-name="RTF_Num 292 7" style:family="text"/>
    <style:style style:name="RTF_5f_Num_20_292_20_8" style:display-name="RTF_Num 292 8" style:family="text"/>
    <style:style style:name="RTF_5f_Num_20_292_20_9" style:display-name="RTF_Num 292 9" style:family="text"/>
    <style:style style:name="RTF_5f_Num_20_293_20_1" style:display-name="RTF_Num 29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3_20_2" style:display-name="RTF_Num 293 2" style:family="text"/>
    <style:style style:name="RTF_5f_Num_20_293_20_3" style:display-name="RTF_Num 293 3" style:family="text"/>
    <style:style style:name="RTF_5f_Num_20_293_20_4" style:display-name="RTF_Num 293 4" style:family="text"/>
    <style:style style:name="RTF_5f_Num_20_293_20_5" style:display-name="RTF_Num 293 5" style:family="text"/>
    <style:style style:name="RTF_5f_Num_20_293_20_6" style:display-name="RTF_Num 293 6" style:family="text"/>
    <style:style style:name="RTF_5f_Num_20_293_20_7" style:display-name="RTF_Num 293 7" style:family="text"/>
    <style:style style:name="RTF_5f_Num_20_293_20_8" style:display-name="RTF_Num 293 8" style:family="text"/>
    <style:style style:name="RTF_5f_Num_20_293_20_9" style:display-name="RTF_Num 293 9" style:family="text"/>
    <style:style style:name="RTF_5f_Num_20_294_20_1" style:display-name="RTF_Num 29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4_20_2" style:display-name="RTF_Num 294 2" style:family="text"/>
    <style:style style:name="RTF_5f_Num_20_294_20_3" style:display-name="RTF_Num 294 3" style:family="text"/>
    <style:style style:name="RTF_5f_Num_20_294_20_4" style:display-name="RTF_Num 294 4" style:family="text"/>
    <style:style style:name="RTF_5f_Num_20_294_20_5" style:display-name="RTF_Num 294 5" style:family="text"/>
    <style:style style:name="RTF_5f_Num_20_294_20_6" style:display-name="RTF_Num 294 6" style:family="text"/>
    <style:style style:name="RTF_5f_Num_20_294_20_7" style:display-name="RTF_Num 294 7" style:family="text"/>
    <style:style style:name="RTF_5f_Num_20_294_20_8" style:display-name="RTF_Num 294 8" style:family="text"/>
    <style:style style:name="RTF_5f_Num_20_294_20_9" style:display-name="RTF_Num 294 9" style:family="text"/>
    <style:style style:name="RTF_5f_Num_20_295_20_1" style:display-name="RTF_Num 29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5_20_2" style:display-name="RTF_Num 295 2" style:family="text"/>
    <style:style style:name="RTF_5f_Num_20_295_20_3" style:display-name="RTF_Num 295 3" style:family="text"/>
    <style:style style:name="RTF_5f_Num_20_295_20_4" style:display-name="RTF_Num 295 4" style:family="text"/>
    <style:style style:name="RTF_5f_Num_20_295_20_5" style:display-name="RTF_Num 295 5" style:family="text"/>
    <style:style style:name="RTF_5f_Num_20_295_20_6" style:display-name="RTF_Num 295 6" style:family="text"/>
    <style:style style:name="RTF_5f_Num_20_295_20_7" style:display-name="RTF_Num 295 7" style:family="text"/>
    <style:style style:name="RTF_5f_Num_20_295_20_8" style:display-name="RTF_Num 295 8" style:family="text"/>
    <style:style style:name="RTF_5f_Num_20_295_20_9" style:display-name="RTF_Num 295 9" style:family="text"/>
    <style:style style:name="RTF_5f_Num_20_296_20_1" style:display-name="RTF_Num 29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6_20_2" style:display-name="RTF_Num 296 2" style:family="text"/>
    <style:style style:name="RTF_5f_Num_20_296_20_3" style:display-name="RTF_Num 296 3" style:family="text"/>
    <style:style style:name="RTF_5f_Num_20_296_20_4" style:display-name="RTF_Num 296 4" style:family="text"/>
    <style:style style:name="RTF_5f_Num_20_296_20_5" style:display-name="RTF_Num 296 5" style:family="text"/>
    <style:style style:name="RTF_5f_Num_20_296_20_6" style:display-name="RTF_Num 296 6" style:family="text"/>
    <style:style style:name="RTF_5f_Num_20_296_20_7" style:display-name="RTF_Num 296 7" style:family="text"/>
    <style:style style:name="RTF_5f_Num_20_296_20_8" style:display-name="RTF_Num 296 8" style:family="text"/>
    <style:style style:name="RTF_5f_Num_20_296_20_9" style:display-name="RTF_Num 296 9" style:family="text"/>
    <style:style style:name="RTF_5f_Num_20_297_20_1" style:display-name="RTF_Num 29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7_20_2" style:display-name="RTF_Num 297 2" style:family="text"/>
    <style:style style:name="RTF_5f_Num_20_297_20_3" style:display-name="RTF_Num 297 3" style:family="text"/>
    <style:style style:name="RTF_5f_Num_20_297_20_4" style:display-name="RTF_Num 297 4" style:family="text"/>
    <style:style style:name="RTF_5f_Num_20_297_20_5" style:display-name="RTF_Num 297 5" style:family="text"/>
    <style:style style:name="RTF_5f_Num_20_297_20_6" style:display-name="RTF_Num 297 6" style:family="text"/>
    <style:style style:name="RTF_5f_Num_20_297_20_7" style:display-name="RTF_Num 297 7" style:family="text"/>
    <style:style style:name="RTF_5f_Num_20_297_20_8" style:display-name="RTF_Num 297 8" style:family="text"/>
    <style:style style:name="RTF_5f_Num_20_297_20_9" style:display-name="RTF_Num 297 9" style:family="text"/>
    <style:style style:name="RTF_5f_Num_20_298_20_1" style:display-name="RTF_Num 29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8_20_2" style:display-name="RTF_Num 298 2" style:family="text"/>
    <style:style style:name="RTF_5f_Num_20_298_20_3" style:display-name="RTF_Num 298 3" style:family="text"/>
    <style:style style:name="RTF_5f_Num_20_298_20_4" style:display-name="RTF_Num 298 4" style:family="text"/>
    <style:style style:name="RTF_5f_Num_20_298_20_5" style:display-name="RTF_Num 298 5" style:family="text"/>
    <style:style style:name="RTF_5f_Num_20_298_20_6" style:display-name="RTF_Num 298 6" style:family="text"/>
    <style:style style:name="RTF_5f_Num_20_298_20_7" style:display-name="RTF_Num 298 7" style:family="text"/>
    <style:style style:name="RTF_5f_Num_20_298_20_8" style:display-name="RTF_Num 298 8" style:family="text"/>
    <style:style style:name="RTF_5f_Num_20_298_20_9" style:display-name="RTF_Num 298 9" style:family="text"/>
    <style:style style:name="RTF_5f_Num_20_299_20_1" style:display-name="RTF_Num 29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299_20_2" style:display-name="RTF_Num 299 2" style:family="text"/>
    <style:style style:name="RTF_5f_Num_20_299_20_3" style:display-name="RTF_Num 299 3" style:family="text"/>
    <style:style style:name="RTF_5f_Num_20_299_20_4" style:display-name="RTF_Num 299 4" style:family="text"/>
    <style:style style:name="RTF_5f_Num_20_299_20_5" style:display-name="RTF_Num 299 5" style:family="text"/>
    <style:style style:name="RTF_5f_Num_20_299_20_6" style:display-name="RTF_Num 299 6" style:family="text"/>
    <style:style style:name="RTF_5f_Num_20_299_20_7" style:display-name="RTF_Num 299 7" style:family="text"/>
    <style:style style:name="RTF_5f_Num_20_299_20_8" style:display-name="RTF_Num 299 8" style:family="text"/>
    <style:style style:name="RTF_5f_Num_20_299_20_9" style:display-name="RTF_Num 299 9" style:family="text"/>
    <style:style style:name="RTF_5f_Num_20_300_20_1" style:display-name="RTF_Num 30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0_20_2" style:display-name="RTF_Num 300 2" style:family="text"/>
    <style:style style:name="RTF_5f_Num_20_300_20_3" style:display-name="RTF_Num 300 3" style:family="text"/>
    <style:style style:name="RTF_5f_Num_20_300_20_4" style:display-name="RTF_Num 300 4" style:family="text"/>
    <style:style style:name="RTF_5f_Num_20_300_20_5" style:display-name="RTF_Num 300 5" style:family="text"/>
    <style:style style:name="RTF_5f_Num_20_300_20_6" style:display-name="RTF_Num 300 6" style:family="text"/>
    <style:style style:name="RTF_5f_Num_20_300_20_7" style:display-name="RTF_Num 300 7" style:family="text"/>
    <style:style style:name="RTF_5f_Num_20_300_20_8" style:display-name="RTF_Num 300 8" style:family="text"/>
    <style:style style:name="RTF_5f_Num_20_300_20_9" style:display-name="RTF_Num 300 9" style:family="text"/>
    <style:style style:name="RTF_5f_Num_20_301_20_1" style:display-name="RTF_Num 30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1_20_2" style:display-name="RTF_Num 301 2" style:family="text"/>
    <style:style style:name="RTF_5f_Num_20_301_20_3" style:display-name="RTF_Num 301 3" style:family="text"/>
    <style:style style:name="RTF_5f_Num_20_301_20_4" style:display-name="RTF_Num 301 4" style:family="text"/>
    <style:style style:name="RTF_5f_Num_20_301_20_5" style:display-name="RTF_Num 301 5" style:family="text"/>
    <style:style style:name="RTF_5f_Num_20_301_20_6" style:display-name="RTF_Num 301 6" style:family="text"/>
    <style:style style:name="RTF_5f_Num_20_301_20_7" style:display-name="RTF_Num 301 7" style:family="text"/>
    <style:style style:name="RTF_5f_Num_20_301_20_8" style:display-name="RTF_Num 301 8" style:family="text"/>
    <style:style style:name="RTF_5f_Num_20_301_20_9" style:display-name="RTF_Num 301 9" style:family="text"/>
    <style:style style:name="RTF_5f_Num_20_302_20_1" style:display-name="RTF_Num 30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2_20_2" style:display-name="RTF_Num 302 2" style:family="text"/>
    <style:style style:name="RTF_5f_Num_20_302_20_3" style:display-name="RTF_Num 302 3" style:family="text"/>
    <style:style style:name="RTF_5f_Num_20_302_20_4" style:display-name="RTF_Num 302 4" style:family="text"/>
    <style:style style:name="RTF_5f_Num_20_302_20_5" style:display-name="RTF_Num 302 5" style:family="text"/>
    <style:style style:name="RTF_5f_Num_20_302_20_6" style:display-name="RTF_Num 302 6" style:family="text"/>
    <style:style style:name="RTF_5f_Num_20_302_20_7" style:display-name="RTF_Num 302 7" style:family="text"/>
    <style:style style:name="RTF_5f_Num_20_302_20_8" style:display-name="RTF_Num 302 8" style:family="text"/>
    <style:style style:name="RTF_5f_Num_20_302_20_9" style:display-name="RTF_Num 302 9" style:family="text"/>
    <style:style style:name="RTF_5f_Num_20_303_20_1" style:display-name="RTF_Num 30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3_20_2" style:display-name="RTF_Num 303 2" style:family="text"/>
    <style:style style:name="RTF_5f_Num_20_303_20_3" style:display-name="RTF_Num 303 3" style:family="text"/>
    <style:style style:name="RTF_5f_Num_20_303_20_4" style:display-name="RTF_Num 303 4" style:family="text"/>
    <style:style style:name="RTF_5f_Num_20_303_20_5" style:display-name="RTF_Num 303 5" style:family="text"/>
    <style:style style:name="RTF_5f_Num_20_303_20_6" style:display-name="RTF_Num 303 6" style:family="text"/>
    <style:style style:name="RTF_5f_Num_20_303_20_7" style:display-name="RTF_Num 303 7" style:family="text"/>
    <style:style style:name="RTF_5f_Num_20_303_20_8" style:display-name="RTF_Num 303 8" style:family="text"/>
    <style:style style:name="RTF_5f_Num_20_303_20_9" style:display-name="RTF_Num 303 9" style:family="text"/>
    <style:style style:name="RTF_5f_Num_20_304_20_1" style:display-name="RTF_Num 30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4_20_2" style:display-name="RTF_Num 304 2" style:family="text"/>
    <style:style style:name="RTF_5f_Num_20_304_20_3" style:display-name="RTF_Num 304 3" style:family="text"/>
    <style:style style:name="RTF_5f_Num_20_304_20_4" style:display-name="RTF_Num 304 4" style:family="text"/>
    <style:style style:name="RTF_5f_Num_20_304_20_5" style:display-name="RTF_Num 304 5" style:family="text"/>
    <style:style style:name="RTF_5f_Num_20_304_20_6" style:display-name="RTF_Num 304 6" style:family="text"/>
    <style:style style:name="RTF_5f_Num_20_304_20_7" style:display-name="RTF_Num 304 7" style:family="text"/>
    <style:style style:name="RTF_5f_Num_20_304_20_8" style:display-name="RTF_Num 304 8" style:family="text"/>
    <style:style style:name="RTF_5f_Num_20_304_20_9" style:display-name="RTF_Num 304 9" style:family="text"/>
    <style:style style:name="RTF_5f_Num_20_305_20_1" style:display-name="RTF_Num 30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5_20_2" style:display-name="RTF_Num 305 2" style:family="text"/>
    <style:style style:name="RTF_5f_Num_20_305_20_3" style:display-name="RTF_Num 305 3" style:family="text"/>
    <style:style style:name="RTF_5f_Num_20_305_20_4" style:display-name="RTF_Num 305 4" style:family="text"/>
    <style:style style:name="RTF_5f_Num_20_305_20_5" style:display-name="RTF_Num 305 5" style:family="text"/>
    <style:style style:name="RTF_5f_Num_20_305_20_6" style:display-name="RTF_Num 305 6" style:family="text"/>
    <style:style style:name="RTF_5f_Num_20_305_20_7" style:display-name="RTF_Num 305 7" style:family="text"/>
    <style:style style:name="RTF_5f_Num_20_305_20_8" style:display-name="RTF_Num 305 8" style:family="text"/>
    <style:style style:name="RTF_5f_Num_20_305_20_9" style:display-name="RTF_Num 305 9" style:family="text"/>
    <style:style style:name="RTF_5f_Num_20_306_20_1" style:display-name="RTF_Num 30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6_20_2" style:display-name="RTF_Num 306 2" style:family="text"/>
    <style:style style:name="RTF_5f_Num_20_306_20_3" style:display-name="RTF_Num 306 3" style:family="text"/>
    <style:style style:name="RTF_5f_Num_20_306_20_4" style:display-name="RTF_Num 306 4" style:family="text"/>
    <style:style style:name="RTF_5f_Num_20_306_20_5" style:display-name="RTF_Num 306 5" style:family="text"/>
    <style:style style:name="RTF_5f_Num_20_306_20_6" style:display-name="RTF_Num 306 6" style:family="text"/>
    <style:style style:name="RTF_5f_Num_20_306_20_7" style:display-name="RTF_Num 306 7" style:family="text"/>
    <style:style style:name="RTF_5f_Num_20_306_20_8" style:display-name="RTF_Num 306 8" style:family="text"/>
    <style:style style:name="RTF_5f_Num_20_306_20_9" style:display-name="RTF_Num 306 9" style:family="text"/>
    <style:style style:name="RTF_5f_Num_20_307_20_1" style:display-name="RTF_Num 30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7_20_2" style:display-name="RTF_Num 307 2" style:family="text"/>
    <style:style style:name="RTF_5f_Num_20_307_20_3" style:display-name="RTF_Num 307 3" style:family="text"/>
    <style:style style:name="RTF_5f_Num_20_307_20_4" style:display-name="RTF_Num 307 4" style:family="text"/>
    <style:style style:name="RTF_5f_Num_20_307_20_5" style:display-name="RTF_Num 307 5" style:family="text"/>
    <style:style style:name="RTF_5f_Num_20_307_20_6" style:display-name="RTF_Num 307 6" style:family="text"/>
    <style:style style:name="RTF_5f_Num_20_307_20_7" style:display-name="RTF_Num 307 7" style:family="text"/>
    <style:style style:name="RTF_5f_Num_20_307_20_8" style:display-name="RTF_Num 307 8" style:family="text"/>
    <style:style style:name="RTF_5f_Num_20_307_20_9" style:display-name="RTF_Num 307 9" style:family="text"/>
    <style:style style:name="RTF_5f_Num_20_308_20_1" style:display-name="RTF_Num 30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8_20_2" style:display-name="RTF_Num 308 2" style:family="text"/>
    <style:style style:name="RTF_5f_Num_20_308_20_3" style:display-name="RTF_Num 308 3" style:family="text"/>
    <style:style style:name="RTF_5f_Num_20_308_20_4" style:display-name="RTF_Num 308 4" style:family="text"/>
    <style:style style:name="RTF_5f_Num_20_308_20_5" style:display-name="RTF_Num 308 5" style:family="text"/>
    <style:style style:name="RTF_5f_Num_20_308_20_6" style:display-name="RTF_Num 308 6" style:family="text"/>
    <style:style style:name="RTF_5f_Num_20_308_20_7" style:display-name="RTF_Num 308 7" style:family="text"/>
    <style:style style:name="RTF_5f_Num_20_308_20_8" style:display-name="RTF_Num 308 8" style:family="text"/>
    <style:style style:name="RTF_5f_Num_20_308_20_9" style:display-name="RTF_Num 308 9" style:family="text"/>
    <style:style style:name="RTF_5f_Num_20_309_20_1" style:display-name="RTF_Num 30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09_20_2" style:display-name="RTF_Num 309 2" style:family="text"/>
    <style:style style:name="RTF_5f_Num_20_309_20_3" style:display-name="RTF_Num 309 3" style:family="text"/>
    <style:style style:name="RTF_5f_Num_20_309_20_4" style:display-name="RTF_Num 309 4" style:family="text"/>
    <style:style style:name="RTF_5f_Num_20_309_20_5" style:display-name="RTF_Num 309 5" style:family="text"/>
    <style:style style:name="RTF_5f_Num_20_309_20_6" style:display-name="RTF_Num 309 6" style:family="text"/>
    <style:style style:name="RTF_5f_Num_20_309_20_7" style:display-name="RTF_Num 309 7" style:family="text"/>
    <style:style style:name="RTF_5f_Num_20_309_20_8" style:display-name="RTF_Num 309 8" style:family="text"/>
    <style:style style:name="RTF_5f_Num_20_309_20_9" style:display-name="RTF_Num 309 9" style:family="text"/>
    <style:style style:name="RTF_5f_Num_20_310_20_1" style:display-name="RTF_Num 31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0_20_2" style:display-name="RTF_Num 310 2" style:family="text"/>
    <style:style style:name="RTF_5f_Num_20_310_20_3" style:display-name="RTF_Num 310 3" style:family="text"/>
    <style:style style:name="RTF_5f_Num_20_310_20_4" style:display-name="RTF_Num 310 4" style:family="text"/>
    <style:style style:name="RTF_5f_Num_20_310_20_5" style:display-name="RTF_Num 310 5" style:family="text"/>
    <style:style style:name="RTF_5f_Num_20_310_20_6" style:display-name="RTF_Num 310 6" style:family="text"/>
    <style:style style:name="RTF_5f_Num_20_310_20_7" style:display-name="RTF_Num 310 7" style:family="text"/>
    <style:style style:name="RTF_5f_Num_20_310_20_8" style:display-name="RTF_Num 310 8" style:family="text"/>
    <style:style style:name="RTF_5f_Num_20_310_20_9" style:display-name="RTF_Num 310 9" style:family="text"/>
    <style:style style:name="RTF_5f_Num_20_311_20_1" style:display-name="RTF_Num 31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1_20_2" style:display-name="RTF_Num 311 2" style:family="text"/>
    <style:style style:name="RTF_5f_Num_20_311_20_3" style:display-name="RTF_Num 311 3" style:family="text"/>
    <style:style style:name="RTF_5f_Num_20_311_20_4" style:display-name="RTF_Num 311 4" style:family="text"/>
    <style:style style:name="RTF_5f_Num_20_311_20_5" style:display-name="RTF_Num 311 5" style:family="text"/>
    <style:style style:name="RTF_5f_Num_20_311_20_6" style:display-name="RTF_Num 311 6" style:family="text"/>
    <style:style style:name="RTF_5f_Num_20_311_20_7" style:display-name="RTF_Num 311 7" style:family="text"/>
    <style:style style:name="RTF_5f_Num_20_311_20_8" style:display-name="RTF_Num 311 8" style:family="text"/>
    <style:style style:name="RTF_5f_Num_20_311_20_9" style:display-name="RTF_Num 311 9" style:family="text"/>
    <style:style style:name="RTF_5f_Num_20_312_20_1" style:display-name="RTF_Num 31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2_20_2" style:display-name="RTF_Num 312 2" style:family="text"/>
    <style:style style:name="RTF_5f_Num_20_312_20_3" style:display-name="RTF_Num 312 3" style:family="text"/>
    <style:style style:name="RTF_5f_Num_20_312_20_4" style:display-name="RTF_Num 312 4" style:family="text"/>
    <style:style style:name="RTF_5f_Num_20_312_20_5" style:display-name="RTF_Num 312 5" style:family="text"/>
    <style:style style:name="RTF_5f_Num_20_312_20_6" style:display-name="RTF_Num 312 6" style:family="text"/>
    <style:style style:name="RTF_5f_Num_20_312_20_7" style:display-name="RTF_Num 312 7" style:family="text"/>
    <style:style style:name="RTF_5f_Num_20_312_20_8" style:display-name="RTF_Num 312 8" style:family="text"/>
    <style:style style:name="RTF_5f_Num_20_312_20_9" style:display-name="RTF_Num 312 9" style:family="text"/>
    <style:style style:name="RTF_5f_Num_20_313_20_1" style:display-name="RTF_Num 31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3_20_2" style:display-name="RTF_Num 313 2" style:family="text"/>
    <style:style style:name="RTF_5f_Num_20_313_20_3" style:display-name="RTF_Num 313 3" style:family="text"/>
    <style:style style:name="RTF_5f_Num_20_313_20_4" style:display-name="RTF_Num 313 4" style:family="text"/>
    <style:style style:name="RTF_5f_Num_20_313_20_5" style:display-name="RTF_Num 313 5" style:family="text"/>
    <style:style style:name="RTF_5f_Num_20_313_20_6" style:display-name="RTF_Num 313 6" style:family="text"/>
    <style:style style:name="RTF_5f_Num_20_313_20_7" style:display-name="RTF_Num 313 7" style:family="text"/>
    <style:style style:name="RTF_5f_Num_20_313_20_8" style:display-name="RTF_Num 313 8" style:family="text"/>
    <style:style style:name="RTF_5f_Num_20_313_20_9" style:display-name="RTF_Num 313 9" style:family="text"/>
    <style:style style:name="RTF_5f_Num_20_314_20_1" style:display-name="RTF_Num 31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4_20_2" style:display-name="RTF_Num 314 2" style:family="text"/>
    <style:style style:name="RTF_5f_Num_20_314_20_3" style:display-name="RTF_Num 314 3" style:family="text"/>
    <style:style style:name="RTF_5f_Num_20_314_20_4" style:display-name="RTF_Num 314 4" style:family="text"/>
    <style:style style:name="RTF_5f_Num_20_314_20_5" style:display-name="RTF_Num 314 5" style:family="text"/>
    <style:style style:name="RTF_5f_Num_20_314_20_6" style:display-name="RTF_Num 314 6" style:family="text"/>
    <style:style style:name="RTF_5f_Num_20_314_20_7" style:display-name="RTF_Num 314 7" style:family="text"/>
    <style:style style:name="RTF_5f_Num_20_314_20_8" style:display-name="RTF_Num 314 8" style:family="text"/>
    <style:style style:name="RTF_5f_Num_20_314_20_9" style:display-name="RTF_Num 314 9" style:family="text"/>
    <style:style style:name="RTF_5f_Num_20_315_20_1" style:display-name="RTF_Num 31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5_20_2" style:display-name="RTF_Num 315 2" style:family="text"/>
    <style:style style:name="RTF_5f_Num_20_315_20_3" style:display-name="RTF_Num 315 3" style:family="text"/>
    <style:style style:name="RTF_5f_Num_20_315_20_4" style:display-name="RTF_Num 315 4" style:family="text"/>
    <style:style style:name="RTF_5f_Num_20_315_20_5" style:display-name="RTF_Num 315 5" style:family="text"/>
    <style:style style:name="RTF_5f_Num_20_315_20_6" style:display-name="RTF_Num 315 6" style:family="text"/>
    <style:style style:name="RTF_5f_Num_20_315_20_7" style:display-name="RTF_Num 315 7" style:family="text"/>
    <style:style style:name="RTF_5f_Num_20_315_20_8" style:display-name="RTF_Num 315 8" style:family="text"/>
    <style:style style:name="RTF_5f_Num_20_315_20_9" style:display-name="RTF_Num 315 9" style:family="text"/>
    <style:style style:name="RTF_5f_Num_20_316_20_1" style:display-name="RTF_Num 31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6_20_2" style:display-name="RTF_Num 316 2" style:family="text"/>
    <style:style style:name="RTF_5f_Num_20_316_20_3" style:display-name="RTF_Num 316 3" style:family="text"/>
    <style:style style:name="RTF_5f_Num_20_316_20_4" style:display-name="RTF_Num 316 4" style:family="text"/>
    <style:style style:name="RTF_5f_Num_20_316_20_5" style:display-name="RTF_Num 316 5" style:family="text"/>
    <style:style style:name="RTF_5f_Num_20_316_20_6" style:display-name="RTF_Num 316 6" style:family="text"/>
    <style:style style:name="RTF_5f_Num_20_316_20_7" style:display-name="RTF_Num 316 7" style:family="text"/>
    <style:style style:name="RTF_5f_Num_20_316_20_8" style:display-name="RTF_Num 316 8" style:family="text"/>
    <style:style style:name="RTF_5f_Num_20_316_20_9" style:display-name="RTF_Num 316 9" style:family="text"/>
    <style:style style:name="RTF_5f_Num_20_317_20_1" style:display-name="RTF_Num 31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7_20_2" style:display-name="RTF_Num 317 2" style:family="text"/>
    <style:style style:name="RTF_5f_Num_20_317_20_3" style:display-name="RTF_Num 317 3" style:family="text"/>
    <style:style style:name="RTF_5f_Num_20_317_20_4" style:display-name="RTF_Num 317 4" style:family="text"/>
    <style:style style:name="RTF_5f_Num_20_317_20_5" style:display-name="RTF_Num 317 5" style:family="text"/>
    <style:style style:name="RTF_5f_Num_20_317_20_6" style:display-name="RTF_Num 317 6" style:family="text"/>
    <style:style style:name="RTF_5f_Num_20_317_20_7" style:display-name="RTF_Num 317 7" style:family="text"/>
    <style:style style:name="RTF_5f_Num_20_317_20_8" style:display-name="RTF_Num 317 8" style:family="text"/>
    <style:style style:name="RTF_5f_Num_20_317_20_9" style:display-name="RTF_Num 317 9" style:family="text"/>
    <style:style style:name="RTF_5f_Num_20_318_20_1" style:display-name="RTF_Num 31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8_20_2" style:display-name="RTF_Num 318 2" style:family="text"/>
    <style:style style:name="RTF_5f_Num_20_318_20_3" style:display-name="RTF_Num 318 3" style:family="text"/>
    <style:style style:name="RTF_5f_Num_20_318_20_4" style:display-name="RTF_Num 318 4" style:family="text"/>
    <style:style style:name="RTF_5f_Num_20_318_20_5" style:display-name="RTF_Num 318 5" style:family="text"/>
    <style:style style:name="RTF_5f_Num_20_318_20_6" style:display-name="RTF_Num 318 6" style:family="text"/>
    <style:style style:name="RTF_5f_Num_20_318_20_7" style:display-name="RTF_Num 318 7" style:family="text"/>
    <style:style style:name="RTF_5f_Num_20_318_20_8" style:display-name="RTF_Num 318 8" style:family="text"/>
    <style:style style:name="RTF_5f_Num_20_318_20_9" style:display-name="RTF_Num 318 9" style:family="text"/>
    <style:style style:name="RTF_5f_Num_20_319_20_1" style:display-name="RTF_Num 31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19_20_2" style:display-name="RTF_Num 319 2" style:family="text"/>
    <style:style style:name="RTF_5f_Num_20_319_20_3" style:display-name="RTF_Num 319 3" style:family="text"/>
    <style:style style:name="RTF_5f_Num_20_319_20_4" style:display-name="RTF_Num 319 4" style:family="text"/>
    <style:style style:name="RTF_5f_Num_20_319_20_5" style:display-name="RTF_Num 319 5" style:family="text"/>
    <style:style style:name="RTF_5f_Num_20_319_20_6" style:display-name="RTF_Num 319 6" style:family="text"/>
    <style:style style:name="RTF_5f_Num_20_319_20_7" style:display-name="RTF_Num 319 7" style:family="text"/>
    <style:style style:name="RTF_5f_Num_20_319_20_8" style:display-name="RTF_Num 319 8" style:family="text"/>
    <style:style style:name="RTF_5f_Num_20_319_20_9" style:display-name="RTF_Num 319 9" style:family="text"/>
    <style:style style:name="RTF_5f_Num_20_320_20_1" style:display-name="RTF_Num 32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0_20_2" style:display-name="RTF_Num 320 2" style:family="text"/>
    <style:style style:name="RTF_5f_Num_20_320_20_3" style:display-name="RTF_Num 320 3" style:family="text"/>
    <style:style style:name="RTF_5f_Num_20_320_20_4" style:display-name="RTF_Num 320 4" style:family="text"/>
    <style:style style:name="RTF_5f_Num_20_320_20_5" style:display-name="RTF_Num 320 5" style:family="text"/>
    <style:style style:name="RTF_5f_Num_20_320_20_6" style:display-name="RTF_Num 320 6" style:family="text"/>
    <style:style style:name="RTF_5f_Num_20_320_20_7" style:display-name="RTF_Num 320 7" style:family="text"/>
    <style:style style:name="RTF_5f_Num_20_320_20_8" style:display-name="RTF_Num 320 8" style:family="text"/>
    <style:style style:name="RTF_5f_Num_20_320_20_9" style:display-name="RTF_Num 320 9" style:family="text"/>
    <style:style style:name="RTF_5f_Num_20_321_20_1" style:display-name="RTF_Num 32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1_20_2" style:display-name="RTF_Num 321 2" style:family="text"/>
    <style:style style:name="RTF_5f_Num_20_321_20_3" style:display-name="RTF_Num 321 3" style:family="text"/>
    <style:style style:name="RTF_5f_Num_20_321_20_4" style:display-name="RTF_Num 321 4" style:family="text"/>
    <style:style style:name="RTF_5f_Num_20_321_20_5" style:display-name="RTF_Num 321 5" style:family="text"/>
    <style:style style:name="RTF_5f_Num_20_321_20_6" style:display-name="RTF_Num 321 6" style:family="text"/>
    <style:style style:name="RTF_5f_Num_20_321_20_7" style:display-name="RTF_Num 321 7" style:family="text"/>
    <style:style style:name="RTF_5f_Num_20_321_20_8" style:display-name="RTF_Num 321 8" style:family="text"/>
    <style:style style:name="RTF_5f_Num_20_321_20_9" style:display-name="RTF_Num 321 9" style:family="text"/>
    <style:style style:name="RTF_5f_Num_20_322_20_1" style:display-name="RTF_Num 32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2_20_2" style:display-name="RTF_Num 322 2" style:family="text"/>
    <style:style style:name="RTF_5f_Num_20_322_20_3" style:display-name="RTF_Num 322 3" style:family="text"/>
    <style:style style:name="RTF_5f_Num_20_322_20_4" style:display-name="RTF_Num 322 4" style:family="text"/>
    <style:style style:name="RTF_5f_Num_20_322_20_5" style:display-name="RTF_Num 322 5" style:family="text"/>
    <style:style style:name="RTF_5f_Num_20_322_20_6" style:display-name="RTF_Num 322 6" style:family="text"/>
    <style:style style:name="RTF_5f_Num_20_322_20_7" style:display-name="RTF_Num 322 7" style:family="text"/>
    <style:style style:name="RTF_5f_Num_20_322_20_8" style:display-name="RTF_Num 322 8" style:family="text"/>
    <style:style style:name="RTF_5f_Num_20_322_20_9" style:display-name="RTF_Num 322 9" style:family="text"/>
    <style:style style:name="RTF_5f_Num_20_323_20_1" style:display-name="RTF_Num 32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3_20_2" style:display-name="RTF_Num 323 2" style:family="text"/>
    <style:style style:name="RTF_5f_Num_20_323_20_3" style:display-name="RTF_Num 323 3" style:family="text"/>
    <style:style style:name="RTF_5f_Num_20_323_20_4" style:display-name="RTF_Num 323 4" style:family="text"/>
    <style:style style:name="RTF_5f_Num_20_323_20_5" style:display-name="RTF_Num 323 5" style:family="text"/>
    <style:style style:name="RTF_5f_Num_20_323_20_6" style:display-name="RTF_Num 323 6" style:family="text"/>
    <style:style style:name="RTF_5f_Num_20_323_20_7" style:display-name="RTF_Num 323 7" style:family="text"/>
    <style:style style:name="RTF_5f_Num_20_323_20_8" style:display-name="RTF_Num 323 8" style:family="text"/>
    <style:style style:name="RTF_5f_Num_20_323_20_9" style:display-name="RTF_Num 323 9" style:family="text"/>
    <style:style style:name="RTF_5f_Num_20_324_20_1" style:display-name="RTF_Num 32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4_20_2" style:display-name="RTF_Num 324 2" style:family="text"/>
    <style:style style:name="RTF_5f_Num_20_324_20_3" style:display-name="RTF_Num 324 3" style:family="text"/>
    <style:style style:name="RTF_5f_Num_20_324_20_4" style:display-name="RTF_Num 324 4" style:family="text"/>
    <style:style style:name="RTF_5f_Num_20_324_20_5" style:display-name="RTF_Num 324 5" style:family="text"/>
    <style:style style:name="RTF_5f_Num_20_324_20_6" style:display-name="RTF_Num 324 6" style:family="text"/>
    <style:style style:name="RTF_5f_Num_20_324_20_7" style:display-name="RTF_Num 324 7" style:family="text"/>
    <style:style style:name="RTF_5f_Num_20_324_20_8" style:display-name="RTF_Num 324 8" style:family="text"/>
    <style:style style:name="RTF_5f_Num_20_324_20_9" style:display-name="RTF_Num 324 9" style:family="text"/>
    <style:style style:name="RTF_5f_Num_20_325_20_1" style:display-name="RTF_Num 32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5_20_2" style:display-name="RTF_Num 325 2" style:family="text"/>
    <style:style style:name="RTF_5f_Num_20_325_20_3" style:display-name="RTF_Num 325 3" style:family="text"/>
    <style:style style:name="RTF_5f_Num_20_325_20_4" style:display-name="RTF_Num 325 4" style:family="text"/>
    <style:style style:name="RTF_5f_Num_20_325_20_5" style:display-name="RTF_Num 325 5" style:family="text"/>
    <style:style style:name="RTF_5f_Num_20_325_20_6" style:display-name="RTF_Num 325 6" style:family="text"/>
    <style:style style:name="RTF_5f_Num_20_325_20_7" style:display-name="RTF_Num 325 7" style:family="text"/>
    <style:style style:name="RTF_5f_Num_20_325_20_8" style:display-name="RTF_Num 325 8" style:family="text"/>
    <style:style style:name="RTF_5f_Num_20_325_20_9" style:display-name="RTF_Num 325 9" style:family="text"/>
    <style:style style:name="RTF_5f_Num_20_326_20_1" style:display-name="RTF_Num 32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6_20_2" style:display-name="RTF_Num 326 2" style:family="text"/>
    <style:style style:name="RTF_5f_Num_20_326_20_3" style:display-name="RTF_Num 326 3" style:family="text"/>
    <style:style style:name="RTF_5f_Num_20_326_20_4" style:display-name="RTF_Num 326 4" style:family="text"/>
    <style:style style:name="RTF_5f_Num_20_326_20_5" style:display-name="RTF_Num 326 5" style:family="text"/>
    <style:style style:name="RTF_5f_Num_20_326_20_6" style:display-name="RTF_Num 326 6" style:family="text"/>
    <style:style style:name="RTF_5f_Num_20_326_20_7" style:display-name="RTF_Num 326 7" style:family="text"/>
    <style:style style:name="RTF_5f_Num_20_326_20_8" style:display-name="RTF_Num 326 8" style:family="text"/>
    <style:style style:name="RTF_5f_Num_20_326_20_9" style:display-name="RTF_Num 326 9" style:family="text"/>
    <style:style style:name="RTF_5f_Num_20_327_20_1" style:display-name="RTF_Num 32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7_20_2" style:display-name="RTF_Num 327 2" style:family="text"/>
    <style:style style:name="RTF_5f_Num_20_327_20_3" style:display-name="RTF_Num 327 3" style:family="text"/>
    <style:style style:name="RTF_5f_Num_20_327_20_4" style:display-name="RTF_Num 327 4" style:family="text"/>
    <style:style style:name="RTF_5f_Num_20_327_20_5" style:display-name="RTF_Num 327 5" style:family="text"/>
    <style:style style:name="RTF_5f_Num_20_327_20_6" style:display-name="RTF_Num 327 6" style:family="text"/>
    <style:style style:name="RTF_5f_Num_20_327_20_7" style:display-name="RTF_Num 327 7" style:family="text"/>
    <style:style style:name="RTF_5f_Num_20_327_20_8" style:display-name="RTF_Num 327 8" style:family="text"/>
    <style:style style:name="RTF_5f_Num_20_327_20_9" style:display-name="RTF_Num 327 9" style:family="text"/>
    <style:style style:name="RTF_5f_Num_20_328_20_1" style:display-name="RTF_Num 32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8_20_2" style:display-name="RTF_Num 328 2" style:family="text"/>
    <style:style style:name="RTF_5f_Num_20_328_20_3" style:display-name="RTF_Num 328 3" style:family="text"/>
    <style:style style:name="RTF_5f_Num_20_328_20_4" style:display-name="RTF_Num 328 4" style:family="text"/>
    <style:style style:name="RTF_5f_Num_20_328_20_5" style:display-name="RTF_Num 328 5" style:family="text"/>
    <style:style style:name="RTF_5f_Num_20_328_20_6" style:display-name="RTF_Num 328 6" style:family="text"/>
    <style:style style:name="RTF_5f_Num_20_328_20_7" style:display-name="RTF_Num 328 7" style:family="text"/>
    <style:style style:name="RTF_5f_Num_20_328_20_8" style:display-name="RTF_Num 328 8" style:family="text"/>
    <style:style style:name="RTF_5f_Num_20_328_20_9" style:display-name="RTF_Num 328 9" style:family="text"/>
    <style:style style:name="RTF_5f_Num_20_329_20_1" style:display-name="RTF_Num 32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29_20_2" style:display-name="RTF_Num 329 2" style:family="text"/>
    <style:style style:name="RTF_5f_Num_20_329_20_3" style:display-name="RTF_Num 329 3" style:family="text"/>
    <style:style style:name="RTF_5f_Num_20_329_20_4" style:display-name="RTF_Num 329 4" style:family="text"/>
    <style:style style:name="RTF_5f_Num_20_329_20_5" style:display-name="RTF_Num 329 5" style:family="text"/>
    <style:style style:name="RTF_5f_Num_20_329_20_6" style:display-name="RTF_Num 329 6" style:family="text"/>
    <style:style style:name="RTF_5f_Num_20_329_20_7" style:display-name="RTF_Num 329 7" style:family="text"/>
    <style:style style:name="RTF_5f_Num_20_329_20_8" style:display-name="RTF_Num 329 8" style:family="text"/>
    <style:style style:name="RTF_5f_Num_20_329_20_9" style:display-name="RTF_Num 329 9" style:family="text"/>
    <style:style style:name="RTF_5f_Num_20_330_20_1" style:display-name="RTF_Num 33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0_20_2" style:display-name="RTF_Num 330 2" style:family="text"/>
    <style:style style:name="RTF_5f_Num_20_330_20_3" style:display-name="RTF_Num 330 3" style:family="text"/>
    <style:style style:name="RTF_5f_Num_20_330_20_4" style:display-name="RTF_Num 330 4" style:family="text"/>
    <style:style style:name="RTF_5f_Num_20_330_20_5" style:display-name="RTF_Num 330 5" style:family="text"/>
    <style:style style:name="RTF_5f_Num_20_330_20_6" style:display-name="RTF_Num 330 6" style:family="text"/>
    <style:style style:name="RTF_5f_Num_20_330_20_7" style:display-name="RTF_Num 330 7" style:family="text"/>
    <style:style style:name="RTF_5f_Num_20_330_20_8" style:display-name="RTF_Num 330 8" style:family="text"/>
    <style:style style:name="RTF_5f_Num_20_330_20_9" style:display-name="RTF_Num 330 9" style:family="text"/>
    <style:style style:name="RTF_5f_Num_20_331_20_1" style:display-name="RTF_Num 33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1_20_2" style:display-name="RTF_Num 331 2" style:family="text"/>
    <style:style style:name="RTF_5f_Num_20_331_20_3" style:display-name="RTF_Num 331 3" style:family="text"/>
    <style:style style:name="RTF_5f_Num_20_331_20_4" style:display-name="RTF_Num 331 4" style:family="text"/>
    <style:style style:name="RTF_5f_Num_20_331_20_5" style:display-name="RTF_Num 331 5" style:family="text"/>
    <style:style style:name="RTF_5f_Num_20_331_20_6" style:display-name="RTF_Num 331 6" style:family="text"/>
    <style:style style:name="RTF_5f_Num_20_331_20_7" style:display-name="RTF_Num 331 7" style:family="text"/>
    <style:style style:name="RTF_5f_Num_20_331_20_8" style:display-name="RTF_Num 331 8" style:family="text"/>
    <style:style style:name="RTF_5f_Num_20_331_20_9" style:display-name="RTF_Num 331 9" style:family="text"/>
    <style:style style:name="RTF_5f_Num_20_332_20_1" style:display-name="RTF_Num 33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2_20_2" style:display-name="RTF_Num 332 2" style:family="text"/>
    <style:style style:name="RTF_5f_Num_20_332_20_3" style:display-name="RTF_Num 332 3" style:family="text"/>
    <style:style style:name="RTF_5f_Num_20_332_20_4" style:display-name="RTF_Num 332 4" style:family="text"/>
    <style:style style:name="RTF_5f_Num_20_332_20_5" style:display-name="RTF_Num 332 5" style:family="text"/>
    <style:style style:name="RTF_5f_Num_20_332_20_6" style:display-name="RTF_Num 332 6" style:family="text"/>
    <style:style style:name="RTF_5f_Num_20_332_20_7" style:display-name="RTF_Num 332 7" style:family="text"/>
    <style:style style:name="RTF_5f_Num_20_332_20_8" style:display-name="RTF_Num 332 8" style:family="text"/>
    <style:style style:name="RTF_5f_Num_20_332_20_9" style:display-name="RTF_Num 332 9" style:family="text"/>
    <style:style style:name="RTF_5f_Num_20_333_20_1" style:display-name="RTF_Num 33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3_20_2" style:display-name="RTF_Num 333 2" style:family="text"/>
    <style:style style:name="RTF_5f_Num_20_333_20_3" style:display-name="RTF_Num 333 3" style:family="text"/>
    <style:style style:name="RTF_5f_Num_20_333_20_4" style:display-name="RTF_Num 333 4" style:family="text"/>
    <style:style style:name="RTF_5f_Num_20_333_20_5" style:display-name="RTF_Num 333 5" style:family="text"/>
    <style:style style:name="RTF_5f_Num_20_333_20_6" style:display-name="RTF_Num 333 6" style:family="text"/>
    <style:style style:name="RTF_5f_Num_20_333_20_7" style:display-name="RTF_Num 333 7" style:family="text"/>
    <style:style style:name="RTF_5f_Num_20_333_20_8" style:display-name="RTF_Num 333 8" style:family="text"/>
    <style:style style:name="RTF_5f_Num_20_333_20_9" style:display-name="RTF_Num 333 9" style:family="text"/>
    <style:style style:name="RTF_5f_Num_20_334_20_1" style:display-name="RTF_Num 33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4_20_2" style:display-name="RTF_Num 334 2" style:family="text"/>
    <style:style style:name="RTF_5f_Num_20_334_20_3" style:display-name="RTF_Num 334 3" style:family="text"/>
    <style:style style:name="RTF_5f_Num_20_334_20_4" style:display-name="RTF_Num 334 4" style:family="text"/>
    <style:style style:name="RTF_5f_Num_20_334_20_5" style:display-name="RTF_Num 334 5" style:family="text"/>
    <style:style style:name="RTF_5f_Num_20_334_20_6" style:display-name="RTF_Num 334 6" style:family="text"/>
    <style:style style:name="RTF_5f_Num_20_334_20_7" style:display-name="RTF_Num 334 7" style:family="text"/>
    <style:style style:name="RTF_5f_Num_20_334_20_8" style:display-name="RTF_Num 334 8" style:family="text"/>
    <style:style style:name="RTF_5f_Num_20_334_20_9" style:display-name="RTF_Num 334 9" style:family="text"/>
    <style:style style:name="RTF_5f_Num_20_335_20_1" style:display-name="RTF_Num 33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5_20_2" style:display-name="RTF_Num 335 2" style:family="text"/>
    <style:style style:name="RTF_5f_Num_20_335_20_3" style:display-name="RTF_Num 335 3" style:family="text"/>
    <style:style style:name="RTF_5f_Num_20_335_20_4" style:display-name="RTF_Num 335 4" style:family="text"/>
    <style:style style:name="RTF_5f_Num_20_335_20_5" style:display-name="RTF_Num 335 5" style:family="text"/>
    <style:style style:name="RTF_5f_Num_20_335_20_6" style:display-name="RTF_Num 335 6" style:family="text"/>
    <style:style style:name="RTF_5f_Num_20_335_20_7" style:display-name="RTF_Num 335 7" style:family="text"/>
    <style:style style:name="RTF_5f_Num_20_335_20_8" style:display-name="RTF_Num 335 8" style:family="text"/>
    <style:style style:name="RTF_5f_Num_20_335_20_9" style:display-name="RTF_Num 335 9" style:family="text"/>
    <style:style style:name="RTF_5f_Num_20_336_20_1" style:display-name="RTF_Num 33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6_20_2" style:display-name="RTF_Num 336 2" style:family="text"/>
    <style:style style:name="RTF_5f_Num_20_336_20_3" style:display-name="RTF_Num 336 3" style:family="text"/>
    <style:style style:name="RTF_5f_Num_20_336_20_4" style:display-name="RTF_Num 336 4" style:family="text"/>
    <style:style style:name="RTF_5f_Num_20_336_20_5" style:display-name="RTF_Num 336 5" style:family="text"/>
    <style:style style:name="RTF_5f_Num_20_336_20_6" style:display-name="RTF_Num 336 6" style:family="text"/>
    <style:style style:name="RTF_5f_Num_20_336_20_7" style:display-name="RTF_Num 336 7" style:family="text"/>
    <style:style style:name="RTF_5f_Num_20_336_20_8" style:display-name="RTF_Num 336 8" style:family="text"/>
    <style:style style:name="RTF_5f_Num_20_336_20_9" style:display-name="RTF_Num 336 9" style:family="text"/>
    <style:style style:name="RTF_5f_Num_20_337_20_1" style:display-name="RTF_Num 33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7_20_2" style:display-name="RTF_Num 337 2" style:family="text"/>
    <style:style style:name="RTF_5f_Num_20_337_20_3" style:display-name="RTF_Num 337 3" style:family="text"/>
    <style:style style:name="RTF_5f_Num_20_337_20_4" style:display-name="RTF_Num 337 4" style:family="text"/>
    <style:style style:name="RTF_5f_Num_20_337_20_5" style:display-name="RTF_Num 337 5" style:family="text"/>
    <style:style style:name="RTF_5f_Num_20_337_20_6" style:display-name="RTF_Num 337 6" style:family="text"/>
    <style:style style:name="RTF_5f_Num_20_337_20_7" style:display-name="RTF_Num 337 7" style:family="text"/>
    <style:style style:name="RTF_5f_Num_20_337_20_8" style:display-name="RTF_Num 337 8" style:family="text"/>
    <style:style style:name="RTF_5f_Num_20_337_20_9" style:display-name="RTF_Num 337 9" style:family="text"/>
    <style:style style:name="RTF_5f_Num_20_338_20_1" style:display-name="RTF_Num 33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8_20_2" style:display-name="RTF_Num 338 2" style:family="text"/>
    <style:style style:name="RTF_5f_Num_20_338_20_3" style:display-name="RTF_Num 338 3" style:family="text"/>
    <style:style style:name="RTF_5f_Num_20_338_20_4" style:display-name="RTF_Num 338 4" style:family="text"/>
    <style:style style:name="RTF_5f_Num_20_338_20_5" style:display-name="RTF_Num 338 5" style:family="text"/>
    <style:style style:name="RTF_5f_Num_20_338_20_6" style:display-name="RTF_Num 338 6" style:family="text"/>
    <style:style style:name="RTF_5f_Num_20_338_20_7" style:display-name="RTF_Num 338 7" style:family="text"/>
    <style:style style:name="RTF_5f_Num_20_338_20_8" style:display-name="RTF_Num 338 8" style:family="text"/>
    <style:style style:name="RTF_5f_Num_20_338_20_9" style:display-name="RTF_Num 338 9" style:family="text"/>
    <style:style style:name="RTF_5f_Num_20_339_20_1" style:display-name="RTF_Num 33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39_20_2" style:display-name="RTF_Num 339 2" style:family="text"/>
    <style:style style:name="RTF_5f_Num_20_339_20_3" style:display-name="RTF_Num 339 3" style:family="text"/>
    <style:style style:name="RTF_5f_Num_20_339_20_4" style:display-name="RTF_Num 339 4" style:family="text"/>
    <style:style style:name="RTF_5f_Num_20_339_20_5" style:display-name="RTF_Num 339 5" style:family="text"/>
    <style:style style:name="RTF_5f_Num_20_339_20_6" style:display-name="RTF_Num 339 6" style:family="text"/>
    <style:style style:name="RTF_5f_Num_20_339_20_7" style:display-name="RTF_Num 339 7" style:family="text"/>
    <style:style style:name="RTF_5f_Num_20_339_20_8" style:display-name="RTF_Num 339 8" style:family="text"/>
    <style:style style:name="RTF_5f_Num_20_339_20_9" style:display-name="RTF_Num 339 9" style:family="text"/>
    <style:style style:name="RTF_5f_Num_20_340_20_1" style:display-name="RTF_Num 34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0_20_2" style:display-name="RTF_Num 340 2" style:family="text"/>
    <style:style style:name="RTF_5f_Num_20_340_20_3" style:display-name="RTF_Num 340 3" style:family="text"/>
    <style:style style:name="RTF_5f_Num_20_340_20_4" style:display-name="RTF_Num 340 4" style:family="text"/>
    <style:style style:name="RTF_5f_Num_20_340_20_5" style:display-name="RTF_Num 340 5" style:family="text"/>
    <style:style style:name="RTF_5f_Num_20_340_20_6" style:display-name="RTF_Num 340 6" style:family="text"/>
    <style:style style:name="RTF_5f_Num_20_340_20_7" style:display-name="RTF_Num 340 7" style:family="text"/>
    <style:style style:name="RTF_5f_Num_20_340_20_8" style:display-name="RTF_Num 340 8" style:family="text"/>
    <style:style style:name="RTF_5f_Num_20_340_20_9" style:display-name="RTF_Num 340 9" style:family="text"/>
    <style:style style:name="RTF_5f_Num_20_341_20_1" style:display-name="RTF_Num 34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1_20_2" style:display-name="RTF_Num 341 2" style:family="text"/>
    <style:style style:name="RTF_5f_Num_20_341_20_3" style:display-name="RTF_Num 341 3" style:family="text"/>
    <style:style style:name="RTF_5f_Num_20_341_20_4" style:display-name="RTF_Num 341 4" style:family="text"/>
    <style:style style:name="RTF_5f_Num_20_341_20_5" style:display-name="RTF_Num 341 5" style:family="text"/>
    <style:style style:name="RTF_5f_Num_20_341_20_6" style:display-name="RTF_Num 341 6" style:family="text"/>
    <style:style style:name="RTF_5f_Num_20_341_20_7" style:display-name="RTF_Num 341 7" style:family="text"/>
    <style:style style:name="RTF_5f_Num_20_341_20_8" style:display-name="RTF_Num 341 8" style:family="text"/>
    <style:style style:name="RTF_5f_Num_20_341_20_9" style:display-name="RTF_Num 341 9" style:family="text"/>
    <style:style style:name="RTF_5f_Num_20_342_20_1" style:display-name="RTF_Num 34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2_20_2" style:display-name="RTF_Num 342 2" style:family="text"/>
    <style:style style:name="RTF_5f_Num_20_342_20_3" style:display-name="RTF_Num 342 3" style:family="text"/>
    <style:style style:name="RTF_5f_Num_20_342_20_4" style:display-name="RTF_Num 342 4" style:family="text"/>
    <style:style style:name="RTF_5f_Num_20_342_20_5" style:display-name="RTF_Num 342 5" style:family="text"/>
    <style:style style:name="RTF_5f_Num_20_342_20_6" style:display-name="RTF_Num 342 6" style:family="text"/>
    <style:style style:name="RTF_5f_Num_20_342_20_7" style:display-name="RTF_Num 342 7" style:family="text"/>
    <style:style style:name="RTF_5f_Num_20_342_20_8" style:display-name="RTF_Num 342 8" style:family="text"/>
    <style:style style:name="RTF_5f_Num_20_342_20_9" style:display-name="RTF_Num 342 9" style:family="text"/>
    <style:style style:name="RTF_5f_Num_20_343_20_1" style:display-name="RTF_Num 34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3_20_2" style:display-name="RTF_Num 343 2" style:family="text"/>
    <style:style style:name="RTF_5f_Num_20_343_20_3" style:display-name="RTF_Num 343 3" style:family="text"/>
    <style:style style:name="RTF_5f_Num_20_343_20_4" style:display-name="RTF_Num 343 4" style:family="text"/>
    <style:style style:name="RTF_5f_Num_20_343_20_5" style:display-name="RTF_Num 343 5" style:family="text"/>
    <style:style style:name="RTF_5f_Num_20_343_20_6" style:display-name="RTF_Num 343 6" style:family="text"/>
    <style:style style:name="RTF_5f_Num_20_343_20_7" style:display-name="RTF_Num 343 7" style:family="text"/>
    <style:style style:name="RTF_5f_Num_20_343_20_8" style:display-name="RTF_Num 343 8" style:family="text"/>
    <style:style style:name="RTF_5f_Num_20_343_20_9" style:display-name="RTF_Num 343 9" style:family="text"/>
    <style:style style:name="RTF_5f_Num_20_344_20_1" style:display-name="RTF_Num 344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4_20_2" style:display-name="RTF_Num 344 2" style:family="text"/>
    <style:style style:name="RTF_5f_Num_20_344_20_3" style:display-name="RTF_Num 344 3" style:family="text"/>
    <style:style style:name="RTF_5f_Num_20_344_20_4" style:display-name="RTF_Num 344 4" style:family="text"/>
    <style:style style:name="RTF_5f_Num_20_344_20_5" style:display-name="RTF_Num 344 5" style:family="text"/>
    <style:style style:name="RTF_5f_Num_20_344_20_6" style:display-name="RTF_Num 344 6" style:family="text"/>
    <style:style style:name="RTF_5f_Num_20_344_20_7" style:display-name="RTF_Num 344 7" style:family="text"/>
    <style:style style:name="RTF_5f_Num_20_344_20_8" style:display-name="RTF_Num 344 8" style:family="text"/>
    <style:style style:name="RTF_5f_Num_20_344_20_9" style:display-name="RTF_Num 344 9" style:family="text"/>
    <style:style style:name="RTF_5f_Num_20_345_20_1" style:display-name="RTF_Num 345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5_20_2" style:display-name="RTF_Num 345 2" style:family="text"/>
    <style:style style:name="RTF_5f_Num_20_345_20_3" style:display-name="RTF_Num 345 3" style:family="text"/>
    <style:style style:name="RTF_5f_Num_20_345_20_4" style:display-name="RTF_Num 345 4" style:family="text"/>
    <style:style style:name="RTF_5f_Num_20_345_20_5" style:display-name="RTF_Num 345 5" style:family="text"/>
    <style:style style:name="RTF_5f_Num_20_345_20_6" style:display-name="RTF_Num 345 6" style:family="text"/>
    <style:style style:name="RTF_5f_Num_20_345_20_7" style:display-name="RTF_Num 345 7" style:family="text"/>
    <style:style style:name="RTF_5f_Num_20_345_20_8" style:display-name="RTF_Num 345 8" style:family="text"/>
    <style:style style:name="RTF_5f_Num_20_345_20_9" style:display-name="RTF_Num 345 9" style:family="text"/>
    <style:style style:name="RTF_5f_Num_20_346_20_1" style:display-name="RTF_Num 346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6_20_2" style:display-name="RTF_Num 346 2" style:family="text"/>
    <style:style style:name="RTF_5f_Num_20_346_20_3" style:display-name="RTF_Num 346 3" style:family="text"/>
    <style:style style:name="RTF_5f_Num_20_346_20_4" style:display-name="RTF_Num 346 4" style:family="text"/>
    <style:style style:name="RTF_5f_Num_20_346_20_5" style:display-name="RTF_Num 346 5" style:family="text"/>
    <style:style style:name="RTF_5f_Num_20_346_20_6" style:display-name="RTF_Num 346 6" style:family="text"/>
    <style:style style:name="RTF_5f_Num_20_346_20_7" style:display-name="RTF_Num 346 7" style:family="text"/>
    <style:style style:name="RTF_5f_Num_20_346_20_8" style:display-name="RTF_Num 346 8" style:family="text"/>
    <style:style style:name="RTF_5f_Num_20_346_20_9" style:display-name="RTF_Num 346 9" style:family="text"/>
    <style:style style:name="RTF_5f_Num_20_347_20_1" style:display-name="RTF_Num 347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7_20_2" style:display-name="RTF_Num 347 2" style:family="text"/>
    <style:style style:name="RTF_5f_Num_20_347_20_3" style:display-name="RTF_Num 347 3" style:family="text"/>
    <style:style style:name="RTF_5f_Num_20_347_20_4" style:display-name="RTF_Num 347 4" style:family="text"/>
    <style:style style:name="RTF_5f_Num_20_347_20_5" style:display-name="RTF_Num 347 5" style:family="text"/>
    <style:style style:name="RTF_5f_Num_20_347_20_6" style:display-name="RTF_Num 347 6" style:family="text"/>
    <style:style style:name="RTF_5f_Num_20_347_20_7" style:display-name="RTF_Num 347 7" style:family="text"/>
    <style:style style:name="RTF_5f_Num_20_347_20_8" style:display-name="RTF_Num 347 8" style:family="text"/>
    <style:style style:name="RTF_5f_Num_20_347_20_9" style:display-name="RTF_Num 347 9" style:family="text"/>
    <style:style style:name="RTF_5f_Num_20_348_20_1" style:display-name="RTF_Num 348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8_20_2" style:display-name="RTF_Num 348 2" style:family="text"/>
    <style:style style:name="RTF_5f_Num_20_348_20_3" style:display-name="RTF_Num 348 3" style:family="text"/>
    <style:style style:name="RTF_5f_Num_20_348_20_4" style:display-name="RTF_Num 348 4" style:family="text"/>
    <style:style style:name="RTF_5f_Num_20_348_20_5" style:display-name="RTF_Num 348 5" style:family="text"/>
    <style:style style:name="RTF_5f_Num_20_348_20_6" style:display-name="RTF_Num 348 6" style:family="text"/>
    <style:style style:name="RTF_5f_Num_20_348_20_7" style:display-name="RTF_Num 348 7" style:family="text"/>
    <style:style style:name="RTF_5f_Num_20_348_20_8" style:display-name="RTF_Num 348 8" style:family="text"/>
    <style:style style:name="RTF_5f_Num_20_348_20_9" style:display-name="RTF_Num 348 9" style:family="text"/>
    <style:style style:name="RTF_5f_Num_20_349_20_1" style:display-name="RTF_Num 349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49_20_2" style:display-name="RTF_Num 349 2" style:family="text"/>
    <style:style style:name="RTF_5f_Num_20_349_20_3" style:display-name="RTF_Num 349 3" style:family="text"/>
    <style:style style:name="RTF_5f_Num_20_349_20_4" style:display-name="RTF_Num 349 4" style:family="text"/>
    <style:style style:name="RTF_5f_Num_20_349_20_5" style:display-name="RTF_Num 349 5" style:family="text"/>
    <style:style style:name="RTF_5f_Num_20_349_20_6" style:display-name="RTF_Num 349 6" style:family="text"/>
    <style:style style:name="RTF_5f_Num_20_349_20_7" style:display-name="RTF_Num 349 7" style:family="text"/>
    <style:style style:name="RTF_5f_Num_20_349_20_8" style:display-name="RTF_Num 349 8" style:family="text"/>
    <style:style style:name="RTF_5f_Num_20_349_20_9" style:display-name="RTF_Num 349 9" style:family="text"/>
    <style:style style:name="RTF_5f_Num_20_350_20_1" style:display-name="RTF_Num 350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0_20_2" style:display-name="RTF_Num 350 2" style:family="text"/>
    <style:style style:name="RTF_5f_Num_20_350_20_3" style:display-name="RTF_Num 350 3" style:family="text"/>
    <style:style style:name="RTF_5f_Num_20_350_20_4" style:display-name="RTF_Num 350 4" style:family="text"/>
    <style:style style:name="RTF_5f_Num_20_350_20_5" style:display-name="RTF_Num 350 5" style:family="text"/>
    <style:style style:name="RTF_5f_Num_20_350_20_6" style:display-name="RTF_Num 350 6" style:family="text"/>
    <style:style style:name="RTF_5f_Num_20_350_20_7" style:display-name="RTF_Num 350 7" style:family="text"/>
    <style:style style:name="RTF_5f_Num_20_350_20_8" style:display-name="RTF_Num 350 8" style:family="text"/>
    <style:style style:name="RTF_5f_Num_20_350_20_9" style:display-name="RTF_Num 350 9" style:family="text"/>
    <style:style style:name="RTF_5f_Num_20_351_20_1" style:display-name="RTF_Num 351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1_20_2" style:display-name="RTF_Num 351 2" style:family="text"/>
    <style:style style:name="RTF_5f_Num_20_351_20_3" style:display-name="RTF_Num 351 3" style:family="text"/>
    <style:style style:name="RTF_5f_Num_20_351_20_4" style:display-name="RTF_Num 351 4" style:family="text"/>
    <style:style style:name="RTF_5f_Num_20_351_20_5" style:display-name="RTF_Num 351 5" style:family="text"/>
    <style:style style:name="RTF_5f_Num_20_351_20_6" style:display-name="RTF_Num 351 6" style:family="text"/>
    <style:style style:name="RTF_5f_Num_20_351_20_7" style:display-name="RTF_Num 351 7" style:family="text"/>
    <style:style style:name="RTF_5f_Num_20_351_20_8" style:display-name="RTF_Num 351 8" style:family="text"/>
    <style:style style:name="RTF_5f_Num_20_351_20_9" style:display-name="RTF_Num 351 9" style:family="text"/>
    <style:style style:name="RTF_5f_Num_20_352_20_1" style:display-name="RTF_Num 352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2_20_2" style:display-name="RTF_Num 352 2" style:family="text"/>
    <style:style style:name="RTF_5f_Num_20_352_20_3" style:display-name="RTF_Num 352 3" style:family="text"/>
    <style:style style:name="RTF_5f_Num_20_352_20_4" style:display-name="RTF_Num 352 4" style:family="text"/>
    <style:style style:name="RTF_5f_Num_20_352_20_5" style:display-name="RTF_Num 352 5" style:family="text"/>
    <style:style style:name="RTF_5f_Num_20_352_20_6" style:display-name="RTF_Num 352 6" style:family="text"/>
    <style:style style:name="RTF_5f_Num_20_352_20_7" style:display-name="RTF_Num 352 7" style:family="text"/>
    <style:style style:name="RTF_5f_Num_20_352_20_8" style:display-name="RTF_Num 352 8" style:family="text"/>
    <style:style style:name="RTF_5f_Num_20_352_20_9" style:display-name="RTF_Num 352 9" style:family="text"/>
    <style:style style:name="RTF_5f_Num_20_353_20_1" style:display-name="RTF_Num 353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53_20_2" style:display-name="RTF_Num 353 2" style:family="text"/>
    <style:style style:name="RTF_5f_Num_20_353_20_3" style:display-name="RTF_Num 353 3" style:family="text"/>
    <style:style style:name="RTF_5f_Num_20_353_20_4" style:display-name="RTF_Num 353 4" style:family="text"/>
    <style:style style:name="RTF_5f_Num_20_353_20_5" style:display-name="RTF_Num 353 5" style:family="text"/>
    <style:style style:name="RTF_5f_Num_20_353_20_6" style:display-name="RTF_Num 353 6" style:family="text"/>
    <style:style style:name="RTF_5f_Num_20_353_20_7" style:display-name="RTF_Num 353 7" style:family="text"/>
    <style:style style:name="RTF_5f_Num_20_353_20_8" style:display-name="RTF_Num 353 8" style:family="text"/>
    <style:style style:name="RTF_5f_Num_20_353_20_9" style:display-name="RTF_Num 353 9" style:family="text"/>
    <style:style style:name="RTF_5f_Num_20_354_20_1" style:display-name="RTF_Num 354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2" style:display-name="RTF_Num 354 2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3" style:display-name="RTF_Num 354 3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4" style:display-name="RTF_Num 354 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5" style:display-name="RTF_Num 354 5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6" style:display-name="RTF_Num 354 6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7" style:display-name="RTF_Num 354 7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8" style:display-name="RTF_Num 354 8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54_20_9" style:display-name="RTF_Num 354 9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9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14z1" style:family="text">
      <style:text-properties style:font-name="Segoe UI Symbol" fo:font-family="'Segoe UI Symbol'" style:font-family-generic="swiss" style:font-pitch="variable" style:font-name-asian="Segoe UI Symbol" style:font-family-asian="'Segoe UI Symbol'" style:font-family-generic-asian="swiss" style:font-pitch-asian="variable" style:font-name-complex="Segoe UI Symbol" style:font-family-complex="'Segoe UI Symbol'" style:font-family-generic-complex="swiss" style:font-pitch-complex="variable"/>
    </style:style>
    <style:style style:name="Car._20_predefinito_20_paragrafo5" style:display-name="Car. predefinito paragrafo5" style:family="text"/>
    <style:style style:name="WW8Num22z1" style:family="text">
      <style:text-properties style:font-name="Liberation Serif" fo:font-family="'Liberation Serif'" style:font-family-generic="system" style:font-pitch="variable" style:font-name-asian="Liberation Serif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21cm" fo:line-height="150%" fo:text-indent="0cm" style:auto-text-indent="false"/>
    </style:style>
    <style:style style:name="MT1" style:family="text">
      <style:text-properties fo:color="#4a86e8" loext:opacity="100%" style:font-name="Montserrat" fo:font-size="9pt" fo:font-weight="bold" style:font-name-asian="Montserrat" style:font-size-asian="9pt" style:font-weight-asian="bold" style:font-name-complex="Montserrat" style:font-size-complex="9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width="16.242cm" style:rel-width="scale" svg:height="1.305cm" style:rel-height="scale" draw:z-index="2"><draw:image xlink:href="Pictures/100000000000071700000092CE45FE76DC454D0F.png" xlink:type="simple" xlink:show="embed" xlink:actuate="onLoad" draw:mime-type="image/png"/></draw:fram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Fabrizio Floris</meta:initial-creator>
    <meta:creation-date>2023-10-20T15:08:00Z</meta:creation-date>
    <dc:date>2023-10-24T18:27:38.408000000</dc:date>
    <meta:editing-cycles>11</meta:editing-cycles>
    <meta:editing-duration>PT56M38S</meta:editing-duration>
    <meta:document-statistic meta:table-count="3" meta:image-count="1" meta:object-count="0" meta:page-count="3" meta:paragraph-count="45" meta:word-count="538" meta:character-count="3903" meta:non-whitespace-character-count="3396"/>
    <meta:template xlink:type="simple" xlink:actuate="onRequest" xlink:title="" xlink:href="../../../AppData/daniela.pompei/Downloads/ALLEGATO%20B%20-%20schema%20proposta%20progettuale.odt/Normal"/>
  </office:meta>
</office:document-meta>
</file>