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83cm"/>
    </style:style>
    <style:style style:name="co2" style:family="table-column">
      <style:table-column-properties fo:break-before="auto" style:column-width="4.528cm"/>
    </style:style>
    <style:style style:name="co3" style:family="table-column">
      <style:table-column-properties fo:break-before="auto" style:column-width="5.133cm"/>
    </style:style>
    <style:style style:name="co4" style:family="table-column">
      <style:table-column-properties fo:break-before="auto" style:column-width="8.574cm"/>
    </style:style>
    <style:style style:name="co5" style:family="table-column">
      <style:table-column-properties fo:break-before="auto" style:column-width="5.521cm"/>
    </style:style>
    <style:style style:name="co6" style:family="table-column">
      <style:table-column-properties fo:break-before="auto" style:column-width="1.707cm"/>
    </style:style>
    <style:style style:name="ro1" style:family="table-row">
      <style:table-row-properties style:row-height="1.789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2.895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0.496cm" fo:break-before="auto" style:use-optimal-row-height="true"/>
    </style:style>
    <style:style style:name="ta1" style:family="table" style:master-page-name="PageStyle_5f_Mandati">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004" number:language="it" number:country="IT">
      <number:number number:decimal-places="2" number:min-integer-digits="1" number:grouping="true"/>
    </number:number-style>
    <style:style style:name="ce1" style:family="table-cell" style:parent-style-name="Excel_20_Built-in_20_Normal">
      <style:table-cell-properties fo:background-color="#add8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2" style:family="table-cell" style:parent-style-name="Excel_20_Built-in_20_Normal" style:data-style-name="N8000">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center" fo:margin-left="0cm" style:writing-mode="page"/>
    </style:style>
    <style:style style:name="ce3" style:family="table-cell" style:parent-style-name="Excel_20_Built-in_20_Normal" style:data-style-name="N8000">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data-style-name="N8000">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8000">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start" fo:margin-left="0cm" style:writing-mode="page"/>
    </style:style>
    <style:style style:name="ce6" style:family="table-cell" style:parent-style-name="Excel_20_Built-in_20_Normal" style:data-style-name="N8000">
      <style:table-cell-properties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bottom"/>
      <style:paragraph-properties fo:text-align="start" fo:margin-left="0cm" style:writing-mode="page"/>
    </style:style>
    <style:style style:name="ce7" style:family="table-cell" style:parent-style-name="Excel_20_Built-in_20_Normal" style:data-style-name="N8000">
      <style:table-cell-properties style:diagonal-bl-tr="none" style:diagonal-tl-br="none" style:text-align-source="fix" style:repeat-content="false" fo:wrap-option="wrap" fo:border="0.035cm solid #808080" style:direction="ltr" style:rotation-angle="0" style:rotation-align="none" style:shrink-to-fit="false" style:vertical-align="bottom"/>
      <style:paragraph-properties fo:text-align="start" fo:margin-left="0cm" style:writing-mode="page"/>
    </style:style>
    <style:style style:name="ce8" style:family="table-cell" style:parent-style-name="Excel_20_Built-in_20_Normal">
      <style:table-cell-properties fo:wrap-option="wrap"/>
    </style:style>
    <style:style style:name="ce9" style:family="table-cell" style:parent-style-name="Excel_20_Built-in_20_Normal" style:data-style-name="N36">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center" fo:margin-left="0cm" style:writing-mode="page"/>
    </style:style>
    <style:style style:name="ce10" style:family="table-cell" style:parent-style-name="Excel_20_Built-in_20_Normal" style:data-style-name="N36">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data-style-name="N8004">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bottom"/>
      <style:paragraph-properties fo:text-align="end" fo:margin-left="0cm" style:writing-mode="page"/>
    </style:style>
    <style:style style:name="ce12" style:family="table-cell" style:parent-style-name="Excel_20_Built-in_20_Normal" style:data-style-name="N8004">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end" fo:margin-left="0cm" style:writing-mode="page"/>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4"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ndati 3 trim 2023"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8"/>
        <table:table-column table:style-name="co4" table:default-cell-style-name="ce8"/>
        <table:table-column table:style-name="co5" table:default-cell-style-name="ce8"/>
        <table:table-column table:style-name="co1" table:number-columns-repeated="3" table:default-cell-style-name="Excel_20_Built-in_20_Normal"/>
        <table:table-column table:style-name="co6" table:number-columns-repeated="865" table:default-cell-style-name="Excel_20_Built-in_20_Normal"/>
        <table:table-column table:style-name="co6" table:number-columns-repeated="151" table:default-cell-style-name="Default"/>
        <table:table-row table:style-name="ro1">
          <table:table-cell table:style-name="ce1" office:value-type="string">
            <text:p>Capitolo</text:p>
          </table:table-cell>
          <table:table-cell table:style-name="ce1" office:value-type="string">
            <text:p>Titolo</text:p>
          </table:table-cell>
          <table:table-cell table:style-name="ce1" office:value-type="string">
            <text:p>II liv. p.f.</text:p>
          </table:table-cell>
          <table:table-cell table:style-name="ce1" office:value-type="string">
            <text:p>Oggetto</text:p>
          </table:table-cell>
          <table:table-cell table:style-name="ce1" office:value-type="string">
            <text:p>Creditore</text:p>
          </table:table-cell>
          <table:table-cell table:style-name="ce1" office:value-type="string">
            <text:p>Numero mandato</text:p>
          </table:table-cell>
          <table:table-cell table:style-name="ce1" office:value-type="string">
            <text:p>Data registrazione</text:p>
          </table:table-cell>
          <table:table-cell table:style-name="ce1" office:value-type="string">
            <text:p>Importo mandato</text:p>
          </table:table-cell>
          <table:table-cell table:style-name="ce13" table:number-columns-repeated="865"/>
          <table:table-cell table:style-name="ce14" table:number-columns-repeated="56"/>
          <table:table-cell table:number-columns-repeated="95"/>
        </table:table-row>
        <table:table-row table:style-name="ro2">
          <table:table-cell table:style-name="ce2" office:value-type="float" office:value="675500">
            <text:p>675500</text:p>
          </table:table-cell>
          <table:table-cell table:style-name="ce4" office:value-type="string">
            <text:p>2 Spese in conto capitale</text:p>
          </table:table-cell>
          <table:table-cell table:style-name="ce6" office:value-type="string">
            <text:p>02 Investimenti fissi lordi e acquisto di terreni</text:p>
          </table:table-cell>
          <table:table-cell table:style-name="ce6" office:value-type="string">
            <text:p>ANTICIPAZIONE (20%) INCARICO DL. CONTABILITA' CSE E CERTIFICATO REGOLARE ESECUZIONE RELATIVO AI <text:s/>LAVORI DI MAUTENZIONE STRAORDINARIA IMMOBILI ERP ANNI 2022-2023 Pagamento fattura n. FPA 1/23</text:p>
          </table:table-cell>
          <table:table-cell table:style-name="ce6" office:value-type="string">
            <text:p>PIGA GIAN LUCA</text:p>
          </table:table-cell>
          <table:table-cell table:style-name="ce2" office:value-type="float" office:value="44280">
            <text:p>44280</text:p>
          </table:table-cell>
          <table:table-cell table:style-name="ce9" office:value-type="date" office:date-value="2023-07-03">
            <text:p>03/07/2023</text:p>
          </table:table-cell>
          <table:table-cell table:style-name="ce11" office:value-type="float" office:value="8767.58">
            <text:p>8.767,58</text:p>
          </table:table-cell>
          <table:table-cell table:number-columns-repeated="1016"/>
        </table:table-row>
        <table:table-row table:style-name="ro3">
          <table:table-cell table:style-name="ce3" office:value-type="float" office:value="518040">
            <text:p>51804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5 REALIZZAZIONE SISTEMA INFORMATIVO INTEGRATO PER LE POLITICHE SOCIALI - CONTRATTO QUADRO CONSIP SPC CLOUD LOTTO 4 - PON METRO ASSE 1 - AZIONE CA1.1.1.C <text:s/>Pagamento fattura n. 1422305303</text:p>
          </table:table-cell>
          <table:table-cell table:style-name="ce7" office:value-type="string">
            <text:p>RTI ALMAVIVA SPA/ALMAWAVE SRL/INDRA ITALIA SPA/INTELLERA CONSULTING SR.</text:p>
          </table:table-cell>
          <table:table-cell table:style-name="ce3" office:value-type="float" office:value="44523">
            <text:p>44523</text:p>
          </table:table-cell>
          <table:table-cell table:style-name="ce10" office:value-type="date" office:date-value="2023-07-04">
            <text:p>04/07/2023</text:p>
          </table:table-cell>
          <table:table-cell table:style-name="ce12" office:value-type="float" office:value="51131.55">
            <text:p>51.131,55</text:p>
          </table:table-cell>
          <table:table-cell table:number-columns-repeated="1016"/>
        </table:table-row>
        <table:table-row table:style-name="ro4">
          <table:table-cell table:style-name="ce3" office:value-type="float" office:value="517775">
            <text:p>51777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DEL RECUPERO DELLA TRATTENUTA DELLO 0,5% PER LA CHIUSURA DEI LAVORI - SERVIZI PER REALIZZAZIONE <text:s/>I.D.U. FINALIZZ. ANCHE A GESTIONE SERVIZI ON LINE GEOLOCALIZZAZIONE-PON-METRO 2014/2020 ASSE 1 CA1.1.1.A2 - LOTTO 3 Pagamento fattura n. 1422305353</text:p>
          </table:table-cell>
          <table:table-cell table:style-name="ce7" office:value-type="string">
            <text:p>RTI ALMAVIVA SPA/ALMAWAVE SRL/INDRA ITALIA SPA/INTELLERA CONSULTING SR.</text:p>
          </table:table-cell>
          <table:table-cell table:style-name="ce3" office:value-type="float" office:value="44770">
            <text:p>44770</text:p>
          </table:table-cell>
          <table:table-cell table:style-name="ce10" office:value-type="date" office:date-value="2023-07-06">
            <text:p>06/07/2023</text:p>
          </table:table-cell>
          <table:table-cell table:style-name="ce12" office:value-type="float" office:value="2241.54">
            <text:p>2.241,54</text:p>
          </table:table-cell>
          <table:table-cell table:number-columns-repeated="1016"/>
        </table:table-row>
        <table:table-row table:style-name="ro2">
          <table:table-cell table:style-name="ce3" office:value-type="float" office:value="535965">
            <text:p>53596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5 A TUTTO IL 19.06.2023 - LAVORI DI MANUTENZIONE STRAORDINARIA IMMOBILI ERP - ANNO 2021_x000d_</text:p>
            <text:p><text:s/>Pagamento fattura n. 33</text:p>
          </table:table-cell>
          <table:table-cell table:style-name="ce7" office:value-type="string">
            <text:p>Servizi e Appalti di Fanara Calogero</text:p>
          </table:table-cell>
          <table:table-cell table:style-name="ce3" office:value-type="float" office:value="44960">
            <text:p>44960</text:p>
          </table:table-cell>
          <table:table-cell table:style-name="ce10" office:value-type="date" office:date-value="2023-07-06">
            <text:p>06/07/2023</text:p>
          </table:table-cell>
          <table:table-cell table:style-name="ce12" office:value-type="float" office:value="61560">
            <text:p>61.560,00</text:p>
          </table:table-cell>
          <table:table-cell table:number-columns-repeated="1016"/>
        </table:table-row>
        <table:table-row table:style-name="ro5">
          <table:table-cell table:style-name="ce3" office:value-type="float" office:value="535965">
            <text:p>53596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5 A TUTTO IL 19.06.2023 - LAVORI DI MANUTENZIONE STRAORDINARIA IMMOBILI ERP - ANNO 2021 - SUBAPPALTO Pagamento fattura n. 33</text:p>
          </table:table-cell>
          <table:table-cell table:style-name="ce7" office:value-type="string">
            <text:p>Servizi e Appalti di Fanara Calogero</text:p>
          </table:table-cell>
          <table:table-cell table:style-name="ce3" office:value-type="float" office:value="44961">
            <text:p>44961</text:p>
          </table:table-cell>
          <table:table-cell table:style-name="ce10" office:value-type="date" office:date-value="2023-07-06">
            <text:p>06/07/2023</text:p>
          </table:table-cell>
          <table:table-cell table:style-name="ce12" office:value-type="float" office:value="15000">
            <text:p>15.000,00</text:p>
          </table:table-cell>
          <table:table-cell table:number-columns-repeated="1016"/>
        </table:table-row>
        <table:table-row table:style-name="ro6">
          <table:table-cell table:style-name="ce3" office:value-type="float" office:value="672246">
            <text:p>67224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ORNITURA DI N. 1 CONTAINER SCARRABILE PER ECOCENTRO COMUNALE VIA SAN PAOLO Pagamento fattura n. 16</text:p>
          </table:table-cell>
          <table:table-cell table:style-name="ce7" office:value-type="string">
            <text:p>IL GIGLIO SOC. COOP SOC.</text:p>
          </table:table-cell>
          <table:table-cell table:style-name="ce3" office:value-type="float" office:value="44964">
            <text:p>44964</text:p>
          </table:table-cell>
          <table:table-cell table:style-name="ce10" office:value-type="date" office:date-value="2023-07-06">
            <text:p>06/07/2023</text:p>
          </table:table-cell>
          <table:table-cell table:style-name="ce12" office:value-type="float" office:value="10646.03">
            <text:p>10.646,03</text:p>
          </table:table-cell>
          <table:table-cell table:number-columns-repeated="1016"/>
        </table:table-row>
        <table:table-row table:style-name="ro6">
          <table:table-cell table:style-name="ce3" office:value-type="float" office:value="551220">
            <text:p>5512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di manutenzione straordinaria degli edifici scolastici annualità 2022 - SAL N. 7 Pagamento fattura n. 53</text:p>
          </table:table-cell>
          <table:table-cell table:style-name="ce7" office:value-type="string">
            <text:p>CO.M.IN SRL</text:p>
          </table:table-cell>
          <table:table-cell table:style-name="ce3" office:value-type="float" office:value="45062">
            <text:p>45062</text:p>
          </table:table-cell>
          <table:table-cell table:style-name="ce10" office:value-type="date" office:date-value="2023-07-07">
            <text:p>07/07/2023</text:p>
          </table:table-cell>
          <table:table-cell table:style-name="ce12" office:value-type="float" office:value="77904.22">
            <text:p>77.904,22</text:p>
          </table:table-cell>
          <table:table-cell table:number-columns-repeated="1016"/>
        </table:table-row>
        <table:table-row table:style-name="ro7">
          <table:table-cell table:style-name="ce3" office:value-type="float" office:value="550185">
            <text:p>55018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S V SERVIZIO DI PROGETTAZIONE PRELIMINARE E COORDINAMENTO DELLA SICUREZZA - REACT-EU - OPERAZIONE CA6.1.4.B.2 - REALIZZAZIONE NUOVE AREE VERDI, RECUPERO E POTENZIAMENTO AREE VERDI DEGRADATE E PATRIMONIO ARBORICOLO Pagamento fattura n. FPA 15/23</text:p>
          </table:table-cell>
          <table:table-cell table:style-name="ce7" office:value-type="string">
            <text:p>FOIS GIANNI</text:p>
          </table:table-cell>
          <table:table-cell table:style-name="ce3" office:value-type="float" office:value="45071">
            <text:p>45071</text:p>
          </table:table-cell>
          <table:table-cell table:style-name="ce10" office:value-type="date" office:date-value="2023-07-10">
            <text:p>10/07/2023</text:p>
          </table:table-cell>
          <table:table-cell table:style-name="ce12" office:value-type="float" office:value="1273.47">
            <text:p>1.273,47</text:p>
          </table:table-cell>
          <table:table-cell table:number-columns-repeated="1016"/>
        </table:table-row>
        <table:table-row table:style-name="ro5">
          <table:table-cell table:style-name="ce3" office:value-type="float" office:value="550150">
            <text:p>5501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2 - <text:s/>REALIZZAZIONE IMPIANTI FOTOVOLTAICI PER COMUNITA ENERGETICA <text:s/>P.ZZA MEDAGLIA MIRACOLOSA - PON METRO ASSE 6 AZ 6.1.3.D Pagamento fattura n. 612023</text:p>
          </table:table-cell>
          <table:table-cell table:style-name="ce7" office:value-type="string">
            <text:p>COSTEC SRL</text:p>
          </table:table-cell>
          <table:table-cell table:style-name="ce3" office:value-type="float" office:value="48288">
            <text:p>48288</text:p>
          </table:table-cell>
          <table:table-cell table:style-name="ce10" office:value-type="date" office:date-value="2023-07-11">
            <text:p>11/07/2023</text:p>
          </table:table-cell>
          <table:table-cell table:style-name="ce12" office:value-type="float" office:value="101682.9">
            <text:p>101.682,90</text:p>
          </table:table-cell>
          <table:table-cell table:number-columns-repeated="1016"/>
        </table:table-row>
        <table:table-row table:style-name="ro3">
          <table:table-cell table:style-name="ce3" office:value-type="float" office:value="550164">
            <text:p>55016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NTICIPAZIONE LAVORI 20% - GRANDE VILLAGGIO SPORTIVO DI MONTE MIXI - LOTTO 4 - ADEGUAMENTO IMPIANTO DI ATLETICA LEGGERA RICCARDO SANTORU - PON METRO 2014/2020 - REACT EU AZIONE CA 6.1.3.e Pagamento fattura n. 23-VPA0986</text:p>
          </table:table-cell>
          <table:table-cell table:style-name="ce7" office:value-type="string">
            <text:p>City Green Light srl</text:p>
          </table:table-cell>
          <table:table-cell table:style-name="ce3" office:value-type="float" office:value="48483">
            <text:p>48483</text:p>
          </table:table-cell>
          <table:table-cell table:style-name="ce10" office:value-type="date" office:date-value="2023-07-11">
            <text:p>11/07/2023</text:p>
          </table:table-cell>
          <table:table-cell table:style-name="ce12" office:value-type="float" office:value="249858.78">
            <text:p>249.858,78</text:p>
          </table:table-cell>
          <table:table-cell table:number-columns-repeated="1016"/>
        </table:table-row>
        <table:table-row table:style-name="ro8">
          <table:table-cell table:style-name="ce3" office:value-type="float" office:value="535988">
            <text:p>53598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Realizzazione postazioni bike sharing e fornitura rastrelliere - SAL N. 2 Pagamento fattura n. 26/PA</text:p>
          </table:table-cell>
          <table:table-cell table:style-name="ce7" office:value-type="string">
            <text:p>LOGISS S.R.L.</text:p>
          </table:table-cell>
          <table:table-cell table:style-name="ce3" office:value-type="float" office:value="48485">
            <text:p>48485</text:p>
          </table:table-cell>
          <table:table-cell table:style-name="ce10" office:value-type="date" office:date-value="2023-07-11">
            <text:p>11/07/2023</text:p>
          </table:table-cell>
          <table:table-cell table:style-name="ce12" office:value-type="float" office:value="4366.51">
            <text:p>4.366,51</text:p>
          </table:table-cell>
          <table:table-cell table:number-columns-repeated="1016"/>
        </table:table-row>
        <table:table-row table:style-name="ro2">
          <table:table-cell table:style-name="ce3" office:value-type="float" office:value="599120">
            <text:p>5991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ANTICIPAZIONE 20% SUI LAVORI PER RIQUALIFICAZIONE E MESSA IN SICUREZZA PISTA CICLABILE VIA DANTE <text:s/>- PON METRO 2014/2020 COD. PROGETTO <text:s/>CA2.2.3.n <text:s/>Asse 2 - <text:s/>Pagamento fattura n. FATTPA 14_23</text:p>
          </table:table-cell>
          <table:table-cell table:style-name="ce7" office:value-type="string">
            <text:p>TECNOGEN SRL</text:p>
          </table:table-cell>
          <table:table-cell table:style-name="ce3" office:value-type="float" office:value="48524">
            <text:p>48524</text:p>
          </table:table-cell>
          <table:table-cell table:style-name="ce10" office:value-type="date" office:date-value="2023-07-12">
            <text:p>12/07/2023</text:p>
          </table:table-cell>
          <table:table-cell table:style-name="ce12" office:value-type="float" office:value="195519.36">
            <text:p>195.519,36</text:p>
          </table:table-cell>
          <table:table-cell table:number-columns-repeated="1016"/>
        </table:table-row>
        <table:table-row table:style-name="ro2">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QUOTE CONDOMINIALI DI COMPETENZA DEL COMUNE DI CAGLIARI RELATIVE AI LAVORI MANUTENZIONE STRAORDINARIA - CONDOMINIO SITO IN CAGLIARI ALLA VIA MANCINI 1 </text:p>
          </table:table-cell>
          <table:table-cell table:style-name="ce7" office:value-type="string">
            <text:p>CONDOMINIO VIA MANCINI N. 1</text:p>
          </table:table-cell>
          <table:table-cell table:style-name="ce3" office:value-type="float" office:value="48771">
            <text:p>48771</text:p>
          </table:table-cell>
          <table:table-cell table:style-name="ce10" office:value-type="date" office:date-value="2023-07-13">
            <text:p>13/07/2023</text:p>
          </table:table-cell>
          <table:table-cell table:style-name="ce12" office:value-type="float" office:value="338.38">
            <text:p>338,38</text:p>
          </table:table-cell>
          <table:table-cell table:number-columns-repeated="1016"/>
        </table:table-row>
        <table:table-row table:style-name="ro2">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ERVIZIO CAMPIONAMENTO E ANALISI DEI SEDIMENTI E ACQUE DEL CANALE DI TERRAMAINI - PNRR - MISSIONE 5 - COMPONENTE 2 - INVESTIMENTO 2.2 Pagamento fattura n. 91/FPA</text:p>
          </table:table-cell>
          <table:table-cell table:style-name="ce7" office:value-type="string">
            <text:p>SAVI LABORATORI &amp; SERVICE SRL</text:p>
          </table:table-cell>
          <table:table-cell table:style-name="ce3" office:value-type="float" office:value="48775">
            <text:p>48775</text:p>
          </table:table-cell>
          <table:table-cell table:style-name="ce10" office:value-type="date" office:date-value="2023-07-13">
            <text:p>13/07/2023</text:p>
          </table:table-cell>
          <table:table-cell table:style-name="ce12" office:value-type="float" office:value="41162.19">
            <text:p>41.162,19</text:p>
          </table:table-cell>
          <table:table-cell table:number-columns-repeated="1016"/>
        </table:table-row>
        <table:table-row table:style-name="ro3">
          <table:table-cell table:style-name="ce3" office:value-type="float" office:value="657443">
            <text:p>65744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PROGETTAZIONE, D. L. E COORD. DELLA SICUREZZA IN FASE DI PROGETTAZIONE ED ESECUZIONE. INTERVENTI DI MANUTENZIONE STRAORDINARIA PER AREE CORTILIZIE DI IMMOBILI ERP <text:s/>Pagamento fattura n. FATTPA 15_23</text:p>
          </table:table-cell>
          <table:table-cell table:style-name="ce7" office:value-type="string">
            <text:p>R.T.P SINI STEFANO(CAPOGR.)EVANGELISTI ARMANDO-STUDIO SOLMONA SRL-COCCO CARLOTTA-SINI ENRICO-</text:p>
          </table:table-cell>
          <table:table-cell table:style-name="ce3" office:value-type="float" office:value="48779">
            <text:p>48779</text:p>
          </table:table-cell>
          <table:table-cell table:style-name="ce10" office:value-type="date" office:date-value="2023-07-13">
            <text:p>13/07/2023</text:p>
          </table:table-cell>
          <table:table-cell table:style-name="ce12" office:value-type="float" office:value="21979.43">
            <text:p>21.979,43</text:p>
          </table:table-cell>
          <table:table-cell table:number-columns-repeated="1016"/>
        </table:table-row>
        <table:table-row table:style-name="ro3">
          <table:table-cell table:style-name="ce3" office:value-type="float" office:value="657443">
            <text:p>65744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PROGETTAZIONE, D. L. E COORD. DELLA SICUREZZA IN FASE DI PROGETTAZIONE ED ESECUZIONE. INTERVENTI DI MANUTENZIONE STRAORDINARIA PER AREE CORTILIZIE DI IMMOBILI ERP <text:s/>Pagamento fattura n. FPA 4/23</text:p>
          </table:table-cell>
          <table:table-cell table:style-name="ce7" office:value-type="string">
            <text:p>R.T.P SINI STEFANO(CAPOGR.)EVANGELISTI ARMANDO-STUDIO SOLMONA SRL-COCCO CARLOTTA-SINI ENRICO-</text:p>
          </table:table-cell>
          <table:table-cell table:style-name="ce3" office:value-type="float" office:value="48793">
            <text:p>48793</text:p>
          </table:table-cell>
          <table:table-cell table:style-name="ce10" office:value-type="date" office:date-value="2023-07-13">
            <text:p>13/07/2023</text:p>
          </table:table-cell>
          <table:table-cell table:style-name="ce12" office:value-type="float" office:value="3052.71">
            <text:p>3.052,71</text:p>
          </table:table-cell>
          <table:table-cell table:number-columns-repeated="1016"/>
        </table:table-row>
        <table:table-row table:style-name="ro3">
          <table:table-cell table:style-name="ce3" office:value-type="float" office:value="657443">
            <text:p>65744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PROGETTAZIONE, D. L. E COORD. DELLA SICUREZZA IN FASE DI PROGETTAZIONE ED ESECUZIONE. INTERVENTI DI MANUTENZIONE STRAORDINARIA PER AREE CORTILIZIE DI IMMOBILI ERP <text:s/>Pagamento fattura n. FATTPA 12_23</text:p>
          </table:table-cell>
          <table:table-cell table:style-name="ce7" office:value-type="string">
            <text:p>R.T.P SINI STEFANO(CAPOGR.)EVANGELISTI ARMANDO-STUDIO SOLMONA SRL-COCCO CARLOTTA-SINI ENRICO-</text:p>
          </table:table-cell>
          <table:table-cell table:style-name="ce3" office:value-type="float" office:value="48804">
            <text:p>48804</text:p>
          </table:table-cell>
          <table:table-cell table:style-name="ce10" office:value-type="date" office:date-value="2023-07-13">
            <text:p>13/07/2023</text:p>
          </table:table-cell>
          <table:table-cell table:style-name="ce12" office:value-type="float" office:value="15263.49">
            <text:p>15.263,49</text:p>
          </table:table-cell>
          <table:table-cell table:number-columns-repeated="1016"/>
        </table:table-row>
        <table:table-row table:style-name="ro3">
          <table:table-cell table:style-name="ce3" office:value-type="float" office:value="657443">
            <text:p>65744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PROGETTAZIONE (PARTE), D. L. E COORD. DELLA SICUREZZA IN FASE DI PROGETTAZIONE ED ESECUZIONE. INTERVENTI DI MANUTENZIONE STRAORDINARIA PER AREE CORTILIZIE DI IMMOBILI ERP <text:s/>Pagamento fattura n. 7/PA</text:p>
          </table:table-cell>
          <table:table-cell table:style-name="ce7" office:value-type="string">
            <text:p>R.T.P SINI STEFANO(CAPOGR.)EVANGELISTI ARMANDO-STUDIO SOLMONA SRL-COCCO CARLOTTA-SINI ENRICO-</text:p>
          </table:table-cell>
          <table:table-cell table:style-name="ce3" office:value-type="float" office:value="48805">
            <text:p>48805</text:p>
          </table:table-cell>
          <table:table-cell table:style-name="ce10" office:value-type="date" office:date-value="2023-07-13">
            <text:p>13/07/2023</text:p>
          </table:table-cell>
          <table:table-cell table:style-name="ce12" office:value-type="float" office:value="9704.37">
            <text:p>9.704,37</text:p>
          </table:table-cell>
          <table:table-cell table:number-columns-repeated="1016"/>
        </table:table-row>
        <table:table-row table:style-name="ro5">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PER <text:s/>LAVORI DI MANUTENZIONE <text:s/>STRAORDINARIA RIFACIMENTO FACCIATE E CORNICIONI IMMOBILE ERP SITO IN CAGLIARI <text:s/>VIA SAN BENEDETTO 4 </text:p>
          </table:table-cell>
          <table:table-cell table:style-name="ce7" office:value-type="string">
            <text:p>CONDOMINIO VIA SAN BENEDETTO N. 4</text:p>
          </table:table-cell>
          <table:table-cell table:style-name="ce3" office:value-type="float" office:value="48808">
            <text:p>48808</text:p>
          </table:table-cell>
          <table:table-cell table:style-name="ce10" office:value-type="date" office:date-value="2023-07-13">
            <text:p>13/07/2023</text:p>
          </table:table-cell>
          <table:table-cell table:style-name="ce12" office:value-type="float" office:value="4087.35">
            <text:p>4.087,35</text:p>
          </table:table-cell>
          <table:table-cell table:number-columns-repeated="1016"/>
        </table:table-row>
        <table:table-row table:style-name="ro3">
          <table:table-cell table:style-name="ce3" office:value-type="float" office:value="657443">
            <text:p>65744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PROGETTAZIONE (PARTE), D. L. E COORD. DELLA SICUREZZA IN FASE DI PROGETTAZIONE ED ESECUZIONE. INTERVENTI DI MANUTENZIONE STRAORDINARIA PER AREE CORTILIZIE DI IMMOBILI ERP <text:s/>Pagamento fattura n. 7/PA</text:p>
          </table:table-cell>
          <table:table-cell table:style-name="ce7" office:value-type="string">
            <text:p>R.T.P SINI STEFANO(CAPOGR.)EVANGELISTI ARMANDO-STUDIO SOLMONA SRL-COCCO CARLOTTA-SINI ENRICO-</text:p>
          </table:table-cell>
          <table:table-cell table:style-name="ce3" office:value-type="float" office:value="48816">
            <text:p>48816</text:p>
          </table:table-cell>
          <table:table-cell table:style-name="ce10" office:value-type="date" office:date-value="2023-07-13">
            <text:p>13/07/2023</text:p>
          </table:table-cell>
          <table:table-cell table:style-name="ce12" office:value-type="float" office:value="10443.45">
            <text:p>10.443,45</text:p>
          </table:table-cell>
          <table:table-cell table:number-columns-repeated="1016"/>
        </table:table-row>
        <table:table-row table:style-name="ro3">
          <table:table-cell table:style-name="ce3" office:value-type="float" office:value="657443">
            <text:p>65744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PROGETTAZIONE, D. L. E COORD. DELLA SICUREZZA IN FASE DI PROGETTAZIONE ED ESECUZIONE. INTERVENTI DI MANUTENZIONE STRAORDINARIA PER AREE CORTILIZIE DI IMMOBILI ERP <text:s/>Pagamento fattura n. 11/E</text:p>
          </table:table-cell>
          <table:table-cell table:style-name="ce7" office:value-type="string">
            <text:p>R.T.P SINI STEFANO(CAPOGR.)EVANGELISTI ARMANDO-STUDIO SOLMONA SRL-COCCO CARLOTTA-SINI ENRICO-</text:p>
          </table:table-cell>
          <table:table-cell table:style-name="ce3" office:value-type="float" office:value="48817">
            <text:p>48817</text:p>
          </table:table-cell>
          <table:table-cell table:style-name="ce10" office:value-type="date" office:date-value="2023-07-13">
            <text:p>13/07/2023</text:p>
          </table:table-cell>
          <table:table-cell table:style-name="ce12" office:value-type="float" office:value="610.54">
            <text:p>610,54</text:p>
          </table:table-cell>
          <table:table-cell table:number-columns-repeated="1016"/>
        </table:table-row>
        <table:table-row table:style-name="ro5">
          <table:table-cell table:style-name="ce3" office:value-type="float" office:value="588325">
            <text:p>58832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4 CERTIFICATI PAGAMENTO STRAORDINARI PER I LAVORI DI <text:s/>MANUTENZIONE STRAORDINARIA DEGLI EDIFICI SCOLASTICI Pagamento fattura n. 011</text:p>
          </table:table-cell>
          <table:table-cell table:style-name="ce7" office:value-type="string">
            <text:p>F.G. APPALTI DI GIOVANNA MARIA PIRRONE</text:p>
          </table:table-cell>
          <table:table-cell table:style-name="ce3" office:value-type="float" office:value="48879">
            <text:p>48879</text:p>
          </table:table-cell>
          <table:table-cell table:style-name="ce10" office:value-type="date" office:date-value="2023-07-13">
            <text:p>13/07/2023</text:p>
          </table:table-cell>
          <table:table-cell table:style-name="ce12" office:value-type="float" office:value="6017.87">
            <text:p>6.017,87</text:p>
          </table:table-cell>
          <table:table-cell table:number-columns-repeated="1016"/>
        </table:table-row>
        <table:table-row table:style-name="ro6">
          <table:table-cell table:style-name="ce3" office:value-type="float" office:value="704895">
            <text:p>7048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1 LAVORI DI COSTRUZIONE NUOVI LOCULI NEL CIMITERO DI SAN MICHELE Pagamento fattura n. 17</text:p>
          </table:table-cell>
          <table:table-cell table:style-name="ce7" office:value-type="string">
            <text:p>C.G.P. <text:s/>SRL COSTRUZIONI GESTIONI PUBBLICHE E PRIVATE</text:p>
          </table:table-cell>
          <table:table-cell table:style-name="ce3" office:value-type="float" office:value="48880">
            <text:p>48880</text:p>
          </table:table-cell>
          <table:table-cell table:style-name="ce10" office:value-type="date" office:date-value="2023-07-13">
            <text:p>13/07/2023</text:p>
          </table:table-cell>
          <table:table-cell table:style-name="ce12" office:value-type="float" office:value="217360">
            <text:p>217.360,00</text:p>
          </table:table-cell>
          <table:table-cell table:number-columns-repeated="1016"/>
        </table:table-row>
        <table:table-row table:style-name="ro6">
          <table:table-cell table:style-name="ce3" office:value-type="float" office:value="550160">
            <text:p>55016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ERVIZI DI CONNETTIVITÀ E CONNESSI SERVIZI PROFESSIONALI - SAL 5 APRILE MAGGIO 2023 <text:s/>Pagamento fattura n. 2800006731</text:p>
          </table:table-cell>
          <table:table-cell table:style-name="ce7" office:value-type="string">
            <text:p>FASTWEB S.P.A.</text:p>
          </table:table-cell>
          <table:table-cell table:style-name="ce3" office:value-type="float" office:value="48920">
            <text:p>48920</text:p>
          </table:table-cell>
          <table:table-cell table:style-name="ce10" office:value-type="date" office:date-value="2023-07-14">
            <text:p>14/07/2023</text:p>
          </table:table-cell>
          <table:table-cell table:style-name="ce12" office:value-type="float" office:value="265783.45">
            <text:p>265.783,45</text:p>
          </table:table-cell>
          <table:table-cell table:number-columns-repeated="1016"/>
        </table:table-row>
        <table:table-row table:style-name="ro3">
          <table:table-cell table:style-name="ce3" office:value-type="float" office:value="665980">
            <text:p>6659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10 LAVORI DI REALIZZAZIONE RETE DI DISTRIBUZIONE ACQUE DEPURATE PROVENIENTI DALL'IMPIANTO DI DEPURAZIONE IS ARENAS VERSO LE AREE ATTREZZATE A VERDE PUBBLICO NELLA CITTA' DI CAGLIARI Pagamento fattura n. 16 PA</text:p>
          </table:table-cell>
          <table:table-cell table:style-name="ce7" office:value-type="string">
            <text:p>AURELIO PORCU &amp; FIGLI <text:s/>S.R.L.</text:p>
          </table:table-cell>
          <table:table-cell table:style-name="ce3" office:value-type="float" office:value="48922">
            <text:p>48922</text:p>
          </table:table-cell>
          <table:table-cell table:style-name="ce10" office:value-type="date" office:date-value="2023-07-14">
            <text:p>14/07/2023</text:p>
          </table:table-cell>
          <table:table-cell table:style-name="ce12" office:value-type="float" office:value="571384.87">
            <text:p>571.384,87</text:p>
          </table:table-cell>
          <table:table-cell table:number-columns-repeated="1016"/>
        </table:table-row>
        <table:table-row table:style-name="ro5">
          <table:table-cell table:style-name="ce3" office:value-type="float" office:value="538040">
            <text:p>53804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ATTURA II SAL AL 25/05/2023 <text:s/>LAVORI PERIZIA - LAVORI DI BONIFICA E MESSA IN SICUREZZA PALESTRA COMUNALE V. DEGLI STENDARDI Pagamento fattura n. 15</text:p>
          </table:table-cell>
          <table:table-cell table:style-name="ce7" office:value-type="string">
            <text:p>LSA COSTRUZIONI SRL</text:p>
          </table:table-cell>
          <table:table-cell table:style-name="ce3" office:value-type="float" office:value="48936">
            <text:p>48936</text:p>
          </table:table-cell>
          <table:table-cell table:style-name="ce10" office:value-type="date" office:date-value="2023-07-14">
            <text:p>14/07/2023</text:p>
          </table:table-cell>
          <table:table-cell table:style-name="ce12" office:value-type="float" office:value="50568.9">
            <text:p>50.568,90</text:p>
          </table:table-cell>
          <table:table-cell table:number-columns-repeated="1016"/>
        </table:table-row>
        <table:table-row table:style-name="ro2">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parte) DIREZIONE OPERATIVA E CSE MATURATO AL SAL N.2 <text:s/>- REACT-EU ASSE 6 AZIONE 6.1.3.e - GRANDE VILLAGGIO SPORTIVO MONTE MIXI -ADEGUAMENTO PALESTRE E PALAZZETTO SPORT Pagamento fattura n. 23</text:p>
          </table:table-cell>
          <table:table-cell table:style-name="ce7" office:value-type="string">
            <text:p>VIGNA ALESSIO</text:p>
          </table:table-cell>
          <table:table-cell table:style-name="ce3" office:value-type="float" office:value="49017">
            <text:p>49017</text:p>
          </table:table-cell>
          <table:table-cell table:style-name="ce10" office:value-type="date" office:date-value="2023-07-17">
            <text:p>17/07/2023</text:p>
          </table:table-cell>
          <table:table-cell table:style-name="ce12" office:value-type="float" office:value="19296.08">
            <text:p>19.296,08</text:p>
          </table:table-cell>
          <table:table-cell table:number-columns-repeated="1016"/>
        </table:table-row>
        <table:table-row table:style-name="ro2">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parte) DIREZIONE OPERATIVA E CSE MATURATO AL SAL N.2 <text:s/>- REACT-EU ASSE 6 AZIONE 6.1.3.e - GRANDE VILLAGGIO SPORTIVO MONTE MIXI -ADEGUAMENTO PALESTRE E PALAZZETTO SPORT Pagamento fattura n. 23</text:p>
          </table:table-cell>
          <table:table-cell table:style-name="ce7" office:value-type="string">
            <text:p>VIGNA ALESSIO</text:p>
          </table:table-cell>
          <table:table-cell table:style-name="ce3" office:value-type="float" office:value="49019">
            <text:p>49019</text:p>
          </table:table-cell>
          <table:table-cell table:style-name="ce10" office:value-type="date" office:date-value="2023-07-17">
            <text:p>17/07/2023</text:p>
          </table:table-cell>
          <table:table-cell table:style-name="ce12" office:value-type="float" office:value="2117.06">
            <text:p>2.117,06</text:p>
          </table:table-cell>
          <table:table-cell table:number-columns-repeated="1016"/>
        </table:table-row>
        <table:table-row table:style-name="ro2">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parte) DIREZIONE OPERATIVA E CSE MATURATO AL SAL N.2 <text:s/>- REACT-EU ASSE 6 AZIONE 6.1.3.e - GRANDE VILLAGGIO SPORTIVO MONTE MIXI -ADEGUAMENTO PALESTRE E PALAZZETTO SPORT Pagamento fattura n. 23</text:p>
          </table:table-cell>
          <table:table-cell table:style-name="ce7" office:value-type="string">
            <text:p>VIGNA ALESSIO</text:p>
          </table:table-cell>
          <table:table-cell table:style-name="ce3" office:value-type="float" office:value="49020">
            <text:p>49020</text:p>
          </table:table-cell>
          <table:table-cell table:style-name="ce10" office:value-type="date" office:date-value="2023-07-17">
            <text:p>17/07/2023</text:p>
          </table:table-cell>
          <table:table-cell table:style-name="ce12" office:value-type="float" office:value="3687.54">
            <text:p>3.687,54</text:p>
          </table:table-cell>
          <table:table-cell table:number-columns-repeated="1016"/>
        </table:table-row>
        <table:table-row table:style-name="ro5">
          <table:table-cell table:style-name="ce3" office:value-type="float" office:value="550178">
            <text:p>55017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ERVIZIO DI VERIFICA PREVENTIVA DELLA PROGETTAZIONE (PARTE) - LAVORI DI INTEGRAZIONE AREE VERDI E ARREDI DI DIVERSI ECOCENTRI COMUNALI Pagamento fattura n. 361</text:p>
          </table:table-cell>
          <table:table-cell table:style-name="ce7" office:value-type="string">
            <text:p>INARCHECK S.P.A.</text:p>
          </table:table-cell>
          <table:table-cell table:style-name="ce3" office:value-type="float" office:value="49038">
            <text:p>49038</text:p>
          </table:table-cell>
          <table:table-cell table:style-name="ce10" office:value-type="date" office:date-value="2023-07-17">
            <text:p>17/07/2023</text:p>
          </table:table-cell>
          <table:table-cell table:style-name="ce12" office:value-type="float" office:value="2671.73">
            <text:p>2.671,73</text:p>
          </table:table-cell>
          <table:table-cell table:number-columns-repeated="1016"/>
        </table:table-row>
        <table:table-row table:style-name="ro3">
          <table:table-cell table:style-name="ce3" office:value-type="float" office:value="550178">
            <text:p>55017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ERVIZIO DI VERIFICA PREVENTIVA DELLA PROGETTAZIONE (PARTE) - LAVORI DI INTEGRAZIONE AREE VERDI E ARREDI DI DIVERSI ECOCENTRI_x000d_</text:p>
            <text:p>COMUNALI_x000d_</text:p>
            <text:p><text:s/>Pagamento fattura n. 361</text:p>
          </table:table-cell>
          <table:table-cell table:style-name="ce7" office:value-type="string">
            <text:p>INARCHECK S.P.A.</text:p>
          </table:table-cell>
          <table:table-cell table:style-name="ce3" office:value-type="float" office:value="49040">
            <text:p>49040</text:p>
          </table:table-cell>
          <table:table-cell table:style-name="ce10" office:value-type="date" office:date-value="2023-07-17">
            <text:p>17/07/2023</text:p>
          </table:table-cell>
          <table:table-cell table:style-name="ce12" office:value-type="float" office:value="8022.42">
            <text:p>8.022,42</text:p>
          </table:table-cell>
          <table:table-cell table:number-columns-repeated="1016"/>
        </table:table-row>
        <table:table-row table:style-name="ro5">
          <table:table-cell table:style-name="ce3" office:value-type="float" office:value="621561">
            <text:p>62156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text:s/>SALDO 6 SAL PER LAVORI DI MANUTENZIONE STRAORDINARIA IMPIANTI SPORTIVI COMUNALI ANNO 2021 - LOTTO A Pagamento fattura n. 3/PA</text:p>
          </table:table-cell>
          <table:table-cell table:style-name="ce7" office:value-type="string">
            <text:p>BENNICA ANTONIO</text:p>
          </table:table-cell>
          <table:table-cell table:style-name="ce3" office:value-type="float" office:value="49046">
            <text:p>49046</text:p>
          </table:table-cell>
          <table:table-cell table:style-name="ce10" office:value-type="date" office:date-value="2023-07-17">
            <text:p>17/07/2023</text:p>
          </table:table-cell>
          <table:table-cell table:style-name="ce12" office:value-type="float" office:value="23189.71">
            <text:p>23.189,71</text:p>
          </table:table-cell>
          <table:table-cell table:number-columns-repeated="1016"/>
        </table:table-row>
        <table:table-row table:style-name="ro6">
          <table:table-cell table:style-name="ce3" office:value-type="float" office:value="652342">
            <text:p>652342</text:p>
          </table:table-cell>
          <table:table-cell table:style-name="ce5" office:value-type="string">
            <text:p>2 Spese in conto capitale</text:p>
          </table:table-cell>
          <table:table-cell table:style-name="ce7" office:value-type="string">
            <text:p>05 Altre spese in conto capitale</text:p>
          </table:table-cell>
          <table:table-cell table:style-name="ce7" office:value-type="string">
            <text:p>LIQUIDAZIONE RIMBORSO ONERI DI CONCESSIONE NON DOVUTI PER INTERVENTO NON REALIZZATO </text:p>
          </table:table-cell>
          <table:table-cell table:style-name="ce7" office:value-type="string">
            <text:p>PRIVACY</text:p>
          </table:table-cell>
          <table:table-cell table:style-name="ce3" office:value-type="float" office:value="49313">
            <text:p>49313</text:p>
          </table:table-cell>
          <table:table-cell table:style-name="ce10" office:value-type="date" office:date-value="2023-07-19">
            <text:p>19/07/2023</text:p>
          </table:table-cell>
          <table:table-cell table:style-name="ce12" office:value-type="float" office:value="1703.18">
            <text:p>1.703,18</text:p>
          </table:table-cell>
          <table:table-cell table:number-columns-repeated="1016"/>
        </table:table-row>
        <table:table-row table:style-name="ro3">
          <table:table-cell table:style-name="ce3" office:value-type="float" office:value="550181">
            <text:p>55018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ERVIZIO PROGETTAZIONE E CSE -REACT EU - CA 6.1.4.B.3 REALIZZAZIONE, RECUPERO E POTENZIAMENTO AREE VERDI DEGRADATE DEL PATRIMONIO ARBORICOLO E ARBUSTIVO CITTADINO - INTERVENTO A STRALCIO BIS <text:s/>Pagamento fattura n. FATTPA 26_23</text:p>
          </table:table-cell>
          <table:table-cell table:style-name="ce7" office:value-type="string">
            <text:p>GORIANI PAOLO</text:p>
          </table:table-cell>
          <table:table-cell table:style-name="ce3" office:value-type="float" office:value="49323">
            <text:p>49323</text:p>
          </table:table-cell>
          <table:table-cell table:style-name="ce10" office:value-type="date" office:date-value="2023-07-19">
            <text:p>19/07/2023</text:p>
          </table:table-cell>
          <table:table-cell table:style-name="ce12" office:value-type="float" office:value="19266.47">
            <text:p>19.266,47</text:p>
          </table:table-cell>
          <table:table-cell table:number-columns-repeated="1016"/>
        </table:table-row>
        <table:table-row table:style-name="ro5">
          <table:table-cell table:style-name="ce3" office:value-type="float" office:value="668468">
            <text:p>66846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RESIDUO CREDITO DA CONTO FINALE - SISTEMAZIONE <text:s/>RETE ACQUE METEORICHE MUNICIPALITA' PIRRI - COMPLETAMENTO COLLETTORE C70 Pagamento fattura n. 3/5/21</text:p>
          </table:table-cell>
          <table:table-cell table:style-name="ce7" office:value-type="string">
            <text:p>IMPRESA GEOM.GIUSEPPE ANGIUS COSTRUZIONI S.R.L.</text:p>
          </table:table-cell>
          <table:table-cell table:style-name="ce3" office:value-type="float" office:value="49400">
            <text:p>49400</text:p>
          </table:table-cell>
          <table:table-cell table:style-name="ce10" office:value-type="date" office:date-value="2023-07-19">
            <text:p>19/07/2023</text:p>
          </table:table-cell>
          <table:table-cell table:style-name="ce12" office:value-type="float" office:value="3323.34">
            <text:p>3.323,34</text:p>
          </table:table-cell>
          <table:table-cell table:number-columns-repeated="1016"/>
        </table:table-row>
        <table:table-row table:style-name="ro2">
          <table:table-cell table:style-name="ce3" office:value-type="float" office:value="588320">
            <text:p>5883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MANUTENZIONE STRAORDINARIA <text:s/>- SAL N. 1 - PIAZZE CITTADINE (RISANAMENTO CONSERVATIVO PIAZZE OG1) CONTRATTO ATTUATIVO N. 2 <text:s/>ACCORDO QUADRO Pagamento fattura n. 32</text:p>
          </table:table-cell>
          <table:table-cell table:style-name="ce7" office:value-type="string">
            <text:p>IMPRESA COSTRUZIONI DI BOI PIER PAOLO E FIGLI S.R.L.</text:p>
          </table:table-cell>
          <table:table-cell table:style-name="ce3" office:value-type="float" office:value="49401">
            <text:p>49401</text:p>
          </table:table-cell>
          <table:table-cell table:style-name="ce10" office:value-type="date" office:date-value="2023-07-19">
            <text:p>19/07/2023</text:p>
          </table:table-cell>
          <table:table-cell table:style-name="ce12" office:value-type="float" office:value="83326">
            <text:p>83.326,00</text:p>
          </table:table-cell>
          <table:table-cell table:number-columns-repeated="1016"/>
        </table:table-row>
        <table:table-row table:style-name="ro2">
          <table:table-cell table:style-name="ce3" office:value-type="float" office:value="550168">
            <text:p>55016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1- AMMODERNAMENTO ED EFFICIENTAMENTO IMPIANTI ILLUMINAZIONE PUBBLICA QUARTIERI MONTE URPINU, BONARIA E GENNERUXI -REACT-EU. CA 6.1.3.C Pagamento fattura n. 104 / SA</text:p>
          </table:table-cell>
          <table:table-cell table:style-name="ce7" office:value-type="string">
            <text:p>SIRIMED SRL</text:p>
          </table:table-cell>
          <table:table-cell table:style-name="ce3" office:value-type="float" office:value="49403">
            <text:p>49403</text:p>
          </table:table-cell>
          <table:table-cell table:style-name="ce10" office:value-type="date" office:date-value="2023-07-19">
            <text:p>19/07/2023</text:p>
          </table:table-cell>
          <table:table-cell table:style-name="ce12" office:value-type="float" office:value="276874.43">
            <text:p>276.874,43</text:p>
          </table:table-cell>
          <table:table-cell table:number-columns-repeated="1016"/>
        </table:table-row>
        <table:table-row table:style-name="ro5">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PER LAVORI STRAORDINARI INERENTI L'IMPIANTO ASCENSORE NELL'IMMOBILE ERP VIA CASTELLI N. 21 </text:p>
          </table:table-cell>
          <table:table-cell table:style-name="ce7" office:value-type="string">
            <text:p>CONDOMINIO VIA CASTELLI N. 21</text:p>
          </table:table-cell>
          <table:table-cell table:style-name="ce3" office:value-type="float" office:value="49614">
            <text:p>49614</text:p>
          </table:table-cell>
          <table:table-cell table:style-name="ce10" office:value-type="date" office:date-value="2023-07-20">
            <text:p>20/07/2023</text:p>
          </table:table-cell>
          <table:table-cell table:style-name="ce12" office:value-type="float" office:value="9020">
            <text:p>9.020,00</text:p>
          </table:table-cell>
          <table:table-cell table:number-columns-repeated="1016"/>
        </table:table-row>
        <table:table-row table:style-name="ro2">
          <table:table-cell table:style-name="ce3" office:value-type="float" office:value="550169">
            <text:p>55016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text:s/>(SAL N. 2) <text:s/>di <text:s/>Ammodernamento ed efficientamento impianti di illuminazione pubblica di viale Buon Cammino e Aree Limitrofe RI (parte). React-EU. Codice progetto CA 6.1.3.a. Pagamento fattura n. 39/23</text:p>
          </table:table-cell>
          <table:table-cell table:style-name="ce7" office:value-type="string">
            <text:p>RTI: Farel impianti srl e Consorzio stabile Da Vinci</text:p>
          </table:table-cell>
          <table:table-cell table:style-name="ce3" office:value-type="float" office:value="49729">
            <text:p>49729</text:p>
          </table:table-cell>
          <table:table-cell table:style-name="ce10" office:value-type="date" office:date-value="2023-07-21">
            <text:p>21/07/2023</text:p>
          </table:table-cell>
          <table:table-cell table:style-name="ce12" office:value-type="float" office:value="173362">
            <text:p>173.362,00</text:p>
          </table:table-cell>
          <table:table-cell table:number-columns-repeated="1016"/>
        </table:table-row>
        <table:table-row table:style-name="ro6">
          <table:table-cell table:style-name="ce3" office:value-type="float" office:value="675795">
            <text:p>6757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NTICIPAZIONE 20% LAVORI POSTAZIONE STABILE <text:s/>AVVISTAMENTO AVIFAUNA <text:s/>COLLE MONTE URPINU Pagamento fattura n. 69</text:p>
          </table:table-cell>
          <table:table-cell table:style-name="ce7" office:value-type="string">
            <text:p>VACOMIC S.R.L.</text:p>
          </table:table-cell>
          <table:table-cell table:style-name="ce3" office:value-type="float" office:value="49749">
            <text:p>49749</text:p>
          </table:table-cell>
          <table:table-cell table:style-name="ce10" office:value-type="date" office:date-value="2023-07-21">
            <text:p>21/07/2023</text:p>
          </table:table-cell>
          <table:table-cell table:style-name="ce12" office:value-type="float" office:value="119345.78">
            <text:p>119.345,78</text:p>
          </table:table-cell>
          <table:table-cell table:number-columns-repeated="1016"/>
        </table:table-row>
        <table:table-row table:style-name="ro2">
          <table:table-cell table:style-name="ce3" office:value-type="float" office:value="550169">
            <text:p>55016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SAL N. 2) di Ammodernamento ed efficientamento impianti di illuminazione pubblica di viale Buon Cammino e Aree Limitrofe RI (parte). React_x0002_EU. Codice progetto CA 6.1.3.a. Pagamento fattura n. FPA 15/23</text:p>
          </table:table-cell>
          <table:table-cell table:style-name="ce7" office:value-type="string">
            <text:p>RTI: Farel impianti srl e Consorzio stabile Da Vinci</text:p>
          </table:table-cell>
          <table:table-cell table:style-name="ce3" office:value-type="float" office:value="49750">
            <text:p>49750</text:p>
          </table:table-cell>
          <table:table-cell table:style-name="ce10" office:value-type="date" office:date-value="2023-07-21">
            <text:p>21/07/2023</text:p>
          </table:table-cell>
          <table:table-cell table:style-name="ce12" office:value-type="float" office:value="73932">
            <text:p>73.932,00</text:p>
          </table:table-cell>
          <table:table-cell table:number-columns-repeated="1016"/>
        </table:table-row>
        <table:table-row table:style-name="ro2">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SAL N. 2 <text:s/>-REALIZZAZIONE NUOVE AREE VERDI RECUPERO E POTENZIAMENTO AREE DEGRADATE <text:s/>- INTERVENTO PRINCIPALE -PON METRO ASSE 6 AZIONE 6.1.4 <text:s/>OPERAZIONE CA6.1.4.b.1 Pagamento fattura n. 6</text:p>
          </table:table-cell>
          <table:table-cell table:style-name="ce7" office:value-type="string">
            <text:p>VIVAINATURAVERDE SRL</text:p>
          </table:table-cell>
          <table:table-cell table:style-name="ce3" office:value-type="float" office:value="49814">
            <text:p>49814</text:p>
          </table:table-cell>
          <table:table-cell table:style-name="ce10" office:value-type="date" office:date-value="2023-07-21">
            <text:p>21/07/2023</text:p>
          </table:table-cell>
          <table:table-cell table:style-name="ce12" office:value-type="float" office:value="149346.3">
            <text:p>149.346,30</text:p>
          </table:table-cell>
          <table:table-cell table:number-columns-repeated="1016"/>
        </table:table-row>
        <table:table-row table:style-name="ro2">
          <table:table-cell table:style-name="ce3" office:value-type="float" office:value="594355">
            <text:p>59435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INCENTIVO QUOTA 80% - FASI DA 1 A 5 (ONERI RIFLESSI INCLUSI) - LAVORI DI MANUTENZIONE STRAORDINARIA DEGLI EDIFICI SCOLASTICI COMUNALI ANNO 2020 - LOTTO A - DA COMPENSARE CON REV. N. 12512 </text:p>
          </table:table-cell>
          <table:table-cell table:style-name="ce7" office:value-type="string">
            <text:p>CREDITORI DIVERSI</text:p>
          </table:table-cell>
          <table:table-cell table:style-name="ce3" office:value-type="float" office:value="49943">
            <text:p>49943</text:p>
          </table:table-cell>
          <table:table-cell table:style-name="ce10" office:value-type="date" office:date-value="2023-07-24">
            <text:p>24/07/2023</text:p>
          </table:table-cell>
          <table:table-cell table:style-name="ce12" office:value-type="float" office:value="3123.2">
            <text:p>3.123,20</text:p>
          </table:table-cell>
          <table:table-cell table:number-columns-repeated="1016"/>
        </table:table-row>
        <table:table-row table:style-name="ro4">
          <table:table-cell table:style-name="ce3" office:value-type="float" office:value="634455">
            <text:p>63445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INCARICO DI COORDINATORE IN MATERIA DI SICUREZZA E DI SALUTE IN FASE DI ESECUZIONE LAVORI - INTERVENTO DI RIQUALIFICAZIONE, ADEGUAMENTO NORMATIVO E MESSA IN SICUREZZA DELLE PIAZZE CITTADINE DI RILIEVO STORICO E ARCHITETTONICO- <text:s/>Pagamento fattura n. 7/PA</text:p>
          </table:table-cell>
          <table:table-cell table:style-name="ce7" office:value-type="string">
            <text:p>PORCU FEDERICO</text:p>
          </table:table-cell>
          <table:table-cell table:style-name="ce3" office:value-type="float" office:value="49950">
            <text:p>49950</text:p>
          </table:table-cell>
          <table:table-cell table:style-name="ce10" office:value-type="date" office:date-value="2023-07-24">
            <text:p>24/07/2023</text:p>
          </table:table-cell>
          <table:table-cell table:style-name="ce12" office:value-type="float" office:value="1731.22">
            <text:p>1.731,22</text:p>
          </table:table-cell>
          <table:table-cell table:number-columns-repeated="1016"/>
        </table:table-row>
        <table:table-row table:style-name="ro6">
          <table:table-cell table:style-name="ce3" office:value-type="float" office:value="517750">
            <text:p>5177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FORNITURA E INSTALLAZIONE DEI GRUPPI UPS PRESSO I NODI DELLA RETE TELEMATICA COMUNALE Pagamento fattura n. 2023 <text:s text:c="3"/>15/b</text:p>
          </table:table-cell>
          <table:table-cell table:style-name="ce7" office:value-type="string">
            <text:p>TECNIT S.R.L.</text:p>
          </table:table-cell>
          <table:table-cell table:style-name="ce3" office:value-type="float" office:value="50112">
            <text:p>50112</text:p>
          </table:table-cell>
          <table:table-cell table:style-name="ce10" office:value-type="date" office:date-value="2023-07-25">
            <text:p>25/07/2023</text:p>
          </table:table-cell>
          <table:table-cell table:style-name="ce12" office:value-type="float" office:value="109995.2">
            <text:p>109.995,20</text:p>
          </table:table-cell>
          <table:table-cell table:number-columns-repeated="1016"/>
        </table:table-row>
        <table:table-row table:style-name="ro2">
          <table:table-cell table:style-name="ce3" office:value-type="float" office:value="637026">
            <text:p>63702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VINCOLO RITENUTE PER INFORTUNI <text:s/>SU SAL N. 1 CONTRATTO ATTUATIVO N. 1 - FORNITURA E POSA IN OPERA FIORIERE E PIATTAFORME ELEVATRICI/MONTASCALE Pagamento fattura n. FPA 294/23</text:p>
          </table:table-cell>
          <table:table-cell table:style-name="ce7" office:value-type="string">
            <text:p>GREEN <text:s/>UNIPERSONALE SRL</text:p>
          </table:table-cell>
          <table:table-cell table:style-name="ce3" office:value-type="float" office:value="50122">
            <text:p>50122</text:p>
          </table:table-cell>
          <table:table-cell table:style-name="ce10" office:value-type="date" office:date-value="2023-07-25">
            <text:p>25/07/2023</text:p>
          </table:table-cell>
          <table:table-cell table:style-name="ce12" office:value-type="float" office:value="617.05">
            <text:p>617,05</text:p>
          </table:table-cell>
          <table:table-cell table:number-columns-repeated="1016"/>
        </table:table-row>
        <table:table-row table:style-name="ro3">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ERVIZIO DI PREDISPOSIZIONE DELLLO STUDIO DI COMPATIBILITA IDRAULICA E GEOLOGICA (FRANE) - INTERVENTO NUOVA VITA AI POLMONI VERDI PARCHI URBANI MONTE URPINU E SAN MICHELE Pagamento fattura n. 33/2023</text:p>
          </table:table-cell>
          <table:table-cell table:style-name="ce7" office:value-type="string">
            <text:p>COSTITUENDO RTP:PROGETTO VERDE SOC. COOP. - DOTT. B.G.BULLEGAS- P. NINNIRI - L. VILLA - F. CEMBALO - M. MIGLIACCIO</text:p>
          </table:table-cell>
          <table:table-cell table:style-name="ce3" office:value-type="float" office:value="50125">
            <text:p>50125</text:p>
          </table:table-cell>
          <table:table-cell table:style-name="ce10" office:value-type="date" office:date-value="2023-07-25">
            <text:p>25/07/2023</text:p>
          </table:table-cell>
          <table:table-cell table:style-name="ce12" office:value-type="float" office:value="3780.49">
            <text:p>3.780,49</text:p>
          </table:table-cell>
          <table:table-cell table:number-columns-repeated="1016"/>
        </table:table-row>
        <table:table-row table:style-name="ro5">
          <table:table-cell table:style-name="ce3" office:value-type="float" office:value="550162">
            <text:p>55016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ACCONTO 40% DELL'INCARICO CSE IN FASE DI ESECUZIONE - TU.VA.RI.AM POETTO 1 - TUTELA E VALORIZZAZIONE RISORSE AMBIENTALI DEL POETTO Pagamento fattura n. 24</text:p>
          </table:table-cell>
          <table:table-cell table:style-name="ce7" office:value-type="string">
            <text:p>MASCIA STEFANO</text:p>
          </table:table-cell>
          <table:table-cell table:style-name="ce3" office:value-type="float" office:value="50130">
            <text:p>50130</text:p>
          </table:table-cell>
          <table:table-cell table:style-name="ce10" office:value-type="date" office:date-value="2023-07-25">
            <text:p>25/07/2023</text:p>
          </table:table-cell>
          <table:table-cell table:style-name="ce12" office:value-type="float" office:value="6597.71">
            <text:p>6.597,71</text:p>
          </table:table-cell>
          <table:table-cell table:number-columns-repeated="1016"/>
        </table:table-row>
        <table:table-row table:style-name="ro3">
          <table:table-cell table:style-name="ce3" office:value-type="float" office:value="535949">
            <text:p>53594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4 - QUOTA LAVORI PERIZIA 4 - PON METRO CA 4.1.1.C.2 - DEMOLIZIONE DELL'EDIFICIO <text:s/>DI PROPRIETA' COMUNALE SITO V. ROSSINI - BOITO - DONIZETTI E COSTRUZIONE N. 40 ALLOGGI <text:s/>Pagamento fattura n. 11PA</text:p>
          </table:table-cell>
          <table:table-cell table:style-name="ce7" office:value-type="string">
            <text:p>ATI IMPRESA COSTRUZIONI CABRAS MARIANO SRL-CAGIMA</text:p>
          </table:table-cell>
          <table:table-cell table:style-name="ce3" office:value-type="float" office:value="50134">
            <text:p>50134</text:p>
          </table:table-cell>
          <table:table-cell table:style-name="ce10" office:value-type="date" office:date-value="2023-07-25">
            <text:p>25/07/2023</text:p>
          </table:table-cell>
          <table:table-cell table:style-name="ce12" office:value-type="float" office:value="35900.64">
            <text:p>35.900,64</text:p>
          </table:table-cell>
          <table:table-cell table:number-columns-repeated="1016"/>
        </table:table-row>
        <table:table-row table:style-name="ro3">
          <table:table-cell table:style-name="ce3" office:value-type="float" office:value="535949">
            <text:p>53594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4 - QUOTA LAVORI PERIZIA 3 - PON METRO CA 4.1.1.C.2 - DEMOLIZIONE DELL'EDIFICIO <text:s/>DI PROPRIETA' COMUNALE SITO V. ROSSINI - BOITO - DONIZETTI E COSTRUZIONE N. 40 ALLOGGI <text:s/>Pagamento fattura n. 11PA</text:p>
          </table:table-cell>
          <table:table-cell table:style-name="ce7" office:value-type="string">
            <text:p>ATI IMPRESA COSTRUZIONI CABRAS MARIANO SRL-CAGIMA</text:p>
          </table:table-cell>
          <table:table-cell table:style-name="ce3" office:value-type="float" office:value="50135">
            <text:p>50135</text:p>
          </table:table-cell>
          <table:table-cell table:style-name="ce10" office:value-type="date" office:date-value="2023-07-25">
            <text:p>25/07/2023</text:p>
          </table:table-cell>
          <table:table-cell table:style-name="ce12" office:value-type="float" office:value="491549.36">
            <text:p>491.549,36</text:p>
          </table:table-cell>
          <table:table-cell table:number-columns-repeated="1016"/>
        </table:table-row>
        <table:table-row table:style-name="ro3">
          <table:table-cell table:style-name="ce3" office:value-type="float" office:value="717405">
            <text:p>71740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NUOVO ALLACCIO PER FORNITURA ENERGIA ELETTRICA - RIQUALIFICAZIONE MERCATO SAN BENEDETTO E AREE ADIACENTI - MERCATO PIAZZA NAZZARI - STRUTTURA PROVVISORIA - PNRR M.5 C.2 I. 2.2 Pagamento fattura n. 0000923900004035</text:p>
          </table:table-cell>
          <table:table-cell table:style-name="ce7" office:value-type="string">
            <text:p>E-DISTRIBUZIONE SPA</text:p>
          </table:table-cell>
          <table:table-cell table:style-name="ce3" office:value-type="float" office:value="50140">
            <text:p>50140</text:p>
          </table:table-cell>
          <table:table-cell table:style-name="ce10" office:value-type="date" office:date-value="2023-07-26">
            <text:p>26/07/2023</text:p>
          </table:table-cell>
          <table:table-cell table:style-name="ce12" office:value-type="float" office:value="64255.37">
            <text:p>64.255,37</text:p>
          </table:table-cell>
          <table:table-cell table:number-columns-repeated="1016"/>
        </table:table-row>
        <table:table-row table:style-name="ro5">
          <table:table-cell table:style-name="ce3" office:value-type="float" office:value="692032">
            <text:p>69203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FORNITURA ATTREZZATURE PER CUCINA, LAVANDERIA E STIRERIA PER LA CASA DI ACCOGLIENZA VITTORIO EMANUELE II CAGLIARI Pagamento fattura n. 2023V1000074</text:p>
          </table:table-cell>
          <table:table-cell table:style-name="ce7" office:value-type="string">
            <text:p>COMMERCIALTECNICA s.r.l.</text:p>
          </table:table-cell>
          <table:table-cell table:style-name="ce3" office:value-type="float" office:value="50146">
            <text:p>50146</text:p>
          </table:table-cell>
          <table:table-cell table:style-name="ce10" office:value-type="date" office:date-value="2023-07-26">
            <text:p>26/07/2023</text:p>
          </table:table-cell>
          <table:table-cell table:style-name="ce12" office:value-type="float" office:value="19032">
            <text:p>19.032,00</text:p>
          </table:table-cell>
          <table:table-cell table:number-columns-repeated="1016"/>
        </table:table-row>
        <table:table-row table:style-name="ro3">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ERVIZIO DI PROGETTAZIONE DI FATTIBILITÀ TECNICA ED ECONOMICA RELATIVO ALL'INTERVENTO MESSA IN SICUREZZA CANALE DI TERRAMAINI - PNRR - MISSIONE 5 - COMP. 2 - INV. 2.2 Pagamento fattura n. FE 24/23</text:p>
          </table:table-cell>
          <table:table-cell table:style-name="ce7" office:value-type="string">
            <text:p>RTP ANDREA RITOSSA - SARLAND S.R.L. - GIACOMO CARRUS - MAURO POMPEI - CRISTIANA CILLA - MAURIZIO SERRAU</text:p>
          </table:table-cell>
          <table:table-cell table:style-name="ce3" office:value-type="float" office:value="50155">
            <text:p>50155</text:p>
          </table:table-cell>
          <table:table-cell table:style-name="ce10" office:value-type="date" office:date-value="2023-07-26">
            <text:p>26/07/2023</text:p>
          </table:table-cell>
          <table:table-cell table:style-name="ce12" office:value-type="float" office:value="27213.95">
            <text:p>27.213,95</text:p>
          </table:table-cell>
          <table:table-cell table:number-columns-repeated="1016"/>
        </table:table-row>
        <table:table-row table:style-name="ro3">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ERVIZIO DI PROGETTAZIONE DI FATTIBILITÀ TECNICA ED ECONOMICA RELATIVO ALL'INTERVENTO MESSA IN SICUREZZA CANALE DI TERRAMAINI - PNRR - MISSIONE 5 - COMP. 2 - INV. 2.2 Pagamento fattura n. FATTPA 23_23</text:p>
          </table:table-cell>
          <table:table-cell table:style-name="ce7" office:value-type="string">
            <text:p>RTP ANDREA RITOSSA - SARLAND S.R.L. - GIACOMO CARRUS - MAURO POMPEI - CRISTIANA CILLA - MAURIZIO SERRAU</text:p>
          </table:table-cell>
          <table:table-cell table:style-name="ce3" office:value-type="float" office:value="50156">
            <text:p>50156</text:p>
          </table:table-cell>
          <table:table-cell table:style-name="ce10" office:value-type="date" office:date-value="2023-07-26">
            <text:p>26/07/2023</text:p>
          </table:table-cell>
          <table:table-cell table:style-name="ce12" office:value-type="float" office:value="18073.79">
            <text:p>18.073,79</text:p>
          </table:table-cell>
          <table:table-cell table:number-columns-repeated="1016"/>
        </table:table-row>
        <table:table-row table:style-name="ro3">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ERVIZIO DI PROGETTAZIONE DI FATTIBILITÀ TECNICA ED ECONOMICA RELATIVO ALL'INTERVENTO MESSA IN SICUREZZA CANALE DI TERRAMAINI - PNRR - MISSIONE 5 - COMP. 2 - INV. 2.2 Pagamento fattura n. 13</text:p>
          </table:table-cell>
          <table:table-cell table:style-name="ce7" office:value-type="string">
            <text:p>RTP ANDREA RITOSSA - SARLAND S.R.L. - GIACOMO CARRUS - MAURO POMPEI - CRISTIANA CILLA - MAURIZIO SERRAU</text:p>
          </table:table-cell>
          <table:table-cell table:style-name="ce3" office:value-type="float" office:value="50157">
            <text:p>50157</text:p>
          </table:table-cell>
          <table:table-cell table:style-name="ce10" office:value-type="date" office:date-value="2023-07-26">
            <text:p>26/07/2023</text:p>
          </table:table-cell>
          <table:table-cell table:style-name="ce12" office:value-type="float" office:value="6454.92">
            <text:p>6.454,92</text:p>
          </table:table-cell>
          <table:table-cell table:number-columns-repeated="1016"/>
        </table:table-row>
        <table:table-row table:style-name="ro3">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ERVIZIO DI PROGETTAZIONE DI FATTIBILITÀ TECNICA ED ECONOMICA RELATIVO ALL'INTERVENTO MESSA IN SICUREZZA CANALE DI TERRAMAINI - PNRR - MISSIONE 5 - COMP. 2 - INV. 2.2_x000d_</text:p>
            <text:p><text:s/>Pagamento fattura n. FPA 8/23</text:p>
          </table:table-cell>
          <table:table-cell table:style-name="ce7" office:value-type="string">
            <text:p>RTP ANDREA RITOSSA - SARLAND S.R.L. - GIACOMO CARRUS - MAURO POMPEI - CRISTIANA CILLA - MAURIZIO SERRAU</text:p>
          </table:table-cell>
          <table:table-cell table:style-name="ce3" office:value-type="float" office:value="50158">
            <text:p>50158</text:p>
          </table:table-cell>
          <table:table-cell table:style-name="ce10" office:value-type="date" office:date-value="2023-07-26">
            <text:p>26/07/2023</text:p>
          </table:table-cell>
          <table:table-cell table:style-name="ce12" office:value-type="float" office:value="1058.18">
            <text:p>1.058,18</text:p>
          </table:table-cell>
          <table:table-cell table:number-columns-repeated="1016"/>
        </table:table-row>
        <table:table-row table:style-name="ro3">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ERVIZIO DI PROGETTAZIONE DI FATTIBILITÀ TECNICA ED ECONOMICA RELATIVO ALL'INTERVENTO MESSA IN SICUREZZA CANALE DI TERRAMAINI - PNRR - MISSIONE 5 - COMP. 2 - INV. 2.2_x000d_</text:p>
            <text:p><text:s/>Pagamento fattura n. FPA 5/23</text:p>
          </table:table-cell>
          <table:table-cell table:style-name="ce7" office:value-type="string">
            <text:p>RTP ANDREA RITOSSA - SARLAND S.R.L. - GIACOMO CARRUS - MAURO POMPEI - CRISTIANA CILLA - MAURIZIO SERRAU</text:p>
          </table:table-cell>
          <table:table-cell table:style-name="ce3" office:value-type="float" office:value="50159">
            <text:p>50159</text:p>
          </table:table-cell>
          <table:table-cell table:style-name="ce10" office:value-type="date" office:date-value="2023-07-26">
            <text:p>26/07/2023</text:p>
          </table:table-cell>
          <table:table-cell table:style-name="ce12" office:value-type="float" office:value="795.71">
            <text:p>795,71</text:p>
          </table:table-cell>
          <table:table-cell table:number-columns-repeated="1016"/>
        </table:table-row>
        <table:table-row table:style-name="ro3">
          <table:table-cell table:style-name="ce3" office:value-type="float" office:value="717405">
            <text:p>71740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text:s/>(PARTE) PUBBLICITA LEGALE SUI QUOTIDIANI BANDO DI GARA 11/SUA/2022 - RIQUALIFICAZIONE MERCATO SAN BENEDETTO E AREE ADIACENTI - MERCATO PIAZZA NAZZARI - STRUTTURA PROVVISORIA - PNRR M.5 C.2 I. 2.2 Pagamento fattura n. 693</text:p>
          </table:table-cell>
          <table:table-cell table:style-name="ce7" office:value-type="string">
            <text:p>VIVENDA SRL</text:p>
          </table:table-cell>
          <table:table-cell table:style-name="ce3" office:value-type="float" office:value="50168">
            <text:p>50168</text:p>
          </table:table-cell>
          <table:table-cell table:style-name="ce10" office:value-type="date" office:date-value="2023-07-26">
            <text:p>26/07/2023</text:p>
          </table:table-cell>
          <table:table-cell table:style-name="ce12" office:value-type="float" office:value="6940.42">
            <text:p>6.940,42</text:p>
          </table:table-cell>
          <table:table-cell table:number-columns-repeated="1016"/>
        </table:table-row>
        <table:table-row table:style-name="ro3">
          <table:table-cell table:style-name="ce3" office:value-type="float" office:value="717405">
            <text:p>71740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text:s/>(PARTE) PUBBLICITA LEGALE SUI QUOTIDIANI BANDO DI GARA 11/SUA/2022 - RIQUALIFICAZIONE MERCATO SAN BENEDETTO E AREE ADIACENTI - MERCATO PIAZZA NAZZARI - STRUTTURA PROVVISORIA - PNRR M.5 C.2 I. 2.2 Pagamento fattura n. 693</text:p>
          </table:table-cell>
          <table:table-cell table:style-name="ce7" office:value-type="string">
            <text:p>VIVENDA SRL</text:p>
          </table:table-cell>
          <table:table-cell table:style-name="ce3" office:value-type="float" office:value="50170">
            <text:p>50170</text:p>
          </table:table-cell>
          <table:table-cell table:style-name="ce10" office:value-type="date" office:date-value="2023-07-26">
            <text:p>26/07/2023</text:p>
          </table:table-cell>
          <table:table-cell table:style-name="ce12" office:value-type="float" office:value="0.4">
            <text:p>0,40</text:p>
          </table:table-cell>
          <table:table-cell table:number-columns-repeated="1016"/>
        </table:table-row>
        <table:table-row table:style-name="ro5">
          <table:table-cell table:style-name="ce3" office:value-type="float" office:value="678261">
            <text:p>67826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INCARICO DI PROGETTAZIONE E DIREZIONE LAVORI COMPLEMENTARI - COMPLETAMENTO ORTO CAPPUCCINI II LOTTO Pagamento fattura n. 1/23</text:p>
          </table:table-cell>
          <table:table-cell table:style-name="ce7" office:value-type="string">
            <text:p>GATE ENGINEERING SRL</text:p>
          </table:table-cell>
          <table:table-cell table:style-name="ce3" office:value-type="float" office:value="50710">
            <text:p>50710</text:p>
          </table:table-cell>
          <table:table-cell table:style-name="ce10" office:value-type="date" office:date-value="2023-07-27">
            <text:p>27/07/2023</text:p>
          </table:table-cell>
          <table:table-cell table:style-name="ce12" office:value-type="float" office:value="13783.99">
            <text:p>13.783,99</text:p>
          </table:table-cell>
          <table:table-cell table:number-columns-repeated="1016"/>
        </table:table-row>
        <table:table-row table:style-name="ro5">
          <table:table-cell table:style-name="ce3" office:value-type="float" office:value="678261">
            <text:p>67826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INCARICO DI PROGETTAZIONE E DIREZIONE LAVORI COMPLEMENTARI - COMPLETAMENTO ORTO CAPPUCCINI II LOTTO Pagamento fattura n. 1/23</text:p>
          </table:table-cell>
          <table:table-cell table:style-name="ce7" office:value-type="string">
            <text:p>GATE ENGINEERING SRL</text:p>
          </table:table-cell>
          <table:table-cell table:style-name="ce3" office:value-type="float" office:value="50711">
            <text:p>50711</text:p>
          </table:table-cell>
          <table:table-cell table:style-name="ce10" office:value-type="date" office:date-value="2023-07-27">
            <text:p>27/07/2023</text:p>
          </table:table-cell>
          <table:table-cell table:style-name="ce12" office:value-type="float" office:value="20280.35">
            <text:p>20.280,35</text:p>
          </table:table-cell>
          <table:table-cell table:number-columns-repeated="1016"/>
        </table:table-row>
        <table:table-row table:style-name="ro3">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INCARICO PROFESSIONALE PROGETTAZIONE DEFINITIVA/ESECUTIVA - DO - CSP- CSE RELAZIONE GEOLOGICA - NUOVA VITA AI POLMONI VERDI PARCHI URBANI MONTE URPINU E SAN MICHELE - PNRR - M2C24 - INV 3.1 Pagamento fattura n. 32/2023</text:p>
          </table:table-cell>
          <table:table-cell table:style-name="ce7" office:value-type="string">
            <text:p>COSTITUENDO RTP:PROGETTO VERDE SOC. COOP. - DOTT. B.G.BULLEGAS- P. NINNIRI - L. VILLA - F. CEMBALO - M. MIGLIACCIO</text:p>
          </table:table-cell>
          <table:table-cell table:style-name="ce3" office:value-type="float" office:value="52639">
            <text:p>52639</text:p>
          </table:table-cell>
          <table:table-cell table:style-name="ce10" office:value-type="date" office:date-value="2023-07-27">
            <text:p>27/07/2023</text:p>
          </table:table-cell>
          <table:table-cell table:style-name="ce12" office:value-type="float" office:value="26741.31">
            <text:p>26.741,31</text:p>
          </table:table-cell>
          <table:table-cell table:number-columns-repeated="1016"/>
        </table:table-row>
        <table:table-row table:style-name="ro3">
          <table:table-cell table:style-name="ce3" office:value-type="float" office:value="717405">
            <text:p>71740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ERVIZIO PUBBLICITA' ESITO GARA 11/SUA/2022 SULLA GURI - RIQUALIFICAZIONE MERCATO SAN BENEDETTO E AREE ADIACENTI - MERCATO PIAZZA NAZZARI - STRUTTURA PROVVISORIA - PNRR M.5 C.2 I. 2.2 Pagamento fattura n. 390/EPU</text:p>
          </table:table-cell>
          <table:table-cell table:style-name="ce7" office:value-type="string">
            <text:p>EDINDUSTRIA SRL</text:p>
          </table:table-cell>
          <table:table-cell table:style-name="ce3" office:value-type="float" office:value="52640">
            <text:p>52640</text:p>
          </table:table-cell>
          <table:table-cell table:style-name="ce10" office:value-type="date" office:date-value="2023-07-27">
            <text:p>27/07/2023</text:p>
          </table:table-cell>
          <table:table-cell table:style-name="ce12" office:value-type="float" office:value="975.97">
            <text:p>975,97</text:p>
          </table:table-cell>
          <table:table-cell table:number-columns-repeated="1016"/>
        </table:table-row>
        <table:table-row table:style-name="ro2">
          <table:table-cell table:style-name="ce3" office:value-type="float" office:value="662820">
            <text:p>6628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S 4 SERVIZIO DI VIDEOISPEZIONE DELLA RETE METEORICA PROPEDEUTICO ALLA PROGETTAZIONE DEI LAVORI DI RIQUALIFICAZIONE SULLA RETE PLUVIALE Pagamento fattura n. 287</text:p>
          </table:table-cell>
          <table:table-cell table:style-name="ce7" office:value-type="string">
            <text:p>Sapi srl</text:p>
          </table:table-cell>
          <table:table-cell table:style-name="ce3" office:value-type="float" office:value="52672">
            <text:p>52672</text:p>
          </table:table-cell>
          <table:table-cell table:style-name="ce10" office:value-type="date" office:date-value="2023-07-28">
            <text:p>28/07/2023</text:p>
          </table:table-cell>
          <table:table-cell table:style-name="ce12" office:value-type="float" office:value="113582">
            <text:p>113.582,00</text:p>
          </table:table-cell>
          <table:table-cell table:number-columns-repeated="1016"/>
        </table:table-row>
        <table:table-row table:style-name="ro6">
          <table:table-cell table:style-name="ce3" office:value-type="float" office:value="669235">
            <text:p>66923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FORNITURA CONTENITORI PER RACCOLTA RIFIUTI URBANI PER UTENZE <text:s/>Pagamento fattura n. V3-30546</text:p>
          </table:table-cell>
          <table:table-cell table:style-name="ce7" office:value-type="string">
            <text:p>R.T.I. DE VIZIA TRANSFER S.P.A./ETAMBIENTE S.P.A. - ECONORD S.P.A.</text:p>
          </table:table-cell>
          <table:table-cell table:style-name="ce3" office:value-type="float" office:value="52674">
            <text:p>52674</text:p>
          </table:table-cell>
          <table:table-cell table:style-name="ce10" office:value-type="date" office:date-value="2023-07-28">
            <text:p>28/07/2023</text:p>
          </table:table-cell>
          <table:table-cell table:style-name="ce12" office:value-type="float" office:value="114666.13">
            <text:p>114.666,13</text:p>
          </table:table-cell>
          <table:table-cell table:number-columns-repeated="1016"/>
        </table:table-row>
        <table:table-row table:style-name="ro7">
          <table:table-cell table:style-name="ce3" office:value-type="float" office:value="539254">
            <text:p>53925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PER INTERVENTO DI RIFACIMENTO IMPERMEABILIZZAZIONE DEL TERRAZZO CONDOMINIALE IMMOBILE SITO IN VIA XXVIII FEBBRAIO N. 15 QUOTE CONDOMINIALI PER INTERVENTO DI RIFACIMENTO IMPERMEABILIZZAZIONE DEL TERRAZZO CONDOMINIALE IMMOBILE SITO IN VIA XXVIII FEBBRAIO N. 15</text:p>
          </table:table-cell>
          <table:table-cell table:style-name="ce7" office:value-type="string">
            <text:p>CONDOMINIO VIA 28 FEBBRAIO, 15 CAGLIARI</text:p>
          </table:table-cell>
          <table:table-cell table:style-name="ce3" office:value-type="float" office:value="52690">
            <text:p>52690</text:p>
          </table:table-cell>
          <table:table-cell table:style-name="ce10" office:value-type="date" office:date-value="2023-07-28">
            <text:p>28/07/2023</text:p>
          </table:table-cell>
          <table:table-cell table:style-name="ce12" office:value-type="float" office:value="470.15">
            <text:p>470,15</text:p>
          </table:table-cell>
          <table:table-cell table:number-columns-repeated="1016"/>
        </table:table-row>
        <table:table-row table:style-name="ro2">
          <table:table-cell table:style-name="ce3" office:value-type="float" office:value="588320">
            <text:p>5883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1 DEL CONTRATTO ATTUATIVO N. 3 - ACCORDO QUADRO CIG 93581838E8 - LAVORI MANUTENZIONE STRAORDINARIA PIAZZE CITTADINE (INTERVENTI SPARSI) Pagamento fattura n. 33</text:p>
          </table:table-cell>
          <table:table-cell table:style-name="ce7" office:value-type="string">
            <text:p>IMPRESA COSTRUZIONI DI BOI PIER PAOLO E FIGLI S.R.L.</text:p>
          </table:table-cell>
          <table:table-cell table:style-name="ce3" office:value-type="float" office:value="52694">
            <text:p>52694</text:p>
          </table:table-cell>
          <table:table-cell table:style-name="ce10" office:value-type="date" office:date-value="2023-07-28">
            <text:p>28/07/2023</text:p>
          </table:table-cell>
          <table:table-cell table:style-name="ce12" office:value-type="float" office:value="103334">
            <text:p>103.334,00</text:p>
          </table:table-cell>
          <table:table-cell table:number-columns-repeated="1016"/>
        </table:table-row>
        <table:table-row table:style-name="ro3">
          <table:table-cell table:style-name="ce3" office:value-type="float" office:value="599900">
            <text:p>59990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DO SERVIZIO DI INGEGNERIA E ARCHITETTURA - PROGETTO DI FATTIBILITA' TECNICA ECONOMICA - REALIZZAZIONE DI UN ASILO MEDIANTE CONVERSIONE COMPLESSO SCOLASTICO A.RIVA - PNRR M4 C1 INV. 1.1 Pagamento fattura n. 21/PA</text:p>
          </table:table-cell>
          <table:table-cell table:style-name="ce7" office:value-type="string">
            <text:p>CCV SRL SOC.DI INGEGNERIA</text:p>
          </table:table-cell>
          <table:table-cell table:style-name="ce3" office:value-type="float" office:value="52701">
            <text:p>52701</text:p>
          </table:table-cell>
          <table:table-cell table:style-name="ce10" office:value-type="date" office:date-value="2023-07-28">
            <text:p>28/07/2023</text:p>
          </table:table-cell>
          <table:table-cell table:style-name="ce12" office:value-type="float" office:value="26644.02">
            <text:p>26.644,02</text:p>
          </table:table-cell>
          <table:table-cell table:number-columns-repeated="1016"/>
        </table:table-row>
        <table:table-row table:style-name="ro2">
          <table:table-cell table:style-name="ce3" office:value-type="float" office:value="550182">
            <text:p>55018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3 LAVORI - CAGLIARI EST - REACT EU - ASSE 6 - CA6.1.4.f1 - RIQUALIFICAZIONE VERDE SCOLASTICO AULE ALL'APERTO E LUOGO PER SVOLGERE ATTIVITA' SPORTIVA Pagamento fattura n. 23/PA</text:p>
          </table:table-cell>
          <table:table-cell table:style-name="ce7" office:value-type="string">
            <text:p>SICILVERDE SRL</text:p>
          </table:table-cell>
          <table:table-cell table:style-name="ce3" office:value-type="float" office:value="52710">
            <text:p>52710</text:p>
          </table:table-cell>
          <table:table-cell table:style-name="ce10" office:value-type="date" office:date-value="2023-07-31">
            <text:p>31/07/2023</text:p>
          </table:table-cell>
          <table:table-cell table:style-name="ce12" office:value-type="float" office:value="51193.94">
            <text:p>51.193,94</text:p>
          </table:table-cell>
          <table:table-cell table:number-columns-repeated="1016"/>
        </table:table-row>
        <table:table-row table:style-name="ro2">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3 LAVORI - CAGLIARI EST - REACT EU - ASSE 6 - CA6.1.4.f1 - RIQUALIFICAZIONE VERDE SCOLASTICO AULE ALL'APERTO E LUOGO PER SVOLGERE ATTIVITA' SPORTIVA Pagamento fattura n. 23/PA</text:p>
          </table:table-cell>
          <table:table-cell table:style-name="ce7" office:value-type="string">
            <text:p>SICILVERDE SRL</text:p>
          </table:table-cell>
          <table:table-cell table:style-name="ce3" office:value-type="float" office:value="52711">
            <text:p>52711</text:p>
          </table:table-cell>
          <table:table-cell table:style-name="ce10" office:value-type="date" office:date-value="2023-07-31">
            <text:p>31/07/2023</text:p>
          </table:table-cell>
          <table:table-cell table:style-name="ce12" office:value-type="float" office:value="51193.94">
            <text:p>51.193,94</text:p>
          </table:table-cell>
          <table:table-cell table:number-columns-repeated="1016"/>
        </table:table-row>
        <table:table-row table:style-name="ro4">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S 6 SERVIZIO DI PROGETTAZIONE, D.L. E CSE - LAVORI DI RIQUALIFICAZIONE VERDE SCOLASTICO AULE ALL'APERTO E LUOGO PER ATTIVITA SPORTIVA - PON METRO - ASSE 6 - AZIONE 6.1.4 - OPERAZIONE CA6.1.4.f.1 Pagamento fattura n. RCongiu 24/2023</text:p>
          </table:table-cell>
          <table:table-cell table:style-name="ce7" office:value-type="string">
            <text:p>CONGIU RAIMONDO</text:p>
          </table:table-cell>
          <table:table-cell table:style-name="ce3" office:value-type="float" office:value="52833">
            <text:p>52833</text:p>
          </table:table-cell>
          <table:table-cell table:style-name="ce10" office:value-type="date" office:date-value="2023-08-01">
            <text:p>01/08/2023</text:p>
          </table:table-cell>
          <table:table-cell table:style-name="ce12" office:value-type="float" office:value="6614.4">
            <text:p>6.614,40</text:p>
          </table:table-cell>
          <table:table-cell table:number-columns-repeated="1016"/>
        </table:table-row>
        <table:table-row table:style-name="ro5">
          <table:table-cell table:style-name="ce3" office:value-type="float" office:value="678261">
            <text:p>67826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PARTE) INCARICO CSP E CSE - <text:s/>LAVORI COMPLEMENTARI - COMPLETAMENTO ORTO CAPPUCCINI II LOTTO Pagamento fattura n. FATTPA 9_23</text:p>
          </table:table-cell>
          <table:table-cell table:style-name="ce7" office:value-type="string">
            <text:p>SABA ANDREA</text:p>
          </table:table-cell>
          <table:table-cell table:style-name="ce3" office:value-type="float" office:value="52834">
            <text:p>52834</text:p>
          </table:table-cell>
          <table:table-cell table:style-name="ce10" office:value-type="date" office:date-value="2023-08-01">
            <text:p>01/08/2023</text:p>
          </table:table-cell>
          <table:table-cell table:style-name="ce12" office:value-type="float" office:value="3038.93">
            <text:p>3.038,93</text:p>
          </table:table-cell>
          <table:table-cell table:number-columns-repeated="1016"/>
        </table:table-row>
        <table:table-row table:style-name="ro4">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S 6 SERVIZIO DI PROGETTAZIONE, D.L. E CSE - LAVORI DI RIQUALIFICAZIONE VERDE SCOLASTICO AULE ALL'APERTO E LUOGO PER ATTIVITA SPORTIVA - PON METRO - ASSE 6 - AZIONE 6.1.4 - OPERAZIONE CA6.1.4.f.1 Pagamento fattura n. RCongiu 24/2023</text:p>
          </table:table-cell>
          <table:table-cell table:style-name="ce7" office:value-type="string">
            <text:p>CONGIU RAIMONDO</text:p>
          </table:table-cell>
          <table:table-cell table:style-name="ce3" office:value-type="float" office:value="52835">
            <text:p>52835</text:p>
          </table:table-cell>
          <table:table-cell table:style-name="ce10" office:value-type="date" office:date-value="2023-08-01">
            <text:p>01/08/2023</text:p>
          </table:table-cell>
          <table:table-cell table:style-name="ce12" office:value-type="float" office:value="1455.17">
            <text:p>1.455,17</text:p>
          </table:table-cell>
          <table:table-cell table:number-columns-repeated="1016"/>
        </table:table-row>
        <table:table-row table:style-name="ro5">
          <table:table-cell table:style-name="ce3" office:value-type="float" office:value="678261">
            <text:p>67826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PARTE) INCARICO CSP E CSE - <text:s/>LAVORI COMPLEMENTARI - COMPLETAMENTO ORTO CAPPUCCINI II LOTTO Pagamento fattura n. FATTPA 9_23</text:p>
          </table:table-cell>
          <table:table-cell table:style-name="ce7" office:value-type="string">
            <text:p>SABA ANDREA</text:p>
          </table:table-cell>
          <table:table-cell table:style-name="ce3" office:value-type="float" office:value="52836">
            <text:p>52836</text:p>
          </table:table-cell>
          <table:table-cell table:style-name="ce10" office:value-type="date" office:date-value="2023-08-01">
            <text:p>01/08/2023</text:p>
          </table:table-cell>
          <table:table-cell table:style-name="ce12" office:value-type="float" office:value="8205.1">
            <text:p>8.205,10</text:p>
          </table:table-cell>
          <table:table-cell table:number-columns-repeated="1016"/>
        </table:table-row>
        <table:table-row table:style-name="ro3">
          <table:table-cell table:style-name="ce3" office:value-type="float" office:value="550150">
            <text:p>5501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ERVIZIO DI STAMPA DI MATERIALE PER L'ATTIVITA' DI INFORMAZIONE SUL TEMA DELLE COMUNITA' ENERGETICHE RINNOVABILI - COMPARTO P.ZZA MEDAGLIA MIRACOLOSA - PON METRO 2014-2020 - ASSE 6 - AZIONE 6.1.d Pagamento fattura n. 374</text:p>
          </table:table-cell>
          <table:table-cell table:style-name="ce7" office:value-type="string">
            <text:p>GIORGIO PISU</text:p>
          </table:table-cell>
          <table:table-cell table:style-name="ce3" office:value-type="float" office:value="53068">
            <text:p>53068</text:p>
          </table:table-cell>
          <table:table-cell table:style-name="ce10" office:value-type="date" office:date-value="2023-08-01">
            <text:p>01/08/2023</text:p>
          </table:table-cell>
          <table:table-cell table:style-name="ce12" office:value-type="float" office:value="1129.72">
            <text:p>1.129,72</text:p>
          </table:table-cell>
          <table:table-cell table:number-columns-repeated="1016"/>
        </table:table-row>
        <table:table-row table:style-name="ro5">
          <table:table-cell table:style-name="ce3" office:value-type="float" office:value="704903">
            <text:p>70490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CCONTO SU SAL N. 3 - LAVORI <text:s/>PRINCIPALI (PARTE) - RISANAMENTO CONSERVATIVO CIMITERI SAN MICHELE, BONARIA E PIRRI Pagamento fattura n. 7</text:p>
          </table:table-cell>
          <table:table-cell table:style-name="ce7" office:value-type="string">
            <text:p>SAN PAOLO RESTAURI SRL</text:p>
          </table:table-cell>
          <table:table-cell table:style-name="ce3" office:value-type="float" office:value="53156">
            <text:p>53156</text:p>
          </table:table-cell>
          <table:table-cell table:style-name="ce10" office:value-type="date" office:date-value="2023-08-02">
            <text:p>02/08/2023</text:p>
          </table:table-cell>
          <table:table-cell table:style-name="ce12" office:value-type="float" office:value="13310.96">
            <text:p>13.310,96</text:p>
          </table:table-cell>
          <table:table-cell table:number-columns-repeated="1016"/>
        </table:table-row>
        <table:table-row table:style-name="ro5">
          <table:table-cell table:style-name="ce3" office:value-type="float" office:value="704903">
            <text:p>70490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CCONTO SU SAL N. 3 - LAVORI <text:s/>PRINCIPALI (PARTE) - RISANAMENTO CONSERVATIVO CIMITERI SAN MICHELE, BONARIA E PIRRI Pagamento fattura n. 7</text:p>
          </table:table-cell>
          <table:table-cell table:style-name="ce7" office:value-type="string">
            <text:p>SAN PAOLO RESTAURI SRL</text:p>
          </table:table-cell>
          <table:table-cell table:style-name="ce3" office:value-type="float" office:value="53157">
            <text:p>53157</text:p>
          </table:table-cell>
          <table:table-cell table:style-name="ce10" office:value-type="date" office:date-value="2023-08-02">
            <text:p>02/08/2023</text:p>
          </table:table-cell>
          <table:table-cell table:style-name="ce12" office:value-type="float" office:value="5701.56">
            <text:p>5.701,56</text:p>
          </table:table-cell>
          <table:table-cell table:number-columns-repeated="1016"/>
        </table:table-row>
        <table:table-row table:style-name="ro5">
          <table:table-cell table:style-name="ce3" office:value-type="float" office:value="704903">
            <text:p>70490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CCONTO SU SAL N. 3 - PERIZIA (PARTE) - RISANAMENTO CONSERVATIVO CIMITERI SAN MICHELE, BONARIA E PIRRI Pagamento fattura n. 8</text:p>
          </table:table-cell>
          <table:table-cell table:style-name="ce7" office:value-type="string">
            <text:p>SAN PAOLO RESTAURI SRL</text:p>
          </table:table-cell>
          <table:table-cell table:style-name="ce3" office:value-type="float" office:value="53159">
            <text:p>53159</text:p>
          </table:table-cell>
          <table:table-cell table:style-name="ce10" office:value-type="date" office:date-value="2023-08-02">
            <text:p>02/08/2023</text:p>
          </table:table-cell>
          <table:table-cell table:style-name="ce12" office:value-type="float" office:value="82218.19">
            <text:p>82.218,19</text:p>
          </table:table-cell>
          <table:table-cell table:number-columns-repeated="1016"/>
        </table:table-row>
        <table:table-row table:style-name="ro5">
          <table:table-cell table:style-name="ce3" office:value-type="float" office:value="704903">
            <text:p>70490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CCONTO SU SAL N. 3 - PERIZIA <text:s/>(PARTE) - RISANAMENTO CONSERVATIVO CIMITERI SAN MICHELE, BONARIA E PIRRI Pagamento fattura n. 8</text:p>
          </table:table-cell>
          <table:table-cell table:style-name="ce7" office:value-type="string">
            <text:p>SAN PAOLO RESTAURI SRL</text:p>
          </table:table-cell>
          <table:table-cell table:style-name="ce3" office:value-type="float" office:value="53163">
            <text:p>53163</text:p>
          </table:table-cell>
          <table:table-cell table:style-name="ce10" office:value-type="date" office:date-value="2023-08-02">
            <text:p>02/08/2023</text:p>
          </table:table-cell>
          <table:table-cell table:style-name="ce12" office:value-type="float" office:value="618.62">
            <text:p>618,62</text:p>
          </table:table-cell>
          <table:table-cell table:number-columns-repeated="1016"/>
        </table:table-row>
        <table:table-row table:style-name="ro6">
          <table:table-cell table:style-name="ce3" office:value-type="float" office:value="517740">
            <text:p>51774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ORNITURA ARREDI TECNICI PER IL SERVIZIO SMART CITY E INNOVAZIONE TECNOLOGICA Pagamento fattura n. 2023 <text:s text:c="3"/>11/b</text:p>
          </table:table-cell>
          <table:table-cell table:style-name="ce7" office:value-type="string">
            <text:p>TECNIT S.R.L.</text:p>
          </table:table-cell>
          <table:table-cell table:style-name="ce3" office:value-type="float" office:value="53188">
            <text:p>53188</text:p>
          </table:table-cell>
          <table:table-cell table:style-name="ce10" office:value-type="date" office:date-value="2023-08-02">
            <text:p>02/08/2023</text:p>
          </table:table-cell>
          <table:table-cell table:style-name="ce12" office:value-type="float" office:value="59999.6">
            <text:p>59.999,60</text:p>
          </table:table-cell>
          <table:table-cell table:number-columns-repeated="1016"/>
        </table:table-row>
        <table:table-row table:style-name="ro5">
          <table:table-cell table:style-name="ce3" office:value-type="float" office:value="717325">
            <text:p>71732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ATTURA N. 13/PA DEL 25/07/2023 CREDITO RESIDUO IMPRESA <text:s/>- LAVORI URGENTI PRESSO MERCATO ITTICO ALL'INGROSSO <text:s/>Pagamento fattura n. 13/PA/2023</text:p>
          </table:table-cell>
          <table:table-cell table:style-name="ce7" office:value-type="string">
            <text:p>MA.CO. GROUP SRL</text:p>
          </table:table-cell>
          <table:table-cell table:style-name="ce3" office:value-type="float" office:value="53214">
            <text:p>53214</text:p>
          </table:table-cell>
          <table:table-cell table:style-name="ce10" office:value-type="date" office:date-value="2023-08-02">
            <text:p>02/08/2023</text:p>
          </table:table-cell>
          <table:table-cell table:style-name="ce12" office:value-type="float" office:value="9132.37">
            <text:p>9.132,37</text:p>
          </table:table-cell>
          <table:table-cell table:number-columns-repeated="1016"/>
        </table:table-row>
        <table:table-row table:style-name="ro6">
          <table:table-cell table:style-name="ce3" office:value-type="float" office:value="652342">
            <text:p>652342</text:p>
          </table:table-cell>
          <table:table-cell table:style-name="ce5" office:value-type="string">
            <text:p>2 Spese in conto capitale</text:p>
          </table:table-cell>
          <table:table-cell table:style-name="ce7" office:value-type="string">
            <text:p>05 Altre spese in conto capitale</text:p>
          </table:table-cell>
          <table:table-cell table:style-name="ce7" office:value-type="string">
            <text:p>LIQUIDAZIONE RIMBORSO ONERI NON DOVUTI <text:s/>PER ARCHIVIAZIONE PRATICA DI CONDONO EDILIZIO </text:p>
          </table:table-cell>
          <table:table-cell table:style-name="ce7" office:value-type="string">
            <text:p>PRIVACY</text:p>
          </table:table-cell>
          <table:table-cell table:style-name="ce3" office:value-type="float" office:value="53253">
            <text:p>53253</text:p>
          </table:table-cell>
          <table:table-cell table:style-name="ce10" office:value-type="date" office:date-value="2023-08-03">
            <text:p>03/08/2023</text:p>
          </table:table-cell>
          <table:table-cell table:style-name="ce12" office:value-type="float" office:value="109.33">
            <text:p>109,33</text:p>
          </table:table-cell>
          <table:table-cell table:number-columns-repeated="1016"/>
        </table:table-row>
        <table:table-row table:style-name="ro5">
          <table:table-cell table:style-name="ce3" office:value-type="float" office:value="588325">
            <text:p>58832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CREDITO RESIDUO (PARTE) - LAVORI DI MANUTENZIONE STRAORDINARIA DEGLI EDIFICI SCOLASTICI. ANNO 2021 <text:s/>Pagamento fattura n. 013</text:p>
          </table:table-cell>
          <table:table-cell table:style-name="ce7" office:value-type="string">
            <text:p>F.G. APPALTI DI GIOVANNA MARIA PIRRONE</text:p>
          </table:table-cell>
          <table:table-cell table:style-name="ce3" office:value-type="float" office:value="53292">
            <text:p>53292</text:p>
          </table:table-cell>
          <table:table-cell table:style-name="ce10" office:value-type="date" office:date-value="2023-08-04">
            <text:p>04/08/2023</text:p>
          </table:table-cell>
          <table:table-cell table:style-name="ce12" office:value-type="float" office:value="0.01">
            <text:p>0,01</text:p>
          </table:table-cell>
          <table:table-cell table:number-columns-repeated="1016"/>
        </table:table-row>
        <table:table-row table:style-name="ro6">
          <table:table-cell table:style-name="ce3" office:value-type="float" office:value="545656">
            <text:p>54565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4 LAVORI DI MANUTENZIONE STRAORDINARIA COMPLESSO SPORTIVO DI TERRAMAINI Pagamento fattura n. 108/E</text:p>
          </table:table-cell>
          <table:table-cell table:style-name="ce7" office:value-type="string">
            <text:p>PISANO BRUNO COSTRUZIONI SRL</text:p>
          </table:table-cell>
          <table:table-cell table:style-name="ce3" office:value-type="float" office:value="53295">
            <text:p>53295</text:p>
          </table:table-cell>
          <table:table-cell table:style-name="ce10" office:value-type="date" office:date-value="2023-08-04">
            <text:p>04/08/2023</text:p>
          </table:table-cell>
          <table:table-cell table:style-name="ce12" office:value-type="float" office:value="360803.54">
            <text:p>360.803,54</text:p>
          </table:table-cell>
          <table:table-cell table:number-columns-repeated="1016"/>
        </table:table-row>
        <table:table-row table:style-name="ro5">
          <table:table-cell table:style-name="ce3" office:value-type="float" office:value="588330">
            <text:p>58833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CREDITO RESIDUO (PARTE) PERIZIA DI VARIANTE IN CORSO D’OPERA - MANUTENZIONE STRD. EDIFICI SCOLASTISCI ANNO 2021 Pagamento fattura n. 013</text:p>
          </table:table-cell>
          <table:table-cell table:style-name="ce7" office:value-type="string">
            <text:p>F.G. APPALTI DI GIOVANNA MARIA PIRRONE</text:p>
          </table:table-cell>
          <table:table-cell table:style-name="ce3" office:value-type="float" office:value="53301">
            <text:p>53301</text:p>
          </table:table-cell>
          <table:table-cell table:style-name="ce10" office:value-type="date" office:date-value="2023-08-04">
            <text:p>04/08/2023</text:p>
          </table:table-cell>
          <table:table-cell table:style-name="ce12" office:value-type="float" office:value="784.51">
            <text:p>784,51</text:p>
          </table:table-cell>
          <table:table-cell table:number-columns-repeated="1016"/>
        </table:table-row>
        <table:table-row table:style-name="ro5">
          <table:table-cell table:style-name="ce3" office:value-type="float" office:value="588330">
            <text:p>58833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CREDITO RESIDUO (PARTE) PERIZIA DI VARIANTE IN CORSO D’OPERA - MANUTENZIONE STRD. EDIFICI SCOLASTISCI ANNO 2021 Pagamento fattura n. 013</text:p>
          </table:table-cell>
          <table:table-cell table:style-name="ce7" office:value-type="string">
            <text:p>F.G. APPALTI DI GIOVANNA MARIA PIRRONE</text:p>
          </table:table-cell>
          <table:table-cell table:style-name="ce3" office:value-type="float" office:value="53303">
            <text:p>53303</text:p>
          </table:table-cell>
          <table:table-cell table:style-name="ce10" office:value-type="date" office:date-value="2023-08-04">
            <text:p>04/08/2023</text:p>
          </table:table-cell>
          <table:table-cell table:style-name="ce12" office:value-type="float" office:value="2788.69">
            <text:p>2.788,69</text:p>
          </table:table-cell>
          <table:table-cell table:number-columns-repeated="1016"/>
        </table:table-row>
        <table:table-row table:style-name="ro5">
          <table:table-cell table:style-name="ce3" office:value-type="float" office:value="538903">
            <text:p>53890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CREDITO RESIDUO - LAVORI DI MANUTENZIONE STRAORDINARIA IMPIANTI ELEVATORI EDIFICI ERP DEL COMUNE DI CAGLIARI <text:s/>Pagamento fattura n. 000500</text:p>
          </table:table-cell>
          <table:table-cell table:style-name="ce7" office:value-type="string">
            <text:p>CIAM ASCENSORI E SERVIZI SRL</text:p>
          </table:table-cell>
          <table:table-cell table:style-name="ce3" office:value-type="float" office:value="53323">
            <text:p>53323</text:p>
          </table:table-cell>
          <table:table-cell table:style-name="ce10" office:value-type="date" office:date-value="2023-08-04">
            <text:p>04/08/2023</text:p>
          </table:table-cell>
          <table:table-cell table:style-name="ce12" office:value-type="float" office:value="772.35">
            <text:p>772,35</text:p>
          </table:table-cell>
          <table:table-cell table:number-columns-repeated="1016"/>
        </table:table-row>
        <table:table-row table:style-name="ro6">
          <table:table-cell table:style-name="ce3" office:value-type="float" office:value="599721">
            <text:p>59972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3 - <text:s/>LAVORI DI RIQUALIFICAZIONE <text:s/>AREE CORTILIZIE SCOLASTICHE ANNO 2021 Pagamento fattura n. 71_A_2023</text:p>
          </table:table-cell>
          <table:table-cell table:style-name="ce7" office:value-type="string">
            <text:p>I.S.O.F. S.R.L.</text:p>
          </table:table-cell>
          <table:table-cell table:style-name="ce3" office:value-type="float" office:value="53355">
            <text:p>53355</text:p>
          </table:table-cell>
          <table:table-cell table:style-name="ce10" office:value-type="date" office:date-value="2023-08-04">
            <text:p>04/08/2023</text:p>
          </table:table-cell>
          <table:table-cell table:style-name="ce12" office:value-type="float" office:value="79978.64">
            <text:p>79.978,64</text:p>
          </table:table-cell>
          <table:table-cell table:number-columns-repeated="1016"/>
        </table:table-row>
        <table:table-row table:style-name="ro5">
          <table:table-cell table:style-name="ce3" office:value-type="float" office:value="672246">
            <text:p>67224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GGIORNAMENTO PREZZI ANNO 2021 E 2022 L. 197/2022 PER I LAVORI DI REALIZZAZIONE DI UN ECOCENTRO IN VIA SAN PAOLO <text:s/>Pagamento fattura n. FATTPA 5_23</text:p>
          </table:table-cell>
          <table:table-cell table:style-name="ce7" office:value-type="string">
            <text:p>C&amp;P SRL</text:p>
          </table:table-cell>
          <table:table-cell table:style-name="ce3" office:value-type="float" office:value="53363">
            <text:p>53363</text:p>
          </table:table-cell>
          <table:table-cell table:style-name="ce10" office:value-type="date" office:date-value="2023-08-04">
            <text:p>04/08/2023</text:p>
          </table:table-cell>
          <table:table-cell table:style-name="ce12" office:value-type="float" office:value="50333.91">
            <text:p>50.333,91</text:p>
          </table:table-cell>
          <table:table-cell table:number-columns-repeated="1016"/>
        </table:table-row>
        <table:table-row table:style-name="ro5">
          <table:table-cell table:style-name="ce3" office:value-type="float" office:value="666174">
            <text:p>6661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CREDITO RESIDUO <text:s/>(PARTE) DA CONTO FINALE - LAVORI URGENTI MANUTENZIONE STRAORDINARIA IMMOBILI ERP <text:s/>- ANNI <text:s/>2019-2020 - <text:s/>LOTTO 2 Pagamento fattura n. 129</text:p>
          </table:table-cell>
          <table:table-cell table:style-name="ce7" office:value-type="string">
            <text:p>A.T.S.COSTRUZIONI GENERALI SRL</text:p>
          </table:table-cell>
          <table:table-cell table:style-name="ce3" office:value-type="float" office:value="53383">
            <text:p>53383</text:p>
          </table:table-cell>
          <table:table-cell table:style-name="ce10" office:value-type="date" office:date-value="2023-08-04">
            <text:p>04/08/2023</text:p>
          </table:table-cell>
          <table:table-cell table:style-name="ce12" office:value-type="float" office:value="4899.81">
            <text:p>4.899,81</text:p>
          </table:table-cell>
          <table:table-cell table:number-columns-repeated="1016"/>
        </table:table-row>
        <table:table-row table:style-name="ro5">
          <table:table-cell table:style-name="ce3" office:value-type="float" office:value="666174">
            <text:p>6661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CREDITO RESIDUO <text:s/>(PARTE) DA CONTO FINALE - LAVORI URGENTI MANUTENZIONE STRAORDINARIA IMMOBILI ERP <text:s/>- ANNI <text:s/>2019-2020 - <text:s/>LOTTO 2 Pagamento fattura n. 129</text:p>
          </table:table-cell>
          <table:table-cell table:style-name="ce7" office:value-type="string">
            <text:p>A.T.S.COSTRUZIONI GENERALI SRL</text:p>
          </table:table-cell>
          <table:table-cell table:style-name="ce3" office:value-type="float" office:value="53384">
            <text:p>53384</text:p>
          </table:table-cell>
          <table:table-cell table:style-name="ce10" office:value-type="date" office:date-value="2023-08-04">
            <text:p>04/08/2023</text:p>
          </table:table-cell>
          <table:table-cell table:style-name="ce12" office:value-type="float" office:value="43461.2">
            <text:p>43.461,20</text:p>
          </table:table-cell>
          <table:table-cell table:number-columns-repeated="1016"/>
        </table:table-row>
        <table:table-row table:style-name="ro2">
          <table:table-cell table:style-name="ce3" office:value-type="float" office:value="550162">
            <text:p>55016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2 LAVORI (PARTE) <text:s/>- TU.VA.RI.AM POETTO 1 - TUTELA E VALORIZZAZIONE RISORSE AMBIENTALI POETTO - PON METRO REACT EU FESR - ASSE 6 - PROG. CA6.1.4N Pagamento fattura n. 28</text:p>
          </table:table-cell>
          <table:table-cell table:style-name="ce7" office:value-type="string">
            <text:p>PABA GIOVANNI</text:p>
          </table:table-cell>
          <table:table-cell table:style-name="ce3" office:value-type="float" office:value="53387">
            <text:p>53387</text:p>
          </table:table-cell>
          <table:table-cell table:style-name="ce10" office:value-type="date" office:date-value="2023-08-04">
            <text:p>04/08/2023</text:p>
          </table:table-cell>
          <table:table-cell table:style-name="ce12" office:value-type="float" office:value="2529.92">
            <text:p>2.529,92</text:p>
          </table:table-cell>
          <table:table-cell table:number-columns-repeated="1016"/>
        </table:table-row>
        <table:table-row table:style-name="ro2">
          <table:table-cell table:style-name="ce3" office:value-type="float" office:value="550162">
            <text:p>55016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2 LAVORI (PARTE) <text:s/>- TU.VA.RI.AM POETTO 1 - TUTELA E VALORIZZAZIONE RISORSE AMBIENTALI POETTO - PON METRO REACT EU FESR - ASSE 6 - PROG. CA6.1.4N Pagamento fattura n. 28</text:p>
          </table:table-cell>
          <table:table-cell table:style-name="ce7" office:value-type="string">
            <text:p>PABA GIOVANNI</text:p>
          </table:table-cell>
          <table:table-cell table:style-name="ce3" office:value-type="float" office:value="53388">
            <text:p>53388</text:p>
          </table:table-cell>
          <table:table-cell table:style-name="ce10" office:value-type="date" office:date-value="2023-08-04">
            <text:p>04/08/2023</text:p>
          </table:table-cell>
          <table:table-cell table:style-name="ce12" office:value-type="float" office:value="100448.25">
            <text:p>100.448,25</text:p>
          </table:table-cell>
          <table:table-cell table:number-columns-repeated="1016"/>
        </table:table-row>
        <table:table-row table:style-name="ro3">
          <table:table-cell table:style-name="ce3" office:value-type="float" office:value="588073">
            <text:p>58807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NTICIPAZIONE 20% LAVORI - SCUOLA INFANZIA V. PIETRO LEO SS. GIORGIO E CATERINA - DEMOLIZIONE E RICOSTRUZIONE EDIFICIO SCOLASTICO - PATTO PER LO SVILUPPO CITTA' METROPOLITANA CAGLIARI - AREA INTERVENTO 4 Pagamento fattura n. FATTPA 15_23</text:p>
          </table:table-cell>
          <table:table-cell table:style-name="ce7" office:value-type="string">
            <text:p>EDIL PROGET SRL</text:p>
          </table:table-cell>
          <table:table-cell table:style-name="ce3" office:value-type="float" office:value="53489">
            <text:p>53489</text:p>
          </table:table-cell>
          <table:table-cell table:style-name="ce10" office:value-type="date" office:date-value="2023-08-07">
            <text:p>07/08/2023</text:p>
          </table:table-cell>
          <table:table-cell table:style-name="ce12" office:value-type="float" office:value="373198.93">
            <text:p>373.198,93</text:p>
          </table:table-cell>
          <table:table-cell table:number-columns-repeated="1016"/>
        </table:table-row>
        <table:table-row table:style-name="ro4">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ER IL SERVIZIO DI PROGETTAZIONE E COLLABORAZIONE RUP PER LA PARTE TECNICA DEDICATA ALLA TUTELA E CONSERVAZIONE DELLA FAUNA INTERESSATA DAGLI INTERVENTI DI FORESTAZIONE - PNRR FORESTAZIONE URBANA M2 C4 I3.1 Pagamento fattura n. 13/E</text:p>
          </table:table-cell>
          <table:table-cell table:style-name="ce7" office:value-type="string">
            <text:p>ANTHUS S.N.C. DI DOTT. SERGIO NISSARDI &amp; DOTT.SSA CARLA ZUCCA</text:p>
          </table:table-cell>
          <table:table-cell table:style-name="ce3" office:value-type="float" office:value="53663">
            <text:p>53663</text:p>
          </table:table-cell>
          <table:table-cell table:style-name="ce10" office:value-type="date" office:date-value="2023-08-08">
            <text:p>08/08/2023</text:p>
          </table:table-cell>
          <table:table-cell table:style-name="ce12" office:value-type="float" office:value="12809.18">
            <text:p>12.809,18</text:p>
          </table:table-cell>
          <table:table-cell table:number-columns-repeated="1016"/>
        </table:table-row>
        <table:table-row table:style-name="ro5">
          <table:table-cell table:style-name="ce3" office:value-type="float" office:value="551280">
            <text:p>5512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835829 - CONTRIBUTO ANAC - 1 QUADRIMESTRE 2023 - MANUTENZIONE STRAORDINARIA EDIFICI SCOLASTICI </text:p>
          </table:table-cell>
          <table:table-cell table:style-name="ce7" office:value-type="string">
            <text:p>AUTORITA' NAZIONALE ANTICORRUZIONE (ANAC)</text:p>
          </table:table-cell>
          <table:table-cell table:style-name="ce3" office:value-type="float" office:value="53674">
            <text:p>53674</text:p>
          </table:table-cell>
          <table:table-cell table:style-name="ce10" office:value-type="date" office:date-value="2023-08-08">
            <text:p>08/08/2023</text:p>
          </table:table-cell>
          <table:table-cell table:style-name="ce12" office:value-type="float" office:value="375">
            <text:p>375,00</text:p>
          </table:table-cell>
          <table:table-cell table:number-columns-repeated="1016"/>
        </table:table-row>
        <table:table-row table:style-name="ro5">
          <table:table-cell table:style-name="ce3" office:value-type="float" office:value="551250">
            <text:p>5512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836529 - CONTRIBUTO ANAC - 1 QUADRIMESTRE 2023 - MANUTENZIONE STRAORDINARIA PALESTRE SCOLASTICHE </text:p>
          </table:table-cell>
          <table:table-cell table:style-name="ce7" office:value-type="string">
            <text:p>AUTORITA' NAZIONALE ANTICORRUZIONE (ANAC)</text:p>
          </table:table-cell>
          <table:table-cell table:style-name="ce3" office:value-type="float" office:value="53675">
            <text:p>53675</text:p>
          </table:table-cell>
          <table:table-cell table:style-name="ce10" office:value-type="date" office:date-value="2023-08-08">
            <text:p>08/08/2023</text:p>
          </table:table-cell>
          <table:table-cell table:style-name="ce12" office:value-type="float" office:value="225">
            <text:p>225,00</text:p>
          </table:table-cell>
          <table:table-cell table:number-columns-repeated="1016"/>
        </table:table-row>
        <table:table-row table:style-name="ro2">
          <table:table-cell table:style-name="ce3" office:value-type="float" office:value="542274">
            <text:p>5422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853494 - CONTRIBUTO ANAC - 1 QUADRIMESTRE 2023 - RIQUALIFICAZIONE ENERGETICA CONDOMINIO VIA CORNALIAS 66 - ITI IS MIRRIONIS AZIONE 1-1.6-SMART BUILDING </text:p>
          </table:table-cell>
          <table:table-cell table:style-name="ce7" office:value-type="string">
            <text:p>AUTORITA' NAZIONALE ANTICORRUZIONE (ANAC)</text:p>
          </table:table-cell>
          <table:table-cell table:style-name="ce3" office:value-type="float" office:value="53677">
            <text:p>53677</text:p>
          </table:table-cell>
          <table:table-cell table:style-name="ce10" office:value-type="date" office:date-value="2023-08-08">
            <text:p>08/08/2023</text:p>
          </table:table-cell>
          <table:table-cell table:style-name="ce12" office:value-type="float" office:value="30">
            <text:p>30,00</text:p>
          </table:table-cell>
          <table:table-cell table:number-columns-repeated="1016"/>
        </table:table-row>
        <table:table-row table:style-name="ro4">
          <table:table-cell table:style-name="ce3" office:value-type="float" office:value="523050">
            <text:p>5230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868580 - CONTRIBUTO ANAC - 1 QUADRIMESTRE 2023 - BASTIONE SAN REMY - TERRAZZA UMBERTO I - LAVORI DI RIQUALIFICAZIONE E RIPRISTINO A SEGUITO DI ATTI VANDALICI ED IMPERMEABILIZZAZIONE DELLA VOLTA DELLA CANNONIERA DELLO SPERONE <text:s/></text:p>
          </table:table-cell>
          <table:table-cell table:style-name="ce7" office:value-type="string">
            <text:p>AUTORITA' NAZIONALE ANTICORRUZIONE (ANAC)</text:p>
          </table:table-cell>
          <table:table-cell table:style-name="ce3" office:value-type="float" office:value="53679">
            <text:p>53679</text:p>
          </table:table-cell>
          <table:table-cell table:style-name="ce10" office:value-type="date" office:date-value="2023-08-08">
            <text:p>08/08/2023</text:p>
          </table:table-cell>
          <table:table-cell table:style-name="ce12" office:value-type="float" office:value="30">
            <text:p>30,00</text:p>
          </table:table-cell>
          <table:table-cell table:number-columns-repeated="1016"/>
        </table:table-row>
        <table:table-row table:style-name="ro5">
          <table:table-cell table:style-name="ce3" office:value-type="float" office:value="545690">
            <text:p>54569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875887 - CONTRIBUTO ANAC - 1 QUADRIMESTRE 2023 - LAVORI MANUTENZIONE STRAORDINARIA DEGLI IMPIANTI SPORTIVI COMUNALI </text:p>
          </table:table-cell>
          <table:table-cell table:style-name="ce7" office:value-type="string">
            <text:p>AUTORITA' NAZIONALE ANTICORRUZIONE (ANAC)</text:p>
          </table:table-cell>
          <table:table-cell table:style-name="ce3" office:value-type="float" office:value="53680">
            <text:p>53680</text:p>
          </table:table-cell>
          <table:table-cell table:style-name="ce10" office:value-type="date" office:date-value="2023-08-08">
            <text:p>08/08/2023</text:p>
          </table:table-cell>
          <table:table-cell table:style-name="ce12" office:value-type="float" office:value="225">
            <text:p>225,00</text:p>
          </table:table-cell>
          <table:table-cell table:number-columns-repeated="1016"/>
        </table:table-row>
        <table:table-row table:style-name="ro3">
          <table:table-cell table:style-name="ce3" office:value-type="float" office:value="550164">
            <text:p>55016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text:s/>8884591 - CONTRIBUTO ANAC - 1 QUADRIMESTRE 2023 - REACT-EU - GRANDE VILLAGGIO SPORTIVO DI MONTE MIXI - LOTTO 4 - ADEGUAMENTO FUNZIONALE DELL'IMPIANTO SPORTIVO DI ATLETICA LEGGERA RICCARDO SANTORU </text:p>
          </table:table-cell>
          <table:table-cell table:style-name="ce7" office:value-type="string">
            <text:p>AUTORITA' NAZIONALE ANTICORRUZIONE (ANAC)</text:p>
          </table:table-cell>
          <table:table-cell table:style-name="ce3" office:value-type="float" office:value="53682">
            <text:p>53682</text:p>
          </table:table-cell>
          <table:table-cell table:style-name="ce10" office:value-type="date" office:date-value="2023-08-08">
            <text:p>08/08/2023</text:p>
          </table:table-cell>
          <table:table-cell table:style-name="ce12" office:value-type="float" office:value="600">
            <text:p>600,00</text:p>
          </table:table-cell>
          <table:table-cell table:number-columns-repeated="1016"/>
        </table:table-row>
        <table:table-row table:style-name="ro5">
          <table:table-cell table:style-name="ce3" office:value-type="float" office:value="599881">
            <text:p>59988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898781 - CONTRIBUTO ANAC - 1 QUADRIMESTRE 2023 - REACT-EU - PNRR - PROGETTO VITA INDIPENDENTE- VIA FRIULI 10-12 <text:s/></text:p>
          </table:table-cell>
          <table:table-cell table:style-name="ce7" office:value-type="string">
            <text:p>AUTORITA' NAZIONALE ANTICORRUZIONE (ANAC)</text:p>
          </table:table-cell>
          <table:table-cell table:style-name="ce3" office:value-type="float" office:value="53905">
            <text:p>53905</text:p>
          </table:table-cell>
          <table:table-cell table:style-name="ce10" office:value-type="date" office:date-value="2023-08-08">
            <text:p>08/08/2023</text:p>
          </table:table-cell>
          <table:table-cell table:style-name="ce12" office:value-type="float" office:value="225">
            <text:p>225,00</text:p>
          </table:table-cell>
          <table:table-cell table:number-columns-repeated="1016"/>
        </table:table-row>
        <table:table-row table:style-name="ro2">
          <table:table-cell table:style-name="ce3" office:value-type="float" office:value="542274">
            <text:p>5422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906032 - CONTRIBUTO ANAC - 1 QUADRIMESTRE 2023 - RIQUALIFICAZIONE ENERGETICA CONDOMINIO VIA CORNALIAS 66 - ITI IS MIRRIONIS AZIONE 1-1.6 - SMART BUILDING <text:s/></text:p>
          </table:table-cell>
          <table:table-cell table:style-name="ce7" office:value-type="string">
            <text:p>AUTORITA' NAZIONALE ANTICORRUZIONE (ANAC)</text:p>
          </table:table-cell>
          <table:table-cell table:style-name="ce3" office:value-type="float" office:value="53906">
            <text:p>53906</text:p>
          </table:table-cell>
          <table:table-cell table:style-name="ce10" office:value-type="date" office:date-value="2023-08-08">
            <text:p>08/08/2023</text:p>
          </table:table-cell>
          <table:table-cell table:style-name="ce12" office:value-type="float" office:value="600">
            <text:p>600,00</text:p>
          </table:table-cell>
          <table:table-cell table:number-columns-repeated="1016"/>
        </table:table-row>
        <table:table-row table:style-name="ro2">
          <table:table-cell table:style-name="ce3" office:value-type="float" office:value="538955">
            <text:p>53895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908317 - CONTRIBUTO ANAC - 1 QUADRIMESTRE 2023 - LAVORI PER LA MESSA IN SICUREZZA <text:s/>DEL SILOS VECCHIO SITO NELL'AREA CAMPUS UNIVERSITARIO DI VIALE LA PLAYA <text:s/>A CAGLIARI </text:p>
          </table:table-cell>
          <table:table-cell table:style-name="ce7" office:value-type="string">
            <text:p>AUTORITA' NAZIONALE ANTICORRUZIONE (ANAC)</text:p>
          </table:table-cell>
          <table:table-cell table:style-name="ce3" office:value-type="float" office:value="53907">
            <text:p>53907</text:p>
          </table:table-cell>
          <table:table-cell table:style-name="ce10" office:value-type="date" office:date-value="2023-08-08">
            <text:p>08/08/2023</text:p>
          </table:table-cell>
          <table:table-cell table:style-name="ce12" office:value-type="float" office:value="375">
            <text:p>375,00</text:p>
          </table:table-cell>
          <table:table-cell table:number-columns-repeated="1016"/>
        </table:table-row>
        <table:table-row table:style-name="ro3">
          <table:table-cell table:style-name="ce3" office:value-type="float" office:value="599881">
            <text:p>59988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993045 - CONTRIBUTO ANAC - 1 QUADRIMESTRE 2023 - LAVORI DI ADEGUAMENTO FUNZIONALE E SPAZIALE <text:s/>- PNRR- MISS 5 COMP 2 INVESTIM 1.2 - PROGETTO INTERSETTORIALE VITA INDIPENDENTE VIA FRIULI 10-12 </text:p>
          </table:table-cell>
          <table:table-cell table:style-name="ce7" office:value-type="string">
            <text:p>AUTORITA' D'AMBITO DELLA SARDEGNA</text:p>
          </table:table-cell>
          <table:table-cell table:style-name="ce3" office:value-type="float" office:value="53909">
            <text:p>53909</text:p>
          </table:table-cell>
          <table:table-cell table:style-name="ce10" office:value-type="date" office:date-value="2023-08-08">
            <text:p>08/08/2023</text:p>
          </table:table-cell>
          <table:table-cell table:style-name="ce12" office:value-type="float" office:value="225">
            <text:p>225,00</text:p>
          </table:table-cell>
          <table:table-cell table:number-columns-repeated="1016"/>
        </table:table-row>
        <table:table-row table:style-name="ro2">
          <table:table-cell table:style-name="ce3" office:value-type="float" office:value="662870">
            <text:p>66287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8999109 - CONTRIBUTO ANAC - 1 QUADRIMESTRE 2023 - LAVORI DI SOMMA URGENZA EX ART. 163 D.LGS. 50/2016 - TRATTO URBANO VIA DETTORI, P.ZZE ARAMU E SAVOIA - RIF. DC. N. 33/2023 </text:p>
          </table:table-cell>
          <table:table-cell table:style-name="ce7" office:value-type="string">
            <text:p>AUTORITA' NAZIONALE ANTICORRUZIONE (ANAC)</text:p>
          </table:table-cell>
          <table:table-cell table:style-name="ce3" office:value-type="float" office:value="53911">
            <text:p>53911</text:p>
          </table:table-cell>
          <table:table-cell table:style-name="ce10" office:value-type="date" office:date-value="2023-08-08">
            <text:p>08/08/2023</text:p>
          </table:table-cell>
          <table:table-cell table:style-name="ce12" office:value-type="float" office:value="225">
            <text:p>225,00</text:p>
          </table:table-cell>
          <table:table-cell table:number-columns-repeated="1016"/>
        </table:table-row>
        <table:table-row table:style-name="ro5">
          <table:table-cell table:style-name="ce3" office:value-type="float" office:value="666190">
            <text:p>66619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9004463 - CONTRIBUTO ANAC - 1 QUADRIMESTRE 2023 - LAVORI MANUTENZIONE STRAORDINARIA IMPIANTI EDIFICI DI PROPRIETA' COMUNALE </text:p>
          </table:table-cell>
          <table:table-cell table:style-name="ce7" office:value-type="string">
            <text:p>AUTORITA' NAZIONALE ANTICORRUZIONE (ANAC)</text:p>
          </table:table-cell>
          <table:table-cell table:style-name="ce3" office:value-type="float" office:value="53912">
            <text:p>53912</text:p>
          </table:table-cell>
          <table:table-cell table:style-name="ce10" office:value-type="date" office:date-value="2023-08-08">
            <text:p>08/08/2023</text:p>
          </table:table-cell>
          <table:table-cell table:style-name="ce12" office:value-type="float" office:value="375">
            <text:p>375,00</text:p>
          </table:table-cell>
          <table:table-cell table:number-columns-repeated="1016"/>
        </table:table-row>
        <table:table-row table:style-name="ro3">
          <table:table-cell table:style-name="ce3" office:value-type="float" office:value="588300">
            <text:p>58830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9012212 - CONTRIBUTO ANAC - 1 QUADRIMESTRE 2023 - INTERVENTO DI RESTAURO E ADEGUAMENTO FUNZIONALE ED IMPIANTISTICO DELLA SCUOLA PARITARIA DELL'INFANZIA SITA IN VIA CANELLES, CAGLIARI </text:p>
          </table:table-cell>
          <table:table-cell table:style-name="ce7" office:value-type="string">
            <text:p>AUTORITA' NAZIONALE ANTICORRUZIONE (ANAC)</text:p>
          </table:table-cell>
          <table:table-cell table:style-name="ce3" office:value-type="float" office:value="53914">
            <text:p>53914</text:p>
          </table:table-cell>
          <table:table-cell table:style-name="ce10" office:value-type="date" office:date-value="2023-08-08">
            <text:p>08/08/2023</text:p>
          </table:table-cell>
          <table:table-cell table:style-name="ce12" office:value-type="float" office:value="225">
            <text:p>225,00</text:p>
          </table:table-cell>
          <table:table-cell table:number-columns-repeated="1016"/>
        </table:table-row>
        <table:table-row table:style-name="ro5">
          <table:table-cell table:style-name="ce3" office:value-type="float" office:value="551220">
            <text:p>5512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9056527 - CONTRIBUTO ANAC - 1 QUADRIMESTRE 2023 - LAVORI MANUTENZIONE STRAORDINARIA EDIFICI SCOLASTICI ANNUALITA' 2022 </text:p>
          </table:table-cell>
          <table:table-cell table:style-name="ce7" office:value-type="string">
            <text:p>AUTORITA' NAZIONALE ANTICORRUZIONE (ANAC)</text:p>
          </table:table-cell>
          <table:table-cell table:style-name="ce3" office:value-type="float" office:value="53915">
            <text:p>53915</text:p>
          </table:table-cell>
          <table:table-cell table:style-name="ce10" office:value-type="date" office:date-value="2023-08-08">
            <text:p>08/08/2023</text:p>
          </table:table-cell>
          <table:table-cell table:style-name="ce12" office:value-type="float" office:value="35">
            <text:p>35,00</text:p>
          </table:table-cell>
          <table:table-cell table:number-columns-repeated="1016"/>
        </table:table-row>
        <table:table-row table:style-name="ro2">
          <table:table-cell table:style-name="ce3" office:value-type="float" office:value="666190">
            <text:p>66619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9004463 - INTEGRAZIONE CONTRIBUTO ANAC - 1 QUADRIMESTRE 2023 - LAVORI MANUTENZIONE STRAORDINARIA IMPIANTI EDIFICI DI PROPRIETA' COMUNALE </text:p>
          </table:table-cell>
          <table:table-cell table:style-name="ce7" office:value-type="string">
            <text:p>AUTORITA' NAZIONALE ANTICORRUZIONE (ANAC)</text:p>
          </table:table-cell>
          <table:table-cell table:style-name="ce3" office:value-type="float" office:value="53916">
            <text:p>53916</text:p>
          </table:table-cell>
          <table:table-cell table:style-name="ce10" office:value-type="date" office:date-value="2023-08-08">
            <text:p>08/08/2023</text:p>
          </table:table-cell>
          <table:table-cell table:style-name="ce12" office:value-type="float" office:value="35">
            <text:p>35,00</text:p>
          </table:table-cell>
          <table:table-cell table:number-columns-repeated="1016"/>
        </table:table-row>
        <table:table-row table:style-name="ro3">
          <table:table-cell table:style-name="ce3" office:value-type="float" office:value="588300">
            <text:p>58830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MAV N. 001030660648341814 - GARA N. 9012212 - INTEGRAZIONE CONTRIBUTO ANAC - 1 QUADRIMESTRE 2023 - INTERVENTO DI RESTAURO E ADEGUAMENTO FUNZIONALE ED IMPIANTISTICO DELLA SCUOLA PARITARIA DELL'INFANZIA SITA IN VIA CANELLES, CAGLIARI </text:p>
          </table:table-cell>
          <table:table-cell table:style-name="ce7" office:value-type="string">
            <text:p>AUTORITA' NAZIONALE ANTICORRUZIONE (ANAC)</text:p>
          </table:table-cell>
          <table:table-cell table:style-name="ce3" office:value-type="float" office:value="53917">
            <text:p>53917</text:p>
          </table:table-cell>
          <table:table-cell table:style-name="ce10" office:value-type="date" office:date-value="2023-08-08">
            <text:p>08/08/2023</text:p>
          </table:table-cell>
          <table:table-cell table:style-name="ce12" office:value-type="float" office:value="25">
            <text:p>25,00</text:p>
          </table:table-cell>
          <table:table-cell table:number-columns-repeated="1016"/>
        </table:table-row>
        <table:table-row table:style-name="ro2">
          <table:table-cell table:style-name="ce3" office:value-type="float" office:value="535949">
            <text:p>53594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ACCONTO SAL 4 ONORARIO DIREZIONE LAVORI - DEMOLIZIONE DELL'EDIFICIO DI PROPRIETÀ COMUNALE SITO TRA LE VIE ROSSINI, BOITO E DONIZETTI E COSTRUZIONE DI 40 ALLOGGI Pagamento fattura n. FATTPA 17_23</text:p>
          </table:table-cell>
          <table:table-cell table:style-name="ce7" office:value-type="string">
            <text:p>BALLETTO EMILIO</text:p>
          </table:table-cell>
          <table:table-cell table:style-name="ce3" office:value-type="float" office:value="53920">
            <text:p>53920</text:p>
          </table:table-cell>
          <table:table-cell table:style-name="ce10" office:value-type="date" office:date-value="2023-08-08">
            <text:p>08/08/2023</text:p>
          </table:table-cell>
          <table:table-cell table:style-name="ce12" office:value-type="float" office:value="44731.61">
            <text:p>44.731,61</text:p>
          </table:table-cell>
          <table:table-cell table:number-columns-repeated="1016"/>
        </table:table-row>
        <table:table-row table:style-name="ro2">
          <table:table-cell table:style-name="ce3" office:value-type="float" office:value="535949">
            <text:p>53594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ACCONTO ONORARIO PERIZIA N. 4 - PON METRO CA 4.1.1.C.2 - DEMOLIZIONE DELL'EDIFICIO <text:s/>DI PROPRIETA' COMUNALE SITO V. ROSSINI - BOITO - DONIZETTI E COSTRUZIONE N. 40 ALLOGGI <text:s/>Pagamento fattura n. FATTPA 13_23</text:p>
          </table:table-cell>
          <table:table-cell table:style-name="ce7" office:value-type="string">
            <text:p>BALLETTO EMILIO</text:p>
          </table:table-cell>
          <table:table-cell table:style-name="ce3" office:value-type="float" office:value="53924">
            <text:p>53924</text:p>
          </table:table-cell>
          <table:table-cell table:style-name="ce10" office:value-type="date" office:date-value="2023-08-09">
            <text:p>09/08/2023</text:p>
          </table:table-cell>
          <table:table-cell table:style-name="ce12" office:value-type="float" office:value="47854.84">
            <text:p>47.854,84</text:p>
          </table:table-cell>
          <table:table-cell table:number-columns-repeated="1016"/>
        </table:table-row>
        <table:table-row table:style-name="ro5">
          <table:table-cell table:style-name="ce3" office:value-type="float" office:value="612534">
            <text:p>61253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DO ONORARIO INCARICO DIRETTORE OPERATIVO, CONTABILITA E CSE - LAVORI DI RIFUNZIONALIZZIONE DEL TEATRO LIRICO Pagamento fattura n. 24</text:p>
          </table:table-cell>
          <table:table-cell table:style-name="ce7" office:value-type="string">
            <text:p>STUDIO TECNICO ASSOCIATO EGERIA</text:p>
          </table:table-cell>
          <table:table-cell table:style-name="ce3" office:value-type="float" office:value="53942">
            <text:p>53942</text:p>
          </table:table-cell>
          <table:table-cell table:style-name="ce10" office:value-type="date" office:date-value="2023-08-09">
            <text:p>09/08/2023</text:p>
          </table:table-cell>
          <table:table-cell table:style-name="ce12" office:value-type="float" office:value="62.97">
            <text:p>62,97</text:p>
          </table:table-cell>
          <table:table-cell table:number-columns-repeated="1016"/>
        </table:table-row>
        <table:table-row table:style-name="ro5">
          <table:table-cell table:style-name="ce3" office:value-type="float" office:value="612534">
            <text:p>61253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DO ONORARIO INCARICO DIRETTORE OPERATIVO, CONTABILITA E CSE - LAVORI DI RIFUNZIONALIZZIONE DEL TEATRO LIRICO Pagamento fattura n. 24</text:p>
          </table:table-cell>
          <table:table-cell table:style-name="ce7" office:value-type="string">
            <text:p>STUDIO TECNICO ASSOCIATO EGERIA</text:p>
          </table:table-cell>
          <table:table-cell table:style-name="ce3" office:value-type="float" office:value="53943">
            <text:p>53943</text:p>
          </table:table-cell>
          <table:table-cell table:style-name="ce10" office:value-type="date" office:date-value="2023-08-09">
            <text:p>09/08/2023</text:p>
          </table:table-cell>
          <table:table-cell table:style-name="ce12" office:value-type="float" office:value="2441.2">
            <text:p>2.441,20</text:p>
          </table:table-cell>
          <table:table-cell table:number-columns-repeated="1016"/>
        </table:table-row>
        <table:table-row table:style-name="ro5">
          <table:table-cell table:style-name="ce3" office:value-type="float" office:value="612471">
            <text:p>61247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DO ONORARIO INCARICO DIRETTORE OPERATIVO, CONTABILITA E CSE - LAVORI DI RIFUNZIONALIZZIONE DEL TEATRO LIRICO Pagamento fattura n. 24</text:p>
          </table:table-cell>
          <table:table-cell table:style-name="ce7" office:value-type="string">
            <text:p>STUDIO TECNICO ASSOCIATO EGERIA</text:p>
          </table:table-cell>
          <table:table-cell table:style-name="ce3" office:value-type="float" office:value="53944">
            <text:p>53944</text:p>
          </table:table-cell>
          <table:table-cell table:style-name="ce10" office:value-type="date" office:date-value="2023-08-09">
            <text:p>09/08/2023</text:p>
          </table:table-cell>
          <table:table-cell table:style-name="ce12" office:value-type="float" office:value="987.5">
            <text:p>987,50</text:p>
          </table:table-cell>
          <table:table-cell table:number-columns-repeated="1016"/>
        </table:table-row>
        <table:table-row table:style-name="ro3">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ERV. PROGETTAZIONE E COORD. SICUREZZA REACT EU FESR -OPERAZIONE CA6.1.4.b.1. RECUPERO AREE VERDI E PATRIMONIO ARBORICOLO E ARBUSTIVO CITTADINO INTERVENTO PRINCIPALE. <text:s/>Pagamento fattura n. 7/PA</text:p>
          </table:table-cell>
          <table:table-cell table:style-name="ce7" office:value-type="string">
            <text:p>De Fanti Giuseppe</text:p>
          </table:table-cell>
          <table:table-cell table:style-name="ce3" office:value-type="float" office:value="53946">
            <text:p>53946</text:p>
          </table:table-cell>
          <table:table-cell table:style-name="ce10" office:value-type="date" office:date-value="2023-08-09">
            <text:p>09/08/2023</text:p>
          </table:table-cell>
          <table:table-cell table:style-name="ce12" office:value-type="float" office:value="2806.17">
            <text:p>2.806,17</text:p>
          </table:table-cell>
          <table:table-cell table:number-columns-repeated="1016"/>
        </table:table-row>
        <table:table-row table:style-name="ro2">
          <table:table-cell table:style-name="ce3" office:value-type="float" office:value="591237">
            <text:p>591237</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4 -SCUOLA PRIMARIA VIA FLAVIO GIOIA - MESSA IN SICUREZZA E RISTRUTTURAZIONE DEI PROSPETTI - PATTO PER CAGLIARI - AREA INTERVENTO 4 Pagamento fattura n. FATTPA 12_23</text:p>
          </table:table-cell>
          <table:table-cell table:style-name="ce7" office:value-type="string">
            <text:p>Diliberto Gero</text:p>
          </table:table-cell>
          <table:table-cell table:style-name="ce3" office:value-type="float" office:value="53948">
            <text:p>53948</text:p>
          </table:table-cell>
          <table:table-cell table:style-name="ce10" office:value-type="date" office:date-value="2023-08-09">
            <text:p>09/08/2023</text:p>
          </table:table-cell>
          <table:table-cell table:style-name="ce12" office:value-type="float" office:value="67320">
            <text:p>67.320,00</text:p>
          </table:table-cell>
          <table:table-cell table:number-columns-repeated="1016"/>
        </table:table-row>
        <table:table-row table:style-name="ro6">
          <table:table-cell table:style-name="ce3" office:value-type="float" office:value="669235">
            <text:p>66923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FORNITURA CONTENITORI PER RACCOLTA RIFIUTI URBANI PER UTENZE <text:s/>Pagamento fattura n. V3-30899</text:p>
          </table:table-cell>
          <table:table-cell table:style-name="ce7" office:value-type="string">
            <text:p>R.T.I. DE VIZIA TRANSFER S.P.A./ETAMBIENTE S.P.A. - ECONORD S.P.A.</text:p>
          </table:table-cell>
          <table:table-cell table:style-name="ce3" office:value-type="float" office:value="54568">
            <text:p>54568</text:p>
          </table:table-cell>
          <table:table-cell table:style-name="ce10" office:value-type="date" office:date-value="2023-08-10">
            <text:p>10/08/2023</text:p>
          </table:table-cell>
          <table:table-cell table:style-name="ce12" office:value-type="float" office:value="191822.87">
            <text:p>191.822,87</text:p>
          </table:table-cell>
          <table:table-cell table:number-columns-repeated="1016"/>
        </table:table-row>
        <table:table-row table:style-name="ro2">
          <table:table-cell table:style-name="ce3" office:value-type="float" office:value="551150">
            <text:p>5511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744/2023 (PARTE) PER LIQUIDAZIONE 3° SAL NEI LAVORI DI MANUTENZIONE STRAORDINARIA E SERVIZI PULIZIA CADITOIE - Gestione integrata della rete viaria comunale Pagamento fattura n. 744/40</text:p>
          </table:table-cell>
          <table:table-cell table:style-name="ce7" office:value-type="string">
            <text:p>RTI AVR S.p.A.- SMART ENGINEERING S.r.l.- Arch. Mario Buonamici</text:p>
          </table:table-cell>
          <table:table-cell table:style-name="ce3" office:value-type="float" office:value="54569">
            <text:p>54569</text:p>
          </table:table-cell>
          <table:table-cell table:style-name="ce10" office:value-type="date" office:date-value="2023-08-10">
            <text:p>10/08/2023</text:p>
          </table:table-cell>
          <table:table-cell table:style-name="ce12" office:value-type="float" office:value="796294">
            <text:p>796.294,00</text:p>
          </table:table-cell>
          <table:table-cell table:number-columns-repeated="1016"/>
        </table:table-row>
        <table:table-row table:style-name="ro3">
          <table:table-cell table:style-name="ce3" office:value-type="float" office:value="550182">
            <text:p>55018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1 - LAVORI DI RIQUALIFICAZIONE VERDE SCOLASTICO AULE ALL'APERTO E LUOGO PER SVOLGERE ATTIVITA' SPORTIVA - CAGLIARI OVEST - PON METRO ASSE 6 - REACT EU CA6.1.4.f.2 Pagamento fattura n. FPA 18/23</text:p>
          </table:table-cell>
          <table:table-cell table:style-name="ce7" office:value-type="string">
            <text:p>MAVILI S.R.L.</text:p>
          </table:table-cell>
          <table:table-cell table:style-name="ce3" office:value-type="float" office:value="54575">
            <text:p>54575</text:p>
          </table:table-cell>
          <table:table-cell table:style-name="ce10" office:value-type="date" office:date-value="2023-08-10">
            <text:p>10/08/2023</text:p>
          </table:table-cell>
          <table:table-cell table:style-name="ce12" office:value-type="float" office:value="94668">
            <text:p>94.668,00</text:p>
          </table:table-cell>
          <table:table-cell table:number-columns-repeated="1016"/>
        </table:table-row>
        <table:table-row table:style-name="ro3">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1 - LAVORI DI RIQUALIFICAZIONE VERDE SCOLASTICO AULE ALL'APERTO E LUOGO PER SVOLGERE ATTIVITA' SPORTIVA - CAGLIARI OVEST - PON METRO ASSE 6 - REACT EU CA6.1.4.f.2 Pagamento fattura n. FPA 18/23</text:p>
          </table:table-cell>
          <table:table-cell table:style-name="ce7" office:value-type="string">
            <text:p>MAVILI S.R.L.</text:p>
          </table:table-cell>
          <table:table-cell table:style-name="ce3" office:value-type="float" office:value="54577">
            <text:p>54577</text:p>
          </table:table-cell>
          <table:table-cell table:style-name="ce10" office:value-type="date" office:date-value="2023-08-10">
            <text:p>10/08/2023</text:p>
          </table:table-cell>
          <table:table-cell table:style-name="ce12" office:value-type="float" office:value="73814">
            <text:p>73.814,00</text:p>
          </table:table-cell>
          <table:table-cell table:number-columns-repeated="1016"/>
        </table:table-row>
        <table:table-row table:style-name="ro3">
          <table:table-cell table:style-name="ce3" office:value-type="float" office:value="574817">
            <text:p>574817</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FORNITURA (PARTE CORRISPONDENTE ALLE ARMI DATE IN PERMUTA) DI N. 120 ARMI SEMIAUTOMATICHE TANFOGLIO FORCE ESSE CAL. 9X21 CON RELATIVE FONDINE E ACCESSORI - COMPENSAZIONE CON REVERSALE N. 13636-2023 Pagamento fattura n. CFT23-00401</text:p>
          </table:table-cell>
          <table:table-cell table:style-name="ce7" office:value-type="string">
            <text:p>FRATELLI TANFOGLIO SRL</text:p>
          </table:table-cell>
          <table:table-cell table:style-name="ce3" office:value-type="float" office:value="54579">
            <text:p>54579</text:p>
          </table:table-cell>
          <table:table-cell table:style-name="ce10" office:value-type="date" office:date-value="2023-08-10">
            <text:p>10/08/2023</text:p>
          </table:table-cell>
          <table:table-cell table:style-name="ce12" office:value-type="float" office:value="1125">
            <text:p>1.125,00</text:p>
          </table:table-cell>
          <table:table-cell table:number-columns-repeated="1016"/>
        </table:table-row>
        <table:table-row table:style-name="ro5">
          <table:table-cell table:style-name="ce3" office:value-type="float" office:value="574817">
            <text:p>574817</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FORNITURA (PARTE) DI N. 120 DI ARMI SEMIAUTOMATICHE TANFOGLIO FORCE ESSE CAL. 9X21 CON RELATIVE FONDINE E ACCESSORI Pagamento fatture nn. CFT23-00401, CFT23-00438</text:p>
          </table:table-cell>
          <table:table-cell table:style-name="ce7" office:value-type="string">
            <text:p>FRATELLI TANFOGLIO SRL</text:p>
          </table:table-cell>
          <table:table-cell table:style-name="ce3" office:value-type="float" office:value="54580">
            <text:p>54580</text:p>
          </table:table-cell>
          <table:table-cell table:style-name="ce10" office:value-type="date" office:date-value="2023-08-10">
            <text:p>10/08/2023</text:p>
          </table:table-cell>
          <table:table-cell table:style-name="ce12" office:value-type="float" office:value="67485.36">
            <text:p>67.485,36</text:p>
          </table:table-cell>
          <table:table-cell table:number-columns-repeated="1016"/>
        </table:table-row>
        <table:table-row table:style-name="ro3">
          <table:table-cell table:style-name="ce3" office:value-type="float" office:value="697241">
            <text:p>69724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3 E SAL 3 BIS (VARIAZIONE PREZZI) - LAVORI DI ADEGUAMENTO FUNZIONALE DELL'HANGAR - POR FESR SARDEGNA - ITI IS MIRRIONIS AZIONE 1 - HANGAR: RECUPERO FUNZIONALE E RIUSO - SUB AZIONE 2.1 Pagamento fatture nn. 2/44, 2/45</text:p>
          </table:table-cell>
          <table:table-cell table:style-name="ce7" office:value-type="string">
            <text:p>CMCI S.C.AR.L. CONSORZIO STABILE</text:p>
          </table:table-cell>
          <table:table-cell table:style-name="ce3" office:value-type="float" office:value="54601">
            <text:p>54601</text:p>
          </table:table-cell>
          <table:table-cell table:style-name="ce10" office:value-type="date" office:date-value="2023-08-10">
            <text:p>10/08/2023</text:p>
          </table:table-cell>
          <table:table-cell table:style-name="ce12" office:value-type="float" office:value="124750.3">
            <text:p>124.750,30</text:p>
          </table:table-cell>
          <table:table-cell table:number-columns-repeated="1016"/>
        </table:table-row>
        <table:table-row table:style-name="ro3">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3 - SERVIZIO DI REALIZZAZIONE NUOVE AREE VERDI RECUPERO E POTENZIAMENTO AREE DEGRADATE - PON METRO ASSE 6 AZIONE 6.1.4 - OPERAZIONE CA6.1.4.b.1 - INTERVENTO PRINCIPALE Pagamento fattura n. 7</text:p>
          </table:table-cell>
          <table:table-cell table:style-name="ce7" office:value-type="string">
            <text:p>VIVAINATURAVERDE SRL</text:p>
          </table:table-cell>
          <table:table-cell table:style-name="ce3" office:value-type="float" office:value="54618">
            <text:p>54618</text:p>
          </table:table-cell>
          <table:table-cell table:style-name="ce10" office:value-type="date" office:date-value="2023-08-10">
            <text:p>10/08/2023</text:p>
          </table:table-cell>
          <table:table-cell table:style-name="ce12" office:value-type="float" office:value="182739.07">
            <text:p>182.739,07</text:p>
          </table:table-cell>
          <table:table-cell table:number-columns-repeated="1016"/>
        </table:table-row>
        <table:table-row table:style-name="ro5">
          <table:table-cell table:style-name="ce3" office:value-type="float" office:value="551220">
            <text:p>5512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8 - LAVORI PERIZIA VARIANTE N.1 - LAVORI DI MANUTENZIONE STRAORDINARIA DEGLI EDIFICI SCOLASTICI ANNUALITÀ 2022 Pagamento fattura n. 67</text:p>
          </table:table-cell>
          <table:table-cell table:style-name="ce7" office:value-type="string">
            <text:p>CO.M.IN SRL</text:p>
          </table:table-cell>
          <table:table-cell table:style-name="ce3" office:value-type="float" office:value="55889">
            <text:p>55889</text:p>
          </table:table-cell>
          <table:table-cell table:style-name="ce10" office:value-type="date" office:date-value="2023-08-11">
            <text:p>11/08/2023</text:p>
          </table:table-cell>
          <table:table-cell table:style-name="ce12" office:value-type="float" office:value="74847.66">
            <text:p>74.847,66</text:p>
          </table:table-cell>
          <table:table-cell table:number-columns-repeated="1016"/>
        </table:table-row>
        <table:table-row table:style-name="ro3">
          <table:table-cell table:style-name="ce3" office:value-type="float" office:value="550168">
            <text:p>55016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2 - QUOTA APPALTATORE - PON METRO 2014/2020 - REACT-EU. CA 6.1.3.C. - AMMODERNAMENTO ED EFFICIENTAMENTO IMPIANTI ILLUMINAZIONE PUBBLICA QUARTIERI MONTE URPINU, BONARIA E GENNERUXI <text:s/>Pagamento fattura n. 128 / SA</text:p>
          </table:table-cell>
          <table:table-cell table:style-name="ce7" office:value-type="string">
            <text:p>SIRIMED SRL</text:p>
          </table:table-cell>
          <table:table-cell table:style-name="ce3" office:value-type="float" office:value="55919">
            <text:p>55919</text:p>
          </table:table-cell>
          <table:table-cell table:style-name="ce10" office:value-type="date" office:date-value="2023-08-11">
            <text:p>11/08/2023</text:p>
          </table:table-cell>
          <table:table-cell table:style-name="ce12" office:value-type="float" office:value="203311.67">
            <text:p>203.311,67</text:p>
          </table:table-cell>
          <table:table-cell table:number-columns-repeated="1016"/>
        </table:table-row>
        <table:table-row table:style-name="ro3">
          <table:table-cell table:style-name="ce3" office:value-type="float" office:value="550168">
            <text:p>55016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2 - QUOTA SUBAPPALTATORE - PON METRO 2014/2020 - REACT-EU. CA 6.1.3.C. - AMMODERNAMENTO ED EFFICIENTAMENTO IMPIANTI ILLUMINAZIONE PUBBLICA QUARTIERI MONTE URPINU, BONARIA E GENNERUXI <text:s/>Pagamento fattura n. 128 / SA</text:p>
          </table:table-cell>
          <table:table-cell table:style-name="ce7" office:value-type="string">
            <text:p>SIRIMED SRL</text:p>
          </table:table-cell>
          <table:table-cell table:style-name="ce3" office:value-type="float" office:value="55920">
            <text:p>55920</text:p>
          </table:table-cell>
          <table:table-cell table:style-name="ce10" office:value-type="date" office:date-value="2023-08-11">
            <text:p>11/08/2023</text:p>
          </table:table-cell>
          <table:table-cell table:style-name="ce12" office:value-type="float" office:value="30071.02">
            <text:p>30.071,02</text:p>
          </table:table-cell>
          <table:table-cell table:number-columns-repeated="1016"/>
        </table:table-row>
        <table:table-row table:style-name="ro3">
          <table:table-cell table:style-name="ce3" office:value-type="float" office:value="550168">
            <text:p>55016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2 - QUOTA SUBAPPALTATORE - PON METRO 2014/2020 - REACT-EU. CA 6.1.3.C. - AMMODERNAMENTO ED EFFICIENTAMENTO IMPIANTI ILLUMINAZIONE PUBBLICA QUARTIERI MONTE URPINU, BONARIA E GENNERUXI <text:s/>Pagamento fattura n. 128 / SA</text:p>
          </table:table-cell>
          <table:table-cell table:style-name="ce7" office:value-type="string">
            <text:p>SIRIMED SRL</text:p>
          </table:table-cell>
          <table:table-cell table:style-name="ce3" office:value-type="float" office:value="55924">
            <text:p>55924</text:p>
          </table:table-cell>
          <table:table-cell table:style-name="ce10" office:value-type="date" office:date-value="2023-08-11">
            <text:p>11/08/2023</text:p>
          </table:table-cell>
          <table:table-cell table:style-name="ce12" office:value-type="float" office:value="55471.2">
            <text:p>55.471,20</text:p>
          </table:table-cell>
          <table:table-cell table:number-columns-repeated="1016"/>
        </table:table-row>
        <table:table-row table:style-name="ro3">
          <table:table-cell table:style-name="ce3" office:value-type="float" office:value="550168">
            <text:p>55016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2 - QUOTA SUBAPPALTATORE - PON METRO 2014/2020 - REACT-EU. CA 6.1.3.C. - AMMODERNAMENTO ED EFFICIENTAMENTO IMPIANTI ILLUMINAZIONE PUBBLICA QUARTIERI MONTE URPINU, BONARIA E GENNERUXI <text:s/>Pagamento fattura n. 128 / SA</text:p>
          </table:table-cell>
          <table:table-cell table:style-name="ce7" office:value-type="string">
            <text:p>SIRIMED SRL</text:p>
          </table:table-cell>
          <table:table-cell table:style-name="ce3" office:value-type="float" office:value="55925">
            <text:p>55925</text:p>
          </table:table-cell>
          <table:table-cell table:style-name="ce10" office:value-type="date" office:date-value="2023-08-11">
            <text:p>11/08/2023</text:p>
          </table:table-cell>
          <table:table-cell table:style-name="ce12" office:value-type="float" office:value="27020.32">
            <text:p>27.020,32</text:p>
          </table:table-cell>
          <table:table-cell table:number-columns-repeated="1016"/>
        </table:table-row>
        <table:table-row table:style-name="ro3">
          <table:table-cell table:style-name="ce3" office:value-type="float" office:value="535949">
            <text:p>53594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ACCONTO SAL 4 - INCARICO CSE IN FASE DI ESECUZIONE - LAVORI DEMOLIZIONE EDIFICIO SITO TRA LE VIE ROSSINI, BOITO E DONIZETTI E COSTRUZIONE 40 ALLOGGI - PON METRO 2014/2020 - OPERAZIONE CA 4.1.1 c.2 <text:s/>Pagamento fattura n. FATTPA 18_23</text:p>
          </table:table-cell>
          <table:table-cell table:style-name="ce7" office:value-type="string">
            <text:p>R.T.P. E.BALLETTO - F.NIFFOI</text:p>
          </table:table-cell>
          <table:table-cell table:style-name="ce3" office:value-type="float" office:value="55966">
            <text:p>55966</text:p>
          </table:table-cell>
          <table:table-cell table:style-name="ce10" office:value-type="date" office:date-value="2023-08-11">
            <text:p>11/08/2023</text:p>
          </table:table-cell>
          <table:table-cell table:style-name="ce12" office:value-type="float" office:value="7612.02">
            <text:p>7.612,02</text:p>
          </table:table-cell>
          <table:table-cell table:number-columns-repeated="1016"/>
        </table:table-row>
        <table:table-row table:style-name="ro3">
          <table:table-cell table:style-name="ce3" office:value-type="float" office:value="535949">
            <text:p>53594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ACCONTO SAL 4 - INCARICO CSE IN FASE DI ESECUZIONE - LAVORI DEMOLIZIONE EDIFICIO SITO TRA LE VIE ROSSINI, BOITO E DONIZETTI E COSTRUZIONE 40 ALLOGGI - PON METRO 2014/2020 - OPERAZIONE CA 4.1.1 c.2 <text:s/>Pagamento fattura n. 21PA</text:p>
          </table:table-cell>
          <table:table-cell table:style-name="ce7" office:value-type="string">
            <text:p>R.T.P. E.BALLETTO - F.NIFFOI</text:p>
          </table:table-cell>
          <table:table-cell table:style-name="ce3" office:value-type="float" office:value="55968">
            <text:p>55968</text:p>
          </table:table-cell>
          <table:table-cell table:style-name="ce10" office:value-type="date" office:date-value="2023-08-11">
            <text:p>11/08/2023</text:p>
          </table:table-cell>
          <table:table-cell table:style-name="ce12" office:value-type="float" office:value="1343.29">
            <text:p>1.343,29</text:p>
          </table:table-cell>
          <table:table-cell table:number-columns-repeated="1016"/>
        </table:table-row>
        <table:table-row table:style-name="ro4">
          <table:table-cell table:style-name="ce3" office:value-type="float" office:value="550150">
            <text:p>5501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472 DEL 31/07/2023 PER SERVIZIO DI STAMPA DI MATERIALE PER ATTIVITA' DI INFORMAZIONE SUL TEMA DELLE COMUNITA' ENERGETICHE RINNOVABILI-PON METRO 2014-2020-ASSE 6-AZ. 6.1.d-COMPARTO P.ZZA MEDAGLIA MIRACOLOSA Pagamento fattura n. 472</text:p>
          </table:table-cell>
          <table:table-cell table:style-name="ce7" office:value-type="string">
            <text:p>GIORGIO PISU</text:p>
          </table:table-cell>
          <table:table-cell table:style-name="ce3" office:value-type="float" office:value="56010">
            <text:p>56010</text:p>
          </table:table-cell>
          <table:table-cell table:style-name="ce10" office:value-type="date" office:date-value="2023-08-16">
            <text:p>16/08/2023</text:p>
          </table:table-cell>
          <table:table-cell table:style-name="ce12" office:value-type="float" office:value="61">
            <text:p>61,00</text:p>
          </table:table-cell>
          <table:table-cell table:number-columns-repeated="1016"/>
        </table:table-row>
        <table:table-row table:style-name="ro2">
          <table:table-cell table:style-name="ce3" office:value-type="float" office:value="550182">
            <text:p>55018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URA N. 9/PA DEL 8/8/2023 (PARTE) PER INCARICO DI PROGETTAZIONE, D.L. E CSE PER LAVORI DI RIQUALIFICAZIONE VERDE SCOLASTICO-CAGLIARI OVEST- OPERAZIONE CA6.1.4.f Pagamento fattura n. 9/PA</text:p>
          </table:table-cell>
          <table:table-cell table:style-name="ce7" office:value-type="string">
            <text:p>MACIS MICHELE</text:p>
          </table:table-cell>
          <table:table-cell table:style-name="ce3" office:value-type="float" office:value="56080">
            <text:p>56080</text:p>
          </table:table-cell>
          <table:table-cell table:style-name="ce10" office:value-type="date" office:date-value="2023-08-17">
            <text:p>17/08/2023</text:p>
          </table:table-cell>
          <table:table-cell table:style-name="ce12" office:value-type="float" office:value="5300.99">
            <text:p>5.300,99</text:p>
          </table:table-cell>
          <table:table-cell table:number-columns-repeated="1016"/>
        </table:table-row>
        <table:table-row table:style-name="ro2">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URA N. 9/PA DEL 8/8/2023 (PARTE) PER INCARICO DI PROGETTAZIONE, D.L. E CSE PER LAVORI DI RIQUALIFICAZIONE VERDE SCOLASTICO-CAGLIARI OVEST- OPERAZIONE CA6.1.4.f Pagamento fattura n. 9/PA</text:p>
          </table:table-cell>
          <table:table-cell table:style-name="ce7" office:value-type="string">
            <text:p>MACIS MICHELE</text:p>
          </table:table-cell>
          <table:table-cell table:style-name="ce3" office:value-type="float" office:value="56083">
            <text:p>56083</text:p>
          </table:table-cell>
          <table:table-cell table:style-name="ce10" office:value-type="date" office:date-value="2023-08-17">
            <text:p>17/08/2023</text:p>
          </table:table-cell>
          <table:table-cell table:style-name="ce12" office:value-type="float" office:value="5300.98">
            <text:p>5.300,98</text:p>
          </table:table-cell>
          <table:table-cell table:number-columns-repeated="1016"/>
        </table:table-row>
        <table:table-row table:style-name="ro2">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1FE DEL 15/7/2023 <text:s/>D.L. RELATIVA AL I SAL- INTERVENTO <text:s/>REALIZZAZIONE NUOVE AREE VERDI RECUPERO E POTENZIAMENTO AREE DEGRADATE <text:s/>- INTERVENTO PRINCIPALE <text:s/>Pagamento fattura n. 1/FE</text:p>
          </table:table-cell>
          <table:table-cell table:style-name="ce7" office:value-type="string">
            <text:p>APPEDDU GIOVANNI ANTONIO</text:p>
          </table:table-cell>
          <table:table-cell table:style-name="ce3" office:value-type="float" office:value="56107">
            <text:p>56107</text:p>
          </table:table-cell>
          <table:table-cell table:style-name="ce10" office:value-type="date" office:date-value="2023-08-17">
            <text:p>17/08/2023</text:p>
          </table:table-cell>
          <table:table-cell table:style-name="ce12" office:value-type="float" office:value="8814.41">
            <text:p>8.814,41</text:p>
          </table:table-cell>
          <table:table-cell table:number-columns-repeated="1016"/>
        </table:table-row>
        <table:table-row table:style-name="ro7">
          <table:table-cell table:style-name="ce3" office:value-type="float" office:value="550161">
            <text:p>55016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5_23/PA DEL 31/7/23 PER INCARICO DIREZIONE OPERATIVA, CSE E ASSISTENZA AL COLLAUDO NEI LAVORI DI REALIZZAZIONE IMPIANTI FOTOVOLTAICI PER CREAZIONE COMUNITA' ENERGETICA COMPARTO DI P.ZZA MEDAGLIA MIRACOLOSA - PON 2014/2020. ASSE 6, az. 6.1.3.d Pagamento fattura n. FPA 5/23</text:p>
          </table:table-cell>
          <table:table-cell table:style-name="ce7" office:value-type="string">
            <text:p>BELTRAMINI MATTIA</text:p>
          </table:table-cell>
          <table:table-cell table:style-name="ce3" office:value-type="float" office:value="56124">
            <text:p>56124</text:p>
          </table:table-cell>
          <table:table-cell table:style-name="ce10" office:value-type="date" office:date-value="2023-08-18">
            <text:p>18/08/2023</text:p>
          </table:table-cell>
          <table:table-cell table:style-name="ce12" office:value-type="float" office:value="15371.83">
            <text:p>15.371,83</text:p>
          </table:table-cell>
          <table:table-cell table:number-columns-repeated="1016"/>
        </table:table-row>
        <table:table-row table:style-name="ro5">
          <table:table-cell table:style-name="ce3" office:value-type="float" office:value="634470">
            <text:p>63447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Liquidazione Fatture n° 108 del 09 agosto 2023 per il servizio di cura del verde urbano attrezzato. Periodo dal 1 maggio 2023 al 31 luglio 2023 (SAS n. 16). Pagamento fattura n. 108</text:p>
          </table:table-cell>
          <table:table-cell table:style-name="ce7" office:value-type="string">
            <text:p>R.T.I. SANTAMARIA S.R.L./IMERA S.R.L.</text:p>
          </table:table-cell>
          <table:table-cell table:style-name="ce3" office:value-type="float" office:value="56128">
            <text:p>56128</text:p>
          </table:table-cell>
          <table:table-cell table:style-name="ce10" office:value-type="date" office:date-value="2023-08-18">
            <text:p>18/08/2023</text:p>
          </table:table-cell>
          <table:table-cell table:style-name="ce12" office:value-type="float" office:value="59895">
            <text:p>59.895,00</text:p>
          </table:table-cell>
          <table:table-cell table:number-columns-repeated="1016"/>
        </table:table-row>
        <table:table-row table:style-name="ro5">
          <table:table-cell table:style-name="ce3" office:value-type="float" office:value="612808">
            <text:p>61280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Liquidazione Fatture n° 108 del 09 agosto 2023 per il servizio di cura del verde urbano attrezzato. Periodo dal 1 maggio 2023 al 31 luglio 2023 (SAS n. 16). Pagamento fattura n. 108</text:p>
          </table:table-cell>
          <table:table-cell table:style-name="ce7" office:value-type="string">
            <text:p>R.T.I. SANTAMARIA S.R.L./IMERA S.R.L.</text:p>
          </table:table-cell>
          <table:table-cell table:style-name="ce3" office:value-type="float" office:value="56129">
            <text:p>56129</text:p>
          </table:table-cell>
          <table:table-cell table:style-name="ce10" office:value-type="date" office:date-value="2023-08-18">
            <text:p>18/08/2023</text:p>
          </table:table-cell>
          <table:table-cell table:style-name="ce12" office:value-type="float" office:value="24063.01">
            <text:p>24.063,01</text:p>
          </table:table-cell>
          <table:table-cell table:number-columns-repeated="1016"/>
        </table:table-row>
        <table:table-row table:style-name="ro5">
          <table:table-cell table:style-name="ce3" office:value-type="float" office:value="634470">
            <text:p>63447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Liquidazione Fatture <text:s/>n° 25/PA del 10 agosto 2023 per il servizio di cura del verde urbano attrezzato. Periodo dal 1 maggio 2023 al 31 luglio 2023 (SAS n. 16). Pagamento fattura n. 25/PA</text:p>
          </table:table-cell>
          <table:table-cell table:style-name="ce7" office:value-type="string">
            <text:p>R.T.I. SANTAMARIA S.R.L./IMERA S.R.L.</text:p>
          </table:table-cell>
          <table:table-cell table:style-name="ce3" office:value-type="float" office:value="56133">
            <text:p>56133</text:p>
          </table:table-cell>
          <table:table-cell table:style-name="ce10" office:value-type="date" office:date-value="2023-08-18">
            <text:p>18/08/2023</text:p>
          </table:table-cell>
          <table:table-cell table:style-name="ce12" office:value-type="float" office:value="39105">
            <text:p>39.105,00</text:p>
          </table:table-cell>
          <table:table-cell table:number-columns-repeated="1016"/>
        </table:table-row>
        <table:table-row table:style-name="ro5">
          <table:table-cell table:style-name="ce3" office:value-type="float" office:value="612808">
            <text:p>61280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Liquidazione Fatture <text:s/>n° 25/PA del 10 agosto 2023 per il servizio di cura del verde urbano attrezzato. Periodo dal 1 maggio 2023 al 31 luglio 2023 (SAS n. 16). Pagamento fattura n. 25/PA</text:p>
          </table:table-cell>
          <table:table-cell table:style-name="ce7" office:value-type="string">
            <text:p>R.T.I. SANTAMARIA S.R.L./IMERA S.R.L.</text:p>
          </table:table-cell>
          <table:table-cell table:style-name="ce3" office:value-type="float" office:value="56134">
            <text:p>56134</text:p>
          </table:table-cell>
          <table:table-cell table:style-name="ce10" office:value-type="date" office:date-value="2023-08-18">
            <text:p>18/08/2023</text:p>
          </table:table-cell>
          <table:table-cell table:style-name="ce12" office:value-type="float" office:value="15710.56">
            <text:p>15.710,56</text:p>
          </table:table-cell>
          <table:table-cell table:number-columns-repeated="1016"/>
        </table:table-row>
        <table:table-row table:style-name="ro3">
          <table:table-cell table:style-name="ce3" office:value-type="float" office:value="551200">
            <text:p>55120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22_23 DEL 3/8/2023 (PARTE) PER LIQUIDAZIONE I SAL LAVORI DI MANUTENZIONE (STRAORDINARIA) SU IMPIANTI DI ILLUMINAZIONE PUBBLICA DI PROPRIETA' DEL COMUNE DI CAGLIARI <text:s/>Pagamento fattura n. FPA 22/23</text:p>
          </table:table-cell>
          <table:table-cell table:style-name="ce7" office:value-type="string">
            <text:p>DONEDDU GIOVANNI</text:p>
          </table:table-cell>
          <table:table-cell table:style-name="ce3" office:value-type="float" office:value="56143">
            <text:p>56143</text:p>
          </table:table-cell>
          <table:table-cell table:style-name="ce10" office:value-type="date" office:date-value="2023-08-18">
            <text:p>18/08/2023</text:p>
          </table:table-cell>
          <table:table-cell table:style-name="ce12" office:value-type="float" office:value="134430.95">
            <text:p>134.430,95</text:p>
          </table:table-cell>
          <table:table-cell table:number-columns-repeated="1016"/>
        </table:table-row>
        <table:table-row table:style-name="ro5">
          <table:table-cell table:style-name="ce3" office:value-type="float" office:value="550187">
            <text:p>550187</text:p>
          </table:table-cell>
          <table:table-cell table:style-name="ce5" office:value-type="string">
            <text:p>2 Spese in conto capitale</text:p>
          </table:table-cell>
          <table:table-cell table:style-name="ce7" office:value-type="string">
            <text:p>03 Contributi agli investimenti</text:p>
          </table:table-cell>
          <table:table-cell table:style-name="ce7" office:value-type="string">
            <text:p>EROGAZIONE ANTICIPAZIONE 80% CONTRIBUTO A FAVORE DELLE ATTIVITA' PRODUTTIVE DELLA CITTA' DI CAGLIARI PER LA RIPRESA ECONOMICA SOSTENIBILE - PON METRO 6.2.1.a </text:p>
          </table:table-cell>
          <table:table-cell table:style-name="ce7" office:value-type="string">
            <text:p>ECHO SOUND DI VALENTINO CARCASSI</text:p>
          </table:table-cell>
          <table:table-cell table:style-name="ce3" office:value-type="float" office:value="56280">
            <text:p>56280</text:p>
          </table:table-cell>
          <table:table-cell table:style-name="ce10" office:value-type="date" office:date-value="2023-08-21">
            <text:p>21/08/2023</text:p>
          </table:table-cell>
          <table:table-cell table:style-name="ce12" office:value-type="float" office:value="20226.95">
            <text:p>20.226,95</text:p>
          </table:table-cell>
          <table:table-cell table:number-columns-repeated="1016"/>
        </table:table-row>
        <table:table-row table:style-name="ro5">
          <table:table-cell table:style-name="ce3" office:value-type="float" office:value="550187">
            <text:p>550187</text:p>
          </table:table-cell>
          <table:table-cell table:style-name="ce5" office:value-type="string">
            <text:p>2 Spese in conto capitale</text:p>
          </table:table-cell>
          <table:table-cell table:style-name="ce7" office:value-type="string">
            <text:p>03 Contributi agli investimenti</text:p>
          </table:table-cell>
          <table:table-cell table:style-name="ce7" office:value-type="string">
            <text:p>EROGAZIONE ANTICIPAZIONE 80% CONTRIBUTO A FAVORE DELLE ATTIVITA' PRODUTTIVE DELLA CITTA' DI CAGLIARI PER LA RIPRESA ECONOMICA SOSTENIBILE - PON METRO 6.2.1.a </text:p>
          </table:table-cell>
          <table:table-cell table:style-name="ce7" office:value-type="string">
            <text:p>LA DOLCE VITA DI LODDO NICOLA</text:p>
          </table:table-cell>
          <table:table-cell table:style-name="ce3" office:value-type="float" office:value="56347">
            <text:p>56347</text:p>
          </table:table-cell>
          <table:table-cell table:style-name="ce10" office:value-type="date" office:date-value="2023-08-21">
            <text:p>21/08/2023</text:p>
          </table:table-cell>
          <table:table-cell table:style-name="ce12" office:value-type="float" office:value="38412.38">
            <text:p>38.412,38</text:p>
          </table:table-cell>
          <table:table-cell table:number-columns-repeated="1016"/>
        </table:table-row>
        <table:table-row table:style-name="ro5">
          <table:table-cell table:style-name="ce3" office:value-type="float" office:value="550187">
            <text:p>550187</text:p>
          </table:table-cell>
          <table:table-cell table:style-name="ce5" office:value-type="string">
            <text:p>2 Spese in conto capitale</text:p>
          </table:table-cell>
          <table:table-cell table:style-name="ce7" office:value-type="string">
            <text:p>03 Contributi agli investimenti</text:p>
          </table:table-cell>
          <table:table-cell table:style-name="ce7" office:value-type="string">
            <text:p>EROGAZIONE ANTICIPAZIONE 80% CONTRIBUTO A FAVORE DELLE ATTIVITA' PRODUTTIVE DELLA CITTA' DI CAGLIARI PER LA RIPRESA ECONOMICA SOSTENIBILE - PON METRO 6.2.1.a </text:p>
          </table:table-cell>
          <table:table-cell table:style-name="ce7" office:value-type="string">
            <text:p>SINTUR SAS</text:p>
          </table:table-cell>
          <table:table-cell table:style-name="ce3" office:value-type="float" office:value="56412">
            <text:p>56412</text:p>
          </table:table-cell>
          <table:table-cell table:style-name="ce10" office:value-type="date" office:date-value="2023-08-21">
            <text:p>21/08/2023</text:p>
          </table:table-cell>
          <table:table-cell table:style-name="ce12" office:value-type="float" office:value="20032">
            <text:p>20.032,00</text:p>
          </table:table-cell>
          <table:table-cell table:number-columns-repeated="1016"/>
        </table:table-row>
        <table:table-row table:style-name="ro2">
          <table:table-cell table:style-name="ce3" office:value-type="float" office:value="538955">
            <text:p>53895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38_23 DEL 7/8/23 PER LIQUIDAZIONE I SAL - MESSA IN SICUREZZA <text:s/>DEL SILOS VECCHIO SITO NELL'AREA CAMPUS UNIVERSITARIO DI VIALE LA PLAYA <text:s/>A CAGLIARI Pagamento fattura n. FATTPA 38_23</text:p>
          </table:table-cell>
          <table:table-cell table:style-name="ce7" office:value-type="string">
            <text:p>3M Srl</text:p>
          </table:table-cell>
          <table:table-cell table:style-name="ce3" office:value-type="float" office:value="56448">
            <text:p>56448</text:p>
          </table:table-cell>
          <table:table-cell table:style-name="ce10" office:value-type="date" office:date-value="2023-08-21">
            <text:p>21/08/2023</text:p>
          </table:table-cell>
          <table:table-cell table:style-name="ce12" office:value-type="float" office:value="386984">
            <text:p>386.984,00</text:p>
          </table:table-cell>
          <table:table-cell table:number-columns-repeated="1016"/>
        </table:table-row>
        <table:table-row table:style-name="ro2">
          <table:table-cell table:style-name="ce3" office:value-type="float" office:value="538955">
            <text:p>53895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FATT. N. 21_23 DEL 2/8/23 PER LIQUIDAZIONE D.L. NEI LAVORI DI MESSA IN SICUREZZA URGENTE SILOS VECCHIO AREA CAMPUS UNIVERSITARIO DI VIALE LA PLAYA Pagamento fattura n. FATTPA 21_23</text:p>
          </table:table-cell>
          <table:table-cell table:style-name="ce7" office:value-type="string">
            <text:p>MOSSONE PIETRO PAOLO</text:p>
          </table:table-cell>
          <table:table-cell table:style-name="ce3" office:value-type="float" office:value="56714">
            <text:p>56714</text:p>
          </table:table-cell>
          <table:table-cell table:style-name="ce10" office:value-type="date" office:date-value="2023-08-21">
            <text:p>21/08/2023</text:p>
          </table:table-cell>
          <table:table-cell table:style-name="ce12" office:value-type="float" office:value="13777.91">
            <text:p>13.777,91</text:p>
          </table:table-cell>
          <table:table-cell table:number-columns-repeated="1016"/>
        </table:table-row>
        <table:table-row table:style-name="ro4">
          <table:table-cell table:style-name="ce3" office:value-type="float" office:value="538288">
            <text:p>538288</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PESA RELATIVA ALL'ESECUZIONE DELLE OPERE PUBBLICHE A SCOMPUTO DEGLI ONERI DI URBANIZZAZIONE PER LA REALIZZAZIONE DI OPERE A VERDE IN SOTTOZONA BS3* IN CAGLIARI / PIRRI TRA LE VIE VESALIO E MENTANA - DA COMPENSARE CON REV. N. 13983/2023 </text:p>
          </table:table-cell>
          <table:table-cell table:style-name="ce7" office:value-type="string">
            <text:p>CARIMAN S.R.L.</text:p>
          </table:table-cell>
          <table:table-cell table:style-name="ce3" office:value-type="float" office:value="56774">
            <text:p>56774</text:p>
          </table:table-cell>
          <table:table-cell table:style-name="ce10" office:value-type="date" office:date-value="2023-08-21">
            <text:p>21/08/2023</text:p>
          </table:table-cell>
          <table:table-cell table:style-name="ce12" office:value-type="float" office:value="57395.98">
            <text:p>57.395,98</text:p>
          </table:table-cell>
          <table:table-cell table:number-columns-repeated="1016"/>
        </table:table-row>
        <table:table-row table:style-name="ro4">
          <table:table-cell table:style-name="ce3" office:value-type="float" office:value="550174">
            <text:p>5501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attura n. 74 del 27/06/23 per i servizi tecnici di ingegneria e architettura per la progettazione d i fattibilità tecnica ed economica e progettazione esecutiva relativa ai lavori di realizzazione di un ecocentro in via abruzzi CUP G26D19000370004 CIG 82505991AF Pagamento fattura n. V00074</text:p>
          </table:table-cell>
          <table:table-cell table:style-name="ce7" office:value-type="string">
            <text:p>RTI ASTRA <text:s/>ENGINEERING srl (capogruppo) - <text:s/>TECNOLAV ENGINEERING srl (mandante) – STUDIO ARCHEOLOGICO CRISTIANA CILLA (mandante)</text:p>
          </table:table-cell>
          <table:table-cell table:style-name="ce3" office:value-type="float" office:value="56779">
            <text:p>56779</text:p>
          </table:table-cell>
          <table:table-cell table:style-name="ce10" office:value-type="date" office:date-value="2023-08-22">
            <text:p>22/08/2023</text:p>
          </table:table-cell>
          <table:table-cell table:style-name="ce12" office:value-type="float" office:value="5966.86">
            <text:p>5.966,86</text:p>
          </table:table-cell>
          <table:table-cell table:number-columns-repeated="1016"/>
        </table:table-row>
        <table:table-row table:style-name="ro5">
          <table:table-cell table:style-name="ce3" office:value-type="float" office:value="675770">
            <text:p>67577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text:s/>CREDITO RESIDUO <text:s/>DA STATO FINALE (DD 9956/2016) - LAVORI RIQUALIFICAZIONE AREE DEGRADATE LAGUNA SANTA GILLA Pagamento fattura n. 11</text:p>
          </table:table-cell>
          <table:table-cell table:style-name="ce7" office:value-type="string">
            <text:p>ECO.STE.MA S.R.L.</text:p>
          </table:table-cell>
          <table:table-cell table:style-name="ce3" office:value-type="float" office:value="56787">
            <text:p>56787</text:p>
          </table:table-cell>
          <table:table-cell table:style-name="ce10" office:value-type="date" office:date-value="2023-08-22">
            <text:p>22/08/2023</text:p>
          </table:table-cell>
          <table:table-cell table:style-name="ce12" office:value-type="float" office:value="697.94">
            <text:p>697,94</text:p>
          </table:table-cell>
          <table:table-cell table:number-columns-repeated="1016"/>
        </table:table-row>
        <table:table-row table:style-name="ro2">
          <table:table-cell table:style-name="ce3" office:value-type="float" office:value="551150">
            <text:p>5511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REALTIVO ALL'INCARICO DI DIRETTORE OPERATIVO CON COMPITI DI CSE FINO AL SAL N. <text:s/>3 (GENNAIO-MARZO) - GESTIONE INTEGRATA RETA VIARIA Pagamento fattura n. 22/FE</text:p>
          </table:table-cell>
          <table:table-cell table:style-name="ce7" office:value-type="string">
            <text:p>Davide Pusceddu</text:p>
          </table:table-cell>
          <table:table-cell table:style-name="ce3" office:value-type="float" office:value="56804">
            <text:p>56804</text:p>
          </table:table-cell>
          <table:table-cell table:style-name="ce10" office:value-type="date" office:date-value="2023-08-22">
            <text:p>22/08/2023</text:p>
          </table:table-cell>
          <table:table-cell table:style-name="ce12" office:value-type="float" office:value="6144.51">
            <text:p>6.144,51</text:p>
          </table:table-cell>
          <table:table-cell table:number-columns-repeated="1016"/>
        </table:table-row>
        <table:table-row table:style-name="ro5">
          <table:table-cell table:style-name="ce3" office:value-type="float" office:value="545551">
            <text:p>54555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QUOTA) ONORARIO <text:s/>PROGETTAZIONE DEFIITIVA, ESECUTIVA E CSP LAVORI COMPLETAMENTO RESTAURO TORRE DELL' ELEFANTE Pagamento fattura n. 12/FE</text:p>
          </table:table-cell>
          <table:table-cell table:style-name="ce7" office:value-type="string">
            <text:p>RTP ARCH. FEDERICO LOBINA (MANDATARIO) - ING. SANDRO LOBINA (MANDANTE)</text:p>
          </table:table-cell>
          <table:table-cell table:style-name="ce3" office:value-type="float" office:value="56898">
            <text:p>56898</text:p>
          </table:table-cell>
          <table:table-cell table:style-name="ce10" office:value-type="date" office:date-value="2023-08-22">
            <text:p>22/08/2023</text:p>
          </table:table-cell>
          <table:table-cell table:style-name="ce12" office:value-type="float" office:value="23365.97">
            <text:p>23.365,97</text:p>
          </table:table-cell>
          <table:table-cell table:number-columns-repeated="1016"/>
        </table:table-row>
        <table:table-row table:style-name="ro5">
          <table:table-cell table:style-name="ce3" office:value-type="float" office:value="545551">
            <text:p>54555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QUOTA (PARTE) ONORARIO <text:s/>PROGETTAZIONE DEFIITIVA, ESECUTIVA E CSP LAVORI COMPLETAMENTO RESTAURO TORRE DELL' ELEFANTE Pagamento fattura n. 19/FE</text:p>
          </table:table-cell>
          <table:table-cell table:style-name="ce7" office:value-type="string">
            <text:p>RTP ARCH. FEDERICO LOBINA (MANDATARIO) - ING. SANDRO LOBINA (MANDANTE)</text:p>
          </table:table-cell>
          <table:table-cell table:style-name="ce3" office:value-type="float" office:value="56899">
            <text:p>56899</text:p>
          </table:table-cell>
          <table:table-cell table:style-name="ce10" office:value-type="date" office:date-value="2023-08-22">
            <text:p>22/08/2023</text:p>
          </table:table-cell>
          <table:table-cell table:style-name="ce12" office:value-type="float" office:value="14174.84">
            <text:p>14.174,84</text:p>
          </table:table-cell>
          <table:table-cell table:number-columns-repeated="1016"/>
        </table:table-row>
        <table:table-row table:style-name="ro5">
          <table:table-cell table:style-name="ce3" office:value-type="float" office:value="545551">
            <text:p>54555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DO QUOTA (PARTE) ONORARIO <text:s/>PROGETTAZIONE DEFIITIVA, ESECUTIVA E CSP LAVORI COMPLETAMENTO RESTAURO TORRE DELL' ELEFANTE Pagamento fattura n. 19/FE</text:p>
          </table:table-cell>
          <table:table-cell table:style-name="ce7" office:value-type="string">
            <text:p>RTP ARCH. FEDERICO LOBINA (MANDATARIO) - ING. SANDRO LOBINA (MANDANTE)</text:p>
          </table:table-cell>
          <table:table-cell table:style-name="ce3" office:value-type="float" office:value="56900">
            <text:p>56900</text:p>
          </table:table-cell>
          <table:table-cell table:style-name="ce10" office:value-type="date" office:date-value="2023-08-22">
            <text:p>22/08/2023</text:p>
          </table:table-cell>
          <table:table-cell table:style-name="ce12" office:value-type="float" office:value="4829.49">
            <text:p>4.829,49</text:p>
          </table:table-cell>
          <table:table-cell table:number-columns-repeated="1016"/>
        </table:table-row>
        <table:table-row table:style-name="ro3">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PER MANUTENZIONE STRAORDINARIA SU IMPIANTO ASCENSORE CONDOMINIO VIA TEMO N. 2/A QUOTE CONDOMINIALI PER MANUTENZIONE STRAORDINARIA SU IMPIANTO ASCENSORE CONDOMINIO VIA TEMO N. 2/A</text:p>
          </table:table-cell>
          <table:table-cell table:style-name="ce7" office:value-type="string">
            <text:p>CONDOMINIO VIA TEMO N.2 SCALA A</text:p>
          </table:table-cell>
          <table:table-cell table:style-name="ce3" office:value-type="float" office:value="57242">
            <text:p>57242</text:p>
          </table:table-cell>
          <table:table-cell table:style-name="ce10" office:value-type="date" office:date-value="2023-08-24">
            <text:p>24/08/2023</text:p>
          </table:table-cell>
          <table:table-cell table:style-name="ce12" office:value-type="float" office:value="4772.86">
            <text:p>4.772,86</text:p>
          </table:table-cell>
          <table:table-cell table:number-columns-repeated="1016"/>
        </table:table-row>
        <table:table-row table:style-name="ro3">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PER MANUTENZIONE STRAORDINARIA SU IMPIANTO ASCENSORE CONDOMINIO VIA BUSINCO N. 7/A QUOTE CONDOMINIALI PER MANUTENZIONE STRAORDINARIA SU IMPIANTO ASCENSORE CONDOMINIO VIA BUSINCO N. 7/A</text:p>
          </table:table-cell>
          <table:table-cell table:style-name="ce7" office:value-type="string">
            <text:p>CONDOMINIO VIA BUSINCO 7A</text:p>
          </table:table-cell>
          <table:table-cell table:style-name="ce3" office:value-type="float" office:value="57252">
            <text:p>57252</text:p>
          </table:table-cell>
          <table:table-cell table:style-name="ce10" office:value-type="date" office:date-value="2023-08-24">
            <text:p>24/08/2023</text:p>
          </table:table-cell>
          <table:table-cell table:style-name="ce12" office:value-type="float" office:value="1873.16">
            <text:p>1.873,16</text:p>
          </table:table-cell>
          <table:table-cell table:number-columns-repeated="1016"/>
        </table:table-row>
        <table:table-row table:style-name="ro5">
          <table:table-cell table:style-name="ce3" office:value-type="float" office:value="550172">
            <text:p>55017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3 - PON METRO CA 6.1.2.b - LAVORI DI RIQUALIFICAZIONE AMBIENTALE E PAESAGGISTICA DELLA PASSEGGIATA SUL V.LE BUONCAMMINO Pagamento fattura n. 21</text:p>
          </table:table-cell>
          <table:table-cell table:style-name="ce7" office:value-type="string">
            <text:p>CGP SRL COSTRUZIONI GESTIONI PUBBLICHE E PRIVATE</text:p>
          </table:table-cell>
          <table:table-cell table:style-name="ce3" office:value-type="float" office:value="57255">
            <text:p>57255</text:p>
          </table:table-cell>
          <table:table-cell table:style-name="ce10" office:value-type="date" office:date-value="2023-08-24">
            <text:p>24/08/2023</text:p>
          </table:table-cell>
          <table:table-cell table:style-name="ce12" office:value-type="float" office:value="411628">
            <text:p>411.628,00</text:p>
          </table:table-cell>
          <table:table-cell table:number-columns-repeated="1016"/>
        </table:table-row>
        <table:table-row table:style-name="ro2">
          <table:table-cell table:style-name="ce3" office:value-type="float" office:value="672246">
            <text:p>67224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FORNITURA CASSONI SCARRABILI PER LA RACCOLTA DIFFERENZIATA DEI RIFIUTI URBANI <text:s/>- REACT EU CA6.1.4.i. - REALIZZAZIONE ECOCENTRO IN VIA SAN PAOLO LOTTO 2 <text:s/>Pagamento fattura n. 364/00</text:p>
          </table:table-cell>
          <table:table-cell table:style-name="ce7" office:value-type="string">
            <text:p>MONCINI INDUSTRIE SRL</text:p>
          </table:table-cell>
          <table:table-cell table:style-name="ce3" office:value-type="float" office:value="57258">
            <text:p>57258</text:p>
          </table:table-cell>
          <table:table-cell table:style-name="ce10" office:value-type="date" office:date-value="2023-08-24">
            <text:p>24/08/2023</text:p>
          </table:table-cell>
          <table:table-cell table:style-name="ce12" office:value-type="float" office:value="104822.4">
            <text:p>104.822,40</text:p>
          </table:table-cell>
          <table:table-cell table:number-columns-repeated="1016"/>
        </table:table-row>
        <table:table-row table:style-name="ro5">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PER MANUTENZIONE STRAORDINARIA DI IMPERMEABILIZZAZIONE DI LASTRICO SOLARE - CONDOMINIO PIAZZA GRANATIERI DI SARDEGNA N. 9 </text:p>
          </table:table-cell>
          <table:table-cell table:style-name="ce7" office:value-type="string">
            <text:p>CONDOMINIO PIAZZA GRANATIERI DI SARDEGNA N. 9</text:p>
          </table:table-cell>
          <table:table-cell table:style-name="ce3" office:value-type="float" office:value="57271">
            <text:p>57271</text:p>
          </table:table-cell>
          <table:table-cell table:style-name="ce10" office:value-type="date" office:date-value="2023-08-25">
            <text:p>25/08/2023</text:p>
          </table:table-cell>
          <table:table-cell table:style-name="ce12" office:value-type="float" office:value="7648">
            <text:p>7.648,00</text:p>
          </table:table-cell>
          <table:table-cell table:number-columns-repeated="1016"/>
        </table:table-row>
        <table:table-row table:style-name="ro5">
          <table:table-cell table:style-name="ce3" office:value-type="float" office:value="538060">
            <text:p>53806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1 - LAVORI DI ESECUZIONE ALLACCI ELETTRICI ISOLE ECOLOGICHE REALIZZAZIONE TAGLI STRADALI E OPERE DI COMPLETAMENTO <text:s/>Pagamento fattura n. 125/PA</text:p>
          </table:table-cell>
          <table:table-cell table:style-name="ce7" office:value-type="string">
            <text:p>I.M.E.C.O. IMPIANTI SRL</text:p>
          </table:table-cell>
          <table:table-cell table:style-name="ce3" office:value-type="float" office:value="57330">
            <text:p>57330</text:p>
          </table:table-cell>
          <table:table-cell table:style-name="ce10" office:value-type="date" office:date-value="2023-08-28">
            <text:p>28/08/2023</text:p>
          </table:table-cell>
          <table:table-cell table:style-name="ce12" office:value-type="float" office:value="22965.66">
            <text:p>22.965,66</text:p>
          </table:table-cell>
          <table:table-cell table:number-columns-repeated="1016"/>
        </table:table-row>
        <table:table-row table:style-name="ro5">
          <table:table-cell table:style-name="ce3" office:value-type="float" office:value="672246">
            <text:p>67224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FORNITURA CASSONI SCARRABILI (SALDO) PER LA RACCOLTA DIFFERENZIATA DEI RIFIUTI URBANI ECOCENTRO SAN PAOLO LOTTO 1 <text:s/>Pagamento fattura n. 74AC</text:p>
          </table:table-cell>
          <table:table-cell table:style-name="ce7" office:value-type="string">
            <text:p>PROGETTO VERDE SARDEGNA SOC. COOP. SOC</text:p>
          </table:table-cell>
          <table:table-cell table:style-name="ce3" office:value-type="float" office:value="57398">
            <text:p>57398</text:p>
          </table:table-cell>
          <table:table-cell table:style-name="ce10" office:value-type="date" office:date-value="2023-08-28">
            <text:p>28/08/2023</text:p>
          </table:table-cell>
          <table:table-cell table:style-name="ce12" office:value-type="float" office:value="130934.75">
            <text:p>130.934,75</text:p>
          </table:table-cell>
          <table:table-cell table:number-columns-repeated="1016"/>
        </table:table-row>
        <table:table-row table:style-name="ro3">
          <table:table-cell table:style-name="ce3" office:value-type="float" office:value="550181">
            <text:p>55018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S 2- 30% IMPORTO COMPLESSIVO SERVIZIO PROGETTAZIONE, D.L. E CSE <text:s/>REALIZZAZIONE, RECUPERO E POTENZIAMENTO AREE VERDI-INTERVENTO A STRALCIO BIS-PON METRO-REACT EU-CA 6.1.4.B.3 Pagamento fattura n. FATTPA 30_23</text:p>
          </table:table-cell>
          <table:table-cell table:style-name="ce7" office:value-type="string">
            <text:p>GORIANI PAOLO</text:p>
          </table:table-cell>
          <table:table-cell table:style-name="ce3" office:value-type="float" office:value="57413">
            <text:p>57413</text:p>
          </table:table-cell>
          <table:table-cell table:style-name="ce10" office:value-type="date" office:date-value="2023-08-28">
            <text:p>28/08/2023</text:p>
          </table:table-cell>
          <table:table-cell table:style-name="ce12" office:value-type="float" office:value="28899.71">
            <text:p>28.899,71</text:p>
          </table:table-cell>
          <table:table-cell table:number-columns-repeated="1016"/>
        </table:table-row>
        <table:table-row table:style-name="ro6">
          <table:table-cell table:style-name="ce3" office:value-type="float" office:value="535925">
            <text:p>53592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1 - LAVORI DI MANUTENZIONE STRAORDINARIA IMPIANTI TECNOLOGICI EDIFICI SCOLASTICI - ANNO 2022 Pagamento fattura n. 75</text:p>
          </table:table-cell>
          <table:table-cell table:style-name="ce7" office:value-type="string">
            <text:p>SI.CO. INSTALLAZIONI SRL</text:p>
          </table:table-cell>
          <table:table-cell table:style-name="ce3" office:value-type="float" office:value="57442">
            <text:p>57442</text:p>
          </table:table-cell>
          <table:table-cell table:style-name="ce10" office:value-type="date" office:date-value="2023-08-29">
            <text:p>29/08/2023</text:p>
          </table:table-cell>
          <table:table-cell table:style-name="ce12" office:value-type="float" office:value="104798">
            <text:p>104.798,00</text:p>
          </table:table-cell>
          <table:table-cell table:number-columns-repeated="1016"/>
        </table:table-row>
        <table:table-row table:style-name="ro4">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S N.2 RELATIVO AL SERVIZIO DIREZIONE LAVORI - REAT EU FESR 6.1.4.b.1 REALIZZAZIONE NUOVE AREE VERDI RECUPERO E POTENZIAMENTO AREE DEGRADATE <text:s/>E DEL PATRIMONIO ARBORICOLO E ARBUSTIVO CITTADINO - INTERVENTO PRINCIPALE <text:s/>Pagamento fattura n. 4/FE</text:p>
          </table:table-cell>
          <table:table-cell table:style-name="ce7" office:value-type="string">
            <text:p>APPEDDU GIOVANNI ANTONIO</text:p>
          </table:table-cell>
          <table:table-cell table:style-name="ce3" office:value-type="float" office:value="57487">
            <text:p>57487</text:p>
          </table:table-cell>
          <table:table-cell table:style-name="ce10" office:value-type="date" office:date-value="2023-08-30">
            <text:p>30/08/2023</text:p>
          </table:table-cell>
          <table:table-cell table:style-name="ce12" office:value-type="float" office:value="7927.92">
            <text:p>7.927,92</text:p>
          </table:table-cell>
          <table:table-cell table:number-columns-repeated="1016"/>
        </table:table-row>
        <table:table-row table:style-name="ro2">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QUOTE CONDOMINIALI DI COMPETENZA DEL COMUNE DI CAGLIARI RELATIVE AI LAVORI MANUTENZIONE STRAORDINARIA - CONDOMINIO ERP SITO IN CAGLIARI ALLA VIA SANNA N. 18 </text:p>
          </table:table-cell>
          <table:table-cell table:style-name="ce7" office:value-type="string">
            <text:p>CONDOMINIO VIA SANNA 18</text:p>
          </table:table-cell>
          <table:table-cell table:style-name="ce3" office:value-type="float" office:value="59732">
            <text:p>59732</text:p>
          </table:table-cell>
          <table:table-cell table:style-name="ce10" office:value-type="date" office:date-value="2023-08-31">
            <text:p>31/08/2023</text:p>
          </table:table-cell>
          <table:table-cell table:style-name="ce12" office:value-type="float" office:value="17836">
            <text:p>17.836,00</text:p>
          </table:table-cell>
          <table:table-cell table:number-columns-repeated="1016"/>
        </table:table-row>
        <table:table-row table:style-name="ro2">
          <table:table-cell table:style-name="ce3" office:value-type="float" office:value="550170">
            <text:p>55017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2 QUOTA APPALTATORE - REACT-EU 6.1.3.b - AMMODERNAMENTO ED EFFICIENTAMENTO IMPIANTI ILLUMINAZIONE PUBBLICA CENTRO STORICO-CASTELLO, VILLANOVA, STAMPACE E MARINA Pagamento fattura n. 14-FE</text:p>
          </table:table-cell>
          <table:table-cell table:style-name="ce7" office:value-type="string">
            <text:p>IMPRESALES SRL</text:p>
          </table:table-cell>
          <table:table-cell table:style-name="ce3" office:value-type="float" office:value="59740">
            <text:p>59740</text:p>
          </table:table-cell>
          <table:table-cell table:style-name="ce10" office:value-type="date" office:date-value="2023-08-31">
            <text:p>31/08/2023</text:p>
          </table:table-cell>
          <table:table-cell table:style-name="ce12" office:value-type="float" office:value="210832">
            <text:p>210.832,00</text:p>
          </table:table-cell>
          <table:table-cell table:number-columns-repeated="1016"/>
        </table:table-row>
        <table:table-row table:style-name="ro3">
          <table:table-cell table:style-name="ce3" office:value-type="float" office:value="550170">
            <text:p>55017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2 QUOTA SUBAPPALTATORE - REACT-EU CA 6.1.3.b - AMMODERNAMENTO ED EFFICIENTAMENTO IMPIANTI ILLUMINAZIONE PUBBLICA CENTRO STORICO, CASTELLO, VILLANOVA STAMPACE E MARINA Pagamento fattura n. 14-FE</text:p>
          </table:table-cell>
          <table:table-cell table:style-name="ce7" office:value-type="string">
            <text:p>IMPRESALES SRL</text:p>
          </table:table-cell>
          <table:table-cell table:style-name="ce3" office:value-type="float" office:value="59741">
            <text:p>59741</text:p>
          </table:table-cell>
          <table:table-cell table:style-name="ce10" office:value-type="date" office:date-value="2023-08-31">
            <text:p>31/08/2023</text:p>
          </table:table-cell>
          <table:table-cell table:style-name="ce12" office:value-type="float" office:value="40000">
            <text:p>40.000,00</text:p>
          </table:table-cell>
          <table:table-cell table:number-columns-repeated="1016"/>
        </table:table-row>
        <table:table-row table:style-name="ro3">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ERP, QUOTE CONDOMINIALI PER MANUTENZIONE STRAORDINARIA - SOSTITUZIONE DELLA TUBAZIONE DI ADDUZIONE IDRICA - CONDOMINIO VIA SERUCI N. 2 <text:s/>QUOTE CONDOMINIALI - LAVORI DI MANUTEZIONE STRAORDINARIA</text:p>
          </table:table-cell>
          <table:table-cell table:style-name="ce7" office:value-type="string">
            <text:p>CONDOMINIO VIA SERUCI 2</text:p>
          </table:table-cell>
          <table:table-cell table:style-name="ce3" office:value-type="float" office:value="60095">
            <text:p>60095</text:p>
          </table:table-cell>
          <table:table-cell table:style-name="ce10" office:value-type="date" office:date-value="2023-09-04">
            <text:p>04/09/2023</text:p>
          </table:table-cell>
          <table:table-cell table:style-name="ce12" office:value-type="float" office:value="1155">
            <text:p>1.155,00</text:p>
          </table:table-cell>
          <table:table-cell table:number-columns-repeated="1016"/>
        </table:table-row>
        <table:table-row table:style-name="ro3">
          <table:table-cell table:style-name="ce3" office:value-type="float" office:value="665980">
            <text:p>6659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CONTRATTO APPLICATIVO N. 1 - SERVIZIO DI ESECUZIONE PROVE DI COLLAUDO - LAVORI DI REALIZZAZIONE RETE DI DISTRIBUZIONE PROVENIENTI DALL'IMPIANTO DI DEPURAZIONE DI IS ARENAS. Pagamento fattura n. 1545/2023/V8</text:p>
          </table:table-cell>
          <table:table-cell table:style-name="ce7" office:value-type="string">
            <text:p>4 EMME SERVICE S.P.A.</text:p>
          </table:table-cell>
          <table:table-cell table:style-name="ce3" office:value-type="float" office:value="60116">
            <text:p>60116</text:p>
          </table:table-cell>
          <table:table-cell table:style-name="ce10" office:value-type="date" office:date-value="2023-09-05">
            <text:p>05/09/2023</text:p>
          </table:table-cell>
          <table:table-cell table:style-name="ce12" office:value-type="float" office:value="924.25">
            <text:p>924,25</text:p>
          </table:table-cell>
          <table:table-cell table:number-columns-repeated="1016"/>
        </table:table-row>
        <table:table-row table:style-name="ro3">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3 - REACT-EU - AZIONE CA 6.1.3.E - GRANDE VILLAGGIO SPORTIVO DI MONTE MIXI - LOTTO 3 - ADEGUAMENTO FUNZIONALE DELLE PALESTRE E DEL PALAZZETTO DELLO SPORT Pagamento fattura n. 40190</text:p>
          </table:table-cell>
          <table:table-cell table:style-name="ce7" office:value-type="string">
            <text:p>CONSCOOP - CONSORZIO FRA COOPERATIVE DI PRODUZIONE</text:p>
          </table:table-cell>
          <table:table-cell table:style-name="ce3" office:value-type="float" office:value="60118">
            <text:p>60118</text:p>
          </table:table-cell>
          <table:table-cell table:style-name="ce10" office:value-type="date" office:date-value="2023-09-05">
            <text:p>05/09/2023</text:p>
          </table:table-cell>
          <table:table-cell table:style-name="ce12" office:value-type="float" office:value="10635.09">
            <text:p>10.635,09</text:p>
          </table:table-cell>
          <table:table-cell table:number-columns-repeated="1016"/>
        </table:table-row>
        <table:table-row table:style-name="ro3">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3 - REACT-EU - AZIONE CA 6.1.3.E - GRANDE VILLAGGIO SPORTIVO DI MONTE MIXI - LOTTO 3 - ADEGUAMENTO FUNZIONALE DELLE PALESTRE E DEL PALAZZETTO DELLO SPORT Pagamento fattura n. 40190</text:p>
          </table:table-cell>
          <table:table-cell table:style-name="ce7" office:value-type="string">
            <text:p>CONSCOOP - CONSORZIO FRA COOPERATIVE DI PRODUZIONE</text:p>
          </table:table-cell>
          <table:table-cell table:style-name="ce3" office:value-type="float" office:value="60119">
            <text:p>60119</text:p>
          </table:table-cell>
          <table:table-cell table:style-name="ce10" office:value-type="date" office:date-value="2023-09-05">
            <text:p>05/09/2023</text:p>
          </table:table-cell>
          <table:table-cell table:style-name="ce12" office:value-type="float" office:value="211321.47">
            <text:p>211.321,47</text:p>
          </table:table-cell>
          <table:table-cell table:number-columns-repeated="1016"/>
        </table:table-row>
        <table:table-row table:style-name="ro3">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SAL 3 - REACT-EU - AZIONE CA 6.1.3.E - GRANDE VILLAGGIO SPORTIVO DI MONTE MIXI - LOTTO 3 - ADEGUAMENTO FUNZIONALE DELLE PALESTRE E DEL PALAZZETTO DELLO SPORT Pagamento fattura n. 40190</text:p>
          </table:table-cell>
          <table:table-cell table:style-name="ce7" office:value-type="string">
            <text:p>CONSCOOP - CONSORZIO FRA COOPERATIVE DI PRODUZIONE</text:p>
          </table:table-cell>
          <table:table-cell table:style-name="ce3" office:value-type="float" office:value="60120">
            <text:p>60120</text:p>
          </table:table-cell>
          <table:table-cell table:style-name="ce10" office:value-type="date" office:date-value="2023-09-05">
            <text:p>05/09/2023</text:p>
          </table:table-cell>
          <table:table-cell table:style-name="ce12" office:value-type="float" office:value="17309.84">
            <text:p>17.309,84</text:p>
          </table:table-cell>
          <table:table-cell table:number-columns-repeated="1016"/>
        </table:table-row>
        <table:table-row table:style-name="ro5">
          <table:table-cell table:style-name="ce3" office:value-type="float" office:value="550171">
            <text:p>55017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1 LAVORI RIQUALIFICAZIONE AMBIENTALE <text:s/>VIALE TRIESTE TRATTO PIAZZA DEL CARMINE-VIA POLA - PON METRO CA 6.1.2. <text:s/>Pagamento fattura n. 0000127</text:p>
          </table:table-cell>
          <table:table-cell table:style-name="ce7" office:value-type="string">
            <text:p>SER.LU. COSTRUZIONI SRL</text:p>
          </table:table-cell>
          <table:table-cell table:style-name="ce3" office:value-type="float" office:value="60128">
            <text:p>60128</text:p>
          </table:table-cell>
          <table:table-cell table:style-name="ce10" office:value-type="date" office:date-value="2023-09-05">
            <text:p>05/09/2023</text:p>
          </table:table-cell>
          <table:table-cell table:style-name="ce12" office:value-type="float" office:value="280722">
            <text:p>280.722,00</text:p>
          </table:table-cell>
          <table:table-cell table:number-columns-repeated="1016"/>
        </table:table-row>
        <table:table-row table:style-name="ro4">
          <table:table-cell table:style-name="ce3" office:value-type="float" office:value="665980">
            <text:p>6659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ATT. N. 23PA/2023 (PARTE) <text:s/>11 SAL A TUTTO IL 01/08/2023 - <text:s/>LAVORI RETE DI DISTRIBUZIONE ACQUE DEPURATE PROVENIENTI DALL'IMPIANTO DI DEPURAZIONE IS ARENAS VERSO LE AREE ATTREZZATE A VERDE PUBBLICO NELLA CITTA' DI CAGLIARI <text:s/>Pagamento fattura n. 23 PA</text:p>
          </table:table-cell>
          <table:table-cell table:style-name="ce7" office:value-type="string">
            <text:p>AURELIO PORCU &amp; FIGLI <text:s/>S.R.L.</text:p>
          </table:table-cell>
          <table:table-cell table:style-name="ce3" office:value-type="float" office:value="60130">
            <text:p>60130</text:p>
          </table:table-cell>
          <table:table-cell table:style-name="ce10" office:value-type="date" office:date-value="2023-09-05">
            <text:p>05/09/2023</text:p>
          </table:table-cell>
          <table:table-cell table:style-name="ce12" office:value-type="float" office:value="237571.13">
            <text:p>237.571,13</text:p>
          </table:table-cell>
          <table:table-cell table:number-columns-repeated="1016"/>
        </table:table-row>
        <table:table-row table:style-name="ro4">
          <table:table-cell table:style-name="ce3" office:value-type="float" office:value="665980">
            <text:p>6659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FATT. N. 23PA/2023 (PARTE) <text:s/>11 SAL A TUTTO IL 01/08/2023 - <text:s/>LAVORI RETE DI DISTRIBUZIONE ACQUE DEPURATE PROVENIENTI DALL'IMPIANTO DI DEPURAZIONE IS ARENAS VERSO LE AREE ATTREZZATE A VERDE PUBBLICO NELLA CITTA' DI CAGLIARI <text:s/>Pagamento fattura n. 23 PA</text:p>
          </table:table-cell>
          <table:table-cell table:style-name="ce7" office:value-type="string">
            <text:p>AURELIO PORCU <text:s/>&amp; FIGLI S.P.A.</text:p>
          </table:table-cell>
          <table:table-cell table:style-name="ce3" office:value-type="float" office:value="60131">
            <text:p>60131</text:p>
          </table:table-cell>
          <table:table-cell table:style-name="ce10" office:value-type="date" office:date-value="2023-09-05">
            <text:p>05/09/2023</text:p>
          </table:table-cell>
          <table:table-cell table:style-name="ce12" office:value-type="float" office:value="48276.39">
            <text:p>48.276,39</text:p>
          </table:table-cell>
          <table:table-cell table:number-columns-repeated="1016"/>
        </table:table-row>
        <table:table-row table:style-name="ro2">
          <table:table-cell table:style-name="ce3" office:value-type="float" office:value="551200">
            <text:p>55120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RESIDUO CREDITO (QUOTA SUBAPPALTATORE) DA CONTO FINALE (DD 4157/2023) - <text:s/>LAVORI MANUTENZIONE STRAORDINARIA IMPIANTI DI PUBBLICA ILLUMINAZIONE Pagamento fattura n. FATTPA 16_23</text:p>
          </table:table-cell>
          <table:table-cell table:style-name="ce7" office:value-type="string">
            <text:p>GENCO SRL</text:p>
          </table:table-cell>
          <table:table-cell table:style-name="ce3" office:value-type="float" office:value="60146">
            <text:p>60146</text:p>
          </table:table-cell>
          <table:table-cell table:style-name="ce10" office:value-type="date" office:date-value="2023-09-05">
            <text:p>05/09/2023</text:p>
          </table:table-cell>
          <table:table-cell table:style-name="ce12" office:value-type="float" office:value="20000">
            <text:p>20.000,00</text:p>
          </table:table-cell>
          <table:table-cell table:number-columns-repeated="1016"/>
        </table:table-row>
        <table:table-row table:style-name="ro2">
          <table:table-cell table:style-name="ce3" office:value-type="float" office:value="551200">
            <text:p>55120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RESIDUO CREDITO (QUOTA APPALTATORE) DA CONTO FINALE (DD 4157/2023) - <text:s/>LAVORI MANUTENZIONE STRAORDINARIA IMPIANTI DI PUBBLICA ILLUMINAZIONE Pagamento fattura n. FATTPA 16_23</text:p>
          </table:table-cell>
          <table:table-cell table:style-name="ce7" office:value-type="string">
            <text:p>GENCO SRL</text:p>
          </table:table-cell>
          <table:table-cell table:style-name="ce3" office:value-type="float" office:value="60147">
            <text:p>60147</text:p>
          </table:table-cell>
          <table:table-cell table:style-name="ce10" office:value-type="date" office:date-value="2023-09-05">
            <text:p>05/09/2023</text:p>
          </table:table-cell>
          <table:table-cell table:style-name="ce12" office:value-type="float" office:value="73073.59">
            <text:p>73.073,59</text:p>
          </table:table-cell>
          <table:table-cell table:number-columns-repeated="1016"/>
        </table:table-row>
        <table:table-row table:style-name="ro2">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QUOTE CONDOMINIALI DI COMPETENZA DEL COMUNE DI CAGLIARI INERENTI I LAVORI DI INSTALLAZIONE DI UN IMPIANTO SERVO SCALA PRESSO IL CONDOMINIO ERP SITO IN CAGLIARI ALLA VIA SANNA N. 5 </text:p>
          </table:table-cell>
          <table:table-cell table:style-name="ce7" office:value-type="string">
            <text:p>CONDOMINIO VIA SANNA 5</text:p>
          </table:table-cell>
          <table:table-cell table:style-name="ce3" office:value-type="float" office:value="60540">
            <text:p>60540</text:p>
          </table:table-cell>
          <table:table-cell table:style-name="ce10" office:value-type="date" office:date-value="2023-09-06">
            <text:p>06/09/2023</text:p>
          </table:table-cell>
          <table:table-cell table:style-name="ce12" office:value-type="float" office:value="17836">
            <text:p>17.836,00</text:p>
          </table:table-cell>
          <table:table-cell table:number-columns-repeated="1016"/>
        </table:table-row>
        <table:table-row table:style-name="ro3">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QUOTE CONDOMINIALI DI COMPETENZA DEL COMUNE DI CAGLIARI INERENTI LA RISTRUTTURAZIONE DEL CORNICIONE DEL PROSPETTO FACCIALE DELL'EDIFICIO PRESSO IL CONDOMINIO ERP SITO IN CAGLIARI ALLA VIA ARCHIMEDE N. 3 </text:p>
          </table:table-cell>
          <table:table-cell table:style-name="ce7" office:value-type="string">
            <text:p>CONDOMINIO VIA ARCHIMEDE N. 3</text:p>
          </table:table-cell>
          <table:table-cell table:style-name="ce3" office:value-type="float" office:value="60583">
            <text:p>60583</text:p>
          </table:table-cell>
          <table:table-cell table:style-name="ce10" office:value-type="date" office:date-value="2023-09-07">
            <text:p>07/09/2023</text:p>
          </table:table-cell>
          <table:table-cell table:style-name="ce12" office:value-type="float" office:value="426.25">
            <text:p>426,25</text:p>
          </table:table-cell>
          <table:table-cell table:number-columns-repeated="1016"/>
        </table:table-row>
        <table:table-row table:style-name="ro5">
          <table:table-cell table:style-name="ce3" office:value-type="float" office:value="550172">
            <text:p>55017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S N.3 PER IL SERVIZIO DI CSE - REACT EU FESR CA 6.1.2.b - RIQUALIFICAZIONE AMBIENTALE E PAESAGGISTICA DELLA PASSEGGIATA SUL V.LE B. CAMMINO Pagamento fattura n. FPA 6/23</text:p>
          </table:table-cell>
          <table:table-cell table:style-name="ce7" office:value-type="string">
            <text:p>CUGUSI SALVATORE</text:p>
          </table:table-cell>
          <table:table-cell table:style-name="ce3" office:value-type="float" office:value="60598">
            <text:p>60598</text:p>
          </table:table-cell>
          <table:table-cell table:style-name="ce10" office:value-type="date" office:date-value="2023-09-07">
            <text:p>07/09/2023</text:p>
          </table:table-cell>
          <table:table-cell table:style-name="ce12" office:value-type="float" office:value="4368.55">
            <text:p>4.368,55</text:p>
          </table:table-cell>
          <table:table-cell table:number-columns-repeated="1016"/>
        </table:table-row>
        <table:table-row table:style-name="ro3">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S 5 - SERVIZIO DI PROGETTAZIONE DEFINITIVA, ESECUTIVA E CSE - RECUPERO AREE VERDI E PATRIMONIO ARBORICOLO E ARBUSTIVO CITTADINO - REACT EU FESR - ASSE 6 - AZIONI 6.1.4 - OPERAZIONE CA6.1.4.B.1. <text:s/>Pagamento fattura n. 8/PA</text:p>
          </table:table-cell>
          <table:table-cell table:style-name="ce7" office:value-type="string">
            <text:p>De Fanti Giuseppe</text:p>
          </table:table-cell>
          <table:table-cell table:style-name="ce3" office:value-type="float" office:value="60601">
            <text:p>60601</text:p>
          </table:table-cell>
          <table:table-cell table:style-name="ce10" office:value-type="date" office:date-value="2023-09-07">
            <text:p>07/09/2023</text:p>
          </table:table-cell>
          <table:table-cell table:style-name="ce12" office:value-type="float" office:value="2523.95">
            <text:p>2.523,95</text:p>
          </table:table-cell>
          <table:table-cell table:number-columns-repeated="1016"/>
        </table:table-row>
        <table:table-row table:style-name="ro5">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S I - PROGETTAZIONE <text:s/>SCIENTIFICO AGRONOMICA SU PROGETTO DEF/ESEC <text:s/>- PNRR- FORESTAZIONE URBANA MONTE URPINU E S. MICHELE- <text:s/>M2C4 3.1 Pagamento fattura n. 3</text:p>
          </table:table-cell>
          <table:table-cell table:style-name="ce7" office:value-type="string">
            <text:p>BRUNDU GIUSEPPE ANTONIO DOMENICO</text:p>
          </table:table-cell>
          <table:table-cell table:style-name="ce3" office:value-type="float" office:value="60795">
            <text:p>60795</text:p>
          </table:table-cell>
          <table:table-cell table:style-name="ce10" office:value-type="date" office:date-value="2023-09-08">
            <text:p>08/09/2023</text:p>
          </table:table-cell>
          <table:table-cell table:style-name="ce12" office:value-type="float" office:value="2711.17">
            <text:p>2.711,17</text:p>
          </table:table-cell>
          <table:table-cell table:number-columns-repeated="1016"/>
        </table:table-row>
        <table:table-row table:style-name="ro5">
          <table:table-cell table:style-name="ce3" office:value-type="float" office:value="691906">
            <text:p>69190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1 <text:s/>- MANUTENZIONE STRAORDINARIA IMPIANTO CLIMATIZZAZIONE CASA RIPOSO VIA <text:s/>PISANO - LOC. TERRAMAINI <text:s/>Pagamento fattura n. 3/246</text:p>
          </table:table-cell>
          <table:table-cell table:style-name="ce7" office:value-type="string">
            <text:p>ELY SISTEMI PROJECT SRL</text:p>
          </table:table-cell>
          <table:table-cell table:style-name="ce3" office:value-type="float" office:value="60801">
            <text:p>60801</text:p>
          </table:table-cell>
          <table:table-cell table:style-name="ce10" office:value-type="date" office:date-value="2023-09-08">
            <text:p>08/09/2023</text:p>
          </table:table-cell>
          <table:table-cell table:style-name="ce12" office:value-type="float" office:value="141398">
            <text:p>141.398,00</text:p>
          </table:table-cell>
          <table:table-cell table:number-columns-repeated="1016"/>
        </table:table-row>
        <table:table-row table:style-name="ro2">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QUOTE CONDOMINIALI DI COMPETENZA DEL COMUNE DI CAGLIARI RELATIVE AI LAVORI MANUTENZIONE STRAORDINARIA - CONDOMINIO ERP SITO IN CAGLIARI VIA BROTZU N. 1/D </text:p>
          </table:table-cell>
          <table:table-cell table:style-name="ce7" office:value-type="string">
            <text:p>CONDOMINIO VIA BROTZU 1 - SCALA D - CAGLIARI</text:p>
          </table:table-cell>
          <table:table-cell table:style-name="ce3" office:value-type="float" office:value="60802">
            <text:p>60802</text:p>
          </table:table-cell>
          <table:table-cell table:style-name="ce10" office:value-type="date" office:date-value="2023-09-08">
            <text:p>08/09/2023</text:p>
          </table:table-cell>
          <table:table-cell table:style-name="ce12" office:value-type="float" office:value="5637.44">
            <text:p>5.637,44</text:p>
          </table:table-cell>
          <table:table-cell table:number-columns-repeated="1016"/>
        </table:table-row>
        <table:table-row table:style-name="ro2">
          <table:table-cell table:style-name="ce3" office:value-type="float" office:value="672252">
            <text:p>672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 (PARTE) <text:s/>CONSULENZA TECNICA D'UFFICIO CAUSA <text:s/>N. 3740/2022 - <text:s/>LAVORI ADEGUAMENTO <text:s/>STAZIONE <text:s/>TRAVASO RIFIUTI <text:s/>LOCALITA SAN LORENZO Pagamento fattura n. AL 3874</text:p>
          </table:table-cell>
          <table:table-cell table:style-name="ce7" office:value-type="string">
            <text:p>MISTRETTA FAUSTO</text:p>
          </table:table-cell>
          <table:table-cell table:style-name="ce3" office:value-type="float" office:value="60850">
            <text:p>60850</text:p>
          </table:table-cell>
          <table:table-cell table:style-name="ce10" office:value-type="date" office:date-value="2023-09-11">
            <text:p>11/09/2023</text:p>
          </table:table-cell>
          <table:table-cell table:style-name="ce12" office:value-type="float" office:value="845.87">
            <text:p>845,87</text:p>
          </table:table-cell>
          <table:table-cell table:number-columns-repeated="1016"/>
        </table:table-row>
        <table:table-row table:style-name="ro2">
          <table:table-cell table:style-name="ce3" office:value-type="float" office:value="672252">
            <text:p>672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 (PARTE) <text:s/>CONSULENZA TECNICA D'UFFICIO CAUSA <text:s/>N. 3740/2022 - <text:s/>LAVORI ADEGUAMENTO <text:s/>STAZIONE <text:s/>TRAVASO RIFIUTI <text:s/>LOCALITA SAN LORENZO Pagamento fattura n. AL 3874</text:p>
          </table:table-cell>
          <table:table-cell table:style-name="ce7" office:value-type="string">
            <text:p>MISTRETTA FAUSTO</text:p>
          </table:table-cell>
          <table:table-cell table:style-name="ce3" office:value-type="float" office:value="60853">
            <text:p>60853</text:p>
          </table:table-cell>
          <table:table-cell table:style-name="ce10" office:value-type="date" office:date-value="2023-09-11">
            <text:p>11/09/2023</text:p>
          </table:table-cell>
          <table:table-cell table:style-name="ce12" office:value-type="float" office:value="2960.53">
            <text:p>2.960,53</text:p>
          </table:table-cell>
          <table:table-cell table:number-columns-repeated="1016"/>
        </table:table-row>
        <table:table-row table:style-name="ro3">
          <table:table-cell table:style-name="ce3" office:value-type="float" office:value="666190">
            <text:p>66619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AUMENTO DI POTENZA POD IT001E04633281 SITO IN VIA BARONE ROSSI - MANUTENZIONE STRAORDINARIA EDIFICI DI PROPRIETA' DEL COMUNE DI CAGLIARI - CODICE DI PRATICA OI-372339540 Pagamento fattura n. 008403383599</text:p>
          </table:table-cell>
          <table:table-cell table:style-name="ce7" office:value-type="string">
            <text:p>ENEL ENERGIA S.P.A.</text:p>
          </table:table-cell>
          <table:table-cell table:style-name="ce3" office:value-type="float" office:value="60856">
            <text:p>60856</text:p>
          </table:table-cell>
          <table:table-cell table:style-name="ce10" office:value-type="date" office:date-value="2023-09-11">
            <text:p>11/09/2023</text:p>
          </table:table-cell>
          <table:table-cell table:style-name="ce12" office:value-type="float" office:value="718.93">
            <text:p>718,93</text:p>
          </table:table-cell>
          <table:table-cell table:number-columns-repeated="1016"/>
        </table:table-row>
        <table:table-row table:style-name="ro5">
          <table:table-cell table:style-name="ce3" office:value-type="float" office:value="535925">
            <text:p>53592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ONORARIO SERVIZIO DL E CSE AL PRIMO SAL - <text:s/>MANUTENZIONE STRAORDINARIA IMPIANTI TECNOLOGICI EDIFICI SCOLASTICI ANNO 2022 Pagamento fattura n. 19</text:p>
          </table:table-cell>
          <table:table-cell table:style-name="ce7" office:value-type="string">
            <text:p>PIGA FRANCO</text:p>
          </table:table-cell>
          <table:table-cell table:style-name="ce3" office:value-type="float" office:value="62167">
            <text:p>62167</text:p>
          </table:table-cell>
          <table:table-cell table:style-name="ce10" office:value-type="date" office:date-value="2023-09-12">
            <text:p>12/09/2023</text:p>
          </table:table-cell>
          <table:table-cell table:style-name="ce12" office:value-type="float" office:value="14976.42">
            <text:p>14.976,42</text:p>
          </table:table-cell>
          <table:table-cell table:number-columns-repeated="1016"/>
        </table:table-row>
        <table:table-row table:style-name="ro5">
          <table:table-cell table:style-name="ce3" office:value-type="float" office:value="634635">
            <text:p>63463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N. 3 - CONTRATTO ATTUATIVO N. 1 - LAVORI DI ABBATTIMENTO DELLE BARRIERE ARCHITETTONICHE - ACCORDO QUADRO Pagamento fattura n. 23</text:p>
          </table:table-cell>
          <table:table-cell table:style-name="ce7" office:value-type="string">
            <text:p>ATI CONSORZIO STABILE ANGEDIL SOCIETA' CONSORTILE ARL/SAN PIO RESTAURI SRL</text:p>
          </table:table-cell>
          <table:table-cell table:style-name="ce3" office:value-type="float" office:value="62168">
            <text:p>62168</text:p>
          </table:table-cell>
          <table:table-cell table:style-name="ce10" office:value-type="date" office:date-value="2023-09-12">
            <text:p>12/09/2023</text:p>
          </table:table-cell>
          <table:table-cell table:style-name="ce12" office:value-type="float" office:value="280895.55">
            <text:p>280.895,55</text:p>
          </table:table-cell>
          <table:table-cell table:number-columns-repeated="1016"/>
        </table:table-row>
        <table:table-row table:style-name="ro2">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QUOTE CONDOMINIALI DI COMPETENZA DEL COMUNE DI CAGLIARI RELATIVE ALL'INSTALLAZIONE COLONNA IMPIANTO VIDEOCITOFONO - CONDOMINIO ERP SITO IN CAGLIARI VIA ADIGE 4 </text:p>
          </table:table-cell>
          <table:table-cell table:style-name="ce7" office:value-type="string">
            <text:p>CONDOMINIO VIA ADIGE N. 4</text:p>
          </table:table-cell>
          <table:table-cell table:style-name="ce3" office:value-type="float" office:value="62234">
            <text:p>62234</text:p>
          </table:table-cell>
          <table:table-cell table:style-name="ce10" office:value-type="date" office:date-value="2023-09-13">
            <text:p>13/09/2023</text:p>
          </table:table-cell>
          <table:table-cell table:style-name="ce12" office:value-type="float" office:value="944.1">
            <text:p>944,10</text:p>
          </table:table-cell>
          <table:table-cell table:number-columns-repeated="1016"/>
        </table:table-row>
        <table:table-row table:style-name="ro2">
          <table:table-cell table:style-name="ce3" office:value-type="float" office:value="588860">
            <text:p>58886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1 LAVORI - CENTRO INTERMODALE DI SCAMBIO E RIQUALIFICAZIONE P.ZZA MATTEOTTI E FASCIA CENTRALE DELLA VIA ROMA - QUOTA APPALTATORE Pagamento fattura n. 286 BB</text:p>
          </table:table-cell>
          <table:table-cell table:style-name="ce7" office:value-type="string">
            <text:p>IMPRESA DI COSTRUZIONI ING. RAFFAELLO PELLEGRINI SRL</text:p>
          </table:table-cell>
          <table:table-cell table:style-name="ce3" office:value-type="float" office:value="62290">
            <text:p>62290</text:p>
          </table:table-cell>
          <table:table-cell table:style-name="ce10" office:value-type="date" office:date-value="2023-09-14">
            <text:p>14/09/2023</text:p>
          </table:table-cell>
          <table:table-cell table:style-name="ce12" office:value-type="float" office:value="359885.83">
            <text:p>359.885,83</text:p>
          </table:table-cell>
          <table:table-cell table:number-columns-repeated="1016"/>
        </table:table-row>
        <table:table-row table:style-name="ro2">
          <table:table-cell table:style-name="ce3" office:value-type="float" office:value="588860">
            <text:p>58886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 1 LAVORI - CENTRO INTERMODALE DI SCAMBIO E RIQUALIFICAZIONE P.ZZA MATTEOTTI E FASCIA CENTRALE DELLA VIA ROMA - QUOTA SUBAPPALTATORE Pagamento fattura n. 286 BB</text:p>
          </table:table-cell>
          <table:table-cell table:style-name="ce7" office:value-type="string">
            <text:p>IMPRESA DI COSTRUZIONI ING. RAFFAELLO PELLEGRINI SRL</text:p>
          </table:table-cell>
          <table:table-cell table:style-name="ce3" office:value-type="float" office:value="62291">
            <text:p>62291</text:p>
          </table:table-cell>
          <table:table-cell table:style-name="ce10" office:value-type="date" office:date-value="2023-09-14">
            <text:p>14/09/2023</text:p>
          </table:table-cell>
          <table:table-cell table:style-name="ce12" office:value-type="float" office:value="156423.99">
            <text:p>156.423,99</text:p>
          </table:table-cell>
          <table:table-cell table:number-columns-repeated="1016"/>
        </table:table-row>
        <table:table-row table:style-name="ro6">
          <table:table-cell table:style-name="ce3" office:value-type="float" office:value="538683">
            <text:p>5386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2 <text:s/>(PARTE) - LAVORI COMPLETAMENTO RESTAURO CHIESA SANT'AVENDRACE - LAVORI SUPPLEMENTARI Pagamento fattura n. 36</text:p>
          </table:table-cell>
          <table:table-cell table:style-name="ce7" office:value-type="string">
            <text:p>TECNO COSTRUZIONI SRL</text:p>
          </table:table-cell>
          <table:table-cell table:style-name="ce3" office:value-type="float" office:value="62302">
            <text:p>62302</text:p>
          </table:table-cell>
          <table:table-cell table:style-name="ce10" office:value-type="date" office:date-value="2023-09-15">
            <text:p>15/09/2023</text:p>
          </table:table-cell>
          <table:table-cell table:style-name="ce12" office:value-type="float" office:value="58438.17">
            <text:p>58.438,17</text:p>
          </table:table-cell>
          <table:table-cell table:number-columns-repeated="1016"/>
        </table:table-row>
        <table:table-row table:style-name="ro6">
          <table:table-cell table:style-name="ce3" office:value-type="float" office:value="538689">
            <text:p>53868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2 <text:s/>(PARTE) - LAVORI COMPLETAMENTO RESTAURO CHIESA SANT'AVENDRACE - LAVORI SUPPLEMENTARI Pagamento fattura n. 36</text:p>
          </table:table-cell>
          <table:table-cell table:style-name="ce7" office:value-type="string">
            <text:p>TECNO COSTRUZIONI SRL</text:p>
          </table:table-cell>
          <table:table-cell table:style-name="ce3" office:value-type="float" office:value="62303">
            <text:p>62303</text:p>
          </table:table-cell>
          <table:table-cell table:style-name="ce10" office:value-type="date" office:date-value="2023-09-15">
            <text:p>15/09/2023</text:p>
          </table:table-cell>
          <table:table-cell table:style-name="ce12" office:value-type="float" office:value="37863.71">
            <text:p>37.863,71</text:p>
          </table:table-cell>
          <table:table-cell table:number-columns-repeated="1016"/>
        </table:table-row>
        <table:table-row table:style-name="ro3">
          <table:table-cell table:style-name="ce3" office:value-type="float" office:value="563252">
            <text:p>56325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QUOTE CONDOMINIALI DI COMPETENZA DEL COMUNE DI CAGLIARI RELATIVE AI LAVORI DI MANUTENZIONE STRAORDINARIA INERENTI L'ASCENSORE DELLO STABILE - CONDOMINIO ERP VIA CASTELLI 7 CAGLIARI </text:p>
          </table:table-cell>
          <table:table-cell table:style-name="ce7" office:value-type="string">
            <text:p>CONDOMINIO ERP VIA CASTELLI 7</text:p>
          </table:table-cell>
          <table:table-cell table:style-name="ce3" office:value-type="float" office:value="62443">
            <text:p>62443</text:p>
          </table:table-cell>
          <table:table-cell table:style-name="ce10" office:value-type="date" office:date-value="2023-09-18">
            <text:p>18/09/2023</text:p>
          </table:table-cell>
          <table:table-cell table:style-name="ce12" office:value-type="float" office:value="418">
            <text:p>418,00</text:p>
          </table:table-cell>
          <table:table-cell table:number-columns-repeated="1016"/>
        </table:table-row>
        <table:table-row table:style-name="ro2">
          <table:table-cell table:style-name="ce3" office:value-type="float" office:value="550174">
            <text:p>5501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ERVIZI TECNICI DI INGEGNERIA, E ARCHITTETURA PER FATTIBILITA' TECNICA ECONOMICA ED ESECUTIVA RELATIVA AI LAVORI DI UN ECOCENTRO IN VIA ABRUZZI (QUOTA RTP 2%) Pagamento fattura n. FPA 10/23</text:p>
          </table:table-cell>
          <table:table-cell table:style-name="ce7" office:value-type="string">
            <text:p>RTI ASTRA <text:s/>ENGINEERING srl (capogruppo) - <text:s/>TECNOLAV ENGINEERING srl (mandante) – STUDIO ARCHEOLOGICO CRISTIANA CILLA (mandante)</text:p>
          </table:table-cell>
          <table:table-cell table:style-name="ce3" office:value-type="float" office:value="62444">
            <text:p>62444</text:p>
          </table:table-cell>
          <table:table-cell table:style-name="ce10" office:value-type="date" office:date-value="2023-09-18">
            <text:p>18/09/2023</text:p>
          </table:table-cell>
          <table:table-cell table:style-name="ce12" office:value-type="float" office:value="1776.32">
            <text:p>1.776,32</text:p>
          </table:table-cell>
          <table:table-cell table:number-columns-repeated="1016"/>
        </table:table-row>
        <table:table-row table:style-name="ro7">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er il servizio del Prof. Pietro Pulina relativo a P.N.R.R. M2C4 Inv.3.1 - Tutela e valorizzazione del verde urbano ed extraurbano PNRR FORESTAZIONE URBANA M2 C4 I3.1 - INCARICO PROGETTAZIONE DEF/ESEC E COLLABORAZ. ATTIVITA' SCIENTIFICA AGRONOMICA - CUP: G22F22000410001, CIG: Z9C3C1DEBB, SAS I </text:p>
          </table:table-cell>
          <table:table-cell table:style-name="ce7" office:value-type="string">
            <text:p>PULINA PIETRO</text:p>
          </table:table-cell>
          <table:table-cell table:style-name="ce3" office:value-type="float" office:value="62446">
            <text:p>62446</text:p>
          </table:table-cell>
          <table:table-cell table:style-name="ce10" office:value-type="date" office:date-value="2023-09-18">
            <text:p>18/09/2023</text:p>
          </table:table-cell>
          <table:table-cell table:style-name="ce12" office:value-type="float" office:value="2119.82">
            <text:p>2.119,82</text:p>
          </table:table-cell>
          <table:table-cell table:number-columns-repeated="1016"/>
        </table:table-row>
        <table:table-row table:style-name="ro4">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del servizio di progettazione e collaborazione con il dirigente del Prof. Ignazio Floris relativo a P.N.R.R. M2C4 Inv. 3.1 - Tutela e valorizzazione del verde urbanoIntervento di forestazione urbana "Nuova vita ai polmoni verdi dei parchi urbani storici di Monte Urpinu e San Michele". <text:s/></text:p>
          </table:table-cell>
          <table:table-cell table:style-name="ce7" office:value-type="string">
            <text:p>FLORIS IGNAZIO</text:p>
          </table:table-cell>
          <table:table-cell table:style-name="ce3" office:value-type="float" office:value="62701">
            <text:p>62701</text:p>
          </table:table-cell>
          <table:table-cell table:style-name="ce10" office:value-type="date" office:date-value="2023-09-20">
            <text:p>20/09/2023</text:p>
          </table:table-cell>
          <table:table-cell table:style-name="ce12" office:value-type="float" office:value="2119.82">
            <text:p>2.119,82</text:p>
          </table:table-cell>
          <table:table-cell table:number-columns-repeated="1016"/>
        </table:table-row>
        <table:table-row table:style-name="ro5">
          <table:table-cell table:style-name="ce3" office:value-type="float" office:value="652342">
            <text:p>652342</text:p>
          </table:table-cell>
          <table:table-cell table:style-name="ce5" office:value-type="string">
            <text:p>2 Spese in conto capitale</text:p>
          </table:table-cell>
          <table:table-cell table:style-name="ce7" office:value-type="string">
            <text:p>05 Altre spese in conto capitale</text:p>
          </table:table-cell>
          <table:table-cell table:style-name="ce7" office:value-type="string">
            <text:p>RIMBORSO ONERI CONCESSORI EX D.P.R. 380/2001 PER PRATICA EDILIZIA MAI PRESENTATA RIMBORSO ONERI CONCESSORI PER PRATICA EDILIZIA MAI PRESENTATA.</text:p>
          </table:table-cell>
          <table:table-cell table:style-name="ce7" office:value-type="string">
            <text:p>PRIVACY</text:p>
          </table:table-cell>
          <table:table-cell table:style-name="ce3" office:value-type="float" office:value="62773">
            <text:p>62773</text:p>
          </table:table-cell>
          <table:table-cell table:style-name="ce10" office:value-type="date" office:date-value="2023-09-20">
            <text:p>20/09/2023</text:p>
          </table:table-cell>
          <table:table-cell table:style-name="ce12" office:value-type="float" office:value="500">
            <text:p>500,00</text:p>
          </table:table-cell>
          <table:table-cell table:number-columns-repeated="1016"/>
        </table:table-row>
        <table:table-row table:style-name="ro4">
          <table:table-cell table:style-name="ce3" office:value-type="float" office:value="588860">
            <text:p>58886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DO INCARICO REDAZIONE SCHEDA TECNICA PER RESTAURO MONUMENTO CELEBRATIVO DI GIUSEPPE VERDI - PATTO PER LO SVILUPPO CITTÀ METROPOLITANA CAGLIARI - CENTRO INTERMODALE E RIQUALIFIC P.ZZA MATTEOTTI E FASCIA CENTRALE VIA ROMA - FSC 2014/2020 Pagamento fattura n. FPA 14/23</text:p>
          </table:table-cell>
          <table:table-cell table:style-name="ce7" office:value-type="string">
            <text:p>CARLA TOMASI SRL</text:p>
          </table:table-cell>
          <table:table-cell table:style-name="ce3" office:value-type="float" office:value="62782">
            <text:p>62782</text:p>
          </table:table-cell>
          <table:table-cell table:style-name="ce10" office:value-type="date" office:date-value="2023-09-20">
            <text:p>20/09/2023</text:p>
          </table:table-cell>
          <table:table-cell table:style-name="ce12" office:value-type="float" office:value="1793.4">
            <text:p>1.793,40</text:p>
          </table:table-cell>
          <table:table-cell table:number-columns-repeated="1016"/>
        </table:table-row>
        <table:table-row table:style-name="ro6">
          <table:table-cell table:style-name="ce3" office:value-type="float" office:value="657479">
            <text:p>65747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1 (PARTE) - MANUTENZIONE STRAORDINARIA <text:s/>INFISSI <text:s/>IMMOBILI ERP - CONTRATTO N. 1 Pagamento fattura n. 6</text:p>
          </table:table-cell>
          <table:table-cell table:style-name="ce7" office:value-type="string">
            <text:p>SA COSTRUZIONI SRL</text:p>
          </table:table-cell>
          <table:table-cell table:style-name="ce3" office:value-type="float" office:value="62785">
            <text:p>62785</text:p>
          </table:table-cell>
          <table:table-cell table:style-name="ce10" office:value-type="date" office:date-value="2023-09-20">
            <text:p>20/09/2023</text:p>
          </table:table-cell>
          <table:table-cell table:style-name="ce12" office:value-type="float" office:value="145439.7">
            <text:p>145.439,70</text:p>
          </table:table-cell>
          <table:table-cell table:number-columns-repeated="1016"/>
        </table:table-row>
        <table:table-row table:style-name="ro6">
          <table:table-cell table:style-name="ce3" office:value-type="float" office:value="657479">
            <text:p>657479</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1 (PARTE) - MANUTENZIONE STRAORDINARIA <text:s/>INFISSI <text:s/>IMMOBILI ERP - CONTRATTO N. 1 Pagamento fattura n. 6</text:p>
          </table:table-cell>
          <table:table-cell table:style-name="ce7" office:value-type="string">
            <text:p>SA COSTRUZIONI SRL</text:p>
          </table:table-cell>
          <table:table-cell table:style-name="ce3" office:value-type="float" office:value="62786">
            <text:p>62786</text:p>
          </table:table-cell>
          <table:table-cell table:style-name="ce10" office:value-type="date" office:date-value="2023-09-20">
            <text:p>20/09/2023</text:p>
          </table:table-cell>
          <table:table-cell table:style-name="ce12" office:value-type="float" office:value="237044.04">
            <text:p>237.044,04</text:p>
          </table:table-cell>
          <table:table-cell table:number-columns-repeated="1016"/>
        </table:table-row>
        <table:table-row table:style-name="ro4">
          <table:table-cell table:style-name="ce3" office:value-type="float" office:value="678395">
            <text:p>678395</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er il servizio reso relativo a P.N.R.R. M2C4 Inv.3.1 - Tutela e valorizzazione del verde urbano ed extraurbano PNRR_x000d_</text:p>
            <text:p>FORESTAZIONE URBANA M2 C4 I3.1 - INCARICO PROGETTAZIONE DEF/ESEC E COLLABORAZ. ATTIVITA' SCIENTIFICA AGRONOMICA - G22F22000410001, CIG: Z403C2211E, SAS I </text:p>
          </table:table-cell>
          <table:table-cell table:style-name="ce7" office:value-type="string">
            <text:p>MASSA LUISANNA</text:p>
          </table:table-cell>
          <table:table-cell table:style-name="ce3" office:value-type="float" office:value="62835">
            <text:p>62835</text:p>
          </table:table-cell>
          <table:table-cell table:style-name="ce10" office:value-type="date" office:date-value="2023-09-20">
            <text:p>20/09/2023</text:p>
          </table:table-cell>
          <table:table-cell table:style-name="ce12" office:value-type="float" office:value="1751.15">
            <text:p>1.751,15</text:p>
          </table:table-cell>
          <table:table-cell table:number-columns-repeated="1016"/>
        </table:table-row>
        <table:table-row table:style-name="ro3">
          <table:table-cell table:style-name="ce3" office:value-type="float" office:value="665450">
            <text:p>66545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DO SERVIZIO DI PROGETTAZIONE DI FATTIBILITÀ TECNICA ED ECONOMICA RELATIVO ALL'INTERVENTO MESSA IN SICUREZZA CANALE DI TERRAMAINI / CANALE LA PALMA - PNRR - MISS. 5 - COMP. 2 - INV. 2.2 Pagamento fattura n. FATTPA 13_23</text:p>
          </table:table-cell>
          <table:table-cell table:style-name="ce7" office:value-type="string">
            <text:p>RTP ANDREA RITOSSA - SARLAND S.R.L. - GIACOMO CARRUS - MAURO POMPEI - CRISTIANA CILLA - MAURIZIO SERRAU</text:p>
          </table:table-cell>
          <table:table-cell table:style-name="ce3" office:value-type="float" office:value="63136">
            <text:p>63136</text:p>
          </table:table-cell>
          <table:table-cell table:style-name="ce10" office:value-type="date" office:date-value="2023-09-21">
            <text:p>21/09/2023</text:p>
          </table:table-cell>
          <table:table-cell table:style-name="ce12" office:value-type="float" office:value="10547.34">
            <text:p>10.547,34</text:p>
          </table:table-cell>
          <table:table-cell table:number-columns-repeated="1016"/>
        </table:table-row>
        <table:table-row table:style-name="ro5">
          <table:table-cell table:style-name="ce3" office:value-type="float" office:value="717744">
            <text:p>71774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DI RIQUALIFICAZIONE DELL'ACCESSIBILITA' DEI MERCATI CITTADINI SAL N.2 - PRIMO CONTRATTO ATTUATIVO - ACCORDO QUADRO Pagamento fattura n. 8431035114</text:p>
          </table:table-cell>
          <table:table-cell table:style-name="ce7" office:value-type="string">
            <text:p>TK ELEVATOR ITALIA - S.P.A.</text:p>
          </table:table-cell>
          <table:table-cell table:style-name="ce3" office:value-type="float" office:value="63141">
            <text:p>63141</text:p>
          </table:table-cell>
          <table:table-cell table:style-name="ce10" office:value-type="date" office:date-value="2023-09-21">
            <text:p>21/09/2023</text:p>
          </table:table-cell>
          <table:table-cell table:style-name="ce12" office:value-type="float" office:value="49170.83">
            <text:p>49.170,83</text:p>
          </table:table-cell>
          <table:table-cell table:number-columns-repeated="1016"/>
        </table:table-row>
        <table:table-row table:style-name="ro3">
          <table:table-cell table:style-name="ce3" office:value-type="float" office:value="535987">
            <text:p>535987</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CREDITO RESIDUO IVA DOVUTA SU PARTE LAVORI AL 22% - AFFIDAMENTO LAVORI REALIZZAZIONE CORRIDOIO CICLABILE 5 POETTO - SANT'ELIA CODICE PROGETTO CA2.2.3.E. - PON METRO 2014/2020 - ASSE 2 Pagamento fatture nn. 49/PA, 50/PA</text:p>
          </table:table-cell>
          <table:table-cell table:style-name="ce7" office:value-type="string">
            <text:p>OCRAM COSTRUZIONI SRL</text:p>
          </table:table-cell>
          <table:table-cell table:style-name="ce3" office:value-type="float" office:value="63405">
            <text:p>63405</text:p>
          </table:table-cell>
          <table:table-cell table:style-name="ce10" office:value-type="date" office:date-value="2023-09-22">
            <text:p>22/09/2023</text:p>
          </table:table-cell>
          <table:table-cell table:style-name="ce12" office:value-type="float" office:value="4514.28">
            <text:p>4.514,28</text:p>
          </table:table-cell>
          <table:table-cell table:number-columns-repeated="1016"/>
        </table:table-row>
        <table:table-row table:style-name="ro3">
          <table:table-cell table:style-name="ce3" office:value-type="float" office:value="614010">
            <text:p>61401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PARTE) PUBBLICITÀ LEGALE SULLA GURI - BANDO DI GARA N.2/SUA/2023 - PNRR M5 C2 I2.1 - NUOVI RAPPORTI E CONNESSIONI TRA LA CITTÀ E IL QUARTIERE DI SANT'ELIA - NUOVA CONFIGURAZIONE VIALE S. FERRARA E AREE CONTERMINI Pagamento fattura n. 547/EPU</text:p>
          </table:table-cell>
          <table:table-cell table:style-name="ce7" office:value-type="string">
            <text:p>EDINDUSTRIA SRL</text:p>
          </table:table-cell>
          <table:table-cell table:style-name="ce3" office:value-type="float" office:value="63484">
            <text:p>63484</text:p>
          </table:table-cell>
          <table:table-cell table:style-name="ce10" office:value-type="date" office:date-value="2023-09-25">
            <text:p>25/09/2023</text:p>
          </table:table-cell>
          <table:table-cell table:style-name="ce12" office:value-type="float" office:value="1065.35">
            <text:p>1.065,35</text:p>
          </table:table-cell>
          <table:table-cell table:number-columns-repeated="1016"/>
        </table:table-row>
        <table:table-row table:style-name="ro4">
          <table:table-cell table:style-name="ce3" office:value-type="float" office:value="550163">
            <text:p>55016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ACCONTO 80% - SERVIZIO ESECUZIONE INDAGINI DIAGNOSTICHE STRUTTURALI - PON METRO - REACT-EU - AZIONE CA 6.1.3 - LAVORI DI ADEGUAMENTO FUNZIONALE IMPIANTISTICO PALESTRE E DEL PALAZZETTO DELLO SPORT Pagamento fattura n. FATTPA 18_23</text:p>
          </table:table-cell>
          <table:table-cell table:style-name="ce7" office:value-type="string">
            <text:p>GEOSYSTEM DI G.B. DEMONTIS</text:p>
          </table:table-cell>
          <table:table-cell table:style-name="ce3" office:value-type="float" office:value="63507">
            <text:p>63507</text:p>
          </table:table-cell>
          <table:table-cell table:style-name="ce10" office:value-type="date" office:date-value="2023-09-25">
            <text:p>25/09/2023</text:p>
          </table:table-cell>
          <table:table-cell table:style-name="ce12" office:value-type="float" office:value="9952.27">
            <text:p>9.952,27</text:p>
          </table:table-cell>
          <table:table-cell table:number-columns-repeated="1016"/>
        </table:table-row>
        <table:table-row table:style-name="ro2">
          <table:table-cell table:style-name="ce3" office:value-type="float" office:value="551230">
            <text:p>55123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DO (PARTE) SERVIZIO DI INDAGINI DIAGNOSTICHE - LAVORI DI MANUTENZIONE STRAORDINARIA EDIFICI SCOLASTICI - ANNUALITA' 2022 Pagamento fattura n. 251/E</text:p>
          </table:table-cell>
          <table:table-cell table:style-name="ce7" office:value-type="string">
            <text:p>TECNOINDAGINI SRL</text:p>
          </table:table-cell>
          <table:table-cell table:style-name="ce3" office:value-type="float" office:value="63508">
            <text:p>63508</text:p>
          </table:table-cell>
          <table:table-cell table:style-name="ce10" office:value-type="date" office:date-value="2023-09-25">
            <text:p>25/09/2023</text:p>
          </table:table-cell>
          <table:table-cell table:style-name="ce12" office:value-type="float" office:value="9468.69">
            <text:p>9.468,69</text:p>
          </table:table-cell>
          <table:table-cell table:number-columns-repeated="1016"/>
        </table:table-row>
        <table:table-row table:style-name="ro2">
          <table:table-cell table:style-name="ce3" office:value-type="float" office:value="551220">
            <text:p>55122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IQUIDAZIONE SALDO (PARTE) SERVIZIO DI INDAGINI DIAGNOSTICHE - LAVORI DI MANUTENZIONE STRAORDINARIA EDIFICI SCOLASTICI - ANNUALITA' 2022 Pagamento fattura n. 251/E</text:p>
          </table:table-cell>
          <table:table-cell table:style-name="ce7" office:value-type="string">
            <text:p>TECNOINDAGINI SRL</text:p>
          </table:table-cell>
          <table:table-cell table:style-name="ce3" office:value-type="float" office:value="63509">
            <text:p>63509</text:p>
          </table:table-cell>
          <table:table-cell table:style-name="ce10" office:value-type="date" office:date-value="2023-09-25">
            <text:p>25/09/2023</text:p>
          </table:table-cell>
          <table:table-cell table:style-name="ce12" office:value-type="float" office:value="4803.19">
            <text:p>4.803,19</text:p>
          </table:table-cell>
          <table:table-cell table:number-columns-repeated="1016"/>
        </table:table-row>
        <table:table-row table:style-name="ro2">
          <table:table-cell table:style-name="ce3" office:value-type="float" office:value="550180">
            <text:p>550180</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REALIZZAZIONE NUOVE AREE VERDI RECUPERO E POTENZIAMENTO AREE DEGRADATE - SAL IV - INTERVENTO PRINCIPALE PON METRO ASSE 6 AZIONE 6.1.4 <text:s/>OPERAZIONE CA6.1.4.b.1 <text:s/>Pagamento fattura n. 10</text:p>
          </table:table-cell>
          <table:table-cell table:style-name="ce7" office:value-type="string">
            <text:p>VIVAINATURAVERDE SRL</text:p>
          </table:table-cell>
          <table:table-cell table:style-name="ce3" office:value-type="float" office:value="65463">
            <text:p>65463</text:p>
          </table:table-cell>
          <table:table-cell table:style-name="ce10" office:value-type="date" office:date-value="2023-09-26">
            <text:p>26/09/2023</text:p>
          </table:table-cell>
          <table:table-cell table:style-name="ce12" office:value-type="float" office:value="187117.33">
            <text:p>187.117,33</text:p>
          </table:table-cell>
          <table:table-cell table:number-columns-repeated="1016"/>
        </table:table-row>
        <table:table-row table:style-name="ro5">
          <table:table-cell table:style-name="ce3" office:value-type="float" office:value="542274">
            <text:p>54227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NTICIPAZIONE 20% LAVORI - RIQUALIFICAZIONE ENERGETICA CONDOMINIO VIA CORNALIAS 66 - ITI IS MIRRIONIS AZIONE 1-1.6 - SMART BUILDING <text:s/>Pagamento fattura n. 7/E</text:p>
          </table:table-cell>
          <table:table-cell table:style-name="ce7" office:value-type="string">
            <text:p>EDILIT S.R.L.</text:p>
          </table:table-cell>
          <table:table-cell table:style-name="ce3" office:value-type="float" office:value="65469">
            <text:p>65469</text:p>
          </table:table-cell>
          <table:table-cell table:style-name="ce10" office:value-type="date" office:date-value="2023-09-26">
            <text:p>26/09/2023</text:p>
          </table:table-cell>
          <table:table-cell table:style-name="ce12" office:value-type="float" office:value="211195.15">
            <text:p>211.195,15</text:p>
          </table:table-cell>
          <table:table-cell table:number-columns-repeated="1016"/>
        </table:table-row>
        <table:table-row table:style-name="ro6">
          <table:table-cell table:style-name="ce3" office:value-type="float" office:value="599721">
            <text:p>59972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4 (PARTE) <text:s/>- LAVORI DI RIQUALIFICAZIONE DELLE AREE CORTILIZIE SCOLASTICHE <text:s/>ANNO 2021 Pagamento fattura n. 92_A_2023</text:p>
          </table:table-cell>
          <table:table-cell table:style-name="ce7" office:value-type="string">
            <text:p>I.S.O.F. S.R.L.</text:p>
          </table:table-cell>
          <table:table-cell table:style-name="ce3" office:value-type="float" office:value="65550">
            <text:p>65550</text:p>
          </table:table-cell>
          <table:table-cell table:style-name="ce10" office:value-type="date" office:date-value="2023-09-28">
            <text:p>28/09/2023</text:p>
          </table:table-cell>
          <table:table-cell table:style-name="ce12" office:value-type="float" office:value="52313.51">
            <text:p>52.313,51</text:p>
          </table:table-cell>
          <table:table-cell table:number-columns-repeated="1016"/>
        </table:table-row>
        <table:table-row table:style-name="ro6">
          <table:table-cell table:style-name="ce3" office:value-type="float" office:value="599721">
            <text:p>59972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4 (PARTE) <text:s/>- LAVORI DI RIQUALIFICAZIONE DELLE AREE CORTILIZIE SCOLASTICHE <text:s/>ANNO 2021 Pagamento fattura n. 92_A_2023</text:p>
          </table:table-cell>
          <table:table-cell table:style-name="ce7" office:value-type="string">
            <text:p>I.S.O.F. S.R.L.</text:p>
          </table:table-cell>
          <table:table-cell table:style-name="ce3" office:value-type="float" office:value="65551">
            <text:p>65551</text:p>
          </table:table-cell>
          <table:table-cell table:style-name="ce10" office:value-type="date" office:date-value="2023-09-28">
            <text:p>28/09/2023</text:p>
          </table:table-cell>
          <table:table-cell table:style-name="ce12" office:value-type="float" office:value="19796.36">
            <text:p>19.796,36</text:p>
          </table:table-cell>
          <table:table-cell table:number-columns-repeated="1016"/>
        </table:table-row>
        <table:table-row table:style-name="ro5">
          <table:table-cell table:style-name="ce3" office:value-type="float" office:value="599721">
            <text:p>599721</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L N. 4 (PARTE) QUOTA PERIZIA - LAVORI DI RIQUALIFICAZIONE DELLE AREE CORTILIZIE SCOLASTICHE <text:s/>ANNO 2021 Pagamento fattura n. 92_A_2023</text:p>
          </table:table-cell>
          <table:table-cell table:style-name="ce7" office:value-type="string">
            <text:p>I.S.O.F. S.R.L.</text:p>
          </table:table-cell>
          <table:table-cell table:style-name="ce3" office:value-type="float" office:value="65553">
            <text:p>65553</text:p>
          </table:table-cell>
          <table:table-cell table:style-name="ce10" office:value-type="date" office:date-value="2023-09-28">
            <text:p>28/09/2023</text:p>
          </table:table-cell>
          <table:table-cell table:style-name="ce12" office:value-type="float" office:value="33743.56">
            <text:p>33.743,56</text:p>
          </table:table-cell>
          <table:table-cell table:number-columns-repeated="1016"/>
        </table:table-row>
        <table:table-row table:style-name="ro2">
          <table:table-cell table:style-name="ce3" office:value-type="float" office:value="550182">
            <text:p>55018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PARTE) SAL N. IV -RIQUALIFICAZ VERDE SCOLASTICO QUALI AULE ALL'APERTO E LUOGO PER SVOLGERE ATTIVITA' SPORTIVA CAGLIARI EST - REACT EU CA6.1.4.f1- Pagamento fattura n. 27/PA</text:p>
          </table:table-cell>
          <table:table-cell table:style-name="ce7" office:value-type="string">
            <text:p>SICILVERDE SRL</text:p>
          </table:table-cell>
          <table:table-cell table:style-name="ce3" office:value-type="float" office:value="65582">
            <text:p>65582</text:p>
          </table:table-cell>
          <table:table-cell table:style-name="ce10" office:value-type="date" office:date-value="2023-09-28">
            <text:p>28/09/2023</text:p>
          </table:table-cell>
          <table:table-cell table:style-name="ce12" office:value-type="float" office:value="76654.06">
            <text:p>76.654,06</text:p>
          </table:table-cell>
          <table:table-cell table:number-columns-repeated="1016"/>
        </table:table-row>
        <table:table-row table:style-name="ro5">
          <table:table-cell table:style-name="ce3" office:value-type="float" office:value="550182">
            <text:p>550182</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PARTE) SAL N. IV -RIQUALIFICAZ VERDE SCOLASTICO QUALI AULE ALL'APERTO E LUOGO PER SVOLGERE ATTIVITA' SPORTIVA CAGLIARI EST - REACT EU CA6.1.4.f1 Pagamento fattura n. 27/PA</text:p>
          </table:table-cell>
          <table:table-cell table:style-name="ce7" office:value-type="string">
            <text:p>SICILVERDE SRL</text:p>
          </table:table-cell>
          <table:table-cell table:style-name="ce3" office:value-type="float" office:value="65584">
            <text:p>65584</text:p>
          </table:table-cell>
          <table:table-cell table:style-name="ce10" office:value-type="date" office:date-value="2023-09-28">
            <text:p>28/09/2023</text:p>
          </table:table-cell>
          <table:table-cell table:style-name="ce12" office:value-type="float" office:value="5336.32">
            <text:p>5.336,32</text:p>
          </table:table-cell>
          <table:table-cell table:number-columns-repeated="1016"/>
        </table:table-row>
        <table:table-row table:style-name="ro2">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PARTE) SAL N. IV -RIQUALIFICAZ VERDE SCOLASTICO QUALI AULE ALL'APERTO E LUOGO PER SVOLGERE ATTIVITA' SPORTIVA CAGLIARI EST - REACT EU CA6.1.4.f1- Pagamento fattura n. 27/PA</text:p>
          </table:table-cell>
          <table:table-cell table:style-name="ce7" office:value-type="string">
            <text:p>SICILVERDE SRL</text:p>
          </table:table-cell>
          <table:table-cell table:style-name="ce3" office:value-type="float" office:value="65585">
            <text:p>65585</text:p>
          </table:table-cell>
          <table:table-cell table:style-name="ce10" office:value-type="date" office:date-value="2023-09-28">
            <text:p>28/09/2023</text:p>
          </table:table-cell>
          <table:table-cell table:style-name="ce12" office:value-type="float" office:value="17231.66">
            <text:p>17.231,66</text:p>
          </table:table-cell>
          <table:table-cell table:number-columns-repeated="1016"/>
        </table:table-row>
        <table:table-row table:style-name="ro5">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LAVORI (PARTE) SAL N. IV RIQUALIFICAZ VERDE SCOLASTICO (AULE ALL'APERTO E LUOGO PER ATTIVITA' SPORTIVA)-CAGLIARI EST-PON METRO-REACT EU CA6.1.4.f1 Pagamento fattura n. 27/PA</text:p>
          </table:table-cell>
          <table:table-cell table:style-name="ce7" office:value-type="string">
            <text:p>SICILVERDE SRL</text:p>
          </table:table-cell>
          <table:table-cell table:style-name="ce3" office:value-type="float" office:value="65589">
            <text:p>65589</text:p>
          </table:table-cell>
          <table:table-cell table:style-name="ce10" office:value-type="date" office:date-value="2023-09-28">
            <text:p>28/09/2023</text:p>
          </table:table-cell>
          <table:table-cell table:style-name="ce12" office:value-type="float" office:value="144603">
            <text:p>144.603,00</text:p>
          </table:table-cell>
          <table:table-cell table:number-columns-repeated="1016"/>
        </table:table-row>
        <table:table-row table:style-name="ro2">
          <table:table-cell table:style-name="ce3" office:value-type="float" office:value="550183">
            <text:p>550183</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SAS N. 7 - <text:s/>INCARICO DI PROGETTAZIONE, D.L. E CSE - REACT EU FESR 6.1.4.f - RIQUALIFICAZIONE VERDE SCOLASTICO AULE ALL'APERTO E LUOGO PER SVOLGERE ATTIVITA' SPORTIVA Pagamento fattura n. RCongiu 31/2023</text:p>
          </table:table-cell>
          <table:table-cell table:style-name="ce7" office:value-type="string">
            <text:p>CONGIU RAIMONDO</text:p>
          </table:table-cell>
          <table:table-cell table:style-name="ce3" office:value-type="float" office:value="65618">
            <text:p>65618</text:p>
          </table:table-cell>
          <table:table-cell table:style-name="ce10" office:value-type="date" office:date-value="2023-09-28">
            <text:p>28/09/2023</text:p>
          </table:table-cell>
          <table:table-cell table:style-name="ce12" office:value-type="float" office:value="19226.72">
            <text:p>19.226,72</text:p>
          </table:table-cell>
          <table:table-cell table:number-columns-repeated="1016"/>
        </table:table-row>
        <table:table-row table:style-name="ro5">
          <table:table-cell table:style-name="ce3" office:value-type="float" office:value="538344">
            <text:p>538344</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ANTICIPAZIONE 30% - RAS - LAVORI DI ADEGUAMENTO LOCALE DI PROPRIETA REGIONALE <text:s/>IN VIA SANTA CROCE - EX ISOLA <text:s/>Pagamento fattura n. 16</text:p>
          </table:table-cell>
          <table:table-cell table:style-name="ce7" office:value-type="string">
            <text:p>SAN PAOLO RESTAURI SRL</text:p>
          </table:table-cell>
          <table:table-cell table:style-name="ce3" office:value-type="float" office:value="65660">
            <text:p>65660</text:p>
          </table:table-cell>
          <table:table-cell table:style-name="ce10" office:value-type="date" office:date-value="2023-09-28">
            <text:p>28/09/2023</text:p>
          </table:table-cell>
          <table:table-cell table:style-name="ce12" office:value-type="float" office:value="67179.54">
            <text:p>67.179,54</text:p>
          </table:table-cell>
          <table:table-cell table:number-columns-repeated="1016"/>
        </table:table-row>
        <table:table-row table:style-name="ro3">
          <table:table-cell table:style-name="ce3" office:value-type="float" office:value="704886">
            <text:p>704886</text:p>
          </table:table-cell>
          <table:table-cell table:style-name="ce5" office:value-type="string">
            <text:p>2 Spese in conto capitale</text:p>
          </table:table-cell>
          <table:table-cell table:style-name="ce7" office:value-type="string">
            <text:p>02 Investimenti fissi lordi e acquisto di terreni</text:p>
          </table:table-cell>
          <table:table-cell table:style-name="ce7" office:value-type="string">
            <text:p>VERIFICA DELLA PROGETTAZIONE DEFINITIVA E PROGETTAZIONE ESECUTIVA LAVORI AMPLIAMENTO CIMITERO DI PIRRI - LIQUIDAZIONE ACCONTO RELATIVO ALLA PROFETTAZIONE DEFINITIVA Pagamento fattura n. FATTPA 36_23</text:p>
          </table:table-cell>
          <table:table-cell table:style-name="ce7" office:value-type="string">
            <text:p>SICON SRL</text:p>
          </table:table-cell>
          <table:table-cell table:style-name="ce3" office:value-type="float" office:value="65714">
            <text:p>65714</text:p>
          </table:table-cell>
          <table:table-cell table:style-name="ce10" office:value-type="date" office:date-value="2023-09-29">
            <text:p>29/09/2023</text:p>
          </table:table-cell>
          <table:table-cell table:style-name="ce12" office:value-type="float" office:value="7593.55">
            <text:p>7.593,55</text:p>
          </table:table-cell>
          <table:table-cell table:number-columns-repeated="1016"/>
        </table:table-row>
        <table:table-row table:style-name="ro9" table:number-rows-repeated="1048351">
          <table:table-cell table:number-columns-repeated="1024"/>
        </table:table-row>
        <table:table-row table:style-name="ro9">
          <table:table-cell table:number-columns-repeated="1024"/>
        </table:table-row>
      </table:table>
      <table:database-ranges>
        <table:database-range table:name="table_0" table:target-range-address="'Mandati 3 trim 2023'.F1:'Mandati 3 trim 2023'.F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6">06/10/2023</text:date>, <text:time>09.02.08</text:time></text:p>
        </style:region-right>
      </style:header>
      <style:header-left style:display="false"/>
      <style:footer>
        <text:p>Pagina <text:page-number>1</text:page-number> / <text:page-count>99</text:page-count></text:p>
      </style:footer>
      <style:footer-left style:display="false"/>
    </style:master-page>
    <style:master-page style:name="PageStyle_5f_Mandati" style:display-name="PageStyle_Manda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3-10-06T09:02:08.53</dc:date>
    <meta:editing-duration>PT18M7S</meta:editing-duration>
    <meta:editing-cycles>5</meta:editing-cycles>
    <meta:document-statistic meta:table-count="1" meta:cell-count="1792" meta:object-count="0"/>
  </office:meta>
</office:document-meta>
</file>