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Monotype Sorts" svg:font-family="Monotype Sorts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bullet text:level="1" text:style-name="WW_CharLFO17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fo:margin-left="2.4583in">
        <style:tab-stops/>
      </style:paragraph-properties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3" style:parent-style-name="Textbody" style:family="paragraph">
      <style:paragraph-properties fo:text-align="start"/>
      <style:text-properties style:font-name="Open Sans" style:font-name-asian="Calibri" style:font-name-complex="Open Sans" fo:color="#FF0000" fo:font-size="10pt" style:font-size-asian="10pt" style:language-asian="en" style:country-asian="US"/>
    </style:style>
    <style:style style:name="P4" style:parent-style-name="Textbody" style:family="paragraph">
      <style:paragraph-properties fo:text-align="end" fo:margin-left="2.4583in">
        <style:tab-stops/>
      </style:paragraph-properties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5" style:parent-style-name="Textbody" style:family="paragraph">
      <style:paragraph-properties fo:text-align="end" fo:margin-left="2.4583in">
        <style:tab-stops/>
      </style:paragraph-properties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6" style:parent-style-name="Textbody" style:family="paragraph">
      <style:paragraph-properties fo:text-align="end"/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7" style:parent-style-name="Textbody" style:family="paragraph">
      <style:paragraph-properties fo:text-align="end" fo:margin-left="1.9666in">
        <style:tab-stops/>
      </style:paragraph-properties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8" style:parent-style-name="Textbody" style:family="paragraph">
      <style:paragraph-properties fo:text-align="end" fo:margin-left="2.4583in">
        <style:tab-stops/>
      </style:paragraph-properties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9" style:parent-style-name="Textbody" style:family="paragraph">
      <style:paragraph-properties fo:text-align="end"/>
      <style:text-properties style:font-name="Open Sans" style:font-name-complex="Open Sans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TableColumn12" style:family="table-column">
      <style:table-column-properties style:column-width="0.2402in" style:use-optimal-column-width="false"/>
    </style:style>
    <style:style style:name="TableColumn13" style:family="table-column">
      <style:table-column-properties style:column-width="6.4576in" style:use-optimal-column-width="false"/>
    </style:style>
    <style:style style:name="TableColumn14" style:family="table-column">
      <style:table-column-properties style:column-width="0.0486in" style:use-optimal-column-width="false"/>
    </style:style>
    <style:style style:name="Table11" style:family="table">
      <style:table-properties style:width="6.7465in" fo:margin-left="0.0097in" table:align="left"/>
    </style:style>
    <style:style style:name="TableRow15" style:family="table-row">
      <style:table-row-properties style:min-row-height="0.9569in" style:use-optimal-row-height="false"/>
    </style:style>
    <style:style style:name="TableCell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" style:parent-style-name="Titolo1" style:family="paragraph">
      <style:paragraph-properties style:snap-to-layout-grid="false" fo:text-align="start"/>
      <style:text-properties style:font-name="Open Sans" style:font-name-complex="Open Sans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/>
      <style:text-properties style:font-name="Open Sans" style:font-name-complex="Open San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Standard" style:family="paragraph">
      <style:paragraph-properties style:snap-to-layout-grid="false"/>
      <style:text-properties style:font-name="Open Sans" style:font-name-complex="Open San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Textbody" style:family="paragraph">
      <style:text-properties style:font-name="Open Sans" style:font-name-complex="Open Sans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Car.predefinitoparagrafo" style:family="text"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T32" style:parent-style-name="Car.predefinitoparagrafo" style:family="text"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T33" style:parent-style-name="Car.predefinitoparagrafo" style:family="text"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T34" style:parent-style-name="Car.predefinitoparagrafo" style:family="text"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T35" style:parent-style-name="Car.predefinitoparagrafo" style:family="text"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T36" style:parent-style-name="Car.predefinitoparagrafo" style:family="text">
      <style:text-properties style:font-name="Open Sans" style:font-name-asian="Open Sans" style:font-name-complex="Open Sans" fo:color="#000000" fo:font-size="11pt" style:font-size-asian="11pt" style:font-size-complex="11pt" style:language-asian="en" style:country-asian="US"/>
    </style:style>
    <style:style style:name="T37" style:parent-style-name="Car.predefinitoparagrafo" style:family="text"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38" style:parent-style-name="Standard" style:family="paragraph">
      <style:paragraph-properties fo:text-align="justify" fo:line-height="150%"/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39" style:parent-style-name="Titolo1" style:family="paragraph">
      <style:paragraph-properties fo:line-height="150%"/>
      <style:text-properties style:font-name="Open Sans" style:font-name-asian="Calibri" style:font-name-complex="Open Sans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40" style:parent-style-name="Standard" style:family="paragraph">
      <style:text-properties style:font-name-asian="Calibri" style:language-asian="en" style:country-asian="US"/>
    </style:style>
    <style:style style:name="P41" style:parent-style-name="Standard" style:family="paragraph">
      <style:paragraph-properties fo:text-align="center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42" style:parent-style-name="Standard" style:family="paragraph"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43" style:parent-style-name="Standard" style:family="paragraph">
      <style:paragraph-properties fo:text-align="justify" fo:line-height="150%"/>
    </style:style>
    <style:style style:name="T44" style:parent-style-name="Car.predefinitoparagrafo" style:family="text"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T45" style:parent-style-name="Car.predefinitoparagrafo" style:family="text">
      <style:text-properties style:font-name="Open Sans" style:font-name-asian="Calibri" style:font-name-complex="Open Sans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46" style:parent-style-name="Car.predefinitoparagrafo" style:family="text"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47" style:parent-style-name="Standard" style:family="paragraph">
      <style:paragraph-properties fo:text-align="justify" fo:line-height="150%"/>
    </style:style>
    <style:style style:name="T48" style:parent-style-name="Car.predefinitoparagrafo" style:family="text">
      <style:text-properties style:font-name="Open Sans" style:font-name-asian="Calibri" style:font-name-complex="Open Sans" fo:font-weight="bold" style:font-weight-asian="bold" fo:font-size="11pt" style:font-size-asian="11pt" style:font-size-complex="11pt" style:language-asian="en" style:country-asian="US"/>
    </style:style>
    <style:style style:name="T49" style:parent-style-name="Car.predefinitoparagrafo" style:family="text"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T50" style:parent-style-name="Car.predefinitoparagrafo" style:family="text"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51" style:parent-style-name="Standard" style:family="paragraph">
      <style:paragraph-properties fo:text-align="justify" fo:line-height="150%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52" style:parent-style-name="Standard" style:family="paragraph">
      <style:paragraph-properties fo:text-align="justify" fo:line-height="150%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53" style:parent-style-name="Standard" style:family="paragraph">
      <style:paragraph-properties fo:text-align="justify" fo:line-height="150%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54" style:parent-style-name="Standard" style:family="paragraph">
      <style:paragraph-properties fo:text-align="justify" fo:line-height="150%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55" style:parent-style-name="Standard" style:family="paragraph">
      <style:paragraph-properties fo:text-align="justify" fo:line-height="150%" fo:margin-left="0.25in">
        <style:tab-stops/>
      </style:paragraph-properties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56" style:parent-style-name="Standard" style:family="paragraph">
      <style:paragraph-properties fo:text-align="justify" fo:line-height="150%"/>
    </style:style>
    <style:style style:name="T57" style:parent-style-name="Car.predefinitoparagrafo" style:family="text">
      <style:text-properties style:font-name="Open Sans" style:font-name-asian="Calibri" style:font-name-complex="Open Sans" fo:font-weight="bold" style:font-weight-asian="bold" fo:font-size="11pt" style:font-size-asian="11pt" style:font-size-complex="11pt" style:language-asian="en" style:country-asian="US"/>
    </style:style>
    <style:style style:name="T58" style:parent-style-name="Car.predefinitoparagrafo" style:family="text">
      <style:text-properties style:font-name="Open Sans" style:font-name-asian="Calibri" style:font-name-complex="Open Sans" fo:font-weight="bold" style:font-weight-asian="bold" fo:font-size="11pt" style:font-size-asian="11pt" style:font-size-complex="11pt" style:language-asian="en" style:country-asian="US"/>
    </style:style>
    <style:style style:name="T59" style:parent-style-name="Car.predefinitoparagrafo" style:family="text"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60" style:parent-style-name="Standard" style:family="paragraph">
      <style:paragraph-properties fo:text-align="justify" fo:line-height="150%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61" style:parent-style-name="Standard" style:family="paragraph">
      <style:paragraph-properties fo:text-align="justify" fo:line-height="150%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62" style:parent-style-name="Standard" style:family="paragraph">
      <style:paragraph-properties fo:text-align="justify" fo:line-height="150%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63" style:parent-style-name="Standard" style:family="paragraph">
      <style:paragraph-properties fo:text-align="justify" fo:line-height="150%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64" style:parent-style-name="Standard" style:family="paragraph">
      <style:paragraph-properties fo:text-align="justify" fo:line-height="150%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65" style:parent-style-name="Standard" style:family="paragraph">
      <style:paragraph-properties fo:text-align="justify" fo:line-height="150%"/>
    </style:style>
    <style:style style:name="T66" style:parent-style-name="Car.predefinitoparagrafo" style:family="text">
      <style:text-properties style:font-name="Open Sans" style:font-name-asian="Calibri" style:font-name-complex="Open Sans" fo:font-weight="bold" style:font-weight-asian="bold" fo:font-size="11pt" style:font-size-asian="11pt" style:font-size-complex="11pt" style:language-asian="en" style:country-asian="US"/>
    </style:style>
    <style:style style:name="T67" style:parent-style-name="Car.predefinitoparagrafo" style:family="text">
      <style:text-properties style:font-name="Open Sans" style:font-name-asian="Calibri" style:font-name-complex="Open Sans" fo:font-weight="bold" style:font-weight-asian="bold" fo:font-size="11pt" style:font-size-asian="11pt" style:font-size-complex="11pt" style:language-asian="en" style:country-asian="US"/>
    </style:style>
    <style:style style:name="T68" style:parent-style-name="Car.predefinitoparagrafo" style:family="text"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69" style:parent-style-name="Standard" style:family="paragraph">
      <style:paragraph-properties fo:text-align="justify" fo:line-height="150%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70" style:parent-style-name="Standard" style:family="paragraph">
      <style:paragraph-properties fo:text-align="justify" fo:line-height="150%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71" style:parent-style-name="Standard" style:family="paragraph">
      <style:paragraph-properties fo:text-align="justify" fo:line-height="150%"/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72" style:parent-style-name="Standard" style:family="paragraph">
      <style:paragraph-properties fo:text-align="center" fo:line-height="150%"/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73" style:parent-style-name="Standard" style:family="paragraph">
      <style:paragraph-properties fo:text-align="center" fo:line-height="150%"/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74" style:parent-style-name="Standard" style:family="paragraph">
      <style:paragraph-properties fo:text-align="center" fo:line-height="150%"/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75" style:parent-style-name="Standard" style:family="paragraph">
      <style:paragraph-properties fo:text-align="justify" fo:line-height="150%" fo:margin-left="0in" fo:text-indent="-0.2479in">
        <style:tab-stops/>
      </style:paragraph-properties>
    </style:style>
    <style:style style:name="T76" style:parent-style-name="Car.predefinitoparagrafo" style:family="text"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T77" style:parent-style-name="Car.predefinitoparagrafo" style:family="text">
      <style:text-properties style:font-name="Open Sans" style:font-name-asian="Calibri" style:font-name-complex="Open Sans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78" style:parent-style-name="Car.predefinitoparagrafo" style:family="text"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T79" style:parent-style-name="Car.predefinitoparagrafo" style:family="text"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80" style:parent-style-name="Standard" style:family="paragraph">
      <style:paragraph-properties fo:text-align="justify" fo:line-height="150%" fo:margin-left="0in" fo:text-indent="-0.2479in">
        <style:tab-stops/>
      </style:paragraph-properties>
    </style:style>
    <style:style style:name="T81" style:parent-style-name="Car.predefinitoparagrafo" style:family="text">
      <style:text-properties style:font-name="Open Sans" style:font-name-asian="Calibri" style:font-name-complex="Open Sans" fo:font-weight="bold" style:font-weight-asian="bold" fo:color="#000000" fo:font-size="11pt" style:font-size-asian="11pt" style:font-size-complex="11pt" style:language-asian="en" style:country-asian="US"/>
    </style:style>
    <style:style style:name="T82" style:parent-style-name="Car.predefinitoparagrafo" style:family="text"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T83" style:parent-style-name="Car.predefinitoparagrafo" style:family="text"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T84" style:parent-style-name="Car.predefinitoparagrafo" style:family="text"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T85" style:parent-style-name="Car.predefinitoparagrafo" style:family="text"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86" style:parent-style-name="Standard" style:family="paragraph">
      <style:paragraph-properties fo:text-align="justify" fo:line-height="150%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87" style:parent-style-name="Standard" style:family="paragraph">
      <style:paragraph-properties fo:text-align="justify" fo:line-height="150%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88" style:parent-style-name="Standard" style:family="paragraph">
      <style:paragraph-properties fo:text-align="justify" fo:line-height="150%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89" style:parent-style-name="Standard" style:family="paragraph">
      <style:paragraph-properties fo:text-align="justify" fo:line-height="150%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90" style:parent-style-name="Standard" style:family="paragraph">
      <style:paragraph-properties fo:text-align="justify" fo:line-height="150%" fo:margin-left="0.75in">
        <style:tab-stops/>
      </style:paragraph-properties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91" style:parent-style-name="Standard" style:family="paragraph">
      <style:paragraph-properties fo:text-align="justify" fo:line-height="150%" fo:margin-left="0.7479in" fo:text-indent="-0.2479in">
        <style:tab-stops/>
      </style:paragraph-properties>
    </style:style>
    <style:style style:name="T92" style:parent-style-name="Car.predefinitoparagrafo" style:family="text">
      <style:text-properties style:font-name="Open Sans" style:font-name-asian="Calibri" style:font-name-complex="Open Sans" fo:font-weight="bold" style:font-weight-asian="bold" fo:color="#000000" fo:font-size="11pt" style:font-size-asian="11pt" style:font-size-complex="11pt" style:language-asian="en" style:country-asian="US"/>
    </style:style>
    <style:style style:name="T93" style:parent-style-name="Car.predefinitoparagrafo" style:family="text"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T94" style:parent-style-name="Car.predefinitoparagrafo" style:family="text"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T95" style:parent-style-name="Car.predefinitoparagrafo" style:family="text"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T96" style:parent-style-name="Car.predefinitoparagrafo" style:family="text"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97" style:parent-style-name="Standard" style:family="paragraph">
      <style:paragraph-properties fo:line-height="150%"/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98" style:parent-style-name="Standard" style:family="paragraph">
      <style:paragraph-properties fo:line-height="150%"/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99" style:parent-style-name="Standard" style:family="paragraph">
      <style:paragraph-properties fo:line-height="150%"/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100" style:parent-style-name="Standard" style:family="paragraph">
      <style:paragraph-properties fo:line-height="150%"/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101" style:parent-style-name="Standard" style:family="paragraph">
      <style:paragraph-properties fo:text-align="justify" fo:line-height="150%" fo:margin-left="0.5in">
        <style:tab-stops/>
      </style:paragraph-properties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102" style:parent-style-name="Standard" style:family="paragraph">
      <style:paragraph-properties fo:line-height="150%"/>
    </style:style>
    <style:style style:name="T103" style:parent-style-name="Car.predefinitoparagrafo" style:family="text">
      <style:text-properties style:font-name="Open Sans" style:font-name-asian="Calibri" style:font-name-complex="Open Sans" fo:font-weight="bold" style:font-weight-asian="bold" fo:color="#000000" fo:font-size="11pt" style:font-size-asian="11pt" style:font-size-complex="11pt" style:language-asian="en" style:country-asian="US"/>
    </style:style>
    <style:style style:name="T104" style:parent-style-name="Car.predefinitoparagrafo" style:family="text"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T105" style:parent-style-name="Car.predefinitoparagrafo" style:family="text"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106" style:parent-style-name="Standard" style:family="paragraph">
      <style:paragraph-properties fo:text-align="justify" fo:line-height="150%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107" style:parent-style-name="Standard" style:family="paragraph">
      <style:paragraph-properties fo:text-align="justify" fo:line-height="150%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108" style:parent-style-name="Standard" style:family="paragraph">
      <style:paragraph-properties fo:text-align="justify" fo:line-height="150%" fo:margin-left="1in">
        <style:tab-stops/>
      </style:paragraph-properties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109" style:parent-style-name="Standard" style:family="paragraph">
      <style:paragraph-properties fo:text-align="justify" fo:line-height="150%"/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110" style:parent-style-name="Titolo2" style:family="paragraph">
      <style:paragraph-properties fo:text-align="center" fo:line-height="150%"/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111" style:parent-style-name="Standard" style:family="paragraph">
      <style:paragraph-properties fo:text-align="center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112" style:parent-style-name="Standard" style:family="paragraph">
      <style:text-properties style:font-name-asian="Calibri" style:language-asian="en" style:country-asian="US"/>
    </style:style>
    <style:style style:name="P113" style:parent-style-name="Standard" style:family="paragraph">
      <style:paragraph-properties fo:line-height="150%"/>
    </style:style>
    <style:style style:name="T114" style:parent-style-name="Car.predefinitoparagrafo" style:family="text"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T115" style:parent-style-name="Car.predefinitoparagrafo" style:family="text">
      <style:text-properties style:font-name="Open Sans" style:font-name-asian="Calibri" style:font-name-complex="Open Sans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16" style:parent-style-name="Car.predefinitoparagrafo" style:family="text"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T117" style:parent-style-name="Car.predefinitoparagrafo" style:family="text"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118" style:parent-style-name="Standard" style:family="paragraph">
      <style:paragraph-properties fo:line-height="150%"/>
    </style:style>
    <style:style style:name="T119" style:parent-style-name="Car.predefinitoparagrafo" style:family="text">
      <style:text-properties style:font-name="Open Sans" style:font-name-asian="Calibri" style:font-name-complex="Open Sans" fo:font-weight="bold" style:font-weight-asian="bold" fo:font-size="11pt" style:font-size-asian="11pt" style:font-size-complex="11pt" style:language-asian="en" style:country-asian="US"/>
    </style:style>
    <style:style style:name="T120" style:parent-style-name="Car.predefinitoparagrafo" style:family="text"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T121" style:parent-style-name="Car.predefinitoparagrafo" style:family="text"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122" style:parent-style-name="Standard" style:family="paragraph">
      <style:paragraph-properties fo:line-height="150%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123" style:parent-style-name="Standard" style:family="paragraph">
      <style:paragraph-properties fo:line-height="150%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124" style:parent-style-name="Standard" style:family="paragraph">
      <style:paragraph-properties fo:line-height="150%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125" style:parent-style-name="Standard" style:family="paragraph">
      <style:paragraph-properties fo:line-height="150%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126" style:parent-style-name="Standard" style:family="paragraph">
      <style:paragraph-properties fo:line-height="150%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127" style:parent-style-name="Standard" style:family="paragraph">
      <style:paragraph-properties fo:line-height="150%"/>
    </style:style>
    <style:style style:name="T128" style:parent-style-name="Car.predefinitoparagrafo" style:family="text">
      <style:text-properties style:font-name="Open Sans" style:font-name-asian="Calibri" style:font-name-complex="Open Sans" fo:font-weight="bold" style:font-weight-asian="bold" fo:font-size="11pt" style:font-size-asian="11pt" style:font-size-complex="11pt" style:language-asian="en" style:country-asian="US"/>
    </style:style>
    <style:style style:name="T129" style:parent-style-name="Car.predefinitoparagrafo" style:family="text"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130" style:parent-style-name="Standard" style:family="paragraph">
      <style:paragraph-properties fo:line-height="150%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131" style:parent-style-name="Standard" style:family="paragraph">
      <style:paragraph-properties fo:line-height="150%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132" style:parent-style-name="Standard" style:family="paragraph">
      <style:paragraph-properties fo:line-height="150%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133" style:parent-style-name="Standard" style:family="paragraph">
      <style:paragraph-properties fo:line-height="150%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134" style:parent-style-name="Standard" style:family="paragraph">
      <style:paragraph-properties fo:line-height="150%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135" style:parent-style-name="Standard" style:family="paragraph">
      <style:paragraph-properties fo:line-height="150%"/>
    </style:style>
    <style:style style:name="T136" style:parent-style-name="Car.predefinitoparagrafo" style:family="text">
      <style:text-properties style:font-name="Open Sans" style:font-name-asian="Calibri" style:font-name-complex="Open Sans" fo:font-weight="bold" style:font-weight-asian="bold" fo:font-size="11pt" style:font-size-asian="11pt" style:font-size-complex="11pt" style:language-asian="en" style:country-asian="US"/>
    </style:style>
    <style:style style:name="T137" style:parent-style-name="Car.predefinitoparagrafo" style:family="text">
      <style:text-properties style:font-name="Open Sans" style:font-name-asian="Calibri" style:font-name-complex="Open Sans" fo:font-weight="bold" style:font-weight-asian="bold" fo:font-size="11pt" style:font-size-asian="11pt" style:font-size-complex="11pt" style:language-asian="en" style:country-asian="US"/>
    </style:style>
    <style:style style:name="T138" style:parent-style-name="Car.predefinitoparagrafo" style:family="text"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139" style:parent-style-name="Standard" style:family="paragraph">
      <style:paragraph-properties fo:line-height="150%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140" style:parent-style-name="Standard" style:family="paragraph">
      <style:paragraph-properties fo:line-height="150%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141" style:parent-style-name="Standard" style:family="paragraph">
      <style:paragraph-properties fo:line-height="150%"/>
      <style:text-properties style:font-name-asian="Calibri" style:language-asian="en" style:country-asian="US"/>
    </style:style>
    <style:style style:name="P142" style:parent-style-name="Standard" style:family="paragraph">
      <style:text-properties style:font-name-asian="Calibri" style:language-asian="en" style:country-asian="US"/>
    </style:style>
    <style:style style:name="P143" style:parent-style-name="Standard" style:family="paragraph">
      <style:text-properties style:font-name-asian="Calibri" style:language-asian="en" style:country-asian="US"/>
    </style:style>
    <style:style style:name="P144" style:parent-style-name="Titolo2" style:family="paragraph">
      <style:paragraph-properties fo:text-align="justify" fo:line-height="150%" fo:margin-left="0.0097in">
        <style:tab-stops/>
      </style:paragraph-properties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145" style:parent-style-name="Standard" style:family="paragraph"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146" style:parent-style-name="Standard" style:family="paragraph"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147" style:parent-style-name="Standard" style:family="paragraph">
      <style:paragraph-properties fo:text-align="justify" fo:line-height="150%"/>
    </style:style>
    <style:style style:name="T148" style:parent-style-name="Car.predefinitoparagrafo" style:family="text">
      <style:text-properties style:font-name="Open Sans" style:font-name-complex="Open Sans" fo:font-size="11pt" style:font-size-asian="11pt" style:font-size-complex="11pt" style:language-asian="en" style:country-asian="US"/>
    </style:style>
    <style:style style:name="T149" style:parent-style-name="Car.predefinitoparagrafo" style:family="text">
      <style:text-properties style:font-name="Open Sans" style:font-name-complex="Open Sans" fo:font-weight="bold" style:font-weight-asian="bold" fo:font-size="11pt" style:font-size-asian="11pt" style:font-size-complex="11pt" style:language-asian="en" style:country-asian="US"/>
    </style:style>
    <style:style style:name="T150" style:parent-style-name="Car.predefinitoparagrafo" style:family="text">
      <style:text-properties style:font-name="Open Sans" style:font-name-complex="Open Sans" fo:font-weight="bold" style:font-weight-asian="bold" fo:font-size="11pt" style:font-size-asian="11pt" style:font-size-complex="11pt" style:language-asian="en" style:country-asian="US"/>
    </style:style>
    <style:style style:name="T151" style:parent-style-name="Car.predefinitoparagrafo" style:family="text">
      <style:text-properties style:font-name="Open Sans" style:font-name-complex="Open Sans" fo:font-size="11pt" style:font-size-asian="11pt" style:font-size-complex="11pt" style:language-asian="en" style:country-asian="US"/>
    </style:style>
    <style:style style:name="P152" style:parent-style-name="Standard" style:family="paragraph">
      <style:paragraph-properties fo:text-align="justify" fo:line-height="150%"/>
    </style:style>
    <style:style style:name="T153" style:parent-style-name="Car.predefinitoparagrafo" style:family="text">
      <style:text-properties style:font-name="Open Sans" style:font-name-complex="Open Sans" fo:font-size="11pt" style:font-size-asian="11pt" style:font-size-complex="11pt" style:language-asian="en" style:country-asian="US"/>
    </style:style>
    <style:style style:name="T154" style:parent-style-name="Car.predefinitoparagrafo" style:family="text">
      <style:text-properties style:font-name="Open Sans" style:font-name-complex="Open Sans" fo:font-size="11pt" style:font-size-asian="11pt" style:font-size-complex="11pt" style:language-asian="en" style:country-asian="US"/>
    </style:style>
    <style:style style:name="T155" style:parent-style-name="Car.predefinitoparagrafo" style:family="text">
      <style:text-properties style:font-name="Open Sans" style:font-name-complex="Open Sans" fo:font-weight="bold" style:font-weight-asian="bold" fo:font-size="11pt" style:font-size-asian="11pt" style:font-size-complex="11pt" style:language-asian="en" style:country-asian="US"/>
    </style:style>
    <style:style style:name="T156" style:parent-style-name="Car.predefinitoparagrafo" style:family="text">
      <style:text-properties style:font-name="Open Sans" style:font-name-complex="Open Sans" fo:font-size="11pt" style:font-size-asian="11pt" style:font-size-complex="11pt" style:language-asian="en" style:country-asian="US"/>
    </style:style>
    <style:style style:name="P157" style:parent-style-name="Standard" style:family="paragraph">
      <style:paragraph-properties fo:text-align="justify" fo:line-height="150%"/>
      <style:text-properties style:font-name="Open Sans" style:font-name-complex="Open Sans" fo:font-size="11pt" style:font-size-asian="11pt" style:font-size-complex="11pt" style:language-asian="en" style:country-asian="US"/>
    </style:style>
    <style:style style:name="P158" style:parent-style-name="Standard" style:family="paragraph">
      <style:paragraph-properties fo:text-align="justify"/>
      <style:text-properties style:font-name="Open Sans" style:font-name-complex="Open Sans" fo:font-size="11pt" style:font-size-asian="11pt" style:font-size-complex="11pt" style:language-asian="en" style:country-asian="US"/>
    </style:style>
    <style:style style:name="P159" style:parent-style-name="Titolo2" style:family="paragraph">
      <style:paragraph-properties fo:text-align="justify" fo:line-height="150%" fo:margin-left="0.0097in">
        <style:tab-stops/>
      </style:paragraph-properties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160" style:parent-style-name="Standard" style:family="paragraph">
      <style:paragraph-properties style:text-autospace="none" fo:text-align="justify" fo:line-height="150%"/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161" style:parent-style-name="Paragrafoelenco" style:family="paragraph">
      <style:paragraph-properties style:text-autospace="none" fo:text-align="justify" fo:line-height="150%"/>
      <style:text-properties style:font-name="Open Sans" style:font-name-complex="Open Sans" fo:color="#000000" fo:font-size="11pt" style:font-size-asian="11pt" style:font-size-complex="11pt"/>
    </style:style>
    <style:style style:name="P162" style:parent-style-name="Paragrafoelenco" style:family="paragraph">
      <style:paragraph-properties style:text-autospace="none" fo:text-align="justify" fo:line-height="150%"/>
      <style:text-properties style:font-name="Open Sans" style:font-name-complex="Open Sans" fo:color="#000000" fo:font-size="11pt" style:font-size-asian="11pt" style:font-size-complex="11pt"/>
    </style:style>
    <style:style style:name="P163" style:parent-style-name="Paragrafoelenco" style:family="paragraph">
      <style:paragraph-properties style:text-autospace="none" fo:text-align="justify" fo:line-height="150%"/>
      <style:text-properties style:font-name="Open Sans" style:font-name-complex="Open Sans" fo:color="#000000" fo:font-size="11pt" style:font-size-asian="11pt" style:font-size-complex="11pt"/>
    </style:style>
    <style:style style:name="P164" style:parent-style-name="Paragrafoelenco" style:family="paragraph">
      <style:paragraph-properties style:text-autospace="none" fo:text-align="justify" fo:line-height="150%"/>
      <style:text-properties style:font-name="Open Sans" style:font-name-complex="Open Sans" fo:color="#000000" fo:font-size="11pt" style:font-size-asian="11pt" style:font-size-complex="11pt"/>
    </style:style>
    <style:style style:name="P165" style:parent-style-name="Paragrafoelenco" style:family="paragraph">
      <style:paragraph-properties style:text-autospace="none" fo:text-align="justify" fo:line-height="150%"/>
      <style:text-properties style:font-name="Open Sans" style:font-name-complex="Open Sans" fo:color="#000000" fo:font-size="11pt" style:font-size-asian="11pt" style:font-size-complex="11pt"/>
    </style:style>
    <style:style style:name="P166" style:parent-style-name="Paragrafoelenco" style:family="paragraph">
      <style:paragraph-properties style:text-autospace="none" fo:text-align="justify" fo:line-height="150%"/>
      <style:text-properties style:font-name="Open Sans" style:font-name-complex="Open Sans" fo:color="#000000" fo:font-size="11pt" style:font-size-asian="11pt" style:font-size-complex="11pt"/>
    </style:style>
    <style:style style:name="P167" style:parent-style-name="Paragrafoelenco" style:family="paragraph">
      <style:paragraph-properties style:text-autospace="none" fo:text-align="justify" fo:line-height="150%"/>
      <style:text-properties style:font-name="Open Sans" style:font-name-complex="Open Sans" fo:color="#000000" fo:font-size="11pt" style:font-size-asian="11pt" style:font-size-complex="11pt"/>
    </style:style>
    <style:style style:name="P168" style:parent-style-name="Paragrafoelenco" style:family="paragraph">
      <style:paragraph-properties style:text-autospace="none" fo:text-align="justify" fo:line-height="150%"/>
      <style:text-properties style:font-name="Open Sans" style:font-name-complex="Open Sans" fo:color="#000000" fo:font-size="11pt" style:font-size-asian="11pt" style:font-size-complex="11pt"/>
    </style:style>
    <style:style style:name="P169" style:parent-style-name="Paragrafoelenco" style:family="paragraph">
      <style:paragraph-properties style:text-autospace="none" fo:text-align="justify" fo:line-height="150%"/>
      <style:text-properties style:font-name="Open Sans" style:font-name-complex="Open Sans" fo:color="#000000" fo:font-size="11pt" style:font-size-asian="11pt" style:font-size-complex="11pt"/>
    </style:style>
    <style:style style:name="P170" style:parent-style-name="Paragrafoelenco" style:family="paragraph">
      <style:paragraph-properties style:text-autospace="none" fo:text-align="justify" fo:line-height="150%"/>
      <style:text-properties style:font-name="Open Sans" style:font-name-complex="Open Sans" fo:color="#000000" fo:font-size="11pt" style:font-size-asian="11pt" style:font-size-complex="11pt"/>
    </style:style>
    <style:style style:name="P171" style:parent-style-name="Paragrafoelenco" style:family="paragraph">
      <style:paragraph-properties style:text-autospace="none" fo:text-align="justify" fo:line-height="150%"/>
      <style:text-properties style:font-name="Open Sans" style:font-name-complex="Open Sans" fo:color="#000000" fo:font-size="11pt" style:font-size-asian="11pt" style:font-size-complex="11pt"/>
    </style:style>
    <style:style style:name="P172" style:parent-style-name="Paragrafoelenco" style:family="paragraph">
      <style:paragraph-properties style:text-autospace="none" fo:text-align="justify" fo:line-height="150%"/>
      <style:text-properties style:font-name="Open Sans" style:font-name-complex="Open Sans" fo:color="#000000" fo:font-size="11pt" style:font-size-asian="11pt" style:font-size-complex="11pt"/>
    </style:style>
    <style:style style:name="P173" style:parent-style-name="Paragrafoelenco" style:family="paragraph">
      <style:paragraph-properties style:text-autospace="none" fo:text-align="justify" fo:line-height="150%"/>
      <style:text-properties style:font-name="Open Sans" style:font-name-complex="Open Sans" fo:color="#000000" fo:font-size="11pt" style:font-size-asian="11pt" style:font-size-complex="11pt"/>
    </style:style>
    <style:style style:name="P174" style:parent-style-name="Paragrafoelenco" style:family="paragraph">
      <style:paragraph-properties style:text-autospace="none" fo:text-align="justify" fo:line-height="150%"/>
      <style:text-properties style:font-name="Open Sans" style:font-name-complex="Open Sans" fo:color="#000000" fo:font-size="11pt" style:font-size-asian="11pt" style:font-size-complex="11pt"/>
    </style:style>
    <style:style style:name="P175" style:parent-style-name="Paragrafoelenco" style:family="paragraph">
      <style:paragraph-properties style:text-autospace="none" fo:text-align="justify" fo:line-height="150%"/>
      <style:text-properties style:font-name="Open Sans" style:font-name-complex="Open Sans" fo:color="#000000" fo:font-size="11pt" style:font-size-asian="11pt" style:font-size-complex="11pt"/>
    </style:style>
    <style:style style:name="P176" style:parent-style-name="Paragrafoelenco" style:family="paragraph">
      <style:paragraph-properties style:text-autospace="none" fo:text-align="justify" fo:line-height="150%"/>
      <style:text-properties style:font-name="Open Sans" style:font-name-complex="Open Sans" fo:color="#000000" fo:font-size="11pt" style:font-size-asian="11pt" style:font-size-complex="11pt"/>
    </style:style>
    <style:style style:name="P177" style:parent-style-name="Paragrafoelenco" style:family="paragraph">
      <style:paragraph-properties style:text-autospace="none" fo:text-align="justify" fo:line-height="150%"/>
      <style:text-properties style:font-name="Open Sans" style:font-name-complex="Open Sans" fo:color="#000000" fo:font-size="11pt" style:font-size-asian="11pt" style:font-size-complex="11pt"/>
    </style:style>
    <style:style style:name="P178" style:parent-style-name="Standard" style:family="paragraph">
      <style:paragraph-properties style:text-autospace="none" fo:text-align="justify" fo:line-height="150%"/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179" style:parent-style-name="Standard" style:family="paragraph">
      <style:paragraph-properties style:text-autospace="none" fo:text-align="justify" fo:line-height="150%"/>
    </style:style>
    <style:style style:name="T180" style:parent-style-name="Car.predefinitoparagrafo" style:family="text"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T181" style:parent-style-name="Car.predefinitoparagrafo" style:family="text"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T182" style:parent-style-name="markedcontent" style:family="text">
      <style:text-properties style:font-name="Open Sans" style:font-name-complex="Open Sans" fo:font-size="11pt" style:font-size-asian="11pt" style:font-size-complex="11pt"/>
    </style:style>
    <style:style style:name="P183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184" style:parent-style-name="Standard" style:family="paragraph">
      <style:paragraph-properties fo:text-align="justify" fo:line-height="150%"/>
    </style:style>
    <style:style style:name="T185" style:parent-style-name="Car.predefinitoparagrafo" style:family="text"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T186" style:parent-style-name="Car.predefinitoparagrafo" style:family="text">
      <style:text-properties style:font-name="Open Sans" style:font-name-asian="Calibri" style:font-name-complex="Open Sans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87" style:parent-style-name="Car.predefinitoparagrafo" style:family="text"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188" style:parent-style-name="Standard" style:family="paragraph">
      <style:paragraph-properties fo:text-align="justify" fo:line-height="150%"/>
    </style:style>
    <style:style style:name="T189" style:parent-style-name="Car.predefinitoparagrafo" style:family="text"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T190" style:parent-style-name="Car.predefinitoparagrafo" style:family="text"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191" style:parent-style-name="Standard" style:family="paragraph">
      <style:paragraph-properties fo:text-align="justify" fo:line-height="150%"/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192" style:parent-style-name="Standard" style:family="paragraph">
      <style:paragraph-properties fo:text-align="justify" fo:line-height="150%"/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193" style:parent-style-name="Standard" style:family="paragraph">
      <style:paragraph-properties style:text-autospace="none" fo:text-align="justify" fo:line-height="150%"/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194" style:parent-style-name="Standard" style:family="paragraph">
      <style:paragraph-properties style:text-autospace="none" fo:text-align="justify" fo:line-height="150%"/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195" style:parent-style-name="Standard" style:family="paragraph">
      <style:paragraph-properties style:text-autospace="none" fo:text-align="justify" fo:line-height="150%"/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196" style:parent-style-name="Standard" style:family="paragraph">
      <style:paragraph-properties style:text-autospace="none" fo:text-align="justify" fo:line-height="150%"/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197" style:parent-style-name="Standard" style:family="paragraph">
      <style:paragraph-properties style:text-autospace="none" fo:text-align="justify" fo:line-height="150%"/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198" style:parent-style-name="Standard" style:family="paragraph">
      <style:paragraph-properties fo:text-align="justify" fo:line-height="150%"/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199" style:parent-style-name="Standard" style:family="paragraph">
      <style:paragraph-properties fo:text-align="justify" fo:line-height="150%"/>
    </style:style>
    <style:style style:name="T200" style:parent-style-name="Car.predefinitoparagrafo" style:family="text"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T201" style:parent-style-name="Car.predefinitoparagrafo" style:family="text"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T202" style:parent-style-name="Car.predefinitoparagrafo" style:family="text"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/>
      <text:p text:style-name="P3">Il dipendente può scegliere di partecipare alla procedura valutativa (Sez. A) ovvero a quella comparativa (Sez. B), oppure a entrambe le procedure (Sez. C) barrando le relative<text:s/>caselle.</text:p>
      <text:p text:style-name="P4"/>
      <text:p text:style-name="P5"/>
      <text:p text:style-name="P6">Al Dirigente del Servizio Sviluppo Organizzativo, Risorse Umane</text:p>
      <text:p text:style-name="P7"/>
      <text:p text:style-name="P8">Comune di Cagliari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h text:style-name="P17" text:outline-level="1"/>
          </table:table-cell>
          <table:table-cell table:style-name="TableCell18" table:number-columns-spanned="2">
            <text:p text:style-name="P19">Domanda di partecipazione alle procedure per la progressione verticale tra le aree, <text:s/>riservata al personale di ruolo.</text:p>
          </table:table-cell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/>
      <text:p text:style-name="P29"/>
      <text:p text:style-name="P30"><text:span text:style-name="T31">Il/La<text:s/></text:span><text:span text:style-name="T32">sottoscritto/a__________________________________________________________, nato/a il _____________________________ a______________________________________ (Pr.______), residente in______________________________________________________________, via/piazza __</text:span><text:span text:style-name="T33">_____________________________________________, n.____________ codice dipendente _____________, attualmente incardinato presso il Servizio <text:s/>____________________________________________ Ufficio ________________________________________,<text:s/></text:span><text:span text:style-name="T34">presa visione degli av</text:span><text:span text:style-name="T35">visi pubblici per le procedure,<text:s/></text:span><text:span text:style-name="T36">comparativa e valutativa, per le progressioni verticali tra aree</text:span><text:span text:style-name="T37">, approvati con determinazione n ……….. <text:s/>del Servizio Sviluppo Organizzativo, Risorse Umane,</text:span></text:p>
      <text:p text:style-name="P38"/>
      <text:h text:style-name="P39" text:outline-level="1">C H I E D E</text:h>
      <text:p text:style-name="P40"/>
      <text:p text:style-name="P41">A)</text:p>
      <text:p text:style-name="P42"/>
      <text:list text:style-name="LFO17" text:continue-numbering="true">
        <text:list-item>
          <text:p text:style-name="P43"><text:span text:style-name="T44">di partecipare alla<text:s/></text:span><text:span text:style-name="T45">procedura valutativa</text:span><text:span text:style-name="T46"><text:s/>per la progressione verticale tra le Aree ai sensi dell’art. 13, comma 6, del CCNL del 16/11/2022, per il passaggio (barrare la voce di interesse di seguito indicata)</text:span></text:p>
        </text:list-item>
      </text:list>
      <text:list text:style-name="LFO18" text:continue-numbering="true">
        <text:list-item>
          <text:p text:style-name="P47"><text:span text:style-name="T48">Dall’Area degli Istruttori all’Area dei Funzionari e delle Elevate Qualificazioni</text:span><text:span text:style-name="T49"><text:s/>(da ex</text:span><text:span text:style-name="T50"><text:s/>categoria C a ex categoria D), per il profilo (barrare o indicare la voce di interesse):</text:span></text:p>
        </text:list-item>
      </text:list>
      <text:list text:style-name="LFO19" text:continue-numbering="true">
        <text:list-item>
          <text:p text:style-name="P51">Funzionario Amministrativo/contabile</text:p>
        </text:list-item>
        <text:list-item>
          <text:p text:style-name="P52">Funzionario tecnico</text:p>
        </text:list-item>
        <text:list-item>
          <text:p text:style-name="P53">Funzionario Ufficiale di Polizia Locale</text:p>
        </text:list-item>
        <text:list-item>
          <text:p text:style-name="P54">………………………………………</text:p>
        </text:list-item>
      </text:list>
      <text:p text:style-name="P55"/>
      <text:soft-page-break/>
      <text:list text:style-name="LFO18">
        <text:list-item>
          <text:p text:style-name="P56"><text:span text:style-name="T57">Dall’Area degli Operatori Esperti all’Area degli Ist</text:span><text:span text:style-name="T58">ruttori</text:span><text:span text:style-name="T59"><text:s/>(da ex categoria B a ex categoria C), per il profilo (barrare o indicare la voce di interesse):</text:span></text:p>
        </text:list-item>
      </text:list>
      <text:list text:style-name="LFO21" text:continue-numbering="true">
        <text:list-item>
          <text:p text:style-name="P60">Istruttore Amministrativo/contabile</text:p>
        </text:list-item>
        <text:list-item>
          <text:p text:style-name="P61">Istruttore tecnico</text:p>
        </text:list-item>
        <text:list-item>
          <text:p text:style-name="P62">Istruttore agente di Polizia Locale</text:p>
        </text:list-item>
        <text:list-item>
          <text:p text:style-name="P63">…………………………………………………….</text:p>
        </text:list-item>
      </text:list>
      <text:p text:style-name="P64"/>
      <text:list text:style-name="LFO18">
        <text:list-item>
          <text:p text:style-name="P65"><text:span text:style-name="T66">Dall’Area degli Operatori all’Area<text:s/></text:span><text:span text:style-name="T67">degli Operatori esperti</text:span><text:span text:style-name="T68"><text:s/>(da ex categoria A a ex categoria B), per il profilo (barrare o inserire la voce di interesse):</text:span></text:p>
        </text:list-item>
        <text:list-item>
          <text:p text:style-name="P69">Operatore esperto-esecutore amministrativo</text:p>
        </text:list-item>
        <text:list-item>
          <text:p text:style-name="P70">………………………………</text:p>
        </text:list-item>
      </text:list>
      <text:p text:style-name="P71"/>
      <text:p text:style-name="P72">ovvero</text:p>
      <text:p text:style-name="P73">B)</text:p>
      <text:p text:style-name="P74"/>
      <text:list text:style-name="LFO17">
        <text:list-item>
          <text:p text:style-name="P75"><text:span text:style-name="T76">di partecipare alla<text:s/></text:span><text:span text:style-name="T77">procedura comparativa</text:span><text:span text:style-name="T78"><text:s/>per la progressione<text:s/></text:span><text:span text:style-name="T79">verticale tra le Aree ai sensi dell’art. 15 CCNL del 16/11/2022, per il passaggio (barrare la voce di interesse di seguito indicata)</text:span></text:p>
        </text:list-item>
      </text:list>
      <text:list text:style-name="LFO24" text:continue-numbering="true">
        <text:list-item>
          <text:p text:style-name="P80"><text:span text:style-name="T81">Dall’Area degli Istruttori all’Area dei Funzionari e delle Elevate Qualificazioni</text:span><text:span text:style-name="T82"><text:s/>(da ex categoria C a ex categoria D), per</text:span><text:span text:style-name="T83"><text:s/>il profilo<text:s/></text:span><text:span text:style-name="T84">(barrare o inserire la voce di interesse)</text:span><text:span text:style-name="T85">:</text:span></text:p>
        </text:list-item>
        <text:list-item>
          <text:p text:style-name="P86">Funzionario Amministrativo/contabile</text:p>
        </text:list-item>
        <text:list-item>
          <text:p text:style-name="P87">Funzionario tecnico</text:p>
        </text:list-item>
        <text:list-item>
          <text:p text:style-name="P88">Funzionario Ufficiale di Polizia Locale</text:p>
        </text:list-item>
        <text:list-item>
          <text:p text:style-name="P89">……………………………………………………………..</text:p>
        </text:list-item>
      </text:list>
      <text:p text:style-name="P90"/>
      <text:list text:style-name="LFO24" text:continue-numbering="true">
        <text:list-item>
          <text:p text:style-name="P91"><text:span text:style-name="T92">Dall’Area degli Operatori Esperti all’Area degli Istruttori</text:span><text:span text:style-name="T93"><text:s/>(da ex categoria<text:s/></text:span><text:span text:style-name="T94">B a ex categoria C), per il profilo<text:s/></text:span><text:span text:style-name="T95">(barrare o inserire la voce di interesse)</text:span><text:span text:style-name="T96">:</text:span></text:p>
        </text:list-item>
        <text:list-item>
          <text:p text:style-name="P97">Istruttore Amministrativo/contabile</text:p>
        </text:list-item>
        <text:list-item>
          <text:p text:style-name="P98">Istruttore tecnico</text:p>
        </text:list-item>
        <text:list-item>
          <text:p text:style-name="P99">Istruttore agente di Polizia Locale</text:p>
        </text:list-item>
        <text:list-item>
          <text:p text:style-name="P100">………………………………………………………………..</text:p>
        </text:list-item>
      </text:list>
      <text:p text:style-name="P101"/>
      <text:list text:style-name="LFO24" text:continue-numbering="true">
        <text:list-item>
          <text:p text:style-name="P102"><text:span text:style-name="T103">Dall’Area degli Operatori all’Area degli Operatori esperti</text:span><text:span text:style-name="T104"><text:s/>(</text:span><text:span text:style-name="T105">da ex categoria A a ex categoria B), per il profilo (barrare o inserire la voce di interesse):</text:span></text:p>
        </text:list-item>
        <text:list-item>
          <text:p text:style-name="P106">Operatore esperto-esecutore amministrativo</text:p>
        </text:list-item>
        <text:list-item>
          <text:p text:style-name="P107">……………………………………</text:p>
        </text:list-item>
      </text:list>
      <text:p text:style-name="P108"/>
      <text:p text:style-name="P109"/>
      <text:h text:style-name="P110" text:outline-level="2">Oppure</text:h>
      <text:p text:style-name="P111">C)</text:p>
      <text:p text:style-name="P112"/>
      <text:list text:style-name="LFO17">
        <text:list-item>
          <text:p text:style-name="P113"><text:span text:style-name="T114">di partecipare a<text:s/></text:span><text:span text:style-name="T115">entrambe le procedure, comparativa e valutativa</text:span><text:span text:style-name="T116">, per la progressione<text:s/></text:span><text:span text:style-name="T117">verticale tra le Aree per il passaggio (barrare la voce di interesse di seguito indicata):</text:span></text:p>
        </text:list-item>
      </text:list>
      <text:list text:style-name="LFO24">
        <text:list-item>
          <text:p text:style-name="P118"><text:span text:style-name="T119">Dall’Area degli Istruttori all’Area dei Funzionari e delle Elevate Qualificazioni</text:span><text:span text:style-name="T120"><text:s/>(da ex categoria C a ex categoria D), per il profilo (barrare o inserire la voce di</text:span><text:span text:style-name="T121"><text:s/>interesse):</text:span></text:p>
        </text:list-item>
        <text:list-item>
          <text:p text:style-name="P122">Funzionario Amministrativo/contabile</text:p>
        </text:list-item>
        <text:list-item>
          <text:p text:style-name="P123">Funzionario tecnico</text:p>
        </text:list-item>
        <text:list-item>
          <text:p text:style-name="P124">Funzionario Ufficiale di Polizia Locale</text:p>
        </text:list-item>
        <text:list-item>
          <text:p text:style-name="P125">………………………………………………………..</text:p>
        </text:list-item>
      </text:list>
      <text:p text:style-name="P126"/>
      <text:list text:style-name="LFO24" text:continue-numbering="true">
        <text:list-item>
          <text:p text:style-name="P127"><text:span text:style-name="T128">Dall’Area degli Operatori Esperti all’Area degli Istruttori</text:span><text:span text:style-name="T129"><text:s/>(da ex categoria B a ex categoria C), per il profilo (barrare o inserire la voce di interesse):</text:span></text:p>
        </text:list-item>
        <text:list-item>
          <text:p text:style-name="P130">Istruttore Amministrativo/contabile</text:p>
        </text:list-item>
        <text:list-item>
          <text:p text:style-name="P131">Istruttore tecnico</text:p>
        </text:list-item>
        <text:list-item>
          <text:p text:style-name="P132">Istruttore agente di Polizia Locale</text:p>
        </text:list-item>
        <text:list-item>
          <text:p text:style-name="P133">……………………………………………………..</text:p>
        </text:list-item>
      </text:list>
      <text:p text:style-name="P134"/>
      <text:list text:style-name="LFO24" text:continue-numbering="true">
        <text:list-item>
          <text:p text:style-name="P135"><text:span text:style-name="T136">Dall’Area degli Operatori all’Area degli Ope</text:span><text:span text:style-name="T137">ratori esperti</text:span><text:span text:style-name="T138"><text:s/>(da ex categoria A a ex categoria B), per il profilo (barrare o inserire la voce di interesse):</text:span></text:p>
        </text:list-item>
        <text:list-item>
          <text:p text:style-name="P139">Operatore esperto-esecutore amministrativo</text:p>
        </text:list-item>
        <text:list-item>
          <text:p text:style-name="P140">……………………</text:p>
        </text:list-item>
      </text:list>
      <text:p text:style-name="P141"/>
      <text:p text:style-name="P142"/>
      <text:p text:style-name="P143"/>
      <text:h text:style-name="P144" text:outline-level="2">A tal fine, consapevole delle sanzioni penali previste dal D.P.R. 28 dicembre 2000, n.<text:s/>445, sotto la propria responsabilità, in base alla/alle procedura/e scelta/e, dichiara:</text:h>
      <text:p text:style-name="P145"><text:s text:c="17"/>(barrare la/le scelte di interesse)</text:p>
      <text:p text:style-name="P146"/>
      <text:soft-page-break/>
      <text:list text:style-name="LFO27" text:continue-numbering="true">
        <text:list-item>
          <text:p text:style-name="P147"><text:span text:style-name="T148">di possedere i requisiti di cui all'art. 2 del Regolamento per la disciplina transitoria delle<text:s/></text:span><text:span text:style-name="T149">procedure valutativ</text:span><text:span text:style-name="T150">e</text:span><text:span text:style-name="T151"><text:s/>per progressioni verticali tra Aree, approvato con Deliberazione di Giunta comunale n. 144 del 7/07/2023, e dell'art. 1 del relativo Avviso, che costituisce la lex specialis della procedura. <text:s/></text:span></text:p>
        </text:list-item>
        <text:list-item>
          <text:p text:style-name="P152"><text:span text:style-name="T153">di possedere i requisiti di cui all'art. 2 del Regolamento pe</text:span><text:span text:style-name="T154">r la disciplina delle<text:s/></text:span><text:span text:style-name="T155">procedure comparative</text:span><text:span text:style-name="T156"><text:s/>per progressioni verticali tra Aree, approvato con Deliberazione di Giunta comunale n. 143 del 7/07/2023, e dell'art. 1 del relativo Avviso, che costituisce la lex specialis della procedura. <text:s/></text:span></text:p>
        </text:list-item>
      </text:list>
      <text:p text:style-name="P157"/>
      <text:p text:style-name="P158"/>
      <text:h text:style-name="P159" text:outline-level="2">In aggiunta a quanto sopra, dichiara<text:bookmark-start text:name="Check1"/><text:bookmark-end text:name="Check1"/>:</text:h>
      <text:p text:style-name="P160"/>
      <text:list text:style-name="WW8Num2">
        <text:list-item text:start-value="1">
          <text:p text:style-name="P161">di avere la cittadinanza italiana o di uno degli stati membri dell'Unione Europea</text:p>
        </text:list-item>
        <text:list-item>
          <text:p text:style-name="P162">di avere l'idoneità fisica all'impiego per il posto in selezione (l'Amministrazione può sottoporre a visita medica di idoneità i vincitori delle<text:s/>selezioni, in base alla normativa vigente);</text:p>
        </text:list-item>
        <text:list-item>
          <text:p text:style-name="P163">di non essere stati esclusi dall’elettorato politico attivo;</text:p>
        </text:list-item>
        <text:list-item>
          <text:p text:style-name="P164">di non essere stati licenziati da un precedente pubblico impiego, destituiti o dispensati dall’impiego presso una pubblica amministrazione per persistente insufficiente rendimento;</text:p>
        </text:list-item>
        <text:list-item>
          <text:p text:style-name="P165">non essere stati dichiarati decaduti da un pubblico impiego ai sensi dell’articolo 127, 1° comma, lettera d) del D.P.R. del 10 gennaio 1957, n. 3;</text:p>
        </text:list-item>
        <text:list-item>
          <text:p text:style-name="P166">non aver riportato condanne penali che impediscano, ai sensi delle vigenti disposizioni in materia, la costituzione del rapporto d’impiego con pubbliche amministrazioni;</text:p>
        </text:list-item>
        <text:list-item>
          <text:p text:style-name="P167">non essere inadempienti rispetto agli obblighi di leva, se dovuti;</text:p>
        </text:list-item>
        <text:list-item>
          <text:p text:style-name="P168">di possedere la patente A e B, o soltanto B se conseguita in data antecedente al 26/04/1988 (solo<text:s/>per i ruoli della Polizia Locale);</text:p>
        </text:list-item>
        <text:list-item>
          <text:p text:style-name="P169">di essere dipendente a tempo indeterminato del Comune di Cagliari dal _____________</text:p>
        </text:list-item>
        <text:list-item>
          <text:p text:style-name="P170"><text:bookmark-start text:name="_Hlk119488074"/>di essere attualmente inquadrato nel profilo ….........., Area............ ;</text:p>
        </text:list-item>
        <text:list-item>
          <text:p text:style-name="P171"><text:bookmark-end text:name="_Hlk119488074"/>di possedere il seguente titolo di studio ________________________________________________</text:p>
        </text:list-item>
        <text:list-item>
          <text:p text:style-name="P172">di aver rivestito i seguenti incarichi.......................................................................................;</text:p>
        </text:list-item>
        <text:list-item>
          <text:p text:style-name="P173">di possedere certificazioni informatiche ………………………</text:p>
        </text:list-item>
        <text:list-item>
          <text:p text:style-name="P174">di possedere abilitazioni professionali……………………………</text:p>
        </text:list-item>
        <text:list-item>
          <text:p text:style-name="P175">di avere competenze linguistiche certificate…………………………………………….</text:p>
        </text:list-item>
        <text:list-item>
          <text:p text:style-name="P176"><text:s/>di aver frequentato i seguenti corsi di formazione ……………………………………………</text:p>
        </text:list-item>
        <text:list-item>
          <text:p text:style-name="P177">Di possedere titoli di studio ulteriori rispetto a quelli previsti per l’accesso dall’esterno…………………………..</text:p>
        </text:list-item>
      </text:list>
      <text:p text:style-name="P178"/>
      <text:p text:style-name="P179"><text:span text:style-name="T180">Allega alla<text:s/></text:span><text:span text:style-name="T181">domanda la seguente documentazione</text:span><text:span text:style-name="T182">:</text:span></text:p>
      <text:p text:style-name="P183"/>
      <text:list text:style-name="LFO29" text:continue-numbering="true">
        <text:list-item>
          <text:p text:style-name="P184"><text:bookmark-start text:name="Check7"/><text:bookmark-end text:name="Check7"/><text:span text:style-name="T185">Fotocopia di idoneo e valido documento d’identità in formato pdf (</text:span><text:span text:style-name="T186">non necessario in caso di sottoscrizione digitale</text:span><text:span text:style-name="T187">);</text:span></text:p>
        </text:list-item>
        <text:list-item>
          <text:p text:style-name="P188"><text:span text:style-name="T189">Curriculum vitae formativo e professionale in formato europeo, datato e firmato, in cui si attesti la</text:span><text:span text:style-name="T190"><text:s/>professionalità, il possesso dei requisiti e titoli richiesti dall’Avviso, che riporti l’autorizzazione al trattamento dei dati personali e la dichiarazione di veridicità dei dati ai sensi del D.P.R. n. 445/2000 e ss.mm.ii.</text:span></text:p>
        </text:list-item>
      </text:list>
      <text:p text:style-name="P191"/>
      <text:p text:style-name="P192"/>
      <text:p text:style-name="P193">Il/La sottoscritto/a dichiara<text:s/>di aver preso visione della informativa sulla riservatezza dei dati personali e ne autorizza il trattamento per lo svolgimento del procedimento di selezione indicato in oggetto, ai sensi e per gli effetti di quanto dispone la normativa vigente in materia<text:s/>di riservatezza dei dati.</text:p>
      <text:p text:style-name="P194"/>
      <text:p text:style-name="P195">Le comunicazioni relative alla selezione interna dovranno essere inviate al seguente indirizzo:<text:line-break/>mail/pec__________________________</text:p>
      <text:p text:style-name="P196">tel.__________________</text:p>
      <text:p text:style-name="P197"/>
      <text:p text:style-name="P198">……………………………, li ……………………………</text:p>
      <text:p text:style-name="P199"><text:span text:style-name="T200">Firma</text:span><text:span text:style-name="T201"><text:tab/>........................................</text:span><text:span text:style-name="T202">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Monotype Sorts" svg:font-family="Monotype Sorts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size="14pt" style:font-size-asian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end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" style:display-name="Footnote" style:family="paragraph" style:parent-style-name="Standard">
      <style:text-properties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text-align="justify" fo:line-height="150%"/>
      <style:text-properties style:font-name="Arial" style:font-name-complex="Ari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Gill Sans MT" style:font-name-complex="Gill Sans MT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Monotype Sorts" style:font-name-complex="Symbol"/>
    </style:style>
    <style:style style:name="WW8Num5z0" style:display-name="WW8Num5z0" style:family="text">
      <style:text-properties style:font-name="Wingdings" style:font-name-complex="Wingdings" fo:font-size="8pt" style:font-size-asian="8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complex="Wingdings" fo:font-size="8pt" style:font-size-asian="8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 2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Wingdings 2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 fo:font-size="8pt" style:font-size-asian="8pt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Monotype Sorts" style:font-name-complex="Symbol"/>
    </style:style>
    <style:style style:name="WW8Num14z0" style:display-name="WW8Num14z0" style:family="text">
      <style:text-properties style:font-name="Wingdings" style:font-name-complex="Wingdings" fo:font-size="8pt" style:font-size-asian="8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FootnoteSymbol" style:display-name="Footnote Symbol" style:family="text">
      <style:text-properties style:text-position="super 66.6%"/>
    </style:style>
    <style:style style:name="Numeropagina" style:display-name="Numero pagina" style:family="text" style:parent-style-name="Car.predefinitoparagrafo"/>
    <style:style style:name="markedcontent" style:display-name="markedcontent" style:family="text" style:parent-style-name="Car.predefinitoparagrafo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Gill Sans MT" style:font-name-complex="Gill Sans MT" fo:color="#000000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Monotype Sorts" style:font-name-complex="Symbol"/>
    </style:style>
    <text:list-style style:name="WW8Num4" style:display-name="WW8Num4">
      <text:list-level-style-bullet text:level="1" text:style-name="WW_CharLFO4LVL1" text:bullet-char="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font-size="8pt" style:font-size-asian="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" style:display-name="WW8Num7">
      <text:list-level-style-number text:level="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Wingdings" style:font-name-complex="Wingdings" fo:font-size="8pt" style:font-size-asian="8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 2" style:font-name-asian="Times New Roman" style:font-name-complex="Times New Roman"/>
    </style:style>
    <style:style style:name="WW_CharLFO9LVL2" style:family="text">
      <style:text-properties style:font-name="Courier New" style:font-name-complex="Wingdings 2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Wingdings 2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Wingdings 2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 fo:font-size="8pt" style:font-size-asian="8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Monotype Sorts" style:font-name-complex="Symbol"/>
    </style:style>
    <text:list-style style:name="WW8Num13" style:display-name="WW8Num13">
      <text:list-level-style-bullet text:level="1" text:style-name="WW_CharLFO13LVL1" text:bullet-char="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Wingdings" style:font-name-complex="Wingdings" fo:font-size="8pt" style:font-size-asian="8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font-name-complex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Courier New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/>
      <style:text-properties style:font-name="Arial" style:font-name-complex="Arial" fo:font-size="7pt" style:font-size-asian="7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DI PARTECIPAZIONE ALLA SELEZIONE PUBBLICA PER L’AFFIDAMENTO DI UN INCARICO DI COLLABORAZIONE COORDINATA E CONTINUATIVA PER LA REALIZZAZIONE DEL PROGETTO DI………………………………………………………………………………………</dc:title>
    <meta:initial-creator>x</meta:initial-creator>
    <dc:creator>Atzori, Roberta</dc:creator>
    <meta:creation-date>2023-09-29T09:07:00Z</meta:creation-date>
    <dc:date>2023-09-29T09:07:00Z</dc:date>
    <meta:print-date>2006-07-10T16:07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157" meta:character-count="7742" meta:row-count="55" meta:non-whitespace-character-count="6600"/>
  </office:meta>
</office:document-meta>
</file>