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ootlight MT Light" svg:font-family="'Footlight MT Light', 'Footlight MT Light'" style:font-family-generic="roman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</office:font-face-decls>
  <office:automatic-styles>
    <style:style style:name="Tabella10" style:family="table" style:master-page-name="Standard">
      <style:table-properties style:width="17cm" style:page-number="auto" fo:break-before="page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Open Sans" fo:font-size="9.5pt" fo:background-color="transparent" style:font-name-asian="Footlight MT Light" style:font-size-asian="9.5pt" style:font-name-complex="Footlight MT Light" style:font-size-complex="9.5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9pt" style:font-size-asian="9pt" style:font-name-complex="Open Sans" style:font-size-complex="9pt"/>
    </style:style>
    <style:style style:name="P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Open Sans" fo:font-size="9pt" style:font-size-asian="9pt" style:font-name-complex="Open Sans" style:font-size-complex="9pt"/>
    </style:style>
    <style:style style:name="P4" style:family="paragraph" style:parent-style-name="Standard">
      <style:paragraph-properties fo:margin-top="0.3cm" fo:margin-bottom="0cm" style:contextual-spacing="false" fo:text-align="start" style:justify-single-word="false"/>
      <style:text-properties style:font-name="Open Sans" fo:font-size="9pt" style:font-size-asian="9pt" style:font-name-complex="Open Sans" style:font-size-complex="9pt"/>
    </style:style>
    <style:style style:name="P5" style:family="paragraph" style:parent-style-name="Text_20_body">
      <style:paragraph-properties fo:margin-left="0cm" fo:margin-right="0cm" fo:margin-top="0.199cm" fo:margin-bottom="0cm" style:contextual-spacing="false" fo:text-align="start" style:justify-single-word="false" fo:text-indent="0cm" style:auto-text-indent="false"/>
      <style:text-properties style:font-name="Open Sans" fo:font-size="9pt" style:font-size-asian="9pt" style:font-name-complex="Open Sans" style:font-size-complex="9pt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7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8" style:family="paragraph" style:parent-style-name="Standard" style:master-page-name="">
      <style:paragraph-properties fo:margin-top="0.3cm" fo:margin-bottom="0cm" style:contextual-spacing="false" fo:text-align="justify" style:justify-single-word="false" style:page-number="auto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9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10" style:family="paragraph" style:parent-style-name="Table_20_Contents">
      <style:paragraph-properties fo:line-height="200%" fo:text-align="justify" style:justify-single-word="false"/>
      <style:text-properties style:font-name="Open Sans" fo:font-size="9.5pt" style:font-name-asian="Times New Roman2" style:font-size-asian="9.5pt" style:font-name-complex="Times New Roman2" style:font-size-complex="9.5pt"/>
    </style:style>
    <style:style style:name="P11" style:family="paragraph" style:parent-style-name="Text_20_body">
      <style:paragraph-properties fo:text-align="start" style:justify-single-word="false"/>
      <style:text-properties style:font-name="Open Sans" fo:font-size="9.5pt" style:font-size-asian="9.5pt" style:font-name-complex="Times New Roman2" style:font-size-complex="9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8pt" style:font-size-asian="8pt" style:font-name-complex="Open Sans" style:font-size-complex="8pt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Open Sans" fo:font-size="9.5pt" fo:letter-spacing="normal" fo:font-style="normal" style:text-underline-style="none" fo:font-weight="bold" fo:background-color="transparent" style:font-name-asian="Times New Roman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color="#000000" loext:opacity="100%" style:font-name="Open Sans" fo:font-size="9.5pt" style:text-underline-style="none" fo:font-weight="normal" fo:background-color="transparent" style:font-name-asian="Footlight MT Light" style:font-size-asian="9.5pt" style:font-weight-asian="normal" style:font-name-complex="Open Sans" style:font-size-complex="9.5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font-name="Open Sans" fo:font-size="9pt" fo:letter-spacing="normal" fo:font-style="normal" style:text-underline-style="none" fo:font-weight="bold" officeooo:paragraph-rsid="00202370" fo:background-color="transparent" style:font-name-asian="Times New Roman2" style:font-size-asian="9pt" style:font-style-asian="normal" style:font-weight-asian="bold" style:font-name-complex="Open Sans" style:font-size-complex="9pt" style:font-style-complex="normal" style:font-weight-complex="bold"/>
    </style:style>
    <style:style style:name="P17" style:family="paragraph" style:parent-style-name="Standard" style:list-style-name="WW8Num3">
      <style:paragraph-properties fo:margin-left="0cm" fo:margin-right="0cm" fo:margin-top="0.199cm" fo:margin-bottom="0.3cm" style:contextual-spacing="false" fo:text-align="justify" style:justify-single-word="false" fo:text-indent="0cm" style:auto-text-indent="false"/>
      <style:text-properties style:font-name="Open Sans" fo:font-size="9pt" style:font-size-asian="9pt" style:font-name-complex="Open Sans" style:font-size-complex="9pt"/>
    </style:style>
    <style:style style:name="P18" style:family="paragraph" style:parent-style-name="Standard" style:list-style-name="WW8Num3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Open Sans" fo:font-size="9pt" style:font-size-asian="9pt" style:font-name-complex="Open Sans" style:font-size-complex="9pt"/>
    </style:style>
    <style:style style:name="P1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Open Sans" fo:font-size="8pt" style:font-size-asian="8pt" style:font-name-complex="Open Sans" style:font-size-complex="8pt"/>
    </style:style>
    <style:style style:name="P20" style:family="paragraph">
      <style:paragraph-properties fo:text-align="start"/>
      <style:text-properties style:text-line-through-style="none" style:text-line-through-type="none" style:font-name="Open Sans1" fo:font-size="10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Open Sans" fo:font-size="8pt" style:text-underline-style="solid" style:text-underline-width="auto" style:text-underline-color="font-color" fo:background-color="transparent" loext:char-shading-value="0" style:font-size-asian="8pt" style:font-name-complex="Open Sans" style:font-size-complex="8pt"/>
    </style:style>
    <style:style style:name="T6" style:family="text">
      <style:text-properties style:font-name="Open Sans" fo:font-size="8pt" fo:font-style="italic" style:text-underline-style="solid" style:text-underline-width="auto" style:text-underline-color="font-color" fo:background-color="transparent" loext:char-shading-value="0" style:font-size-asian="8pt" style:font-style-asian="italic" style:font-name-complex="Open Sans" style:font-size-complex="8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9.5pt" fo:letter-spacing="normal" fo:font-style="normal" style:text-underline-style="none" fo:font-weight="normal" fo:background-color="transparent" loext:char-shading-value="0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9.5pt" fo:letter-spacing="normal" fo:font-style="normal" style:text-underline-style="none" fo:font-weight="normal" officeooo:rsid="001e3c1c" fo:background-color="transparent" loext:char-shading-value="0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fo:background-color="transparent" loext:char-shading-value="0" style:font-name-asian="Times New Roman2" style:font-style-asian="normal" style:font-weight-asian="normal" style:font-style-complex="normal" style:font-weight-complex="normal"/>
    </style:style>
    <style:style style:name="T10" style:family="text">
      <style:text-properties officeooo:rsid="001e3c1c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officeooo:rsid="001190e9" style:font-size-asian="7pt" style:font-size-complex="7pt"/>
    </style:style>
    <style:style style:name="T13" style:family="text">
      <style:text-properties fo:font-size="7pt" officeooo:rsid="0013353a" style:font-size-asian="7pt" style:font-size-complex="7pt"/>
    </style:style>
    <style:style style:name="T14" style:family="text">
      <style:text-properties fo:font-size="7pt" officeooo:rsid="000139f8" style:font-size-asian="7pt" style:font-size-complex="7pt"/>
    </style:style>
    <style:style style:name="T15" style:family="text">
      <style:text-properties fo:font-size="7pt" officeooo:rsid="0003930e" style:font-size-asian="7pt" style:font-size-complex="7pt"/>
    </style:style>
    <style:style style:name="T16" style:family="text">
      <style:text-properties fo:font-size="7pt" officeooo:rsid="0004718d" style:font-size-asian="7pt" style:font-size-complex="7pt"/>
    </style:style>
    <style:style style:name="T17" style:family="text">
      <style:text-properties fo:font-size="7pt" officeooo:rsid="00205dd5" style:font-size-asian="7pt" style:font-size-complex="7pt"/>
    </style:style>
    <style:style style:name="T18" style:family="text">
      <style:text-properties fo:font-size="7pt" officeooo:rsid="0021c5c1" style:font-size-asian="7pt" style:font-size-complex="7pt"/>
    </style:style>
    <style:style style:name="T19" style:family="text">
      <style:text-properties fo:font-size="7pt" fo:language="it" fo:country="IT" officeooo:rsid="0013353a" style:letter-kerning="true" style:font-name-asian="Times New Roman1" style:font-size-asian="7pt" style:language-asian="zh" style:country-asian="CN" style:font-size-complex="7pt" style:language-complex="ar" style:country-complex="SA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Pulsante di scelta 1" form:control-implementation="ooo:com.sun.star.form.component.RadioButton" xml:id="control11" form:id="control11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2" form:id="control12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Campo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8" draw:name="Forma1" draw:style-name="gr2" draw:text-style-name="P20" svg:width="14.003cm" svg:height="0.701cm" svg:x="4.925cm" svg:y="4.299cm" draw:control="control19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6"><text:span text:style-name="T11">MANIFESTAZIONI DI INTERESSE PER LA REALIZZAZIONE </text:span><text:span text:style-name="T12">E </text:span><text:span text:style-name="T13">GESTIONE,</text:span><text:span text:style-name="T11"> PREVIO RILASCIO DI APPOSITA CONCESSIONE DI SUOLO PUBBLICO, DI MERCATI TEMATICI </text:span><text:span text:style-name="T14">RELATIVI ALL’ANTIQUARIATO, VINTAGE, COLLEZIONISMO E AFFINI, </text:span><text:span text:style-name="T11"><text:s/></text:span><text:span text:style-name="T19">CON UBICAZIONE <text:s/></text:span><text:span text:style-name="T11">PIAZZA DEL CARMINE <text:s/></text:span><text:span text:style-name="T13">E PIAZZA GIOVANNI XXIII^, </text:span><text:span text:style-name="T18">DAL 01/01/2024 </text:span><text:span text:style-name="T15">SINO AL 31/</text:span><text:span text:style-name="T17">1</text:span><text:span text:style-name="T15">2/202</text:span><text:span text:style-name="T17">6</text:span><text:span text:style-name="T15"> </text:span><text:span text:style-name="T16">DALL’AFFIDAMENTO DELLE STES</text:span><text:span text:style-name="T14">SE – RELAZIONE/PROGETTO</text:span></text:p>
          </table:table-cell>
        </table:table-row>
      </table:table>
      <text:p text:style-name="P1"/>
      <text:p text:style-name="P10">IL SOTTOSCRITTO </text:p>
      <text:p text:style-name="P10">NATO A <draw:control text:anchor-type="as-char" draw:z-index="0" draw:name="Forma2" draw:style-name="gr1" draw:text-style-name="P20" svg:width="7.002cm" svg:height="0.701cm" draw:control="control1"/><text:s/>IL <draw:control text:anchor-type="as-char" draw:z-index="1" draw:name="Forma3" draw:style-name="gr1" draw:text-style-name="P20" svg:width="8.002cm" svg:height="0.701cm" draw:control="control2"/></text:p>
      <text:p text:style-name="P10">RESIDENTE IN <draw:control text:anchor-type="as-char" draw:z-index="2" draw:name="Forma4" draw:style-name="gr1" draw:text-style-name="P20" svg:width="7.002cm" svg:height="0.701cm" draw:control="control3"/><text:s/></text:p>
      <text:p text:style-name="P10">VIA <draw:control text:anchor-type="as-char" draw:z-index="3" draw:name="Forma5" draw:style-name="gr1" draw:text-style-name="P20" svg:width="14.26cm" svg:height="0.701cm" draw:control="control4"/><text:s/>N. <draw:control text:anchor-type="as-char" draw:z-index="4" draw:name="Forma6" draw:style-name="gr1" draw:text-style-name="P21" svg:width="1.5cm" svg:height="0.5cm" draw:control="control5"/></text:p>
      <text:p text:style-name="P10">CODICE FISCALE <draw:control text:anchor-type="as-char" draw:z-index="5" draw:name="Forma7" draw:style-name="gr1" draw:text-style-name="P20" svg:width="7.002cm" svg:height="0.701cm" draw:control="control6"/></text:p>
      <text:p text:style-name="P10">EMAIL <draw:control text:anchor-type="as-char" draw:z-index="6" draw:name="Forma8" draw:style-name="gr1" draw:text-style-name="P20" svg:width="7.002cm" svg:height="0.701cm" draw:control="control7"/><text:s/>PEC <draw:control text:anchor-type="as-char" draw:z-index="7" draw:name="Forma9" draw:style-name="gr1" draw:text-style-name="P20" svg:width="7.002cm" svg:height="0.701cm" draw:control="control8"/></text:p>
      <text:p text:style-name="P10">RECAPITI TELEFONICI <draw:control text:anchor-type="as-char" draw:z-index="8" draw:name="Forma10" draw:style-name="gr1" draw:text-style-name="P20" svg:width="5.469cm" svg:height="0.701cm" draw:control="control9"/><text:s/><draw:control text:anchor-type="as-char" draw:z-index="9" draw:name="Forma11" draw:style-name="gr1" draw:text-style-name="P20" svg:width="5.469cm" svg:height="0.701cm" draw:control="control10"/></text:p>
      <text:p text:style-name="P13">Manifesta il proprio interesse a realizzare un mercatino <text:span text:style-name="T10">di antiquariato e affini</text:span> come sotto descritto </text:p>
      <text:list xml:id="list4272100495" text:style-name="WW8Num3">
        <text:list-header>
          <text:p text:style-name="P17">Piazza prescelta (indicare una sola area tra quelle elencate nell'avviso pubblico):</text:p>
        </text:list-header>
      </text:list>
      <text:p text:style-name="P11"><text:span text:style-name="T9"><draw:control text:anchor-type="as-char" draw:z-index="11" draw:name="Forma12" draw:style-name="gr4" draw:text-style-name="P21" svg:width="0.5cm" svg:height="0.502cm" draw:control="control12"/></text:span><text:span text:style-name="T9">Piazza del Carmine</text:span></text:p>
      <text:p text:style-name="P5"><text:span text:style-name="Car._20_predefinito_20_paragrafo1"><text:span text:style-name="T7"><draw:control text:anchor-type="as-char" draw:z-index="10" draw:name="Forma13" draw:style-name="gr4" draw:text-style-name="P21" svg:width="0.5cm" svg:height="0.502cm" draw:control="control11"/></text:span></text:span><text:span text:style-name="Car._20_predefinito_20_paragrafo1"><text:span text:style-name="T8">Piazza Giovanni XXII^</text:span></text:span></text:p>
      <text:p text:style-name="P4">Dimensione dello spazio complessivo richiesto (espresso in mq) <draw:control text:anchor-type="as-char" draw:z-index="12" draw:name="Forma14" draw:style-name="gr1" draw:text-style-name="P20" svg:width="5.469cm" svg:height="0.701cm" draw:control="control13"/></text:p>
      <text:p text:style-name="P3">Periodo richiesto, cadenza temporale dell'occupazione e durata oraria della stessa</text:p>
      <text:p text:style-name="P2"><draw:control text:anchor-type="as-char" draw:z-index="13" draw:name="Forma15" draw:style-name="gr1" draw:text-style-name="P20" svg:width="17.003cm" svg:height="0.952cm" draw:control="control14"/></text:p>
      <text:p text:style-name="P3"><text:span text:style-name="T10">Oggetti</text:span> del mercato (es: libri usati, oggetti e arredi di antiquariato; <text:span text:style-name="T10">oggetti vintage; collezioni foto, francobolli</text:span> etc):</text:p>
      <text:p text:style-name="P2"><draw:control text:anchor-type="as-char" draw:z-index="14" draw:name="Forma16" draw:style-name="gr1" draw:text-style-name="P20" svg:width="17.003cm" svg:height="0.952cm" draw:control="control15"/></text:p>
      <text:list xml:id="list132620877850568" text:continue-numbering="true" text:style-name="WW8Num3">
        <text:list-header>
          <text:p text:style-name="P18">Numero degli espositori per i quali si chiede l'ammissione (<text:span text:style-name="T4">la compilazione di questo campo è fondamentale per l'attribuzione del punteggio al criterio di valutazione “</text:span><text:span text:style-name="T3">Numero di espositori proposti</text:span><text:span text:style-name="T4">” riportato al numero 1) della tabella di valutazione contenuta nell'avviso a presentare manifestazione di interesse</text:span>): </text:p>
        </text:list-header>
      </text:list>
      <text:p text:style-name="P2">n. <draw:control text:anchor-type="as-char" draw:z-index="15" draw:name="Forma17" draw:style-name="gr1" draw:text-style-name="P20" svg:width="5.469cm" svg:height="0.701cm" draw:control="control16"/></text:p>
      <text:p text:style-name="P6">Descrizione delle caratteristiche delle strutture di vendita che verranno allestite</text:p>
      <text:list xml:id="list132619978328030" text:continue-numbering="true" text:style-name="WW8Num3">
        <text:list-header>
          <text:p text:style-name="P19"><text:span text:style-name="T2">(la descrizione riportata nel seguente riquadro sarà fondamentale per l'attribuzione del punteggio al criterio di valutazione “</text:span><text:span text:style-name="T1">Caratteristiche, anche estetiche, degli allestimenti proposti</text:span><text:span text:style-name="T2">” riportato al numero 2) della tabella di valutazione contenuta nell'avviso a presentare manifestazioni di interesse)</text:span></text:p>
        </text:list-header>
      </text:list>
      <text:p text:style-name="P12"><draw:control text:anchor-type="as-char" svg:y="-0.653cm" draw:z-index="16" draw:name="Forma18" draw:style-name="gr3" draw:text-style-name="P20" svg:width="17.003cm" svg:height="3.594cm" draw:control="control17"/></text:p>
      <text:p text:style-name="P7"><text:soft-page-break/>Descrizione dell'organizzazione delle aree di vendita e del progetto di allestimento dello spazio espositivo </text:p>
      <text:list xml:id="list132619860611479" text:continue-numbering="true" text:style-name="WW8Num3">
        <text:list-header>
          <text:p text:style-name="P19"><text:span text:style-name="T2">(la descrizione riportata nel seguente riquadro sarà fondamentale per l'attribuzione del punteggio al criterio di valutazione “Qualità </text:span><text:span text:style-name="T1">dell'organizzazione delle aree di vendita e del progetto di allestimento dello spazio espositivo</text:span><text:span text:style-name="T2">” riportato al numero 3) della tabella di valutazione contenuta nell'avviso a presentare manifestazioni di interesse).</text:span></text:p>
        </text:list-header>
      </text:list>
      <text:p text:style-name="P8"><draw:control text:anchor-type="as-char" draw:z-index="17" draw:name="Forma19" draw:style-name="gr1" draw:text-style-name="P20" svg:width="17.003cm" svg:height="9.616cm" draw:control="control18"/></text:p>
      <text:p text:style-name="P9">Descrizione della qualità merceologica dei prodotti e delle merci proposte per la vendita nello spazio espositivo </text:p>
      <text:p text:style-name="P14"><text:span text:style-name="T5">(la descrizione riportata nel seguente riquadro sarà fondamentale per l'attribuzione del punteggio al criterio di valutazione “</text:span><text:span text:style-name="T6">qualità merceologica dei prodotti e delle merci proposte per la vendita</text:span><text:span text:style-name="T5">” riportato al numero 4) della tabella di valutazione contenuta nell'avviso a presentare manifestazioni di interesse).</text:span></text:p>
      <text:p text:style-name="P2"><draw:control text:anchor-type="as-char" draw:z-index="19" draw:name="Forma20" draw:style-name="gr1" draw:text-style-name="P20" svg:width="17.003cm" svg:height="10.683cm" draw:control="control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ootlight MT Light" svg:font-family="'Footlight MT Light', 'Footlight MT Light'" style:font-family-generic="roman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Footlight MT Light" fo:font-family="'Footlight MT Light', 'Footlight MT Light'" style:font-family-generic="roman" fo:font-size="12pt" style:font-name-asian="Footlight MT Light" style:font-family-asian="'Footlight MT Light', 'Footlight MT Light'" style:font-family-generic-asian="roman" style:font-size-asian="12pt" style:font-name-complex="Footlight MT Light" style:font-family-complex="'Footlight MT Light', 'Footlight MT Light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 fo:break-before="page"/>
      <style:text-properties fo:color="#000000" loext:opacity="100%" style:font-name="Open Sans" fo:font-size="9.5pt" style:text-underline-style="none" fo:font-weight="normal" fo:background-color="transparent" style:font-name-asian="Footlight MT Light" style:font-size-asian="9.5pt" style:font-weight-asian="normal" style:font-name-complex="Open Sans" style:font-size-complex="9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B_fac simile relazione/progett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1-05T17:58:43.15</meta:creation-date>
    <dc:date>2023-09-14T13:26:19.171000000</dc:date>
    <meta:editing-duration>PT2H16M7S</meta:editing-duration>
    <meta:editing-cycles>49</meta:editing-cycles>
    <meta:generator>LibreOffice/7.4.2.3$Windows_X86_64 LibreOffice_project/382eef1f22670f7f4118c8c2dd222ec7ad009daf</meta:generator>
    <meta:print-date>2019-10-11T13:31:34.332000000</meta:print-date>
    <meta:document-statistic meta:table-count="1" meta:image-count="0" meta:object-count="0" meta:page-count="2" meta:paragraph-count="29" meta:word-count="341" meta:character-count="2575" meta:non-whitespace-character-count="2240"/>
  </office:meta>
</office:document-meta>
</file>